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1pt" style:use-optimal-row-height="true" fo:break-before="auto"/>
    </style:style>
    <style:style style:name="ro14" style:family="table-row">
      <style:table-row-properties style:row-height="22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7">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7 13:58</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保險收支結餘(短絀)</text:p>
          </table:table-cell>
          <table:table-cell office:value-type="string" table:style-name="ce37">
            <text:p>提列數<text:span text:style-name="T10"><text:s text:c="5"/></text:span>(收回數)</text:p>
          </table:table-cell>
          <table:table-cell office:value-type="string" table:number-columns-spanned="1" table:number-rows-spanned="2" table:style-name="ce93">
            <text:p>累計提列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15.16" table:style-name="ce72">
            <text:p>15.16<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50.37117268" table:formula="msoxl:=P16/100000000" table:style-name="ce72">
            <text:p>250.37<text:s/></text:p>
          </table:table-cell>
          <table:table-cell office:value-type="float" office:value="-70.239991709999998" table:formula="msoxl:=Q16/100000000" table:style-name="ce72">
            <text:p>(70.24)</text:p>
          </table:table-cell>
          <table:table-cell office:value-type="float" office:value="185.13892774000001" table:formula="msoxl:=R16/100000000" table:style-name="ce72">
            <text:p>185.14<text:s/></text:p>
          </table:table-cell>
          <table:table-cell office:value-type="float" office:value="-397.10212009999998" table:formula="msoxl:=S16/100000000" table:style-name="ce72">
            <text:p>(397.10)</text:p>
          </table:table-cell>
          <table:table-cell table:style-name="ce1"/>
          <table:table-cell office:value-type="float" office:value="1060576773" table:style-name="ce43">
            <text:p>1060576773.00<text:s/></text:p>
          </table:table-cell>
          <table:table-cell office:value-type="float" office:value="9873471" table:style-name="ce43">
            <text:p>9873471.00<text:s/></text:p>
          </table:table-cell>
          <table:table-cell office:value-type="float" office:value="23966667024" table:style-name="ce43">
            <text:p>23966667024.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5037117268" table:style-name="ce43">
            <text:p>25037117268.00<text:s/></text:p>
          </table:table-cell>
          <table:table-cell office:value-type="float" office:value="-7023999171" table:style-name="ce43">
            <text:p>(7023999171.00)</text:p>
          </table:table-cell>
          <table:table-cell office:value-type="float" office:value="18513892774" table:formula="msoxl:=SUM(M16:Q16)" table:style-name="ce43">
            <text:p>18513892774.00<text:s/></text:p>
          </table:table-cell>
          <table:table-cell office:value-type="float" office:value="-39710212010" table:style-name="ce43">
            <text:p>(39710212010.00)</text:p>
          </table:table-cell>
          <table:table-cell table:number-columns-repeated="16365"/>
        </table:table-row>
        <table:table-row table:style-name="ro6">
          <table:table-cell office:value-type="string" table:style-name="ce38">
            <text:p>100.1-100.3</text:p>
          </table:table-cell>
          <table:table-cell table:style-name="ce72"/>
          <table:table-cell office:value-type="float" office:value="1.10093712" table:formula="msoxl:=N17/100000000" table:style-name="ce72">
            <text:p>1.10<text:s/></text:p>
          </table:table-cell>
          <table:table-cell office:value-type="float" office:value="0" table:formula="msoxl:=O17/100000000" table:style-name="ce72">
            <text:p>0.00<text:s/></text:p>
          </table:table-cell>
          <table:table-cell office:value-type="float" office:value="75.409134390000006" table:formula="msoxl:=P17/100000000" table:style-name="ce72">
            <text:p>75.41<text:s/></text:p>
          </table:table-cell>
          <table:table-cell office:value-type="float" office:value="41.251421829999998" table:formula="msoxl:=Q17/100000000" table:style-name="ce72">
            <text:p>41.25<text:s/></text:p>
          </table:table-cell>
          <table:table-cell office:value-type="float" office:value="117.76149334" table:formula="msoxl:=R17/100000000" table:style-name="ce72">
            <text:p>117.76<text:s/></text:p>
          </table:table-cell>
          <table:table-cell office:value-type="float" office:value="-279.34062676000002" table:formula="msoxl:=S17/100000000" table:style-name="ce72">
            <text:p>(279.34)</text:p>
          </table:table-cell>
          <table:table-cell table:style-name="ce1"/>
          <table:table-cell office:value-type="float" office:value="355398330" table:style-name="ce43">
            <text:p>355398330.00<text:s/></text:p>
          </table:table-cell>
          <table:table-cell office:value-type="float" office:value="1713442" table:style-name="ce43">
            <text:p>1713442.00<text:s/></text:p>
          </table:table-cell>
          <table:table-cell office:value-type="float" office:value="7183801667" table:style-name="ce43">
            <text:p>7183801667.00<text:s/></text:p>
          </table:table-cell>
          <table:table-cell table:style-name="ce43"/>
          <table:table-cell office:value-type="float" office:value="110093712" table:style-name="ce43">
            <text:p>110093712.00<text:s/></text:p>
          </table:table-cell>
          <table:table-cell office:value-type="float" office:value="0" table:style-name="ce43">
            <text:p>0.00<text:s/></text:p>
          </table:table-cell>
          <table:table-cell office:value-type="float" office:value="7540913439" table:style-name="ce43">
            <text:p>7540913439.00<text:s/></text:p>
          </table:table-cell>
          <table:table-cell office:value-type="float" office:value="4125142183" table:style-name="ce43">
            <text:p>4125142183.00<text:s/></text:p>
          </table:table-cell>
          <table:table-cell office:value-type="float" office:value="11776149334" table:formula="msoxl:=SUM(M17:Q17)" table:style-name="ce43">
            <text:p>11776149334.00<text:s/></text:p>
          </table:table-cell>
          <table:table-cell office:value-type="float" office:value="-27934062676" table:style-name="ce43">
            <text:p>(27934062676.00)</text:p>
          </table:table-cell>
          <table:table-cell table:number-columns-repeated="16365"/>
        </table:table-row>
        <table:table-row table:style-name="ro6">
          <table:table-cell office:value-type="string" table:style-name="ce38">
            <text:p>100.04</text:p>
          </table:table-cell>
          <table:table-cell table:style-name="ce72"/>
          <table:table-cell office:value-type="float" office:value="0.37483650000000002" table:formula="msoxl:=N18/100000000" table:style-name="ce72">
            <text:p>0.37<text:s/></text:p>
          </table:table-cell>
          <table:table-cell office:value-type="float" office:value="0" table:formula="msoxl:=O18/100000000" table:style-name="ce72">
            <text:p>0.00<text:s/></text:p>
          </table:table-cell>
          <table:table-cell office:value-type="float" office:value="18.691880260000001" table:formula="msoxl:=P18/100000000" table:style-name="ce72">
            <text:p>18.69<text:s/></text:p>
          </table:table-cell>
          <table:table-cell office:value-type="float" office:value="-5.0041529200000001" table:formula="msoxl:=Q18/100000000" table:style-name="ce72">
            <text:p>(5.00)</text:p>
          </table:table-cell>
          <table:table-cell office:value-type="float" office:value="14.062563839999999" table:formula="msoxl:=R18/100000000" table:style-name="ce72">
            <text:p>14.06<text:s/></text:p>
          </table:table-cell>
          <table:table-cell office:value-type="float" office:value="-265.27806292000002" table:formula="msoxl:=S18/100000000" table:style-name="ce72">
            <text:p>(265.28)</text:p>
          </table:table-cell>
          <table:table-cell table:style-name="ce1"/>
          <table:table-cell office:value-type="float" office:value="92362731" table:style-name="ce43">
            <text:p>92362731.00<text:s/></text:p>
          </table:table-cell>
          <table:table-cell office:value-type="float" office:value="515459" table:style-name="ce43">
            <text:p>515459.00<text:s/></text:p>
          </table:table-cell>
          <table:table-cell office:value-type="float" office:value="1776309836" table:style-name="ce43">
            <text:p>1776309836.00<text:s/></text:p>
          </table:table-cell>
          <table:table-cell table:style-name="ce43"/>
          <table:table-cell office:value-type="float" office:value="37483650" table:style-name="ce43">
            <text:p>37483650.00<text:s/></text:p>
          </table:table-cell>
          <table:table-cell office:value-type="float" office:value="0" table:style-name="ce43">
            <text:p>0.00<text:s/></text:p>
          </table:table-cell>
          <table:table-cell office:value-type="float" office:value="1869188026" table:style-name="ce43">
            <text:p>1869188026.00<text:s/></text:p>
          </table:table-cell>
          <table:table-cell office:value-type="float" office:value="-500415292" table:style-name="ce43">
            <text:p>(500415292.00)</text:p>
          </table:table-cell>
          <table:table-cell office:value-type="float" office:value="1406256384" table:formula="msoxl:=SUM(M18:Q18)" table:style-name="ce43">
            <text:p>1406256384.00<text:s/></text:p>
          </table:table-cell>
          <table:table-cell office:value-type="float" office:value="-26527806292" table:style-name="ce43">
            <text:p>(26527806292.00)</text:p>
          </table:table-cell>
          <table:table-cell table:number-columns-repeated="16365"/>
        </table:table-row>
        <table:table-row table:style-name="ro6">
          <table:table-cell office:value-type="string" table:style-name="ce38">
            <text:p>100.05</text:p>
          </table:table-cell>
          <table:table-cell table:style-name="ce72"/>
          <table:table-cell office:value-type="float" office:value="0.37388907999999998" table:formula="msoxl:=N19/100000000" table:style-name="ce72">
            <text:p>0.37<text:s/></text:p>
          </table:table-cell>
          <table:table-cell office:value-type="float" office:value="0" table:formula="msoxl:=O19/100000000" table:style-name="ce72">
            <text:p>0.00<text:s/></text:p>
          </table:table-cell>
          <table:table-cell office:value-type="float" office:value="18.058463190000001" table:formula="msoxl:=P19/100000000" table:style-name="ce72">
            <text:p>18.06<text:s/></text:p>
          </table:table-cell>
          <table:table-cell office:value-type="float" office:value="-3.8950616400000002" table:formula="msoxl:=Q19/100000000" table:style-name="ce72">
            <text:p>(3.90)</text:p>
          </table:table-cell>
          <table:table-cell office:value-type="float" office:value="14.537290629999999" table:formula="msoxl:=R19/100000000" table:style-name="ce72">
            <text:p>14.54<text:s/></text:p>
          </table:table-cell>
          <table:table-cell office:value-type="float" office:value="-250.74077229" table:formula="msoxl:=S19/100000000" table:style-name="ce72">
            <text:p>(250.74)</text:p>
          </table:table-cell>
          <table:table-cell table:style-name="ce1"/>
          <table:table-cell office:value-type="float" office:value="82640176" table:style-name="ce43">
            <text:p>82640176.00<text:s/></text:p>
          </table:table-cell>
          <table:table-cell office:value-type="float" office:value="828762" table:style-name="ce43">
            <text:p>828762.00<text:s/></text:p>
          </table:table-cell>
          <table:table-cell office:value-type="float" office:value="1722377381" table:style-name="ce43">
            <text:p>1722377381.00<text:s/></text:p>
          </table:table-cell>
          <table:table-cell table:style-name="ce43"/>
          <table:table-cell office:value-type="float" office:value="37388908" table:style-name="ce43">
            <text:p>37388908.00<text:s/></text:p>
          </table:table-cell>
          <table:table-cell office:value-type="float" office:value="0" table:style-name="ce43">
            <text:p>0.00<text:s/></text:p>
          </table:table-cell>
          <table:table-cell office:value-type="float" office:value="1805846319" table:style-name="ce43">
            <text:p>1805846319.00<text:s/></text:p>
          </table:table-cell>
          <table:table-cell office:value-type="float" office:value="-389506164" table:style-name="ce43">
            <text:p>(389506164.00)</text:p>
          </table:table-cell>
          <table:table-cell office:value-type="float" office:value="1453729063" table:formula="msoxl:=SUM(M19:Q19)" table:style-name="ce43">
            <text:p>1453729063.00<text:s/></text:p>
          </table:table-cell>
          <table:table-cell office:value-type="float" office:value="-25074077229" table:style-name="ce43">
            <text:p>(25074077229.00)</text:p>
          </table:table-cell>
          <table:table-cell table:number-columns-repeated="16365"/>
        </table:table-row>
        <table:table-row table:style-name="ro6">
          <table:table-cell office:value-type="string" table:style-name="ce38">
            <text:p>100.06</text:p>
          </table:table-cell>
          <table:table-cell table:style-name="ce72"/>
          <table:table-cell office:value-type="float" office:value="0.38407168000000003" table:formula="msoxl:=N20/100000000" table:style-name="ce72">
            <text:p>0.38<text:s/></text:p>
          </table:table-cell>
          <table:table-cell office:value-type="float" office:value="-9.6195660000000002E-2" table:formula="msoxl:=O20/100000000" table:style-name="ce72">
            <text:p>(0.10)</text:p>
          </table:table-cell>
          <table:table-cell office:value-type="float" office:value="19.248405890000001" table:formula="msoxl:=P20/100000000" table:style-name="ce72">
            <text:p>19.25<text:s/></text:p>
          </table:table-cell>
          <table:table-cell office:value-type="float" office:value="2.6619576700000001" table:formula="msoxl:=Q20/100000000" table:style-name="ce72">
            <text:p>2.66<text:s/></text:p>
          </table:table-cell>
          <table:table-cell office:value-type="float" office:value="22.198239579999999" table:formula="msoxl:=R20/100000000" table:style-name="ce72">
            <text:p>22.20<text:s/></text:p>
          </table:table-cell>
          <table:table-cell office:value-type="float" office:value="-228.54253270999999" table:formula="msoxl:=S20/100000000" table:style-name="ce72">
            <text:p>(228.54)</text:p>
          </table:table-cell>
          <table:table-cell table:style-name="ce1"/>
          <table:table-cell office:value-type="float" office:value="75225339" table:style-name="ce43">
            <text:p>75225339.00<text:s/></text:p>
          </table:table-cell>
          <table:table-cell office:value-type="float" office:value="1125205" table:style-name="ce43">
            <text:p>1125205.00<text:s/></text:p>
          </table:table-cell>
          <table:table-cell office:value-type="float" office:value="1848490045" table:style-name="ce43">
            <text:p>1848490045.00<text:s/></text:p>
          </table:table-cell>
          <table:table-cell table:style-name="ce43"/>
          <table:table-cell office:value-type="float" office:value="38407168" table:style-name="ce43">
            <text:p>38407168.00<text:s/></text:p>
          </table:table-cell>
          <table:table-cell office:value-type="float" office:value="-9619566" table:style-name="ce43">
            <text:p>(9619566.00)</text:p>
          </table:table-cell>
          <table:table-cell office:value-type="float" office:value="1924840589" table:style-name="ce43">
            <text:p>1924840589.00<text:s/></text:p>
          </table:table-cell>
          <table:table-cell office:value-type="float" office:value="266195767" table:style-name="ce43">
            <text:p>266195767.00<text:s/></text:p>
          </table:table-cell>
          <table:table-cell office:value-type="float" office:value="2219823958" table:formula="msoxl:=SUM(M20:Q20)" table:style-name="ce43">
            <text:p>2219823958.00<text:s/></text:p>
          </table:table-cell>
          <table:table-cell office:value-type="float" office:value="-22854253271" table:style-name="ce43">
            <text:p>(22854253271.00)</text:p>
          </table:table-cell>
          <table:table-cell table:number-columns-repeated="16365"/>
        </table:table-row>
        <table:table-row table:style-name="ro6">
          <table:table-cell office:value-type="string" table:style-name="ce63">
            <text:p>100年小計</text:p>
          </table:table-cell>
          <table:table-cell table:style-name="ce72"/>
          <table:table-cell office:value-type="float" office:value="2.23373438" table:style-name="ce72">
            <text:p>2.23<text:s/></text:p>
          </table:table-cell>
          <table:table-cell office:value-type="float" office:value="-9.6195660000000002E-2" table:style-name="ce72">
            <text:p>(0.10)</text:p>
          </table:table-cell>
          <table:table-cell office:value-type="float" office:value="131.40788373000001" table:style-name="ce72">
            <text:p>131.41<text:s/></text:p>
          </table:table-cell>
          <table:table-cell office:value-type="float" office:value="35.014164940000001" table:style-name="ce72">
            <text:p>35.01<text:s/></text:p>
          </table:table-cell>
          <table:table-cell office:value-type="float" office:value="168.56" table:style-name="ce72">
            <text:p>168.56<text:s/></text:p>
          </table:table-cell>
          <table:table-cell office:value-type="float" office:value="-228.54" table:style-name="ce72">
            <text:p>(228.54)</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223373438" table:style-name="ce43">
            <text:p>223373438.00<text:s/></text:p>
          </table:table-cell>
          <table:table-cell office:value-type="float" office:value="-9619566" table:style-name="ce43">
            <text:p>(9619566.00)</text:p>
          </table:table-cell>
          <table:table-cell office:value-type="float" office:value="13140788373" table:style-name="ce43">
            <text:p>13140788373.00<text:s/></text:p>
          </table:table-cell>
          <table:table-cell office:value-type="float" office:value="3501416494" table:style-name="ce43">
            <text:p>3501416494.00<text:s/></text:p>
          </table:table-cell>
          <table:table-cell office:value-type="float" office:value="16855958739" table:formula="msoxl:=SUM(M21:Q21)" table:style-name="ce43">
            <text:p>16855958739.00<text:s/></text:p>
          </table:table-cell>
          <table:table-cell office:value-type="float" office:value="-22854253270.899994" table:style-name="ce43">
            <text:p>(22854253270.90)</text:p>
          </table:table-cell>
          <table:table-cell table:number-columns-repeated="16365"/>
        </table:table-row>
        <table:table-row table:style-name="ro6">
          <table:table-cell office:value-type="string" table:style-name="ce61">
            <text:p>84.3-100.6總計</text:p>
          </table:table-cell>
          <table:table-cell office:value-type="float" office:value="206.43" table:style-name="ce73">
            <text:p>206.43<text:s/></text:p>
          </table:table-cell>
          <table:table-cell office:value-type="float" office:value="163.41" table:style-name="ce73">
            <text:p>163.41<text:s/></text:p>
          </table:table-cell>
          <table:table-cell office:value-type="float" office:value="66.66" table:style-name="ce73">
            <text:p>66.66<text:s/></text:p>
          </table:table-cell>
          <table:table-cell office:value-type="float" office:value="1449.2" table:style-name="ce73">
            <text:p>1,449.20<text:s/></text:p>
          </table:table-cell>
          <table:table-cell office:value-type="float" office:value="-2114.2399999999998" table:style-name="ce73">
            <text:p>(2,114.24)</text:p>
          </table:table-cell>
          <table:table-cell office:value-type="float" office:value="-228.54" table:style-name="ce73">
            <text:p>(228.54)</text:p>
          </table:table-cell>
          <table:table-cell table:style-name="ce73"/>
          <table:table-cell table:style-name="ce24"/>
          <table:table-cell office:value-type="float" office:value="10915106133" table:style-name="ce45">
            <text:p>10915106133.00<text:s/></text:p>
          </table:table-cell>
          <table:table-cell office:value-type="float" office:value="140443573" table:style-name="ce45">
            <text:p>140443573.00<text:s/></text:p>
          </table:table-cell>
          <table:table-cell office:value-type="float" office:value="133864099117" table:style-name="ce45">
            <text:p>133864099117.00<text:s/></text:p>
          </table:table-cell>
          <table:table-cell office:value-type="float" office:value="20643403204" table:formula="msoxl:=SUM(M11:M21)" table:style-name="ce45">
            <text:p>20643403204.00<text:s/></text:p>
          </table:table-cell>
          <table:table-cell office:value-type="float" office:value="16340712736" table:formula="msoxl:=SUM(N11:N21)-N21" table:style-name="ce45">
            <text:p>16340712736.00<text:s/></text:p>
          </table:table-cell>
          <table:table-cell office:value-type="float" office:value="6665872626" table:formula="msoxl:=SUM(O11:O21)-O21" table:style-name="ce45">
            <text:p>6665872626.00<text:s/></text:p>
          </table:table-cell>
          <table:table-cell office:value-type="float" office:value="144919648823" table:formula="msoxl:=SUM(P11:P21)-P21" table:style-name="ce45">
            <text:p>144919648823.00<text:s/></text:p>
          </table:table-cell>
          <table:table-cell office:value-type="float" office:value="-211423890659.90002" table:formula="msoxl:=SUM(Q11:Q21)-Q21" table:style-name="ce45">
            <text:p>(211423890659.90)</text:p>
          </table:table-cell>
          <table:table-cell office:value-type="float" office:value="-22854253270.899994" table:formula="msoxl:=SUM(R11:R21)-R21" table:style-name="ce45">
            <text:p>(22854253270.90)</text:p>
          </table:table-cell>
          <table:table-cell office:value-type="float" office:value="-211914556268.60001" table:formula="msoxl:=SUM(S11:S21)-S21" table:style-name="ce45">
            <text:p>(211914556268.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9">
            <text:p>資料日期 100年06月30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80">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10">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10">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1">
          <table:table-cell office:value-type="string" table:style-name="ce59">
            <text:p><text:s text:c="2"/>2.公益彩券、運動彩券及菸品健康福利捐分配收入，包含公益彩券109.15億元、運動彩券 1.4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1">
          <table:table-cell office:value-type="string" table:style-name="ce59">
            <text:p><text:s text:c="4"/>元及菸品健康福利捐1,338.64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1">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1">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1">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1">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1">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1">
          <table:table-cell office:value-type="string" table:style-name="ce59">
            <text:p><text:s text:c="2"/>5.自96年3月底安全準備已用罄，故96年底待安全準備填補之短絀數125.71億元，加計97年度淨</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1">
          <table:table-cell office:value-type="string" table:style-name="ce59">
            <text:p><text:s text:c="4"/>短絀數139.55億元、98年度淨短絀數316.98億元、99年度淨結餘數185.14億元及本(100)年度截</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1">
          <table:table-cell office:value-type="string" table:style-name="ce59">
            <text:p><text:s text:c="4"/>至6月底止淨結餘數168.56億元，累計待安全準備填補之短絀數為228.54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74"/>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74"/>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2">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4"/>
          <table:covered-table-cell table:number-columns-repeated="7"/>
          <table:table-cell table:number-columns-repeated="16376"/>
        </table:table-row>
        <table:table-row table:style-name="ro12">
          <table:table-cell table:number-columns-spanned="8" table:number-rows-spanned="1" table:style-name="ce74"/>
          <table:covered-table-cell table:number-columns-repeated="7"/>
          <table:table-cell table:number-columns-repeated="16376"/>
        </table:table-row>
        <table:table-row table:style-name="ro12">
          <table:table-cell table:number-columns-spanned="8" table:number-rows-spanned="1" table:style-name="ce74"/>
          <table:covered-table-cell table:number-columns-repeated="7"/>
          <table:table-cell table:number-columns-repeated="16376"/>
        </table:table-row>
        <table:table-row table:style-name="ro12">
          <table:table-cell table:number-columns-spanned="8" table:number-rows-spanned="1" table:style-name="ce74"/>
          <table:covered-table-cell table:number-columns-repeated="7"/>
          <table:table-cell table:number-columns-repeated="16376"/>
        </table:table-row>
        <table:table-row table:style-name="ro12">
          <table:table-cell table:number-columns-spanned="8" table:number-rows-spanned="1" table:style-name="ce74"/>
          <table:covered-table-cell table:number-columns-repeated="7"/>
          <table:table-cell table:number-columns-repeated="16376"/>
        </table:table-row>
        <table:table-row table:style-name="ro12">
          <table:table-cell table:number-columns-spanned="8" table:number-rows-spanned="1" table:style-name="ce74"/>
          <table:covered-table-cell table:number-columns-repeated="7"/>
          <table:table-cell table:number-columns-repeated="16376"/>
        </table:table-row>
        <table:table-row table:style-name="ro12">
          <table:table-cell table:number-columns-spanned="8" table:number-rows-spanned="1" table:style-name="ce74"/>
          <table:covered-table-cell table:number-columns-repeated="7"/>
          <table:table-cell table:number-columns-repeated="16376"/>
        </table:table-row>
        <table:table-row table:style-name="ro12">
          <table:table-cell table:number-columns-spanned="8" table:number-rows-spanned="1" table:style-name="ce74"/>
          <table:covered-table-cell table:number-columns-repeated="7"/>
          <table:table-cell table:number-columns-repeated="16376"/>
        </table:table-row>
        <table:table-row table:style-name="ro12">
          <table:table-cell table:number-columns-spanned="8" table:number-rows-spanned="1" table:style-name="ce74"/>
          <table:covered-table-cell table:number-columns-repeated="7"/>
          <table:table-cell table:number-columns-repeated="16376"/>
        </table:table-row>
        <table:table-row table:number-rows-repeated="1048519" table:style-name="ro12">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3">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3">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3">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3">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3">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4">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3">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3">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3">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3">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3">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3">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3">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3">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3">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3">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3">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3">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3">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3">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3">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3">
          <table:table-cell table:number-columns-repeated="16384"/>
        </table:table-row>
        <table:table-row table:style-name="ro13">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3">
          <table:table-cell office:value-type="string" table:style-name="ce30">
            <text:p>註：</text:p>
          </table:table-cell>
          <table:table-cell table:number-columns-repeated="8" table:style-name="ce3"/>
          <table:table-cell table:number-columns-repeated="16375" table:style-name="ce23"/>
        </table:table-row>
        <table:table-row table:style-name="ro15">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5">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5">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5">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5">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5">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3">
          <table:table-cell table:number-columns-repeated="16384"/>
        </table:table-row>
        <table:table-row table:style-name="ro13">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3">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3">
          <table:table-cell table:number-columns-spanned="5" table:number-rows-spanned="1" table:style-name="ce85"/>
          <table:covered-table-cell table:number-columns-repeated="4"/>
          <table:table-cell table:number-columns-repeated="16379"/>
        </table:table-row>
        <table:table-row table:style-name="ro13">
          <table:table-cell table:number-columns-repeated="9" table:style-name="ce1"/>
          <table:table-cell table:number-columns-repeated="16375"/>
        </table:table-row>
        <table:table-row table:style-name="ro16">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90551181102362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19685039370078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9T02:43:03Z</dc:date>
    <meta:print-date>2011-07-12T08:56:56Z</meta:print-date>
  </office:meta>
</office:document-meta>
</file>