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5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171980700001" table:style-name="ce18">
            <text:p>1,088.1<text:s/></text:p>
          </table:table-cell>
          <table:table-cell office:value-type="float" office:value="312.94849776000001" table:style-name="ce19">
            <text:p>313<text:s/></text:p>
          </table:table-cell>
          <table:table-cell office:value-type="percentage" office:value="0.30522732000000002" table:style-name="ce20">
            <text:p>30.5%</text:p>
          </table:table-cell>
          <table:table-cell office:value-type="float" office:value="225.15663979000001" table:style-name="ce21">
            <text:p>225.2<text:s/></text:p>
          </table:table-cell>
          <table:table-cell office:value-type="float" office:value="7259.5251185400002" table:style-name="ce22">
            <text:p>7,260<text:s/></text:p>
          </table:table-cell>
          <table:table-cell office:value-type="float" office:value="728.97754157999998" table:style-name="ce19">
            <text:p>729<text:s/></text:p>
          </table:table-cell>
          <table:table-cell office:value-type="percentage" office:value="0.13277987999999999" table:style-name="ce20">
            <text:p>13.3%</text:p>
          </table:table-cell>
          <table:table-cell office:value-type="float" office:value="1313.27383786" table:style-name="ce18">
            <text:p>1,313.3<text:s/></text:p>
          </table:table-cell>
          <table:table-cell office:value-type="float" office:value="374.36537963000001" table:style-name="ce23">
            <text:p>374<text:s/></text:p>
          </table:table-cell>
          <table:table-cell office:value-type="percentage" office:value="0.2496408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52389389700395E-2" table:style-name="ce45">
            <text:p>1.65%</text:p>
          </table:table-cell>
          <table:table-cell office:value-type="percentage" office:value="-1.1412413632627683E-3" table:style-name="ce46">
            <text:p>-0.11%</text:p>
          </table:table-cell>
          <table:table-cell office:value-type="percentage" office:value="-1.2951044554868396E-2" table:style-name="ce47">
            <text:p>-1.30%</text:p>
          </table:table-cell>
          <table:table-cell office:value-type="percentage" office:value="-2.3737630060349568E-2" table:style-name="ce45">
            <text:p>-2.37%</text:p>
          </table:table-cell>
          <table:table-cell office:value-type="percentage" office:value="-4.1581804508355469E-2" table:style-name="ce46">
            <text:p>-4.16%</text:p>
          </table:table-cell>
          <table:table-cell office:value-type="percentage" office:value="-4.585002630704138E-2" table:style-name="ce46">
            <text:p>-4.59%</text:p>
          </table:table-cell>
          <table:table-cell office:value-type="percentage" office:value="-3.9582154931350089E-2" table:style-name="ce47">
            <text:p>-3.96%</text:p>
          </table:table-cell>
          <table:table-cell office:value-type="percentage" office:value="9.3285569862988638E-3" table:style-name="ce45">
            <text:p>0.93%</text:p>
          </table:table-cell>
          <table:table-cell office:value-type="percentage" office:value="-8.1504172355530979E-3" table:style-name="ce46">
            <text:p>-0.82%</text:p>
          </table:table-cell>
          <table:table-cell office:value-type="percentage" office:value="-1.5737620556871335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28267020999999" table:style-name="ce18">
            <text:p>288.3<text:s/></text:p>
          </table:table-cell>
          <table:table-cell office:value-type="float" office:value="318.51582260999999" table:style-name="ce19">
            <text:p>319<text:s/></text:p>
          </table:table-cell>
          <table:table-cell office:value-type="percentage" office:value="0.31044554000000002" table:style-name="ce20">
            <text:p>31.0%</text:p>
          </table:table-cell>
          <table:table-cell office:value-type="float" office:value="59.13182535" table:style-name="ce21">
            <text:p>59.1<text:s/></text:p>
          </table:table-cell>
          <table:table-cell office:value-type="float" office:value="7563.8488287500004" table:style-name="ce22">
            <text:p>7,564<text:s/></text:p>
          </table:table-cell>
          <table:table-cell office:value-type="float" office:value="748.53169085000002" table:style-name="ce19">
            <text:p>749<text:s/></text:p>
          </table:table-cell>
          <table:table-cell office:value-type="percentage" office:value="0.13470963999999999" table:style-name="ce20">
            <text:p>13.5%</text:p>
          </table:table-cell>
          <table:table-cell office:value-type="float" office:value="347.41449555999998" table:style-name="ce18">
            <text:p>347.4<text:s/></text:p>
          </table:table-cell>
          <table:table-cell office:value-type="float" office:value="380.56187227999999" table:style-name="ce23">
            <text:p>381<text:s/></text:p>
          </table:table-cell>
          <table:table-cell office:value-type="percentage" office:value="0.25403835000000002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06111170338864" table:style-name="ce27">
            <text:p>13.51%</text:p>
          </table:table-cell>
          <table:table-cell office:value-type="percentage" office:value="0.11904185677107959" table:style-name="ce28">
            <text:p>11.90%</text:p>
          </table:table-cell>
          <table:table-cell office:value-type="percentage" office:value="6.4708635526701253E-2" table:style-name="ce29">
            <text:p>6.47%</text:p>
          </table:table-cell>
          <table:table-cell office:value-type="percentage" office:value="0.11383692742169327" table:style-name="ce27">
            <text:p>11.38%</text:p>
          </table:table-cell>
          <table:table-cell office:value-type="percentage" office:value="9.7712864550010936E-2" table:style-name="ce28">
            <text:p>9.77%</text:p>
          </table:table-cell>
          <table:table-cell office:value-type="percentage" office:value="8.4660938783732265E-2" table:style-name="ce28">
            <text:p>8.47%</text:p>
          </table:table-cell>
          <table:table-cell office:value-type="percentage" office:value="6.9615386050720041E-2" table:style-name="ce29">
            <text:p>6.96%</text:p>
          </table:table-cell>
          <table:table-cell office:value-type="percentage" office:value="0.13139170595608785" table:style-name="ce27">
            <text:p>13.14%</text:p>
          </table:table-cell>
          <table:table-cell office:value-type="percentage" office:value="0.11542072058352892" table:style-name="ce28">
            <text:p>11.54%</text:p>
          </table:table-cell>
          <table:table-cell office:value-type="percentage" office:value="6.9357350111571181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291.22521784000003" table:style-name="ce18">
            <text:p>291.2<text:s/></text:p>
          </table:table-cell>
          <table:table-cell office:value-type="float" office:value="307.01757885000001" table:style-name="ce19">
            <text:p>307<text:s/></text:p>
          </table:table-cell>
          <table:table-cell office:value-type="percentage" office:value="0.31743928999999999" table:style-name="ce20">
            <text:p>31.7%</text:p>
          </table:table-cell>
          <table:table-cell office:value-type="float" office:value="59.275122920000001" table:style-name="ce21">
            <text:p>59.3<text:s/></text:p>
          </table:table-cell>
          <table:table-cell office:value-type="float" office:value="7649.4590762899998" table:style-name="ce22">
            <text:p>7,649<text:s/></text:p>
          </table:table-cell>
          <table:table-cell office:value-type="float" office:value="776.65670154999998" table:style-name="ce19">
            <text:p>777<text:s/></text:p>
          </table:table-cell>
          <table:table-cell office:value-type="percentage" office:value="0.14010887999999999" table:style-name="ce20">
            <text:p>14.0%</text:p>
          </table:table-cell>
          <table:table-cell office:value-type="float" office:value="350.50034075999997" table:style-name="ce18">
            <text:p>350.5<text:s/></text:p>
          </table:table-cell>
          <table:table-cell office:value-type="float" office:value="366.51293922000002" table:style-name="ce23">
            <text:p>367<text:s/></text:p>
          </table:table-cell>
          <table:table-cell office:value-type="percentage" office:value="0.26147280000000001" table:style-name="ce24">
            <text:p>26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3631958380151743" table:style-name="ce27">
            <text:p>13.63%</text:p>
          </table:table-cell>
          <table:table-cell office:value-type="percentage" office:value="5.0224950020594239E-3" table:style-name="ce28">
            <text:p>0.50%</text:p>
          </table:table-cell>
          <table:table-cell office:value-type="percentage" office:value="4.5025545144305568E-2" table:style-name="ce29">
            <text:p>4.50%</text:p>
          </table:table-cell>
          <table:table-cell office:value-type="percentage" office:value="0.13181393278892783" table:style-name="ce27">
            <text:p>13.18%</text:p>
          </table:table-cell>
          <table:table-cell office:value-type="percentage" office:value="7.1318523141157497E-2" table:style-name="ce28">
            <text:p>7.13%</text:p>
          </table:table-cell>
          <table:table-cell office:value-type="percentage" office:value="7.8468176910379661E-2" table:style-name="ce28">
            <text:p>7.85%</text:p>
          </table:table-cell>
          <table:table-cell office:value-type="percentage" office:value="6.9641379076575527E-2" table:style-name="ce29">
            <text:p>6.96%</text:p>
          </table:table-cell>
          <table:table-cell office:value-type="percentage" office:value="0.13555508864045152" table:style-name="ce27">
            <text:p>13.56%</text:p>
          </table:table-cell>
          <table:table-cell office:value-type="percentage" office:value="4.9176997770568054E-3" table:style-name="ce28">
            <text:p>0.49%</text:p>
          </table:table-cell>
          <table:table-cell office:value-type="percentage" office:value="5.3429159833269457E-2" table:style-name="ce29">
            <text:p>5.34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81.984274889999995" table:style-name="ce30">
            <text:p>82.0<text:s/></text:p>
          </table:table-cell>
          <table:table-cell office:value-type="float" office:value="304.19507546" table:style-name="ce19">
            <text:p>304<text:s/></text:p>
          </table:table-cell>
          <table:table-cell office:value-type="percentage" office:value="0.31281990999999998" table:style-name="ce20">
            <text:p>31.3%</text:p>
          </table:table-cell>
          <table:table-cell office:value-type="float" office:value="17.189976739999999" table:style-name="ce21">
            <text:p>17.2<text:s/></text:p>
          </table:table-cell>
          <table:table-cell office:value-type="float" office:value="7599.3584258399997" table:style-name="ce31">
            <text:p>7,599<text:s/></text:p>
          </table:table-cell>
          <table:table-cell office:value-type="float" office:value="792.57645515000002" table:style-name="ce19">
            <text:p>793<text:s/></text:p>
          </table:table-cell>
          <table:table-cell office:value-type="percentage" office:value="0.14476686" table:style-name="ce20">
            <text:p>14.5%</text:p>
          </table:table-cell>
          <table:table-cell office:value-type="float" office:value="99.174251630000001" table:style-name="ce30">
            <text:p>99.2<text:s/></text:p>
          </table:table-cell>
          <table:table-cell office:value-type="float" office:value="364.91415164" table:style-name="ce23">
            <text:p>365<text:s/></text:p>
          </table:table-cell>
          <table:table-cell office:value-type="percentage" office:value="0.26042026000000001" table:style-name="ce24">
            <text:p>26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4.8049514179557606E-2" table:style-name="ce32">
            <text:p>4.80%</text:p>
          </table:table-cell>
          <table:table-cell office:value-type="percentage" office:value="-7.4800957752842123E-2" table:style-name="ce33">
            <text:p>-7.48%</text:p>
          </table:table-cell>
          <table:table-cell office:value-type="percentage" office:value="-1.9358628633996622E-2" table:style-name="ce34">
            <text:p>-1.94%</text:p>
          </table:table-cell>
          <table:table-cell office:value-type="percentage" office:value="6.2226196344608908E-2" table:style-name="ce32">
            <text:p>6.22%</text:p>
          </table:table-cell>
          <table:table-cell office:value-type="percentage" office:value="5.0489433169187414E-3" table:style-name="ce33">
            <text:p>0.50%</text:p>
          </table:table-cell>
          <table:table-cell office:value-type="percentage" office:value="5.6034166756551596E-2" table:style-name="ce33">
            <text:p>5.60%</text:p>
          </table:table-cell>
          <table:table-cell office:value-type="percentage" office:value="4.3589570394660049E-2" table:style-name="ce34">
            <text:p>4.36%</text:p>
          </table:table-cell>
          <table:table-cell office:value-type="percentage" office:value="5.0479599796984687E-2" table:style-name="ce32">
            <text:p>5.05%</text:p>
          </table:table-cell>
          <table:table-cell office:value-type="percentage" office:value="-7.2101477734036634E-2" table:style-name="ce33">
            <text:p>-7.21%</text:p>
          </table:table-cell>
          <table:table-cell office:value-type="percentage" office:value="-1.7647150819622981E-3" table:style-name="ce34">
            <text:p>-0.1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103.95183658000001" table:style-name="ce18">
            <text:p>104.0<text:s/></text:p>
          </table:table-cell>
          <table:table-cell office:value-type="float" office:value="302.00228942000001" table:style-name="ce19">
            <text:p>302<text:s/></text:p>
          </table:table-cell>
          <table:table-cell office:value-type="percentage" office:value="0.31167443" table:style-name="ce20">
            <text:p>31.2%</text:p>
          </table:table-cell>
          <table:table-cell office:value-type="float" office:value="20.72379415" table:style-name="ce21">
            <text:p>20.7<text:s/></text:p>
          </table:table-cell>
          <table:table-cell office:value-type="float" office:value="7514.5292313199998" table:style-name="ce22">
            <text:p>7,515<text:s/></text:p>
          </table:table-cell>
          <table:table-cell office:value-type="float" office:value="764.72327030999998" table:style-name="ce19">
            <text:p>765<text:s/></text:p>
          </table:table-cell>
          <table:table-cell office:value-type="percentage" office:value="0.13631035999999999" table:style-name="ce20">
            <text:p>13.6%</text:p>
          </table:table-cell>
          <table:table-cell office:value-type="float" office:value="124.67563072999999" table:style-name="ce18">
            <text:p>124.7<text:s/></text:p>
          </table:table-cell>
          <table:table-cell office:value-type="float" office:value="359.33035262999999" table:style-name="ce23">
            <text:p>359<text:s/></text:p>
          </table:table-cell>
          <table:table-cell office:value-type="percentage" office:value="0.25676620999999999" table:style-name="ce24">
            <text:p>25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1024080393298696" table:style-name="ce27">
            <text:p>11.02%</text:p>
          </table:table-cell>
          <table:table-cell office:value-type="percentage" office:value="1.5866482589714126E-2" table:style-name="ce28">
            <text:p>1.59%</text:p>
          </table:table-cell>
          <table:table-cell office:value-type="percentage" office:value="4.5064343288312436E-2" table:style-name="ce29">
            <text:p>4.51%</text:p>
          </table:table-cell>
          <table:table-cell office:value-type="percentage" office:value="0.15553711236415357" table:style-name="ce27">
            <text:p>15.55%</text:p>
          </table:table-cell>
          <table:table-cell office:value-type="percentage" office:value="0.11860205964116322" table:style-name="ce28">
            <text:p>11.86%</text:p>
          </table:table-cell>
          <table:table-cell office:value-type="percentage" office:value="8.9592382823515448E-2" table:style-name="ce28">
            <text:p>8.96%</text:p>
          </table:table-cell>
          <table:table-cell office:value-type="percentage" office:value="8.8005361231831669E-2" table:style-name="ce29">
            <text:p>8.80%</text:p>
          </table:table-cell>
          <table:table-cell office:value-type="percentage" office:value="0.11752233688582092" table:style-name="ce27">
            <text:p>11.75%</text:p>
          </table:table-cell>
          <table:table-cell office:value-type="percentage" office:value="2.3000188051323978E-2" table:style-name="ce28">
            <text:p>2.30%</text:p>
          </table:table-cell>
          <table:table-cell office:value-type="percentage" office:value="5.2010405293226425E-2" table:style-name="ce29">
            <text:p>5.20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96.484667900000005" table:style-name="ce30">
            <text:p>96.5<text:s/></text:p>
          </table:table-cell>
          <table:table-cell office:value-type="float" office:value="309.82266593000003" table:style-name="ce19">
            <text:p>310<text:s/></text:p>
          </table:table-cell>
          <table:table-cell office:value-type="percentage" office:value="0.30932144" table:style-name="ce20">
            <text:p>30.9%</text:p>
          </table:table-cell>
          <table:table-cell office:value-type="float" office:value="21.002125700000001" table:style-name="ce21">
            <text:p>21.0<text:s/></text:p>
          </table:table-cell>
          <table:table-cell office:value-type="float" office:value="7864.9336978299998" table:style-name="ce31">
            <text:p>7,865<text:s/></text:p>
          </table:table-cell>
          <table:table-cell office:value-type="float" office:value="775.80980620000003" table:style-name="ce19">
            <text:p>776<text:s/></text:p>
          </table:table-cell>
          <table:table-cell office:value-type="percentage" office:value="0.13953826" table:style-name="ce20">
            <text:p>14.0%</text:p>
          </table:table-cell>
          <table:table-cell office:value-type="float" office:value="117.4867936" table:style-name="ce30">
            <text:p>117.5<text:s/></text:p>
          </table:table-cell>
          <table:table-cell office:value-type="float" office:value="374.05531216000003" table:style-name="ce23">
            <text:p>374<text:s/></text:p>
          </table:table-cell>
          <table:table-cell office:value-type="percentage" office:value="0.25406107999999999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4945770540010948E-2" table:style-name="ce27">
            <text:p>7.49%</text:p>
          </table:table-cell>
          <table:table-cell office:value-type="percentage" office:value="1.9270637510425681E-2" table:style-name="ce28">
            <text:p>1.93%</text:p>
          </table:table-cell>
          <table:table-cell office:value-type="percentage" office:value="2.3617484147107293E-2" table:style-name="ce29">
            <text:p>2.36%</text:p>
          </table:table-cell>
          <table:table-cell office:value-type="percentage" office:value="0.1325728975303464" table:style-name="ce27">
            <text:p>13.26%</text:p>
          </table:table-cell>
          <table:table-cell office:value-type="percentage" office:value="9.7862179484196732E-2" table:style-name="ce28">
            <text:p>9.79%</text:p>
          </table:table-cell>
          <table:table-cell office:value-type="percentage" office:value="8.956720535275986E-2" table:style-name="ce28">
            <text:p>8.96%</text:p>
          </table:table-cell>
          <table:table-cell office:value-type="percentage" office:value="7.6152754515729448E-2" table:style-name="ce29">
            <text:p>7.62%</text:p>
          </table:table-cell>
          <table:table-cell office:value-type="percentage" office:value="8.4812877535641373E-2" table:style-name="ce27">
            <text:p>8.48%</text:p>
          </table:table-cell>
          <table:table-cell office:value-type="percentage" office:value="2.8821719494841469E-2" table:style-name="ce28">
            <text:p>2.88%</text:p>
          </table:table-cell>
          <table:table-cell office:value-type="percentage" office:value="3.228390604070408E-2" table:style-name="ce29">
            <text:p>3.23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7">
            <text:p>資料日期：100年6月7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3"/>
        <table:table-column table:style-name="co8" table:default-cell-style-name="ce63"/>
        <table:table-column table:style-name="co7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67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0">
            <text:p>年</text:p>
          </table:table-cell>
          <table:table-cell office:value-type="string" table:number-columns-spanned="1" table:number-rows-spanned="3" table:style-name="ce191">
            <text:p>月</text:p>
          </table:table-cell>
          <table:table-cell office:value-type="string" table:number-columns-spanned="10" table:number-rows-spanned="1" table:style-name="ce192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89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88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4836979000004" table:style-name="ce67">
            <text:p>755.5<text:s/></text:p>
          </table:table-cell>
          <table:table-cell office:value-type="float" office:value="785.56953814999997" table:style-name="ce68">
            <text:p>786</text:p>
          </table:table-cell>
          <table:table-cell office:value-type="percentage" office:value="0.44434532999999998" table:style-name="ce24">
            <text:p>44.4%</text:p>
          </table:table-cell>
          <table:table-cell office:value-type="float" office:value="224.93068263999999" table:style-name="ce67">
            <text:p>224.9<text:s/></text:p>
          </table:table-cell>
          <table:table-cell office:value-type="float" office:value="7379.4218865599996" table:style-name="ce68">
            <text:p>7,379</text:p>
          </table:table-cell>
          <table:table-cell office:value-type="float" office:value="733.82201139999995" table:style-name="ce68">
            <text:p>734</text:p>
          </table:table-cell>
          <table:table-cell office:value-type="percentage" office:value="0.13392132000000001" table:style-name="ce24">
            <text:p>13.4%</text:p>
          </table:table-cell>
          <table:table-cell office:value-type="float" office:value="980.47905243000002" table:style-name="ce67">
            <text:p>980.5<text:s/></text:p>
          </table:table-cell>
          <table:table-cell office:value-type="float" office:value="988.12217747" table:style-name="ce68">
            <text:p>988</text:p>
          </table:table-cell>
          <table:table-cell office:value-type="percentage" office:value="0.29008801000000001" table:style-name="ce24">
            <text:p>29.0%</text:p>
          </table:table-cell>
          <table:table-cell office:value-type="float" office:value="243.95445511" table:style-name="ce21">
            <text:p>244.0<text:s/></text:p>
          </table:table-cell>
          <table:table-cell office:value-type="float" office:value="133.62829313" table:style-name="ce69">
            <text:p>134<text:s/></text:p>
          </table:table-cell>
          <table:table-cell office:value-type="percentage" office:value="0.26158749999999997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036054000001" table:style-name="ce21">
            <text:p>244.1<text:s/></text:p>
          </table:table-cell>
          <table:table-cell office:value-type="float" office:value="133.66524394000001" table:style-name="ce69">
            <text:p>134<text:s/></text:p>
          </table:table-cell>
          <table:table-cell office:value-type="percentage" office:value="0.25767804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07322953073975E-2" table:style-name="ce45">
            <text:p>2.58%</text:p>
          </table:table-cell>
          <table:table-cell office:value-type="percentage" office:value="1.688200000858453E-3" table:style-name="ce46">
            <text:p>0.17%</text:p>
          </table:table-cell>
          <table:table-cell office:value-type="percentage" office:value="-1.7672334492684461E-2" table:style-name="ce47">
            <text:p>-1.77%</text:p>
          </table:table-cell>
          <table:table-cell office:value-type="percentage" office:value="-2.3580347783657585E-2" table:style-name="ce45">
            <text:p>-2.36%</text:p>
          </table:table-cell>
          <table:table-cell office:value-type="percentage" office:value="-4.4528292167504646E-2" table:style-name="ce46">
            <text:p>-4.45%</text:p>
          </table:table-cell>
          <table:table-cell office:value-type="percentage" office:value="-4.6640008966534752E-2" table:style-name="ce46">
            <text:p>-4.66%</text:p>
          </table:table-cell>
          <table:table-cell office:value-type="percentage" office:value="-4.1032821531178709E-2" table:style-name="ce47">
            <text:p>-4.10%</text:p>
          </table:table-cell>
          <table:table-cell office:value-type="percentage" office:value="1.4040808117912418E-2" table:style-name="ce45">
            <text:p>1.40%</text:p>
          </table:table-cell>
          <table:table-cell office:value-type="percentage" office:value="-9.7375349617863094E-3" table:style-name="ce46">
            <text:p>-0.97%</text:p>
          </table:table-cell>
          <table:table-cell office:value-type="percentage" office:value="-1.6588575283730589E-2" table:style-name="ce47">
            <text:p>-1.66%</text:p>
          </table:table-cell>
          <table:table-cell office:value-type="percentage" office:value="-1.2997907710297074E-2" table:style-name="ce76">
            <text:p>-1.30%</text:p>
          </table:table-cell>
          <table:table-cell office:value-type="percentage" office:value="-4.1111251539992177E-2" table:style-name="ce77">
            <text:p>-4.11%</text:p>
          </table:table-cell>
          <table:table-cell office:value-type="percentage" office:value="-3.8396394961088709E-2" table:style-name="ce78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78168586510997E-2" table:style-name="ce45">
            <text:p>-1.32%</text:p>
          </table:table-cell>
          <table:table-cell office:value-type="percentage" office:value="-4.1230579651555188E-2" table:style-name="ce46">
            <text:p>-4.12%</text:p>
          </table:table-cell>
          <table:table-cell office:value-type="percentage" office:value="-3.547071449637384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5235416" table:style-name="ce67">
            <text:p>200.4<text:s/></text:p>
          </table:table-cell>
          <table:table-cell office:value-type="float" office:value="818.07183840000005" table:style-name="ce19">
            <text:p>818<text:s/></text:p>
          </table:table-cell>
          <table:table-cell office:value-type="percentage" office:value="0.45202738999999997" table:style-name="ce24">
            <text:p>45.2%</text:p>
          </table:table-cell>
          <table:table-cell office:value-type="float" office:value="59.075855590000003" table:style-name="ce79">
            <text:p>59.1<text:s/></text:p>
          </table:table-cell>
          <table:table-cell office:value-type="float" office:value="7693.57117053" table:style-name="ce68">
            <text:p>7,694</text:p>
          </table:table-cell>
          <table:table-cell office:value-type="float" office:value="753.48214149" table:style-name="ce68">
            <text:p>753</text:p>
          </table:table-cell>
          <table:table-cell office:value-type="percentage" office:value="0.13587326" table:style-name="ce24">
            <text:p>13.6%</text:p>
          </table:table-cell>
          <table:table-cell office:value-type="float" office:value="259.42820975000001" table:style-name="ce79">
            <text:p>259.4<text:s/></text:p>
          </table:table-cell>
          <table:table-cell office:value-type="float" office:value="1027.08611307" table:style-name="ce157">
            <text:p><text:s/>1,027<text:s/></text:p>
          </table:table-cell>
          <table:table-cell office:value-type="percentage" office:value="0.29547058999999998" table:style-name="ce24">
            <text:p>29.5%</text:p>
          </table:table-cell>
          <table:table-cell office:value-type="float" office:value="64.793646069999994" table:style-name="ce81">
            <text:p>64.79<text:s/></text:p>
          </table:table-cell>
          <table:table-cell office:value-type="float" office:value="134.2018051" table:style-name="ce68">
            <text:p>134</text:p>
          </table:table-cell>
          <table:table-cell office:value-type="percentage" office:value="0.26341745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29139589999997" table:style-name="ce21">
            <text:p>64.8<text:s/></text:p>
          </table:table-cell>
          <table:table-cell office:value-type="float" office:value="134.23806028999999" table:style-name="ce69">
            <text:p>134<text:s/></text:p>
          </table:table-cell>
          <table:table-cell office:value-type="percentage" office:value="0.25950616999999998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2919505504602" table:style-name="ce27">
            <text:p>16.33%</text:p>
          </table:table-cell>
          <table:table-cell office:value-type="percentage" office:value="0.14053896162324819" table:style-name="ce28">
            <text:p>14.05%</text:p>
          </table:table-cell>
          <table:table-cell office:value-type="percentage" office:value="5.3145270070660722E-2" table:style-name="ce29">
            <text:p>5.31%</text:p>
          </table:table-cell>
          <table:table-cell office:value-type="percentage" office:value="0.11407978299404742" table:style-name="ce87">
            <text:p>11.41%</text:p>
          </table:table-cell>
          <table:table-cell office:value-type="percentage" office:value="9.3680280807818539E-2" table:style-name="ce87">
            <text:p>9.37%</text:p>
          </table:table-cell>
          <table:table-cell office:value-type="percentage" office:value="8.3288759955937319E-2" table:style-name="ce87">
            <text:p>8.33%</text:p>
          </table:table-cell>
          <table:table-cell office:value-type="percentage" office:value="6.7328283827257751E-2" table:style-name="ce29">
            <text:p>6.73%</text:p>
          </table:table-cell>
          <table:table-cell office:value-type="percentage" office:value="0.15170708333941141" table:style-name="ce87">
            <text:p>15.17%</text:p>
          </table:table-cell>
          <table:table-cell office:value-type="percentage" office:value="0.12922439691866305" table:style-name="ce87">
            <text:p>12.92%</text:p>
          </table:table-cell>
          <table:table-cell office:value-type="percentage" office:value="7.2724996693463329E-2" table:style-name="ce29">
            <text:p>7.27%</text:p>
          </table:table-cell>
          <table:table-cell office:value-type="percentage" office:value="9.0304293121391321E-2" table:style-name="ce87">
            <text:p>9.03%</text:p>
          </table:table-cell>
          <table:table-cell office:value-type="percentage" office:value="7.1400749598788948E-2" table:style-name="ce87">
            <text:p>7.14%</text:p>
          </table:table-cell>
          <table:table-cell office:value-type="percentage" office:value="4.0478612155097737E-2" table:style-name="ce29">
            <text:p>4.05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143663708966315E-2" table:style-name="ce87">
            <text:p>9.01%</text:p>
          </table:table-cell>
          <table:table-cell office:value-type="percentage" office:value="7.130914216213613E-2" table:style-name="ce87">
            <text:p>7.13%</text:p>
          </table:table-cell>
          <table:table-cell office:value-type="percentage" office:value="4.4553137106918106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4457448" table:style-name="ce67">
            <text:p>200.4<text:s/></text:p>
          </table:table-cell>
          <table:table-cell office:value-type="float" office:value="829.29099266000003" table:style-name="ce19">
            <text:p>829<text:s/></text:p>
          </table:table-cell>
          <table:table-cell office:value-type="percentage" office:value="0.45864909999999998" table:style-name="ce24">
            <text:p>45.9%</text:p>
          </table:table-cell>
          <table:table-cell office:value-type="float" office:value="59.223291850000003" table:style-name="ce79">
            <text:p>59.2<text:s/></text:p>
          </table:table-cell>
          <table:table-cell office:value-type="float" office:value="7786.7905204199997" table:style-name="ce68">
            <text:p>7,787</text:p>
          </table:table-cell>
          <table:table-cell office:value-type="float" office:value="781.94661735" table:style-name="ce68">
            <text:p>782</text:p>
          </table:table-cell>
          <table:table-cell office:value-type="percentage" office:value="0.14141155" table:style-name="ce24">
            <text:p>14.1%</text:p>
          </table:table-cell>
          <table:table-cell office:value-type="float" office:value="259.66903665000001" table:style-name="ce79">
            <text:p>259.7<text:s/></text:p>
          </table:table-cell>
          <table:table-cell office:value-type="float" office:value="1041.5383773799999" table:style-name="ce68">
            <text:p>1,042</text:p>
          </table:table-cell>
          <table:table-cell office:value-type="percentage" office:value="0.30340979000000001" table:style-name="ce24">
            <text:p>30.3%</text:p>
          </table:table-cell>
          <table:table-cell office:value-type="float" office:value="68.424489699999995" table:style-name="ce80">
            <text:p>68.42<text:s/></text:p>
          </table:table-cell>
          <table:table-cell office:value-type="float" office:value="126.26785907999999" table:style-name="ce74">
            <text:p>126</text:p>
          </table:table-cell>
          <table:table-cell office:value-type="percentage" office:value="0.27003993999999998" table:style-name="ce44">
            <text:p>27.0%</text:p>
          </table:table-cell>
          <table:table-cell office:value-type="float" office:value="3.6719910000000001E-2" table:style-name="ce21">
            <text:p>0.0<text:s/></text:p>
          </table:table-cell>
          <table:table-cell office:value-type="float" office:value="263.39509361" table:style-name="ce69">
            <text:p>263<text:s/></text:p>
          </table:table-cell>
          <table:table-cell office:value-type="float" office:value="75.119491839999995" table:style-name="ce69">
            <text:p>75<text:s/></text:p>
          </table:table-cell>
          <table:table-cell office:value-type="percentage" office:value="9.1847500000000002E-3" table:style-name="ce24">
            <text:p>0.9%</text:p>
          </table:table-cell>
          <table:table-cell office:value-type="float" office:value="68.461209609999997" table:style-name="ce21">
            <text:p>68.5<text:s/></text:p>
          </table:table-cell>
          <table:table-cell office:value-type="float" office:value="126.30312759" table:style-name="ce69">
            <text:p>126<text:s/></text:p>
          </table:table-cell>
          <table:table-cell office:value-type="percentage" office:value="0.26598811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485479870481809" table:style-name="ce27">
            <text:p>13.49%</text:p>
          </table:table-cell>
          <table:table-cell office:value-type="percentage" office:value="7.346018101542251E-2" table:style-name="ce28">
            <text:p>7.35%</text:p>
          </table:table-cell>
          <table:table-cell office:value-type="percentage" office:value="2.9438659116761468E-2" table:style-name="ce29">
            <text:p>2.94%</text:p>
          </table:table-cell>
          <table:table-cell office:value-type="percentage" office:value="0.13206037863315023" table:style-name="ce27">
            <text:p>13.21%</text:p>
          </table:table-cell>
          <table:table-cell office:value-type="percentage" office:value="7.1349299938292532E-2" table:style-name="ce28">
            <text:p>7.13%</text:p>
          </table:table-cell>
          <table:table-cell office:value-type="percentage" office:value="7.806133706054097E-2" table:style-name="ce28">
            <text:p>7.81%</text:p>
          </table:table-cell>
          <table:table-cell office:value-type="percentage" office:value="6.9538528793686938E-2" table:style-name="ce29">
            <text:p>6.95%</text:p>
          </table:table-cell>
          <table:table-cell office:value-type="percentage" office:value="0.1342162554151396" table:style-name="ce27">
            <text:p>13.42%</text:p>
          </table:table-cell>
          <table:table-cell office:value-type="percentage" office:value="7.287245368316575E-2" table:style-name="ce28">
            <text:p>7.29%</text:p>
          </table:table-cell>
          <table:table-cell office:value-type="percentage" office:value="4.9762318160236241E-2" table:style-name="ce29">
            <text:p>4.98%</text:p>
          </table:table-cell>
          <table:table-cell office:value-type="percentage" office:value="0.16773627368387722" table:style-name="ce27">
            <text:p>16.77%</text:p>
          </table:table-cell>
          <table:table-cell office:value-type="percentage" office:value="-4.144130023517012E-2" table:style-name="ce28">
            <text:p>-4.14%</text:p>
          </table:table-cell>
          <table:table-cell office:value-type="percentage" office:value="2.7086151301112249E-2" table:style-name="ce29">
            <text:p>2.71%</text:p>
          </table:table-cell>
          <table:table-cell office:value-type="percentage" office:value="8.6661464173376279E-2" table:style-name="ce27">
            <text:p>8.67%</text:p>
          </table:table-cell>
          <table:table-cell office:value-type="percentage" office:value="2.1965315012147046E-2" table:style-name="ce28">
            <text:p>2.20%</text:p>
          </table:table-cell>
          <table:table-cell office:value-type="percentage" office:value="2.301611887248356E-2" table:style-name="ce28">
            <text:p>2.30%</text:p>
          </table:table-cell>
          <table:table-cell office:value-type="percentage" office:value="2.359401050257226E-2" table:style-name="ce29">
            <text:p>2.36%</text:p>
          </table:table-cell>
          <table:table-cell office:value-type="percentage" office:value="0.16768954580121176" table:style-name="ce27">
            <text:p>16.77%</text:p>
          </table:table-cell>
          <table:table-cell office:value-type="percentage" office:value="-4.1443740638882676E-2" table:style-name="ce28">
            <text:p>-4.14%</text:p>
          </table:table-cell>
          <table:table-cell office:value-type="percentage" office:value="2.8176980825110887E-2" table:style-name="ce29">
            <text:p>2.8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56.544941829999999" table:style-name="ce67">
            <text:p>56.5<text:s/></text:p>
          </table:table-cell>
          <table:table-cell office:value-type="float" office:value="810.13427267999998" table:style-name="ce68">
            <text:p>810</text:p>
          </table:table-cell>
          <table:table-cell office:value-type="percentage" office:value="0.4532658" table:style-name="ce24">
            <text:p>45.3%</text:p>
          </table:table-cell>
          <table:table-cell office:value-type="float" office:value="17.174903090000001" table:style-name="ce67">
            <text:p>17.2<text:s/></text:p>
          </table:table-cell>
          <table:table-cell office:value-type="float" office:value="7743.8378496599998" table:style-name="ce68">
            <text:p>7,744</text:p>
          </table:table-cell>
          <table:table-cell office:value-type="float" office:value="798.45464287000004" table:style-name="ce68">
            <text:p>798</text:p>
          </table:table-cell>
          <table:table-cell office:value-type="percentage" office:value="0.14625091000000001" table:style-name="ce24">
            <text:p>14.6%</text:p>
          </table:table-cell>
          <table:table-cell office:value-type="float" office:value="73.71984492" table:style-name="ce67">
            <text:p>73.7<text:s/></text:p>
          </table:table-cell>
          <table:table-cell office:value-type="float" office:value="1023.67517546" table:style-name="ce68">
            <text:p>1,024</text:p>
          </table:table-cell>
          <table:table-cell office:value-type="percentage" office:value="0.30439528999999999" table:style-name="ce24">
            <text:p>30.4%</text:p>
          </table:table-cell>
          <table:table-cell office:value-type="float" office:value="19.14812877" table:style-name="ce21">
            <text:p>19.1<text:s/></text:p>
          </table:table-cell>
          <table:table-cell office:value-type="float" office:value="124.58390453" table:style-name="ce69">
            <text:p>125<text:s/></text:p>
          </table:table-cell>
          <table:table-cell office:value-type="percentage" office:value="0.26982172999999998" table:style-name="ce24">
            <text:p>27.0%</text:p>
          </table:table-cell>
          <table:table-cell office:value-type="float" office:value="1.1092309999999999E-2" table:style-name="ce81">
            <text:p>0.01<text:s/></text:p>
          </table:table-cell>
          <table:table-cell office:value-type="float" office:value="258.20088454" table:style-name="ce69">
            <text:p>258<text:s/></text:p>
          </table:table-cell>
          <table:table-cell office:value-type="float" office:value="73.410390469999996" table:style-name="ce69">
            <text:p>73<text:s/></text:p>
          </table:table-cell>
          <table:table-cell office:value-type="percentage" office:value="9.0078999999999992E-3" table:style-name="ce24">
            <text:p>0.9%</text:p>
          </table:table-cell>
          <table:table-cell office:value-type="float" office:value="19.159221079999998" table:style-name="ce21">
            <text:p>19.2<text:s/></text:p>
          </table:table-cell>
          <table:table-cell office:value-type="float" office:value="124.62124159" table:style-name="ce69">
            <text:p>125<text:s/></text:p>
          </table:table-cell>
          <table:table-cell office:value-type="percentage" office:value="0.26537328999999998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3.1669044881705855E-2" table:style-name="ce32">
            <text:p>3.17%</text:p>
          </table:table-cell>
          <table:table-cell office:value-type="percentage" office:value="-1.8241494445133455E-2" table:style-name="ce33">
            <text:p>-1.82%</text:p>
          </table:table-cell>
          <table:table-cell office:value-type="percentage" office:value="-3.8561105451799471E-2" table:style-name="ce34">
            <text:p>-3.86%</text:p>
          </table:table-cell>
          <table:table-cell office:value-type="percentage" office:value="6.2349321753830678E-2" table:style-name="ce32">
            <text:p>6.23%</text:p>
          </table:table-cell>
          <table:table-cell office:value-type="percentage" office:value="5.3778768026526702E-3" table:style-name="ce33">
            <text:p>0.54%</text:p>
          </table:table-cell>
          <table:table-cell office:value-type="percentage" office:value="5.61520889515712E-2" table:style-name="ce33">
            <text:p>5.62%</text:p>
          </table:table-cell>
          <table:table-cell office:value-type="percentage" office:value="4.4062072227229354E-2" table:style-name="ce34">
            <text:p>4.41%</text:p>
          </table:table-cell>
          <table:table-cell office:value-type="percentage" office:value="3.865738648291317E-2" table:style-name="ce32">
            <text:p>3.87%</text:p>
          </table:table-cell>
          <table:table-cell office:value-type="percentage" office:value="-1.1759154469845101E-2" table:style-name="ce33">
            <text:p>-1.18%</text:p>
          </table:table-cell>
          <table:table-cell office:value-type="percentage" office:value="-6.4331186947593766E-3" table:style-name="ce34">
            <text:p>-0.64%</text:p>
          </table:table-cell>
          <table:table-cell office:value-type="percentage" office:value="0.11412031042492621" table:style-name="ce45">
            <text:p>11.41%</text:p>
          </table:table-cell>
          <table:table-cell office:value-type="percentage" office:value="-0.10136605478908489" table:style-name="ce46">
            <text:p>-10.14%</text:p>
          </table:table-cell>
          <table:table-cell office:value-type="percentage" office:value="-1.9746947963799277E-2" table:style-name="ce47">
            <text:p>-1.97%</text:p>
          </table:table-cell>
          <table:table-cell office:value-type="percentage" office:value="7.5958072564029866E-2" table:style-name="ce45">
            <text:p>7.60%</text:p>
          </table:table-cell>
          <table:table-cell office:value-type="percentage" office:value="-9.9482633285347122E-3" table:style-name="ce46">
            <text:p>-0.99%</text:p>
          </table:table-cell>
          <table:table-cell office:value-type="percentage" office:value="-1.7040024274635912E-2" table:style-name="ce46">
            <text:p>-1.70%</text:p>
          </table:table-cell>
          <table:table-cell office:value-type="percentage" office:value="-1.0456888814677212E-2" table:style-name="ce47">
            <text:p>-1.05%</text:p>
          </table:table-cell>
          <table:table-cell office:value-type="percentage" office:value="0.11409743307005038" table:style-name="ce45">
            <text:p>11.41%</text:p>
          </table:table-cell>
          <table:table-cell office:value-type="percentage" office:value="-0.1013491504983296" table:style-name="ce46">
            <text:p>-10.13%</text:p>
          </table:table-cell>
          <table:table-cell office:value-type="percentage" office:value="-1.9009980896124379E-2" table:style-name="ce47">
            <text:p>-1.90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71.446747239999993" table:style-name="ce67">
            <text:p>71.4<text:s/></text:p>
          </table:table-cell>
          <table:table-cell office:value-type="float" office:value="811.49196768000002" table:style-name="ce68">
            <text:p>811</text:p>
          </table:table-cell>
          <table:table-cell office:value-type="percentage" office:value="0.4499669" table:style-name="ce24">
            <text:p>45.0%</text:p>
          </table:table-cell>
          <table:table-cell office:value-type="float" office:value="20.705450330000001" table:style-name="ce67">
            <text:p>20.7<text:s/></text:p>
          </table:table-cell>
          <table:table-cell office:value-type="float" office:value="7647.8096196699998" table:style-name="ce68">
            <text:p>7,648</text:p>
          </table:table-cell>
          <table:table-cell office:value-type="float" office:value="769.85356665999996" table:style-name="ce68">
            <text:p>770</text:p>
          </table:table-cell>
          <table:table-cell office:value-type="percentage" office:value="0.13755050999999999" table:style-name="ce24">
            <text:p>13.8%</text:p>
          </table:table-cell>
          <table:table-cell office:value-type="float" office:value="92.152197569999998" table:style-name="ce67">
            <text:p>92.2<text:s/></text:p>
          </table:table-cell>
          <table:table-cell office:value-type="float" office:value="1015.43935211" table:style-name="ce68">
            <text:p>1,015</text:p>
          </table:table-cell>
          <table:table-cell office:value-type="percentage" office:value="0.29792633000000002" table:style-name="ce24">
            <text:p>29.8%</text:p>
          </table:table-cell>
          <table:table-cell office:value-type="float" office:value="24.396932249999999" table:style-name="ce21">
            <text:p>24.4<text:s/></text:p>
          </table:table-cell>
          <table:table-cell office:value-type="float" office:value="125.23544785999999" table:style-name="ce69">
            <text:p>125<text:s/></text:p>
          </table:table-cell>
          <table:table-cell office:value-type="percentage" office:value="0.26371098999999998" table:style-name="ce24">
            <text:p>26.4%</text:p>
          </table:table-cell>
          <table:table-cell office:value-type="float" office:value="1.295693E-2" table:style-name="ce81">
            <text:p>0.01<text:s/></text:p>
          </table:table-cell>
          <table:table-cell office:value-type="float" office:value="264.42714286" table:style-name="ce69">
            <text:p>264<text:s/></text:p>
          </table:table-cell>
          <table:table-cell office:value-type="float" office:value="75.833606459999999" table:style-name="ce69">
            <text:p>76<text:s/></text:p>
          </table:table-cell>
          <table:table-cell office:value-type="percentage" office:value="9.2017699999999997E-3" table:style-name="ce24">
            <text:p>0.9%</text:p>
          </table:table-cell>
          <table:table-cell office:value-type="float" office:value="24.40988918" table:style-name="ce21">
            <text:p>24.4<text:s/></text:p>
          </table:table-cell>
          <table:table-cell office:value-type="float" office:value="125.27044981" table:style-name="ce69">
            <text:p>125<text:s/></text:p>
          </table:table-cell>
          <table:table-cell office:value-type="percentage" office:value="0.25989535000000002" table:style-name="ce24">
            <text:p>26.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919151895785073" table:style-name="ce27">
            <text:p>10.92%</text:p>
          </table:table-cell>
          <table:table-cell office:value-type="percentage" office:value="8.2945196709564017E-2" table:style-name="ce28">
            <text:p>8.29%</text:p>
          </table:table-cell>
          <table:table-cell office:value-type="percentage" office:value="3.7559990367045604E-2" table:style-name="ce29">
            <text:p>3.76%</text:p>
          </table:table-cell>
          <table:table-cell office:value-type="percentage" office:value="0.15581318749408268" table:style-name="ce27">
            <text:p>15.58%</text:p>
          </table:table-cell>
          <table:table-cell office:value-type="percentage" office:value="0.12026835764493748" table:style-name="ce28">
            <text:p>12.03%</text:p>
          </table:table-cell>
          <table:table-cell office:value-type="percentage" office:value="8.9360819095126054E-2" table:style-name="ce28">
            <text:p>8.94%</text:p>
          </table:table-cell>
          <table:table-cell office:value-type="percentage" office:value="8.8404464317082487E-2" table:style-name="ce29">
            <text:p>8.84%</text:p>
          </table:table-cell>
          <table:table-cell office:value-type="percentage" office:value="0.11933623072864696" table:style-name="ce27">
            <text:p>11.93%</text:p>
          </table:table-cell>
          <table:table-cell office:value-type="percentage" office:value="9.2613084161780046E-2" table:style-name="ce28">
            <text:p>9.26%</text:p>
          </table:table-cell>
          <table:table-cell office:value-type="percentage" office:value="5.0458783203058521E-2" table:style-name="ce29">
            <text:p>5.05%</text:p>
          </table:table-cell>
          <table:table-cell office:value-type="percentage" office:value="0.12772009244139126" table:style-name="ce45">
            <text:p>12.77%</text:p>
          </table:table-cell>
          <table:table-cell office:value-type="percentage" office:value="-2.9956241625456292E-2" table:style-name="ce46">
            <text:p>-3.00%</text:p>
          </table:table-cell>
          <table:table-cell office:value-type="percentage" office:value="2.1115454575304726E-2" table:style-name="ce47">
            <text:p>2.11%</text:p>
          </table:table-cell>
          <table:table-cell office:value-type="percentage" office:value="0.14202447120376394" table:style-name="ce45">
            <text:p>14.20%</text:p>
          </table:table-cell>
          <table:table-cell office:value-type="percentage" office:value="1.2439653648734561E-2" table:style-name="ce46">
            <text:p>1.24%</text:p>
          </table:table-cell>
          <table:table-cell office:value-type="percentage" office:value="2.0643431704018722E-2" table:style-name="ce46">
            <text:p>2.06%</text:p>
          </table:table-cell>
          <table:table-cell office:value-type="percentage" office:value="1.4443111712800105E-2" table:style-name="ce47">
            <text:p>1.44%</text:p>
          </table:table-cell>
          <table:table-cell office:value-type="percentage" office:value="0.12772759024570712" table:style-name="ce45">
            <text:p>12.77%</text:p>
          </table:table-cell>
          <table:table-cell office:value-type="percentage" office:value="-2.9942319926207883E-2" table:style-name="ce46">
            <text:p>-2.99%</text:p>
          </table:table-cell>
          <table:table-cell office:value-type="percentage" office:value="2.0831702454482404E-2" table:style-name="ce47">
            <text:p>2.0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66.472322779999999" table:style-name="ce67">
            <text:p>66.5<text:s/></text:p>
          </table:table-cell>
          <table:table-cell office:value-type="float" office:value="817.11370882999995" table:style-name="ce68">
            <text:p>817</text:p>
          </table:table-cell>
          <table:table-cell office:value-type="percentage" office:value="0.44785181000000002" table:style-name="ce24">
            <text:p>44.8%</text:p>
          </table:table-cell>
          <table:table-cell office:value-type="float" office:value="20.98377575" table:style-name="ce67">
            <text:p>21.0<text:s/></text:p>
          </table:table-cell>
          <table:table-cell office:value-type="float" office:value="8007.3937722999999" table:style-name="ce68">
            <text:p>8,007</text:p>
          </table:table-cell>
          <table:table-cell office:value-type="float" office:value="780.94799069999999" table:style-name="ce68">
            <text:p>781</text:p>
          </table:table-cell>
          <table:table-cell office:value-type="percentage" office:value="0.14080003999999999" table:style-name="ce24">
            <text:p>14.1%</text:p>
          </table:table-cell>
          <table:table-cell office:value-type="float" office:value="87.456098530000006" table:style-name="ce67">
            <text:p>87.5<text:s/></text:p>
          </table:table-cell>
          <table:table-cell office:value-type="float" office:value="1041.5073177899999" table:style-name="ce68">
            <text:p>1,042</text:p>
          </table:table-cell>
          <table:table-cell office:value-type="percentage" office:value="0.2940123" table:style-name="ce88">
            <text:p>29.4%</text:p>
          </table:table-cell>
          <table:table-cell office:value-type="float" office:value="22.095450450000001" table:style-name="ce21">
            <text:p>22.1<text:s/></text:p>
          </table:table-cell>
          <table:table-cell office:value-type="float" office:value="129.1512812" table:style-name="ce69">
            <text:p>129<text:s/></text:p>
          </table:table-cell>
          <table:table-cell office:value-type="percentage" office:value="0.26128778000000003" table:style-name="ce24">
            <text:p>26.1%</text:p>
          </table:table-cell>
          <table:table-cell office:value-type="float" office:value="1.2313930000000001E-2" table:style-name="ce81">
            <text:p>0.01<text:s/></text:p>
          </table:table-cell>
          <table:table-cell office:value-type="float" office:value="256.70064624000003" table:style-name="ce69">
            <text:p>257<text:s/></text:p>
          </table:table-cell>
          <table:table-cell office:value-type="float" office:value="74.435894340000004" table:style-name="ce69">
            <text:p>74<text:s/></text:p>
          </table:table-cell>
          <table:table-cell office:value-type="percentage" office:value="8.9514799999999995E-3" table:style-name="ce24">
            <text:p>0.9%</text:p>
          </table:table-cell>
          <table:table-cell office:value-type="float" office:value="22.107764379999999" table:style-name="ce21">
            <text:p>22.1<text:s/></text:p>
          </table:table-cell>
          <table:table-cell office:value-type="float" office:value="129.18703500000001" table:style-name="ce69">
            <text:p>129<text:s/></text:p>
          </table:table-cell>
          <table:table-cell office:value-type="percentage" office:value="0.25724862999999998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2657585947168979E-2" table:style-name="ce27">
            <text:p>7.27%</text:p>
          </table:table-cell>
          <table:table-cell office:value-type="percentage" office:value="6.3411650621761906E-2" table:style-name="ce28">
            <text:p>6.34%</text:p>
          </table:table-cell>
          <table:table-cell office:value-type="percentage" office:value="1.936714638373993E-2" table:style-name="ce29">
            <text:p>1.94%</text:p>
          </table:table-cell>
          <table:table-cell office:value-type="percentage" office:value="0.13279935596796388" table:style-name="ce27">
            <text:p>13.28%</text:p>
          </table:table-cell>
          <table:table-cell office:value-type="percentage" office:value="0.10063806460406366" table:style-name="ce28">
            <text:p>10.06%</text:p>
          </table:table-cell>
          <table:table-cell office:value-type="percentage" office:value="8.9934920611737024E-2" table:style-name="ce28">
            <text:p>8.99%</text:p>
          </table:table-cell>
          <table:table-cell office:value-type="percentage" office:value="7.7241482201229061E-2" table:style-name="ce29">
            <text:p>7.72%</text:p>
          </table:table-cell>
          <table:table-cell office:value-type="percentage" office:value="8.6497890174008107E-2" table:style-name="ce27">
            <text:p>8.65%</text:p>
          </table:table-cell>
          <table:table-cell office:value-type="percentage" office:value="7.6462263123605823E-2" table:style-name="ce28">
            <text:p>7.65%</text:p>
          </table:table-cell>
          <table:table-cell office:value-type="percentage" office:value="3.286603838250679E-2" table:style-name="ce89">
            <text:p>3.29%</text:p>
          </table:table-cell>
          <table:table-cell office:value-type="percentage" office:value="7.4654691268266404E-2" table:style-name="ce45">
            <text:p>7.47%</text:p>
          </table:table-cell>
          <table:table-cell office:value-type="percentage" office:value="-8.4399661066937304E-3" table:style-name="ce46">
            <text:p>-0.84%</text:p>
          </table:table-cell>
          <table:table-cell office:value-type="percentage" office:value="7.5354684109940617E-3" table:style-name="ce47">
            <text:p>0.75%</text:p>
          </table:table-cell>
          <table:table-cell office:value-type="percentage" office:value="0.11919381958645769" table:style-name="ce45">
            <text:p>11.92%</text:p>
          </table:table-cell>
          <table:table-cell office:value-type="percentage" office:value="-5.6722824131788974E-2" table:style-name="ce46">
            <text:p>-5.67%</text:p>
          </table:table-cell>
          <table:table-cell office:value-type="percentage" office:value="-1.9699060243408173E-2" table:style-name="ce46">
            <text:p>-1.97%</text:p>
          </table:table-cell>
          <table:table-cell office:value-type="percentage" office:value="-5.6797730788197165E-2" table:style-name="ce47">
            <text:p>-5.68%</text:p>
          </table:table-cell>
          <table:table-cell office:value-type="percentage" office:value="7.4678512643417072E-2" table:style-name="ce45">
            <text:p>7.47%</text:p>
          </table:table-cell>
          <table:table-cell office:value-type="percentage" office:value="-8.4420440300561062E-3" table:style-name="ce46">
            <text:p>-0.84%</text:p>
          </table:table-cell>
          <table:table-cell office:value-type="percentage" office:value="5.9271616482918787E-3" table:style-name="ce47">
            <text:p>0.59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7">
            <text:p>資料日期：100年6月7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31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3"/>
        <table:table-column table:style-name="co12" table:number-columns-repeated="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6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3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3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0083899999999" table:style-name="ce79">
            <text:p>3.1<text:s/></text:p>
          </table:table-cell>
          <table:table-cell office:value-type="float" office:value="10.02558473" table:style-name="ce19">
            <text:p>10<text:s/></text:p>
          </table:table-cell>
          <table:table-cell office:value-type="percentage" office:value="8.6180400000000004E-3" table:style-name="ce20">
            <text:p>0.9%</text:p>
          </table:table-cell>
          <table:table-cell office:value-type="float" office:value="63.354708279999997" table:style-name="ce116">
            <text:p>63.4<text:s/></text:p>
          </table:table-cell>
          <table:table-cell office:value-type="float" office:value="171.74847578999999" table:style-name="ce117">
            <text:p>172<text:s/></text:p>
          </table:table-cell>
          <table:table-cell office:value-type="percentage" office:value="0.31832535000000001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362542390137238E-2" table:style-name="ce45">
            <text:p>1.84%</text:p>
          </table:table-cell>
          <table:table-cell office:value-type="percentage" office:value="1.6250907241194268E-2" table:style-name="ce46">
            <text:p>1.63%</text:p>
          </table:table-cell>
          <table:table-cell office:value-type="percentage" office:value="2.1593479281355465E-2" table:style-name="ce47">
            <text:p>2.16%</text:p>
          </table:table-cell>
          <table:table-cell office:value-type="percentage" office:value="4.6183572230871217E-3" table:style-name="ce45">
            <text:p>0.46%</text:p>
          </table:table-cell>
          <table:table-cell office:value-type="percentage" office:value="4.774062892730413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767443999999996" table:style-name="ce79">
            <text:p>0.8<text:s/></text:p>
          </table:table-cell>
          <table:table-cell office:value-type="float" office:value="9.8354482500000007" table:style-name="ce19">
            <text:p>10<text:s/></text:p>
          </table:table-cell>
          <table:table-cell office:value-type="percentage" office:value="8.3923000000000001E-3" table:style-name="ce20">
            <text:p>0.8%</text:p>
          </table:table-cell>
          <table:table-cell office:value-type="float" office:value="16.691446339999999" table:style-name="ce116">
            <text:p>16.7<text:s/></text:p>
          </table:table-cell>
          <table:table-cell office:value-type="float" office:value="174.60185116" table:style-name="ce117">
            <text:p>175<text:s/></text:p>
          </table:table-cell>
          <table:table-cell office:value-type="percentage" office:value="0.32595543999999999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0411659069951913E-2" table:style-name="ce45">
            <text:p>3.04%</text:p>
          </table:table-cell>
          <table:table-cell office:value-type="percentage" office:value="9.1827639406765194E-3" table:style-name="ce46">
            <text:p>0.92%</text:p>
          </table:table-cell>
          <table:table-cell office:value-type="percentage" office:value="1.3365758590418997E-2" table:style-name="ce47">
            <text:p>1.34%</text:p>
          </table:table-cell>
          <table:table-cell office:value-type="percentage" office:value="2.864864492769259E-2" table:style-name="ce85">
            <text:p>2.86%</text:p>
          </table:table-cell>
          <table:table-cell office:value-type="percentage" office:value="5.2167084816643561E-2" table:style-name="ce85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0.68552294999999996" table:style-name="ce79">
            <text:p>0.7<text:s/></text:p>
          </table:table-cell>
          <table:table-cell office:value-type="float" office:value="9.4777112599999995" table:style-name="ce19">
            <text:p>9<text:s/></text:p>
          </table:table-cell>
          <table:table-cell office:value-type="percentage" office:value="8.1107000000000002E-3" table:style-name="ce20">
            <text:p>0.8%</text:p>
          </table:table-cell>
          <table:table-cell office:value-type="float" office:value="15.866523300000001" table:style-name="ce116">
            <text:p>15.9<text:s/></text:p>
          </table:table-cell>
          <table:table-cell office:value-type="float" office:value="178.64350818" table:style-name="ce117">
            <text:p>179<text:s/></text:p>
          </table:table-cell>
          <table:table-cell office:value-type="percentage" office:value="0.33699316000000001" table:style-name="ce11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6639097474716302E-2" table:style-name="ce27">
            <text:p>-6.66%</text:p>
          </table:table-cell>
          <table:table-cell office:value-type="percentage" office:value="-4.7471715329453823E-2" table:style-name="ce28">
            <text:p>-4.75%</text:p>
          </table:table-cell>
          <table:table-cell office:value-type="percentage" office:value="-5.9776150979266918E-2" table:style-name="ce29">
            <text:p>-5.98%</text:p>
          </table:table-cell>
          <table:table-cell office:value-type="percentage" office:value="6.3078386548111265E-2" table:style-name="ce87">
            <text:p>6.31%</text:p>
          </table:table-cell>
          <table:table-cell office:value-type="percentage" office:value="5.5113618536050346E-2" table:style-name="ce28">
            <text:p>5.51%</text:p>
          </table:table-cell>
          <table:table-cell office:value-type="percentage" office:value="8.4448943944114729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2</text:p>
          </table:table-cell>
          <table:table-cell office:value-type="float" office:value="0.19437051999999999" table:style-name="ce79">
            <text:p>0.2<text:s/></text:p>
          </table:table-cell>
          <table:table-cell office:value-type="float" office:value="9.4836445699999992" table:style-name="ce19">
            <text:p>9<text:s/></text:p>
          </table:table-cell>
          <table:table-cell office:value-type="percentage" office:value="8.1578699999999994E-3" table:style-name="ce20">
            <text:p>0.8%</text:p>
          </table:table-cell>
          <table:table-cell office:value-type="float" office:value="4.2799864999999997" table:style-name="ce116">
            <text:p>4.3<text:s/></text:p>
          </table:table-cell>
          <table:table-cell office:value-type="float" office:value="176.36839434999999" table:style-name="ce117">
            <text:p>176<text:s/></text:p>
          </table:table-cell>
          <table:table-cell office:value-type="percentage" office:value="0.33437077999999998" table:style-name="ce118">
            <text:p>33.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8.7343659245826877E-2" table:style-name="ce45">
            <text:p>-8.73%</text:p>
          </table:table-cell>
          <table:table-cell office:value-type="percentage" office:value="-3.9812843032731915E-2" table:style-name="ce46">
            <text:p>-3.98%</text:p>
          </table:table-cell>
          <table:table-cell office:value-type="percentage" office:value="-5.7790102596027126E-2" table:style-name="ce47">
            <text:p>-5.78%</text:p>
          </table:table-cell>
          <table:table-cell office:value-type="percentage" office:value="-5.5017859501562683E-3" table:style-name="ce119">
            <text:p>-0.55%</text:p>
          </table:table-cell>
          <table:table-cell office:value-type="percentage" office:value="1.6353781948593715E-2" table:style-name="ce119">
            <text:p>1.64%</text:p>
          </table:table-cell>
          <table:table-cell office:value-type="percentage" office:value="4.2380751306090314E-2" table:style-name="ce120">
            <text:p>4.2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3</text:p>
          </table:table-cell>
          <table:table-cell office:value-type="float" office:value="0.25563205" table:style-name="ce79">
            <text:p>0.3<text:s/></text:p>
          </table:table-cell>
          <table:table-cell office:value-type="float" office:value="9.5663338000000007" table:style-name="ce19">
            <text:p>10<text:s/></text:p>
          </table:table-cell>
          <table:table-cell office:value-type="percentage" office:value="8.1896E-3" table:style-name="ce20">
            <text:p>0.8%</text:p>
          </table:table-cell>
          <table:table-cell office:value-type="float" office:value="5.8542594000000001" table:style-name="ce116">
            <text:p>5.9<text:s/></text:p>
          </table:table-cell>
          <table:table-cell office:value-type="float" office:value="175.61947520000001" table:style-name="ce117">
            <text:p>176<text:s/></text:p>
          </table:table-cell>
          <table:table-cell office:value-type="percentage" office:value="0.33076334000000002" table:style-name="ce118">
            <text:p>33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9.2536437406780081E-2" table:style-name="ce45">
            <text:p>-9.25%</text:p>
          </table:table-cell>
          <table:table-cell office:value-type="percentage" office:value="-6.1846349959124747E-2" table:style-name="ce46">
            <text:p>-6.18%</text:p>
          </table:table-cell>
          <table:table-cell office:value-type="percentage" office:value="-7.780590413217181E-2" table:style-name="ce47">
            <text:p>-7.78%</text:p>
          </table:table-cell>
          <table:table-cell office:value-type="percentage" office:value="7.6158316366790491E-2" table:style-name="ce119">
            <text:p>7.62%</text:p>
          </table:table-cell>
          <table:table-cell office:value-type="percentage" office:value="5.2418203024928056E-2" table:style-name="ce119">
            <text:p>5.24%</text:p>
          </table:table-cell>
          <table:table-cell office:value-type="percentage" office:value="8.2846230414818978E-2" table:style-name="ce120">
            <text:p>8.28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4</text:p>
          </table:table-cell>
          <table:table-cell office:value-type="float" office:value="0.23019343" table:style-name="ce126">
            <text:p>0.2<text:s/></text:p>
          </table:table-cell>
          <table:table-cell office:value-type="float" office:value="9.2872359400000004" table:style-name="ce19">
            <text:p>9<text:s/></text:p>
          </table:table-cell>
          <table:table-cell office:value-type="percentage" office:value="7.9410899999999996E-3" table:style-name="ce20">
            <text:p>0.8%</text:p>
          </table:table-cell>
          <table:table-cell office:value-type="float" office:value="5.7298629999999999" table:style-name="ce116">
            <text:p>5.7<text:s/></text:p>
          </table:table-cell>
          <table:table-cell office:value-type="float" office:value="174.12032944000001" table:style-name="ce117">
            <text:p>174<text:s/></text:p>
          </table:table-cell>
          <table:table-cell office:value-type="percentage" office:value="0.32805174999999998" table:style-name="ce118">
            <text:p>32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8.3313893351876667E-2" table:style-name="ce85">
            <text:p>-8.33%</text:p>
          </table:table-cell>
          <table:table-cell office:value-type="percentage" office:value="-6.4027462492196152E-2" table:style-name="ce46">
            <text:p>-6.40%</text:p>
          </table:table-cell>
          <table:table-cell office:value-type="percentage" office:value="-6.963864991933677E-2" table:style-name="ce47">
            <text:p>-6.96%</text:p>
          </table:table-cell>
          <table:table-cell office:value-type="percentage" office:value="0.11044113970465719" table:style-name="ce119">
            <text:p>11.04%</text:p>
          </table:table-cell>
          <table:table-cell office:value-type="percentage" office:value="2.2101188240261305E-2" table:style-name="ce119">
            <text:p>2.21%</text:p>
          </table:table-cell>
          <table:table-cell office:value-type="percentage" office:value="3.6762278677875182E-2" table:style-name="ce120">
            <text:p>3.68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6月7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number-rows-repeated="1048528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5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3791762999999" table:style-name="ce18">
            <text:p>367.8<text:s/></text:p>
          </table:table-cell>
          <table:table-cell office:value-type="float" office:value="1238.44370551" table:style-name="ce127">
            <text:p>1,238<text:s/></text:p>
          </table:table-cell>
          <table:table-cell office:value-type="percentage" office:value="0.51557114999999998" table:style-name="ce20">
            <text:p>51.6%</text:p>
          </table:table-cell>
          <table:table-cell office:value-type="float" office:value="112.47806434" table:style-name="ce21">
            <text:p>112.5<text:s/></text:p>
          </table:table-cell>
          <table:table-cell office:value-type="float" office:value="11089.973925099999" table:style-name="ce22">
            <text:p>11,090<text:s/></text:p>
          </table:table-cell>
          <table:table-cell office:value-type="float" office:value="1287.7416442199999" table:style-name="ce127">
            <text:p>1,288<text:s/></text:p>
          </table:table-cell>
          <table:table-cell office:value-type="percentage" office:value="0.15649662" table:style-name="ce20">
            <text:p>15.6%</text:p>
          </table:table-cell>
          <table:table-cell office:value-type="float" office:value="480.31598197" table:style-name="ce18">
            <text:p>480.3<text:s/></text:p>
          </table:table-cell>
          <table:table-cell office:value-type="float" office:value="1563.7394272700001" table:style-name="ce23">
            <text:p>1,564<text:s/></text:p>
          </table:table-cell>
          <table:table-cell office:value-type="percentage" office:value="0.33537349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193764239753399E-2" table:style-name="ce45">
            <text:p>3.42%</text:p>
          </table:table-cell>
          <table:table-cell office:value-type="percentage" office:value="4.5204696981677728E-3" table:style-name="ce46">
            <text:p>0.45%</text:p>
          </table:table-cell>
          <table:table-cell office:value-type="percentage" office:value="-1.0874561669743432E-2" table:style-name="ce47">
            <text:p>-1.09%</text:p>
          </table:table-cell>
          <table:table-cell office:value-type="percentage" office:value="-2.4895065455632026E-2" table:style-name="ce45">
            <text:p>-2.49%</text:p>
          </table:table-cell>
          <table:table-cell office:value-type="percentage" office:value="-4.4518649427626733E-2" table:style-name="ce46">
            <text:p>-4.45%</text:p>
          </table:table-cell>
          <table:table-cell office:value-type="percentage" office:value="-4.8378353567407384E-2" table:style-name="ce46">
            <text:p>-4.84%</text:p>
          </table:table-cell>
          <table:table-cell office:value-type="percentage" office:value="-3.5219621430497394E-2" table:style-name="ce47">
            <text:p>-3.52%</text:p>
          </table:table-cell>
          <table:table-cell office:value-type="percentage" office:value="1.9723473823884285E-2" table:style-name="ce45">
            <text:p>1.97%</text:p>
          </table:table-cell>
          <table:table-cell office:value-type="percentage" office:value="-9.2461554401924717E-3" table:style-name="ce46">
            <text:p>-0.92%</text:p>
          </table:table-cell>
          <table:table-cell office:value-type="percentage" office:value="-7.832001615758144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59996570000004" table:style-name="ce18">
            <text:p>97.7<text:s/></text:p>
          </table:table-cell>
          <table:table-cell office:value-type="float" office:value="1288.9949913200001" table:style-name="ce127">
            <text:p>1,289<text:s/></text:p>
          </table:table-cell>
          <table:table-cell office:value-type="percentage" office:value="0.52181347" table:style-name="ce20">
            <text:p>52.2%</text:p>
          </table:table-cell>
          <table:table-cell office:value-type="float" office:value="29.427592130000001" table:style-name="ce18">
            <text:p>29.4<text:s/></text:p>
          </table:table-cell>
          <table:table-cell office:value-type="float" office:value="11361.96081482" table:style-name="ce22">
            <text:p>11,362<text:s/></text:p>
          </table:table-cell>
          <table:table-cell office:value-type="float" office:value="1313.2598387600001" table:style-name="ce127">
            <text:p>1,313<text:s/></text:p>
          </table:table-cell>
          <table:table-cell office:value-type="percentage" office:value="0.15807478" table:style-name="ce20">
            <text:p>15.8%</text:p>
          </table:table-cell>
          <table:table-cell office:value-type="float" office:value="127.0875887" table:style-name="ce18">
            <text:p>127.1<text:s/></text:p>
          </table:table-cell>
          <table:table-cell office:value-type="float" office:value="1621.9573040299999" table:style-name="ce23">
            <text:p>1,622<text:s/></text:p>
          </table:table-cell>
          <table:table-cell office:value-type="percentage" office:value="0.34042765000000003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21390585062323" table:style-name="ce45">
            <text:p>15.72%</text:p>
          </table:table-cell>
          <table:table-cell office:value-type="percentage" office:value="0.12131229233353058" table:style-name="ce46">
            <text:p>12.13%</text:p>
          </table:table-cell>
          <table:table-cell office:value-type="percentage" office:value="4.1002967101065657E-2" table:style-name="ce47">
            <text:p>4.10%</text:p>
          </table:table-cell>
          <table:table-cell office:value-type="percentage" office:value="9.8470694830560701E-2" table:style-name="ce45">
            <text:p>9.85%</text:p>
          </table:table-cell>
          <table:table-cell office:value-type="percentage" office:value="6.8604282603755173E-2" table:style-name="ce46">
            <text:p>6.86%</text:p>
          </table:table-cell>
          <table:table-cell office:value-type="percentage" office:value="6.1799856086390381E-2" table:style-name="ce46">
            <text:p>6.18%</text:p>
          </table:table-cell>
          <table:table-cell office:value-type="percentage" office:value="5.6162324040071709E-2" table:style-name="ce47">
            <text:p>5.62%</text:p>
          </table:table-cell>
          <table:table-cell office:value-type="percentage" office:value="0.14305956474732962" table:style-name="ce45">
            <text:p>14.31%</text:p>
          </table:table-cell>
          <table:table-cell office:value-type="percentage" office:value="0.10774198291279213" table:style-name="ce46">
            <text:p>10.77%</text:p>
          </table:table-cell>
          <table:table-cell office:value-type="percentage" office:value="6.3557853800852993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336287310000003" table:style-name="ce18">
            <text:p>97.3<text:s/></text:p>
          </table:table-cell>
          <table:table-cell office:value-type="float" office:value="1320.3568885499999" table:style-name="ce127">
            <text:p>1,320<text:s/></text:p>
          </table:table-cell>
          <table:table-cell office:value-type="percentage" office:value="0.52802216999999996" table:style-name="ce20">
            <text:p>52.8%</text:p>
          </table:table-cell>
          <table:table-cell office:value-type="float" office:value="29.012532060000002" table:style-name="ce18">
            <text:p>29.0<text:s/></text:p>
          </table:table-cell>
          <table:table-cell office:value-type="float" office:value="11649.326863390001" table:style-name="ce22">
            <text:p>11,649<text:s/></text:p>
          </table:table-cell>
          <table:table-cell office:value-type="float" office:value="1363.19470275" table:style-name="ce127">
            <text:p>1,363<text:s/></text:p>
          </table:table-cell>
          <table:table-cell office:value-type="percentage" office:value="0.16427533999999999" table:style-name="ce20">
            <text:p>16.4%</text:p>
          </table:table-cell>
          <table:table-cell office:value-type="float" office:value="126.34881937" table:style-name="ce18">
            <text:p>126.3<text:s/></text:p>
          </table:table-cell>
          <table:table-cell office:value-type="float" office:value="1657.8997182400001" table:style-name="ce23">
            <text:p>1,658<text:s/></text:p>
          </table:table-cell>
          <table:table-cell office:value-type="percentage" office:value="0.35004476000000001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018661886375638" table:style-name="ce27">
            <text:p>13.02%</text:p>
          </table:table-cell>
          <table:table-cell office:value-type="percentage" office:value="8.6963691931384091E-2" table:style-name="ce28">
            <text:p>8.70%</text:p>
          </table:table-cell>
          <table:table-cell office:value-type="percentage" office:value="2.1902218979109156E-2" table:style-name="ce29">
            <text:p>2.19%</text:p>
          </table:table-cell>
          <table:table-cell office:value-type="percentage" office:value="9.4791525441388913E-2" table:style-name="ce27">
            <text:p>9.48%</text:p>
          </table:table-cell>
          <table:table-cell office:value-type="percentage" office:value="4.8406114633424924E-2" table:style-name="ce28">
            <text:p>4.84%</text:p>
          </table:table-cell>
          <table:table-cell office:value-type="percentage" office:value="5.5048217807531996E-2" table:style-name="ce28">
            <text:p>5.50%</text:p>
          </table:table-cell>
          <table:table-cell office:value-type="percentage" office:value="5.1034522293881945E-2" table:style-name="ce29">
            <text:p>5.10%</text:p>
          </table:table-cell>
          <table:table-cell office:value-type="percentage" office:value="0.12185817166080248" table:style-name="ce27">
            <text:p>12.19%</text:p>
          </table:table-cell>
          <table:table-cell office:value-type="percentage" office:value="7.8802525782296406E-2" table:style-name="ce28">
            <text:p>7.88%</text:p>
          </table:table-cell>
          <table:table-cell office:value-type="percentage" office:value="4.5024559265750996E-2" table:style-name="ce29">
            <text:p>4.5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7.282524630000001" table:style-name="ce30">
            <text:p>27.3<text:s/></text:p>
          </table:table-cell>
          <table:table-cell office:value-type="float" office:value="1303.77326337" table:style-name="ce127">
            <text:p>1,304<text:s/></text:p>
          </table:table-cell>
          <table:table-cell office:value-type="percentage" office:value="0.52598898000000005" table:style-name="ce20">
            <text:p>52.6%</text:p>
          </table:table-cell>
          <table:table-cell office:value-type="float" office:value="8.2237780300000001" table:style-name="ce21">
            <text:p>8.2<text:s/></text:p>
          </table:table-cell>
          <table:table-cell office:value-type="float" office:value="11654.18837951" table:style-name="ce31">
            <text:p>11,654<text:s/></text:p>
          </table:table-cell>
          <table:table-cell office:value-type="float" office:value="1441.71587578" table:style-name="ce19">
            <text:p>1442<text:s/></text:p>
          </table:table-cell>
          <table:table-cell office:value-type="percentage" office:value="0.17097351999999999" table:style-name="ce20">
            <text:p>17.1%</text:p>
          </table:table-cell>
          <table:table-cell office:value-type="float" office:value="35.506302660000003" table:style-name="ce30">
            <text:p>35.5<text:s/></text:p>
          </table:table-cell>
          <table:table-cell office:value-type="float" office:value="1641.41885226" table:style-name="ce23">
            <text:p>1,641<text:s/></text:p>
          </table:table-cell>
          <table:table-cell office:value-type="percentage" office:value="0.35517411999999998" table:style-name="ce24">
            <text:p>35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9616594205045246E-2" table:style-name="ce32">
            <text:p>1.96%</text:p>
          </table:table-cell>
          <table:table-cell office:value-type="percentage" office:value="-5.7634335055202213E-3" table:style-name="ce33">
            <text:p>-0.58%</text:p>
          </table:table-cell>
          <table:table-cell office:value-type="percentage" office:value="-3.6614207501785789E-2" table:style-name="ce34">
            <text:p>-3.66%</text:p>
          </table:table-cell>
          <table:table-cell office:value-type="percentage" office:value="1.0427466562100252E-2" table:style-name="ce32">
            <text:p>1.04%</text:p>
          </table:table-cell>
          <table:table-cell office:value-type="percentage" office:value="-1.3915007655044054E-2" table:style-name="ce33">
            <text:p>-1.39%</text:p>
          </table:table-cell>
          <table:table-cell office:value-type="percentage" office:value="5.5665146851443748E-2" table:style-name="ce33">
            <text:p>5.57%</text:p>
          </table:table-cell>
          <table:table-cell office:value-type="percentage" office:value="2.0856888328425249E-2" table:style-name="ce34">
            <text:p>2.09%</text:p>
          </table:table-cell>
          <table:table-cell office:value-type="percentage" office:value="1.7473416704718137E-2" table:style-name="ce32">
            <text:p>1.75%</text:p>
          </table:table-cell>
          <table:table-cell office:value-type="percentage" office:value="-7.8266947218221805E-3" table:style-name="ce33">
            <text:p>-0.78%</text:p>
          </table:table-cell>
          <table:table-cell office:value-type="percentage" office:value="-6.5876262647946993E-3" table:style-name="ce34">
            <text:p>-0.6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34.879003480000002" table:style-name="ce18">
            <text:p>34.9<text:s/></text:p>
          </table:table-cell>
          <table:table-cell office:value-type="float" office:value="1294.6098625499999" table:style-name="ce127">
            <text:p>1,295<text:s/></text:p>
          </table:table-cell>
          <table:table-cell office:value-type="percentage" office:value="0.52147363999999996" table:style-name="ce20">
            <text:p>52.1%</text:p>
          </table:table-cell>
          <table:table-cell office:value-type="float" office:value="10.005718890000001" table:style-name="ce21">
            <text:p>10.0<text:s/></text:p>
          </table:table-cell>
          <table:table-cell office:value-type="float" office:value="11147.56385574" table:style-name="ce22">
            <text:p>11,148<text:s/></text:p>
          </table:table-cell>
          <table:table-cell office:value-type="float" office:value="1284.60267995" table:style-name="ce127">
            <text:p>1,285<text:s/></text:p>
          </table:table-cell>
          <table:table-cell office:value-type="percentage" office:value="0.15770838000000001" table:style-name="ce20">
            <text:p>15.8%</text:p>
          </table:table-cell>
          <table:table-cell office:value-type="float" office:value="44.884722369999999" table:style-name="ce18">
            <text:p>44.9<text:s/></text:p>
          </table:table-cell>
          <table:table-cell office:value-type="float" office:value="1612.28028778" table:style-name="ce23">
            <text:p>1,612<text:s/></text:p>
          </table:table-cell>
          <table:table-cell office:value-type="percentage" office:value="0.34439314999999998" table:style-name="ce24">
            <text:p>34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1377246370967309" table:style-name="ce27">
            <text:p>11.38%</text:p>
          </table:table-cell>
          <table:table-cell office:value-type="percentage" office:value="0.10751357550509" table:style-name="ce28">
            <text:p>10.75%</text:p>
          </table:table-cell>
          <table:table-cell office:value-type="percentage" office:value="3.767518444389939E-2" table:style-name="ce29">
            <text:p>3.77%</text:p>
          </table:table-cell>
          <table:table-cell office:value-type="percentage" office:value="0.14261804002774259" table:style-name="ce27">
            <text:p>14.26%</text:p>
          </table:table-cell>
          <table:table-cell office:value-type="percentage" office:value="0.10291277284110811" table:style-name="ce28">
            <text:p>10.29%</text:p>
          </table:table-cell>
          <table:table-cell office:value-type="percentage" office:value="4.5266893831272581E-2" table:style-name="ce28">
            <text:p>4.53%</text:p>
          </table:table-cell>
          <table:table-cell office:value-type="percentage" office:value="7.5941466982223149E-2" table:style-name="ce29">
            <text:p>7.59%</text:p>
          </table:table-cell>
          <table:table-cell office:value-type="percentage" office:value="0.12007587055830271" table:style-name="ce27">
            <text:p>12.01%</text:p>
          </table:table-cell>
          <table:table-cell office:value-type="percentage" office:value="0.11272960825865841" table:style-name="ce28">
            <text:p>11.27%</text:p>
          </table:table-cell>
          <table:table-cell office:value-type="percentage" office:value="4.898389238575751E-2" table:style-name="ce29">
            <text:p>4.9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32.261077419999999" table:style-name="ce30">
            <text:p>32.3<text:s/></text:p>
          </table:table-cell>
          <table:table-cell office:value-type="float" office:value="1308.2011423900001" table:style-name="ce127">
            <text:p>1,308<text:s/></text:p>
          </table:table-cell>
          <table:table-cell office:value-type="percentage" office:value="0.51734016000000005" table:style-name="ce20">
            <text:p>51.7%</text:p>
          </table:table-cell>
          <table:table-cell office:value-type="float" office:value="10.355871929999999" table:style-name="ce21">
            <text:p>10.4<text:s/></text:p>
          </table:table-cell>
          <table:table-cell office:value-type="float" office:value="12036.113354249999" table:style-name="ce31">
            <text:p>12,036<text:s/></text:p>
          </table:table-cell>
          <table:table-cell office:value-type="float" office:value="1373.2957157599999" table:style-name="ce127">
            <text:p>1,373<text:s/></text:p>
          </table:table-cell>
          <table:table-cell office:value-type="percentage" office:value="0.16393278999999999" table:style-name="ce20">
            <text:p>16.4%</text:p>
          </table:table-cell>
          <table:table-cell office:value-type="float" office:value="42.616949349999999" table:style-name="ce30">
            <text:p>42.6<text:s/></text:p>
          </table:table-cell>
          <table:table-cell office:value-type="float" office:value="1669.87510501" table:style-name="ce23">
            <text:p>1,670<text:s/></text:p>
          </table:table-cell>
          <table:table-cell office:value-type="percentage" office:value="0.33949354999999998" table:style-name="ce24">
            <text:p>33.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8722234989021747E-2" table:style-name="ce32">
            <text:p>6.87%</text:p>
          </table:table-cell>
          <table:table-cell office:value-type="percentage" office:value="8.1846028794297254E-2" table:style-name="ce33">
            <text:p>8.18%</text:p>
          </table:table-cell>
          <table:table-cell office:value-type="percentage" office:value="1.2726475963130257E-2" table:style-name="ce34">
            <text:p>1.27%</text:p>
          </table:table-cell>
          <table:table-cell office:value-type="percentage" office:value="0.122084123758607" table:style-name="ce32">
            <text:p>12.21%</text:p>
          </table:table-cell>
          <table:table-cell office:value-type="percentage" office:value="0.1018568750836677" table:style-name="ce33">
            <text:p>10.19%</text:p>
          </table:table-cell>
          <table:table-cell office:value-type="percentage" office:value="0.10846892750470882" table:style-name="ce33">
            <text:p>10.85%</text:p>
          </table:table-cell>
          <table:table-cell office:value-type="percentage" office:value="8.26637658754521E-2" table:style-name="ce34">
            <text:p>8.27%</text:p>
          </table:table-cell>
          <table:table-cell office:value-type="percentage" office:value="8.1216850418873054E-2" table:style-name="ce32">
            <text:p>8.12%</text:p>
          </table:table-cell>
          <table:table-cell office:value-type="percentage" office:value="9.3389364764851379E-2" table:style-name="ce33">
            <text:p>9.34%</text:p>
          </table:table-cell>
          <table:table-cell office:value-type="percentage" office:value="3.3959719757786333E-2" table:style-name="ce34">
            <text:p>3.40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6月7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36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6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5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53540456999997" table:style-name="ce68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89010780000001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3918720999998" table:style-name="ce67">
            <text:p>282.8<text:s/></text:p>
          </table:table-cell>
          <table:table-cell office:value-type="float" office:value="716.48116659000004" table:style-name="ce68">
            <text:p>716</text:p>
          </table:table-cell>
          <table:table-cell office:value-type="percentage" office:value="0.41330483000000001" table:style-name="ce24">
            <text:p>41.3%</text:p>
          </table:table-cell>
          <table:table-cell office:value-type="float" office:value="88.049161530000006" table:style-name="ce67">
            <text:p>88.0<text:s/></text:p>
          </table:table-cell>
          <table:table-cell office:value-type="float" office:value="6207.2502169600002" table:style-name="ce68">
            <text:p>6,207</text:p>
          </table:table-cell>
          <table:table-cell office:value-type="float" office:value="690.12704125000005" table:style-name="ce68">
            <text:p>690</text:p>
          </table:table-cell>
          <table:table-cell office:value-type="percentage" office:value="0.12980179999999999" table:style-name="ce24">
            <text:p>13.0%</text:p>
          </table:table-cell>
          <table:table-cell office:value-type="float" office:value="370.88834874000003" table:style-name="ce67">
            <text:p>370.9<text:s/></text:p>
          </table:table-cell>
          <table:table-cell office:value-type="float" office:value="906.93633380999995" table:style-name="ce68">
            <text:p>907</text:p>
          </table:table-cell>
          <table:table-cell office:value-type="percentage" office:value="0.27217746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17796749537841E-2" table:style-name="ce45">
            <text:p>3.22%</text:p>
          </table:table-cell>
          <table:table-cell office:value-type="percentage" office:value="2.7231149185267256E-3" table:style-name="ce46">
            <text:p>0.27%</text:p>
          </table:table-cell>
          <table:table-cell office:value-type="percentage" office:value="-1.9172031869013617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0766782740923E-2" table:style-name="ce46">
            <text:p>-4.34%</text:p>
          </table:table-cell>
          <table:table-cell office:value-type="percentage" office:value="-3.6205291382338189E-2" table:style-name="ce46">
            <text:p>-3.62%</text:p>
          </table:table-cell>
          <table:table-cell office:value-type="percentage" office:value="-3.7337439845548936E-2" table:style-name="ce47">
            <text:p>-3.73%</text:p>
          </table:table-cell>
          <table:table-cell office:value-type="percentage" office:value="2.1751689741825064E-2" table:style-name="ce45">
            <text:p>2.18%</text:p>
          </table:table-cell>
          <table:table-cell office:value-type="percentage" office:value="-7.6089826672266492E-3" table:style-name="ce46">
            <text:p>-0.76%</text:p>
          </table:table-cell>
          <table:table-cell office:value-type="percentage" office:value="-1.7600873707372289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80832910000001" table:style-name="ce151">
            <text:p>75.3</text:p>
          </table:table-cell>
          <table:table-cell office:value-type="float" office:value="748.41587632000005" table:style-name="ce68">
            <text:p>748</text:p>
          </table:table-cell>
          <table:table-cell office:value-type="percentage" office:value="0.42225337000000002" table:style-name="ce24">
            <text:p>42.2%</text:p>
          </table:table-cell>
          <table:table-cell office:value-type="float" office:value="23.334892279999998" table:style-name="ce67">
            <text:p>23.3<text:s/></text:p>
          </table:table-cell>
          <table:table-cell office:value-type="float" office:value="6521.5328341900004" table:style-name="ce68">
            <text:p>6,522</text:p>
          </table:table-cell>
          <table:table-cell office:value-type="float" office:value="711.13109770999995" table:style-name="ce68">
            <text:p>711</text:p>
          </table:table-cell>
          <table:table-cell office:value-type="percentage" office:value="0.13224311999999999" table:style-name="ce24">
            <text:p>13.2%</text:p>
          </table:table-cell>
          <table:table-cell office:value-type="float" office:value="98.615725190000006" table:style-name="ce67">
            <text:p>98.6<text:s/></text:p>
          </table:table-cell>
          <table:table-cell office:value-type="float" office:value="946.72583678000001" table:style-name="ce68">
            <text:p>947</text:p>
          </table:table-cell>
          <table:table-cell office:value-type="percentage" office:value="0.27799591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20389661246594" table:style-name="ce45">
            <text:p>18.42%</text:p>
          </table:table-cell>
          <table:table-cell office:value-type="percentage" office:value="0.15901438883233343" table:style-name="ce46">
            <text:p>15.90%</text:p>
          </table:table-cell>
          <table:table-cell office:value-type="percentage" office:value="6.3674940509620193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2599473089966" table:style-name="ce46">
            <text:p>10.62%</text:p>
          </table:table-cell>
          <table:table-cell office:value-type="percentage" office:value="0.1051340289523659" table:style-name="ce46">
            <text:p>10.51%</text:p>
          </table:table-cell>
          <table:table-cell office:value-type="percentage" office:value="8.1754816206634384E-2" table:style-name="ce47">
            <text:p>8.18%</text:p>
          </table:table-cell>
          <table:table-cell office:value-type="percentage" office:value="0.17416575772053977" table:style-name="ce45">
            <text:p>17.42%</text:p>
          </table:table-cell>
          <table:table-cell office:value-type="percentage" office:value="0.14875310499435712" table:style-name="ce46">
            <text:p>14.88%</text:p>
          </table:table-cell>
          <table:table-cell office:value-type="percentage" office:value="8.2851765578775494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75.508957100000003" table:style-name="ce67">
            <text:p>75.5<text:s/></text:p>
          </table:table-cell>
          <table:table-cell office:value-type="float" office:value="758.13773960000003" table:style-name="ce68">
            <text:p>758</text:p>
          </table:table-cell>
          <table:table-cell office:value-type="percentage" office:value="0.42983976000000002" table:style-name="ce24">
            <text:p>43.0%</text:p>
          </table:table-cell>
          <table:table-cell office:value-type="float" office:value="23.649573589999999" table:style-name="ce67">
            <text:p>23.6<text:s/></text:p>
          </table:table-cell>
          <table:table-cell office:value-type="float" office:value="6615.3578623499998" table:style-name="ce68">
            <text:p>6,615</text:p>
          </table:table-cell>
          <table:table-cell office:value-type="float" office:value="744.18896227000005" table:style-name="ce68">
            <text:p>744</text:p>
          </table:table-cell>
          <table:table-cell office:value-type="percentage" office:value="0.13835442000000001" table:style-name="ce24">
            <text:p>13.8%</text:p>
          </table:table-cell>
          <table:table-cell office:value-type="float" office:value="99.158530690000006" table:style-name="ce67">
            <text:p>99.2<text:s/></text:p>
          </table:table-cell>
          <table:table-cell office:value-type="float" office:value="961.09094831000004" table:style-name="ce68">
            <text:p>961</text:p>
          </table:table-cell>
          <table:table-cell office:value-type="percentage" office:value="0.28608725000000002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292833279354046" table:style-name="ce27">
            <text:p>15.29%</text:p>
          </table:table-cell>
          <table:table-cell office:value-type="percentage" office:value="7.9388389338985066E-2" table:style-name="ce28">
            <text:p>7.94%</text:p>
          </table:table-cell>
          <table:table-cell office:value-type="percentage" office:value="4.0190118904657846E-2" table:style-name="ce29">
            <text:p>4.02%</text:p>
          </table:table-cell>
          <table:table-cell office:value-type="percentage" office:value="0.17744275096690076" table:style-name="ce27">
            <text:p>17.74%</text:p>
          </table:table-cell>
          <table:table-cell office:value-type="percentage" office:value="9.2889651475525747E-2" table:style-name="ce28">
            <text:p>9.29%</text:p>
          </table:table-cell>
          <table:table-cell office:value-type="percentage" office:value="9.4105091194157442E-2" table:style-name="ce28">
            <text:p>9.41%</text:p>
          </table:table-cell>
          <table:table-cell office:value-type="percentage" office:value="8.8578505089168313E-2" table:style-name="ce29">
            <text:p>8.86%</text:p>
          </table:table-cell>
          <table:table-cell office:value-type="percentage" office:value="0.1586819273488731" table:style-name="ce27">
            <text:p>15.87%</text:p>
          </table:table-cell>
          <table:table-cell office:value-type="percentage" office:value="8.4452780006466499E-2" table:style-name="ce28">
            <text:p>8.45%</text:p>
          </table:table-cell>
          <table:table-cell office:value-type="percentage" office:value="5.8130847834335642E-2" table:style-name="ce29">
            <text:p>5.8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2" table:style-name="ce155">
            <text:p>10002</text:p>
          </table:table-cell>
          <table:table-cell office:value-type="float" office:value="21.444675790000002" table:style-name="ce67">
            <text:p>21.4<text:s/></text:p>
          </table:table-cell>
          <table:table-cell office:value-type="float" office:value="740.85800530999995" table:style-name="ce68">
            <text:p>741</text:p>
          </table:table-cell>
          <table:table-cell office:value-type="percentage" office:value="0.42261847000000002" table:style-name="ce24">
            <text:p>42.3%</text:p>
          </table:table-cell>
          <table:table-cell office:value-type="float" office:value="6.9398294199999997" table:style-name="ce67">
            <text:p>6.9<text:s/></text:p>
          </table:table-cell>
          <table:table-cell office:value-type="float" office:value="6608.9836961700003" table:style-name="ce68">
            <text:p>6,609</text:p>
          </table:table-cell>
          <table:table-cell office:value-type="float" office:value="768.12378607999995" table:style-name="ce68">
            <text:p>768</text:p>
          </table:table-cell>
          <table:table-cell office:value-type="percentage" office:value="0.14439345000000001" table:style-name="ce24">
            <text:p>14.4%</text:p>
          </table:table-cell>
          <table:table-cell office:value-type="float" office:value="28.38450521" table:style-name="ce67">
            <text:p>28.4<text:s/></text:p>
          </table:table-cell>
          <table:table-cell office:value-type="float" office:value="946.28296870999998" table:style-name="ce68">
            <text:p>946</text:p>
          </table:table-cell>
          <table:table-cell office:value-type="percentage" office:value="0.28727994000000001" table:style-name="ce24">
            <text:p>28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3945663740892602E-2" table:style-name="ce32">
            <text:p>5.39%</text:p>
          </table:table-cell>
          <table:table-cell office:value-type="percentage" office:value="-6.8943595794889179E-3" table:style-name="ce33">
            <text:p>-0.69%</text:p>
          </table:table-cell>
          <table:table-cell office:value-type="percentage" office:value="-3.1888976033908056E-2" table:style-name="ce34">
            <text:p>-3.19%</text:p>
          </table:table-cell>
          <table:table-cell office:value-type="percentage" office:value="0.10851826610581683" table:style-name="ce32">
            <text:p>10.85%</text:p>
          </table:table-cell>
          <table:table-cell office:value-type="percentage" office:value="2.0053006310943644E-2" table:style-name="ce33">
            <text:p>2.01%</text:p>
          </table:table-cell>
          <table:table-cell office:value-type="percentage" office:value="7.2124608692517134E-2" table:style-name="ce33">
            <text:p>7.21%</text:p>
          </table:table-cell>
          <table:table-cell office:value-type="percentage" office:value="6.9620726693581325E-2" table:style-name="ce34">
            <text:p>6.96%</text:p>
          </table:table-cell>
          <table:table-cell office:value-type="percentage" office:value="6.6786005639422497E-2" table:style-name="ce32">
            <text:p>6.68%</text:p>
          </table:table-cell>
          <table:table-cell office:value-type="percentage" office:value="4.3802233691150327E-3" table:style-name="ce33">
            <text:p>0.44%</text:p>
          </table:table-cell>
          <table:table-cell office:value-type="percentage" office:value="3.9584866853334955E-3" table:style-name="ce34">
            <text:p>0.40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3" table:style-name="ce155">
            <text:p>10003</text:p>
          </table:table-cell>
          <table:table-cell office:value-type="float" office:value="26.825305319999998" table:style-name="ce67">
            <text:p>26.8<text:s/></text:p>
          </table:table-cell>
          <table:table-cell office:value-type="float" office:value="740.88256185" table:style-name="ce68">
            <text:p>741</text:p>
          </table:table-cell>
          <table:table-cell office:value-type="percentage" office:value="0.42077213000000002" table:style-name="ce24">
            <text:p>42.1%</text:p>
          </table:table-cell>
          <table:table-cell office:value-type="float" office:value="8.4610644399999995" table:style-name="ce67">
            <text:p>8.5<text:s/></text:p>
          </table:table-cell>
          <table:table-cell office:value-type="float" office:value="6659.7908175700004" table:style-name="ce68">
            <text:p>6,660</text:p>
          </table:table-cell>
          <table:table-cell office:value-type="float" office:value="747.00897974999998" table:style-name="ce68">
            <text:p>747</text:p>
          </table:table-cell>
          <table:table-cell office:value-type="percentage" office:value="0.13628162999999999" table:style-name="ce24">
            <text:p>13.6%</text:p>
          </table:table-cell>
          <table:table-cell office:value-type="float" office:value="35.286369759999999" table:style-name="ce67">
            <text:p>35.3<text:s/></text:p>
          </table:table-cell>
          <table:table-cell office:value-type="float" office:value="941.52975662999995" table:style-name="ce68">
            <text:p>942</text:p>
          </table:table-cell>
          <table:table-cell office:value-type="percentage" office:value="0.28041171999999998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1930723601084536" table:style-name="ce27">
            <text:p>11.93%</text:p>
          </table:table-cell>
          <table:table-cell office:value-type="percentage" office:value="8.3043976983035561E-2" table:style-name="ce28">
            <text:p>8.30%</text:p>
          </table:table-cell>
          <table:table-cell office:value-type="percentage" office:value="4.1949542430534947E-2" table:style-name="ce29">
            <text:p>4.19%</text:p>
          </table:table-cell>
          <table:table-cell office:value-type="percentage" office:value="0.1852716124822682" table:style-name="ce27">
            <text:p>18.53%</text:p>
          </table:table-cell>
          <table:table-cell office:value-type="percentage" office:value="0.1366654659296771" table:style-name="ce28">
            <text:p>13.67%</text:p>
          </table:table-cell>
          <table:table-cell office:value-type="percentage" office:value="9.8979208749671699E-2" table:style-name="ce28">
            <text:p>9.90%</text:p>
          </table:table-cell>
          <table:table-cell office:value-type="percentage" office:value="0.10257007077463753" table:style-name="ce29">
            <text:p>10.26%</text:p>
          </table:table-cell>
          <table:table-cell office:value-type="percentage" office:value="0.13444610635053067" table:style-name="ce27">
            <text:p>13.44%</text:p>
          </table:table-cell>
          <table:table-cell office:value-type="percentage" office:value="9.7361245148246178E-2" table:style-name="ce28">
            <text:p>9.74%</text:p>
          </table:table-cell>
          <table:table-cell office:value-type="percentage" office:value="5.5671506828655293E-2" table:style-name="ce29">
            <text:p>5.5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4" table:style-name="ce155">
            <text:p>10004</text:p>
          </table:table-cell>
          <table:table-cell office:value-type="float" office:value="25.049870779999999" table:style-name="ce67">
            <text:p>25.0<text:s/></text:p>
          </table:table-cell>
          <table:table-cell office:value-type="float" office:value="746.26569639000002" table:style-name="ce68">
            <text:p>746</text:p>
          </table:table-cell>
          <table:table-cell office:value-type="percentage" office:value="0.42093741000000001" table:style-name="ce24">
            <text:p>42.1%</text:p>
          </table:table-cell>
          <table:table-cell office:value-type="float" office:value="8.3121564499999998" table:style-name="ce67">
            <text:p>8.3<text:s/></text:p>
          </table:table-cell>
          <table:table-cell office:value-type="float" office:value="6715.0491582100003" table:style-name="ce68">
            <text:p>6,715</text:p>
          </table:table-cell>
          <table:table-cell office:value-type="float" office:value="727.62383904000001" table:style-name="ce68">
            <text:p>728</text:p>
          </table:table-cell>
          <table:table-cell office:value-type="percentage" office:value="0.13676194999999999" table:style-name="ce24">
            <text:p>13.7%</text:p>
          </table:table-cell>
          <table:table-cell office:value-type="float" office:value="33.362027230000002" table:style-name="ce67">
            <text:p>33.4<text:s/></text:p>
          </table:table-cell>
          <table:table-cell office:value-type="float" office:value="958.54673004999995" table:style-name="ce68">
            <text:p>959</text:p>
          </table:table-cell>
          <table:table-cell office:value-type="percentage" office:value="0.27735123" table:style-name="ce88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8.1506845935656269E-2" table:style-name="ce27">
            <text:p>8.15%</text:p>
          </table:table-cell>
          <table:table-cell office:value-type="percentage" office:value="6.4472134285213034E-2" table:style-name="ce28">
            <text:p>6.45%</text:p>
          </table:table-cell>
          <table:table-cell office:value-type="percentage" office:value="3.1513603472596019E-2" table:style-name="ce29">
            <text:p>3.15%</text:p>
          </table:table-cell>
          <table:table-cell office:value-type="percentage" office:value="0.14036702416975588" table:style-name="ce27">
            <text:p>14.04%</text:p>
          </table:table-cell>
          <table:table-cell office:value-type="percentage" office:value="9.4387157485947393E-2" table:style-name="ce28">
            <text:p>9.44%</text:p>
          </table:table-cell>
          <table:table-cell office:value-type="percentage" office:value="7.6753756476579671E-2" table:style-name="ce28">
            <text:p>7.68%</text:p>
          </table:table-cell>
          <table:table-cell office:value-type="percentage" office:value="7.4595390274657447E-2" table:style-name="ce29">
            <text:p>7.46%</text:p>
          </table:table-cell>
          <table:table-cell office:value-type="percentage" office:value="9.5596122210540591E-2" table:style-name="ce27">
            <text:p>9.56%</text:p>
          </table:table-cell>
          <table:table-cell office:value-type="percentage" office:value="7.7382145167449456E-2" table:style-name="ce28">
            <text:p>7.74%</text:p>
          </table:table-cell>
          <table:table-cell office:value-type="percentage" office:value="3.8613015330549283E-2" table:style-name="ce87">
            <text:p>3.86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6月7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3"/>
        <table:table-column table:style-name="co7" table:default-cell-style-name="ce63"/>
        <table:table-column table:style-name="co17" table:default-cell-style-name="ce63"/>
        <table:table-column table:style-name="co7" table:number-columns-repeated="5" table:default-cell-style-name="ce63"/>
        <table:table-column table:style-name="co18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5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88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88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88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88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88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126495" table:style-name="ce21">
            <text:p>104.9<text:s/></text:p>
          </table:table-cell>
          <table:table-cell office:value-type="float" office:value="388.40284266999998" table:style-name="ce69">
            <text:p>388<text:s/></text:p>
          </table:table-cell>
          <table:table-cell office:value-type="percentage" office:value="0.34660125000000003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4">
            <text:p>3,966<text:s/></text:p>
          </table:table-cell>
          <table:table-cell office:value-type="float" office:value="266.44178929999998" table:style-name="ce69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472172" table:style-name="ce21">
            <text:p>129.3<text:s/></text:p>
          </table:table-cell>
          <table:table-cell office:value-type="float" office:value="468.11526780999998" table:style-name="ce69">
            <text:p>468<text:s/></text:p>
          </table:table-cell>
          <table:table-cell office:value-type="percentage" office:value="0.22095102999999999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47016190014309E-2" table:style-name="ce45">
            <text:p>-1.85%</text:p>
          </table:table-cell>
          <table:table-cell office:value-type="percentage" office:value="-2.8767660490572777E-2" table:style-name="ce46">
            <text:p>-2.88%</text:p>
          </table:table-cell>
          <table:table-cell office:value-type="percentage" office:value="-4.0960602050997719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65437300728179E-2" table:style-name="ce45">
            <text:p>-2.72%</text:p>
          </table:table-cell>
          <table:table-cell office:value-type="percentage" office:value="-3.6994637700050848E-2" table:style-name="ce46">
            <text:p>-3.70%</text:p>
          </table:table-cell>
          <table:table-cell office:value-type="percentage" office:value="-4.5302156678083572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5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1524679999999" table:style-name="ce21">
            <text:p>27.4<text:s/></text:p>
          </table:table-cell>
          <table:table-cell office:value-type="float" office:value="399.83745827000001" table:style-name="ce69">
            <text:p>400<text:s/></text:p>
          </table:table-cell>
          <table:table-cell office:value-type="percentage" office:value="0.35236940999999999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4">
            <text:p>4,180<text:s/></text:p>
          </table:table-cell>
          <table:table-cell office:value-type="float" office:value="272.33971831999997" table:style-name="ce69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4895859999997" table:style-name="ce21">
            <text:p>33.7<text:s/></text:p>
          </table:table-cell>
          <table:table-cell office:value-type="float" office:value="481.32263816" table:style-name="ce69">
            <text:p>481<text:s/></text:p>
          </table:table-cell>
          <table:table-cell office:value-type="percentage" office:value="0.22489034999999999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4557257113074" table:style-name="ce45">
            <text:p>12.96%</text:p>
          </table:table-cell>
          <table:table-cell office:value-type="percentage" office:value="0.12470148538689418" table:style-name="ce46">
            <text:p>12.47%</text:p>
          </table:table-cell>
          <table:table-cell office:value-type="percentage" office:value="5.6647331000690748E-2" table:style-name="ce47">
            <text:p>5.66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096773928711935" table:style-name="ce45">
            <text:p>12.10%</text:p>
          </table:table-cell>
          <table:table-cell office:value-type="percentage" office:value="0.11688204688617998" table:style-name="ce46">
            <text:p>11.69%</text:p>
          </table:table-cell>
          <table:table-cell office:value-type="percentage" office:value="7.118151818702767E-2" table:style-name="ce47">
            <text:p>7.1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number-columns-spanned="1" table:number-rows-spanned="8" table:style-name="ce188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00500390000001" table:style-name="ce21">
            <text:p>27.6<text:s/></text:p>
          </table:table-cell>
          <table:table-cell office:value-type="float" office:value="403.57656506000001" table:style-name="ce69">
            <text:p>404<text:s/></text:p>
          </table:table-cell>
          <table:table-cell office:value-type="percentage" office:value="0.35832659" table:style-name="ce24">
            <text:p>35.8%</text:p>
          </table:table-cell>
          <table:table-cell office:value-type="float" office:value="6.5611861999999999" table:style-name="ce21">
            <text:p>6.6<text:s/></text:p>
          </table:table-cell>
          <table:table-cell office:value-type="float" office:value="4260.0402553000004" table:style-name="ce144">
            <text:p>4,260<text:s/></text:p>
          </table:table-cell>
          <table:table-cell office:value-type="float" office:value="289.33806479999998" table:style-name="ce69">
            <text:p>289<text:s/></text:p>
          </table:table-cell>
          <table:table-cell office:value-type="percentage" office:value="9.2077690000000004E-2" table:style-name="ce24">
            <text:p>9.2%</text:p>
          </table:table-cell>
          <table:table-cell office:value-type="float" office:value="34.161686590000002" table:style-name="ce21">
            <text:p>34.2<text:s/></text:p>
          </table:table-cell>
          <table:table-cell office:value-type="float" office:value="488.51316560999999" table:style-name="ce69">
            <text:p>489<text:s/></text:p>
          </table:table-cell>
          <table:table-cell office:value-type="percentage" office:value="0.23038142" table:style-name="ce24">
            <text:p>23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36006460301877" table:style-name="ce45">
            <text:p>10.36%</text:p>
          </table:table-cell>
          <table:table-cell office:value-type="percentage" office:value="4.0603360132073218E-2" table:style-name="ce46">
            <text:p>4.06%</text:p>
          </table:table-cell>
          <table:table-cell office:value-type="percentage" office:value="2.1123461934712262E-2" table:style-name="ce47">
            <text:p>2.11%</text:p>
          </table:table-cell>
          <table:table-cell office:value-type="percentage" office:value="0.14534716321121244" table:style-name="ce45">
            <text:p>14.53%</text:p>
          </table:table-cell>
          <table:table-cell office:value-type="percentage" office:value="0.11140698483614142" table:style-name="ce46">
            <text:p>11.14%</text:p>
          </table:table-cell>
          <table:table-cell office:value-type="percentage" office:value="0.11550601410376071" table:style-name="ce46">
            <text:p>11.55%</text:p>
          </table:table-cell>
          <table:table-cell office:value-type="percentage" office:value="9.4392535694339141E-2" table:style-name="ce47">
            <text:p>9.44%</text:p>
          </table:table-cell>
          <table:table-cell office:value-type="percentage" office:value="0.11138081553858137" table:style-name="ce45">
            <text:p>11.14%</text:p>
          </table:table-cell>
          <table:table-cell office:value-type="percentage" office:value="4.8611328410066657E-2" table:style-name="ce46">
            <text:p>4.86%</text:p>
          </table:table-cell>
          <table:table-cell office:value-type="percentage" office:value="4.4475816507975052E-2" table:style-name="ce47">
            <text:p>4.4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2" table:style-name="ce155">
            <text:p>10002</text:p>
          </table:table-cell>
          <table:table-cell office:value-type="float" office:value="7.81774141" table:style-name="ce21">
            <text:p>7.8<text:s/></text:p>
          </table:table-cell>
          <table:table-cell office:value-type="float" office:value="392.34955345999998" table:style-name="ce69">
            <text:p>392<text:s/></text:p>
          </table:table-cell>
          <table:table-cell office:value-type="percentage" office:value="0.35312608000000001" table:style-name="ce24">
            <text:p>35.3%</text:p>
          </table:table-cell>
          <table:table-cell office:value-type="float" office:value="2.0112956400000002" table:style-name="ce81">
            <text:p>2.01<text:s/></text:p>
          </table:table-cell>
          <table:table-cell office:value-type="float" office:value="4351.8524352499999" table:style-name="ce144">
            <text:p>4,352<text:s/></text:p>
          </table:table-cell>
          <table:table-cell office:value-type="float" office:value="297.03505414" table:style-name="ce69">
            <text:p>297<text:s/></text:p>
          </table:table-cell>
          <table:table-cell office:value-type="percentage" office:value="9.4547560000000003E-2" table:style-name="ce24">
            <text:p>9.5%</text:p>
          </table:table-cell>
          <table:table-cell office:value-type="float" office:value="9.8290370500000002" table:style-name="ce21">
            <text:p>9.8<text:s/></text:p>
          </table:table-cell>
          <table:table-cell office:value-type="float" office:value="482.10811511999998" table:style-name="ce69">
            <text:p>482<text:s/></text:p>
          </table:table-cell>
          <table:table-cell office:value-type="percentage" office:value="0.22641544" table:style-name="ce24">
            <text:p>22.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1.4696107355117949E-2" table:style-name="ce45">
            <text:p>1.47%</text:p>
          </table:table-cell>
          <table:table-cell office:value-type="percentage" office:value="-4.5642955347097725E-2" table:style-name="ce46">
            <text:p>-4.56%</text:p>
          </table:table-cell>
          <table:table-cell office:value-type="percentage" office:value="-5.4019101241466028E-2" table:style-name="ce47">
            <text:p>-5.40%</text:p>
          </table:table-cell>
          <table:table-cell office:value-type="percentage" office:value="0.13790547531735231" table:style-name="ce45">
            <text:p>13.79%</text:p>
          </table:table-cell>
          <table:table-cell office:value-type="percentage" office:value="9.3243110121403516E-2" table:style-name="ce46">
            <text:p>9.32%</text:p>
          </table:table-cell>
          <table:table-cell office:value-type="percentage" office:value="0.12374896082016185" table:style-name="ce46">
            <text:p>12.37%</text:p>
          </table:table-cell>
          <table:table-cell office:value-type="percentage" office:value="9.3427113366973957E-2" table:style-name="ce47">
            <text:p>9.34%</text:p>
          </table:table-cell>
          <table:table-cell office:value-type="percentage" office:value="3.7687705163462315E-2" table:style-name="ce45">
            <text:p>3.77%</text:p>
          </table:table-cell>
          <table:table-cell office:value-type="percentage" office:value="-2.3543016526564653E-2" table:style-name="ce46">
            <text:p>-2.35%</text:p>
          </table:table-cell>
          <table:table-cell office:value-type="percentage" office:value="-1.8025208141473126E-2" table:style-name="ce47">
            <text:p>-1.8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3" table:style-name="ce155">
            <text:p>10003</text:p>
          </table:table-cell>
          <table:table-cell office:value-type="float" office:value="9.7424384400000008" table:style-name="ce21">
            <text:p>9.7<text:s/></text:p>
          </table:table-cell>
          <table:table-cell office:value-type="float" office:value="391.34510046999998" table:style-name="ce69">
            <text:p>391<text:s/></text:p>
          </table:table-cell>
          <table:table-cell office:value-type="percentage" office:value="0.34616152" table:style-name="ce24">
            <text:p>34.6%</text:p>
          </table:table-cell>
          <table:table-cell office:value-type="float" office:value="2.238667" table:style-name="ce81">
            <text:p>2.24<text:s/></text:p>
          </table:table-cell>
          <table:table-cell office:value-type="float" office:value="4150.8297331900003" table:style-name="ce144">
            <text:p>4,151<text:s/></text:p>
          </table:table-cell>
          <table:table-cell office:value-type="float" office:value="287.75527779999999" table:style-name="ce69">
            <text:p>288<text:s/></text:p>
          </table:table-cell>
          <table:table-cell office:value-type="percentage" office:value="8.9545890000000003E-2" table:style-name="ce24">
            <text:p>9.0%</text:p>
          </table:table-cell>
          <table:table-cell office:value-type="float" office:value="11.98110544" table:style-name="ce21">
            <text:p>12.0<text:s/></text:p>
          </table:table-cell>
          <table:table-cell office:value-type="float" office:value="471.06502141999999" table:style-name="ce69">
            <text:p>471<text:s/></text:p>
          </table:table-cell>
          <table:table-cell office:value-type="percentage" office:value="0.22544428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693119791696045E-2" table:style-name="ce45">
            <text:p>6.69%</text:p>
          </table:table-cell>
          <table:table-cell office:value-type="percentage" office:value="3.4406505517525998E-2" table:style-name="ce46">
            <text:p>3.44%</text:p>
          </table:table-cell>
          <table:table-cell office:value-type="percentage" office:value="1.8475468724384436E-2" table:style-name="ce47">
            <text:p>1.85%</text:p>
          </table:table-cell>
          <table:table-cell office:value-type="percentage" office:value="0.10888473419318645" table:style-name="ce45">
            <text:p>10.89%</text:p>
          </table:table-cell>
          <table:table-cell office:value-type="percentage" office:value="0.10894641543087324" table:style-name="ce46">
            <text:p>10.89%</text:p>
          </table:table-cell>
          <table:table-cell office:value-type="percentage" office:value="0.10060632644809786" table:style-name="ce46">
            <text:p>10.06%</text:p>
          </table:table-cell>
          <table:table-cell office:value-type="percentage" office:value="7.5843930471941823E-2" table:style-name="ce47">
            <text:p>7.58%</text:p>
          </table:table-cell>
          <table:table-cell office:value-type="percentage" office:value="7.4527325320344895E-2" table:style-name="ce45">
            <text:p>7.45%</text:p>
          </table:table-cell>
          <table:table-cell office:value-type="percentage" office:value="4.2466934255797728E-2" table:style-name="ce46">
            <text:p>4.25%</text:p>
          </table:table-cell>
          <table:table-cell office:value-type="percentage" office:value="3.3621969294894694E-2" table:style-name="ce47">
            <text:p>3.36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4" table:style-name="ce155">
            <text:p>10004</text:p>
          </table:table-cell>
          <table:table-cell office:value-type="float" office:value="9.1613745800000004" table:style-name="ce21">
            <text:p>9.2<text:s/></text:p>
          </table:table-cell>
          <table:table-cell office:value-type="float" office:value="396.20952620000003" table:style-name="ce69">
            <text:p>396<text:s/></text:p>
          </table:table-cell>
          <table:table-cell office:value-type="percentage" office:value="0.34498864000000001" table:style-name="ce24">
            <text:p>34.5%</text:p>
          </table:table-cell>
          <table:table-cell office:value-type="float" office:value="2.31574737" table:style-name="ce81">
            <text:p>2.32<text:s/></text:p>
          </table:table-cell>
          <table:table-cell office:value-type="float" office:value="4433.6646244599997" table:style-name="ce144">
            <text:p>4,434<text:s/></text:p>
          </table:table-cell>
          <table:table-cell office:value-type="float" office:value="292.94605712999999" table:style-name="ce69">
            <text:p>293<text:s/></text:p>
          </table:table-cell>
          <table:table-cell office:value-type="percentage" office:value="9.2324379999999998E-2" table:style-name="ce24">
            <text:p>9.2%</text:p>
          </table:table-cell>
          <table:table-cell office:value-type="float" office:value="11.477121950000001" table:style-name="ce21">
            <text:p>11.5<text:s/></text:p>
          </table:table-cell>
          <table:table-cell office:value-type="float" office:value="485.39606282" table:style-name="ce69">
            <text:p>485<text:s/></text:p>
          </table:table-cell>
          <table:table-cell office:value-type="percentage" office:value="0.22225982999999999" table:style-name="ce24">
            <text:p>22.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2662193553284284E-2" table:style-name="ce45">
            <text:p>6.27%</text:p>
          </table:table-cell>
          <table:table-cell office:value-type="percentage" office:value="4.0817058797057548E-2" table:style-name="ce46">
            <text:p>4.08%</text:p>
          </table:table-cell>
          <table:table-cell office:value-type="percentage" office:value="8.4134264058446373E-3" table:style-name="ce47">
            <text:p>0.84%</text:p>
          </table:table-cell>
          <table:table-cell office:value-type="percentage" office:value="0.1546033518281813" table:style-name="ce45">
            <text:p>15.46%</text:p>
          </table:table-cell>
          <table:table-cell office:value-type="percentage" office:value="0.13475242402914156" table:style-name="ce46">
            <text:p>13.48%</text:p>
          </table:table-cell>
          <table:table-cell office:value-type="percentage" office:value="0.1125411872140909" table:style-name="ce46">
            <text:p>11.25%</text:p>
          </table:table-cell>
          <table:table-cell office:value-type="percentage" office:value="8.1664615990959089E-2" table:style-name="ce47">
            <text:p>8.17%</text:p>
          </table:table-cell>
          <table:table-cell office:value-type="percentage" office:value="8.0014813388639805E-2" table:style-name="ce45">
            <text:p>8.00%</text:p>
          </table:table-cell>
          <table:table-cell office:value-type="percentage" office:value="5.7893220188241612E-2" table:style-name="ce46">
            <text:p>5.79%</text:p>
          </table:table-cell>
          <table:table-cell office:value-type="percentage" office:value="1.8520815742954611E-2" table:style-name="ce47">
            <text:p>1.8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4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6月7日</text:p>
          </table:table-cell>
          <table:table-cell table:style-name="ce94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41"/>
          <table:table-cell table:number-columns-repeated="16372" table:style-name="ce63"/>
        </table:table-row>
        <table:table-row table:style-name="ro3">
          <table:table-cell table:style-name="ce3"/>
          <table:table-cell table:style-name="ce4"/>
          <table:table-cell table:number-columns-repeated="10" table:style-name="ce105"/>
          <table:table-cell table:number-columns-repeated="16372" table:style-name="ce63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5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2:42:09Z</dc:date>
    <meta:print-date>2011-06-07T06:40:09Z</meta:print-date>
  </office:meta>
</office:document-meta>
</file>