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number-columns-spanned="5" table:number-rows-spanned="1" table:style-name="ce25">
            <text:p><text:span text:style-name="T1">表</text:span>25<text:s text:c="2"/><text:span text:style-name="T1">全民健保門、住診醫療費用核減統計表</text:span><text:span text:style-name="T8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2"/>
          <table:table-cell office:value-type="string" table:style-name="ce13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40">
            <text:p><text:s text:c="43"/><text:span text:style-name="T3">年</text:span><text:s text:c="12"/><text:span text:style-name="T3">類別</text:span></text:p>
          </table:table-cell>
          <table:covered-table-cell/>
          <table:table-cell office:value-type="string" table:number-columns-spanned="1" table:number-rows-spanned="2" table:style-name="ce41">
            <text:p>98<text:span text:style-name="T3">年</text:span></text:p>
          </table:table-cell>
          <table:table-cell office:value-type="string" table:number-columns-spanned="1" table:number-rows-spanned="2" table:style-name="ce41">
            <text:p>99<text:span text:style-name="T3">年</text:span></text:p>
          </table:table-cell>
          <table:table-cell office:value-type="string" table:number-columns-spanned="1" table:number-rows-spanned="2" table:style-name="ce42">
            <text:p>100<text:span text:style-name="T2">年</text:span><text:span text:style-name="T5">03</text:span><text:span text:style-name="T2">月</text:span></text:p>
            <text:p><text:span text:style-name="T5">(</text:span><text:span text:style-name="T2">資料至</text:span><text:span text:style-name="T5">100</text:span><text:span text:style-name="T2">年</text:span><text:span text:style-name="T5">03</text:span><text:span text:style-name="T2">月</text:span><text:span text:style-name="T5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4">已核付家數醫療費用</text:span><text:s/>A</text:p>
          </table:table-cell>
          <table:table-cell office:value-type="string" table:style-name="ce16">
            <text:p>`</text:p>
          </table:table-cell>
          <table:table-cell office:value-type="float" office:value="362909614936" table:style-name="ce16">
            <text:p>362,909,614,936</text:p>
          </table:table-cell>
          <table:table-cell office:value-type="float" office:value="93474497247" table:style-name="ce19">
            <text:p>93,474,497,247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325982561971" table:style-name="ce16">
            <text:p>325,982,561,971</text:p>
          </table:table-cell>
          <table:table-cell office:value-type="float" office:value="335322384994" table:style-name="ce16">
            <text:p>335,322,384,994</text:p>
          </table:table-cell>
          <table:table-cell office:value-type="float" office:value="86146700306" table:style-name="ce19">
            <text:p>86,146,700,306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3">門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317059510916" table:style-name="ce16">
            <text:p>317,059,510,916</text:p>
          </table:table-cell>
          <table:table-cell office:value-type="float" office:value="327022002632" table:style-name="ce16">
            <text:p>327,022,002,632</text:p>
          </table:table-cell>
          <table:table-cell office:value-type="float" office:value="84044735938" table:style-name="ce19">
            <text:p>84,044,735,938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2.52E-2" table:style-name="ce15">
            <text:p>2.52%</text:p>
          </table:table-cell>
          <table:table-cell office:value-type="percentage" office:value="2.29E-2" table:style-name="ce15">
            <text:p>2.29%</text:p>
          </table:table-cell>
          <table:table-cell office:value-type="percentage" office:value="2.2499999999999999E-2" table:style-name="ce14">
            <text:p>2.25%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申復補付</text:span><text:s/>E</text:p>
          </table:table-cell>
          <table:table-cell office:value-type="float" office:value="2061495774" table:style-name="ce16">
            <text:p>2,061,495,774</text:p>
          </table:table-cell>
          <table:table-cell office:value-type="float" office:value="2131281905" table:style-name="ce16">
            <text:p>2,131,281,905</text:p>
          </table:table-cell>
          <table:table-cell office:value-type="float" office:value="59091882" table:style-name="ce19">
            <text:p>59,091,882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3">診</text:span></text:p>
          </table:table-cell>
          <table:table-cell office:value-type="string" table:style-name="ce2">
            <text:p><text:span text:style-name="T4">申復後核減率</text:span><text:s/>(B-C-E)/A*100</text:p>
          </table:table-cell>
          <table:table-cell office:value-type="percentage" office:value="1.9400000000000001E-2" table:style-name="ce15">
            <text:p>1.94%</text:p>
          </table:table-cell>
          <table:table-cell office:value-type="percentage" office:value="1.7000000000000001E-2" table:style-name="ce15">
            <text:p>1.70%</text:p>
          </table:table-cell>
          <table:table-cell office:value-type="percentage" office:value="2.1899999999999999E-2" table:style-name="ce14">
            <text:p>2.19%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爭審補付</text:span><text:s/>F</text:p>
          </table:table-cell>
          <table:table-cell office:value-type="float" office:value="493565805" table:style-name="ce16">
            <text:p>493,565,805</text:p>
          </table:table-cell>
          <table:table-cell office:value-type="float" office:value="300759163" table:style-name="ce16">
            <text:p>300,759,163</text:p>
          </table:table-cell>
          <table:table-cell office:value-type="float" office:value="5928" table:style-name="ce24">
            <text:p><text:s/>5,928<text:s/></text:p>
          </table:table-cell>
          <table:table-cell table:number-columns-repeated="16379" table:style-name="ce4"/>
        </table:table-row>
        <table:table-row table:style-name="ro4">
          <table:table-cell table:style-name="ce8"/>
          <table:table-cell office:value-type="string" table:style-name="ce2">
            <text:p><text:span text:style-name="T4">爭審後核減率</text:span>(B-C-E-F)/A*100</text:p>
          </table:table-cell>
          <table:table-cell office:value-type="percentage" office:value="1.7999999999999999E-2" table:style-name="ce15">
            <text:p>1.80%</text:p>
          </table:table-cell>
          <table:table-cell office:value-type="percentage" office:value="1.6199999999999999E-2" table:style-name="ce15">
            <text:p>1.62%</text:p>
          </table:table-cell>
          <table:table-cell office:value-type="percentage" office:value="2.1899999999999999E-2" table:style-name="ce14">
            <text:p>2.19%</text:p>
          </table:table-cell>
          <table:table-cell table:number-columns-repeated="16379" table:style-name="ce4"/>
        </table:table-row>
        <table:table-row table:style-name="ro4">
          <table:table-cell table:style-name="ce9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168635761734" table:style-name="ce21">
            <text:p>168,635,761,734</text:p>
          </table:table-cell>
          <table:table-cell office:value-type="float" office:value="171493785057" table:style-name="ce21">
            <text:p>171,493,785,057</text:p>
          </table:table-cell>
          <table:table-cell office:value-type="float" office:value="42751656745" table:style-name="ce19">
            <text:p>42,751,656,745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161666949492" table:style-name="ce21">
            <text:p>161,666,949,492</text:p>
          </table:table-cell>
          <table:table-cell office:value-type="float" office:value="164417823116" table:style-name="ce21">
            <text:p>164,417,823,116</text:p>
          </table:table-cell>
          <table:table-cell office:value-type="float" office:value="40996792481" table:style-name="ce19">
            <text:p>40,996,792,481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<text:span text:style-name="T3">住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154458083555" table:style-name="ce21">
            <text:p>154,458,083,555</text:p>
          </table:table-cell>
          <table:table-cell office:value-type="float" office:value="157582033234" table:style-name="ce21">
            <text:p>157,582,033,234</text:p>
          </table:table-cell>
          <table:table-cell office:value-type="float" office:value="39064333168" table:style-name="ce19">
            <text:p>39,064,333,168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4.2700000000000002E-2" table:style-name="ce15">
            <text:p>4.27%</text:p>
          </table:table-cell>
          <table:table-cell office:value-type="percentage" office:value="3.9899999999999998E-2" table:style-name="ce15">
            <text:p>3.99%</text:p>
          </table:table-cell>
          <table:table-cell office:value-type="percentage" office:value="4.5199999999999997E-2" table:style-name="ce14">
            <text:p>4.52%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1">
            <text:p><text:span text:style-name="T4">申復補付</text:span><text:s/>E</text:p>
          </table:table-cell>
          <table:table-cell office:value-type="float" office:value="1167023182" table:style-name="ce21">
            <text:p>1,167,023,182</text:p>
          </table:table-cell>
          <table:table-cell office:value-type="float" office:value="1434547295" table:style-name="ce22">
            <text:p>1,434,547,295</text:p>
          </table:table-cell>
          <table:table-cell office:value-type="float" office:value="16240141" table:style-name="ce19">
            <text:p>16,240,14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3">診</text:span></text:p>
          </table:table-cell>
          <table:table-cell office:value-type="string" table:style-name="ce2">
            <text:p><text:span text:style-name="T4">申復後核減率</text:span><text:s/>(B-C-E)/A*100</text:p>
          </table:table-cell>
          <table:table-cell office:value-type="percentage" office:value="3.5799999999999998E-2" table:style-name="ce15">
            <text:p>3.58%</text:p>
          </table:table-cell>
          <table:table-cell office:value-type="percentage" office:value="3.15E-2" table:style-name="ce15">
            <text:p>3.15%</text:p>
          </table:table-cell>
          <table:table-cell office:value-type="percentage" office:value="4.48E-2" table:style-name="ce14">
            <text:p>4.48%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">
            <text:p><text:span text:style-name="T4">爭審補付</text:span><text:s/>F</text:p>
          </table:table-cell>
          <table:table-cell office:value-type="float" office:value="297669180" table:style-name="ce21">
            <text:p>297,669,180</text:p>
          </table:table-cell>
          <table:table-cell office:value-type="float" office:value="97012155" table:style-name="ce23">
            <text:p>97,012,155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3">
            <text:p><text:span text:style-name="T4">爭審後核減率</text:span>(B-C-E-F)/A*100</text:p>
          </table:table-cell>
          <table:table-cell office:value-type="percentage" office:value="3.4099999999999998E-2" table:style-name="ce18">
            <text:p>3.41%</text:p>
          </table:table-cell>
          <table:table-cell office:value-type="percentage" office:value="3.09E-2" table:style-name="ce18">
            <text:p>3.09%</text:p>
          </table:table-cell>
          <table:table-cell office:value-type="percentage" office:value="4.48E-2" table:style-name="ce17">
            <text:p>4.48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<text:s text:c="63"/><text:span text:style-name="T4">資料擷取日</text:span>100<text:span text:style-name="T4">年</text:span>7<text:span text:style-name="T4">月</text:span>4<text:span text:style-name="T4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pan text:style-name="T2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1.<text:span text:style-name="T12">已核付家數醫療費用</text:span><text:span text:style-name="T10">A</text:span><text:span text:style-name="T13">：</text:span><text:span text:style-name="T12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<text:s text:c="3"/><text:span text:style-name="T12">不含特約教學醫院加計部分，含本局代辦、代位求償之費用；部分負擔之</text:span>NT$1<text:span text:style-name="T12">元等於</text:span>1<text:span text:style-name="T12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2.<text:span text:style-name="T13">已核付家數</text:span><text:span text:style-name="T12">申請</text:span><text:span text:style-name="T13">點數</text:span>B<text:span text:style-name="T12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3"/><text:span text:style-name="T12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3.<text:span text:style-name="T13">已</text:span><text:span text:style-name="T12">核付</text:span><text:span text:style-name="T13">點數</text:span>C<text:span text:style-name="T12">：申請費用經初審後之應付費用，不含部分負擔及特約教學醫院加計部分</text:span><text:s/><text:span text:style-name="T12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3"/><text:span text:style-name="T12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4.<text:span text:style-name="T12">資料來源</text:span><text:span text:style-name="T14">:</text:span><text:span text:style-name="T10"><text:s/></text:span><text:span text:style-name="T12">醫療費用核付主檔</text:span>(PBDB_APRV_MST)<text:span text:style-name="T12">，過帳介面檔</text:span>(FFDT_APRV)<text:span text:style-name="T12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<text:s text:c="4"/>(MHAT_HOSPBSC)<text:span text:style-name="T12">，自墊核退基本資料檔</text:span>(PBJH_RFND_MST)<text:span text:style-name="T12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<text:s text:c="3"/>MONSUM_DTL)<text:span text:style-name="T15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07-08-08T01:58:53Z</meta:creation-date>
    <dc:date>2024-01-09T02:42:02Z</dc:date>
    <meta:print-date>2011-07-12T09:11:00Z</meta:print-date>
  </office:meta>
</office:document-meta>
</file>