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15395833333333cm"/>
    </style:style>
    <style:style style:name="co33" style:family="table-column">
      <style:table-column-properties fo:break-before="auto" style:column-width="4.39208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4.10104166666667cm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4.39208333333333cm" style:use-optimal-column-width="true"/>
    </style:style>
    <style:style style:name="co39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58pt" style:use-optimal-row-height="true" fo:break-before="auto"/>
    </style:style>
    <style:style style:name="ro26" style:family="table-row">
      <style:table-row-properties style:row-height="40.5pt" style:use-optimal-row-height="true" fo:break-before="auto"/>
    </style:style>
    <style:style style:name="ro27" style:family="table-row">
      <style:table-row-properties style:row-height="20.1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8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4 14:19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5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6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5">
            <text:p>會計年度</text:p>
          </table:table-cell>
          <table:table-cell office:value-type="string" table:number-columns-spanned="2" table:number-rows-spanned="1" table:style-name="ce109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9">
            <text:p>保險給付</text:p>
          </table:table-cell>
          <table:covered-table-cell/>
          <table:table-cell office:value-type="string" table:number-columns-spanned="2" table:number-rows-spanned="1" table:style-name="ce109">
            <text:p>呆帳</text:p>
          </table:table-cell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9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5">
            <text:p>保險給付</text:p>
          </table:table-cell>
          <table:covered-table-cell/>
          <table:table-cell office:value-type="string" table:number-columns-spanned="2" table:number-rows-spanned="1" table:style-name="ce115">
            <text:p>呆帳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string" table:number-columns-spanned="2" table:number-rows-spanned="1" table:style-name="ce115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7">
            <text:p>(1)</text:p>
          </table:table-cell>
          <table:covered-table-cell/>
          <table:table-cell office:value-type="string" table:number-columns-spanned="2" table:number-rows-spanned="1" table:style-name="ce147">
            <text:p>(2)</text:p>
          </table:table-cell>
          <table:covered-table-cell/>
          <table:table-cell office:value-type="string" table:number-columns-spanned="2" table:number-rows-spanned="1" table:style-name="ce147">
            <text:p>(3)</text:p>
          </table:table-cell>
          <table:covered-table-cell/>
          <table:table-cell office:value-type="string" table:number-columns-spanned="2" table:number-rows-spanned="1" table:style-name="ce148">
            <text:p>(4)=(1)+(2)-(3)</text:p>
          </table:table-cell>
          <table:covered-table-cell/>
          <table:table-cell office:value-type="string" table:number-columns-spanned="2" table:number-rows-spanned="1" table:style-name="ce147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3">
            <text:p>758.72<text:s/></text:p>
          </table:table-cell>
          <table:table-cell table:style-name="ce93"/>
          <table:table-cell office:value-type="float" office:value="1.32" table:style-name="ce93">
            <text:p>1.32<text:s/></text:p>
          </table:table-cell>
          <table:table-cell table:number-columns-repeated="3" table:style-name="ce93"/>
          <table:table-cell office:value-type="float" office:value="760.04000000000008" table:formula="msoxl:=IF(B9+D9-F9=0,&quot; &quot;,B9+D9-F9)" table:style-name="ce93">
            <text:p>760.04<text:s/></text:p>
          </table:table-cell>
          <table:table-cell table:style-name="ce93"/>
          <table:table-cell office:value-type="float" office:value="586.97" table:style-name="ce93">
            <text:p>586.97<text:s/></text:p>
          </table:table-cell>
          <table:table-cell table:style-name="ce93"/>
          <table:table-cell office:value-type="float" office:value="173.07000000000005" table:formula="msoxl:=IF(B9+D9-F9-J9=0,&quot; &quot;,B9+D9-F9-J9)" table:style-name="ce93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3">
            <text:p>2,415.78<text:s/></text:p>
          </table:table-cell>
          <table:table-cell table:style-name="ce93"/>
          <table:table-cell office:value-type="float" office:value="5.66" table:style-name="ce93">
            <text:p>5.66<text:s/></text:p>
          </table:table-cell>
          <table:table-cell table:style-name="ce93"/>
          <table:table-cell office:value-type="float" office:value="9.73" table:style-name="ce93">
            <text:p>9.73<text:s/></text:p>
          </table:table-cell>
          <table:table-cell table:style-name="ce93"/>
          <table:table-cell office:value-type="float" office:value="2411.71" table:formula="msoxl:=IF(B10+D10-F10=0,&quot; &quot;,B10+D10-F10)" table:style-name="ce93">
            <text:p>2,411.71<text:s/></text:p>
          </table:table-cell>
          <table:table-cell table:style-name="ce93"/>
          <table:table-cell office:value-type="float" office:value="2062.5500000000002" table:style-name="ce93">
            <text:p>2,062.55<text:s/></text:p>
          </table:table-cell>
          <table:table-cell table:style-name="ce93"/>
          <table:table-cell office:value-type="float" office:value="349.15999999999985" table:formula="msoxl:=IF(B10+D10-F10-J10=0,&quot; &quot;,B10+D10-F10-J10)" table:style-name="ce93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3">
            <text:p>2,411.41<text:s/></text:p>
          </table:table-cell>
          <table:table-cell office:value-type="float" office:value="-0.18" table:style-name="ce94">
            <text:p>(0.18)</text:p>
          </table:table-cell>
          <table:table-cell office:value-type="float" office:value="20.02" table:style-name="ce93">
            <text:p>20.02<text:s/></text:p>
          </table:table-cell>
          <table:table-cell office:value-type="float" office:value="253.71" table:style-name="ce93">
            <text:p>253.71<text:s/></text:p>
          </table:table-cell>
          <table:table-cell office:value-type="float" office:value="7.92" table:style-name="ce93">
            <text:p>7.92<text:s/></text:p>
          </table:table-cell>
          <table:table-cell office:value-type="float" office:value="-18.600000000000001" table:style-name="ce93">
            <text:p>(18.60)</text:p>
          </table:table-cell>
          <table:table-cell office:value-type="float" office:value="2423.5099999999998" table:formula="msoxl:=IF(B11+D11-F11=0,&quot; &quot;,B11+D11-F11)" table:style-name="ce93">
            <text:p>2,423.51<text:s/></text:p>
          </table:table-cell>
          <table:table-cell office:value-type="float" office:value="0.49" table:style-name="ce93">
            <text:p>0.49<text:s/></text:p>
          </table:table-cell>
          <table:table-cell office:value-type="float" office:value="2298.3200000000002" table:style-name="ce93">
            <text:p>2,298.32<text:s/></text:p>
          </table:table-cell>
          <table:table-cell office:value-type="float" office:value="11.43" table:style-name="ce93">
            <text:p>11.43<text:s/></text:p>
          </table:table-cell>
          <table:table-cell office:value-type="float" office:value="125.1899999999996" table:formula="msoxl:=IF(B11+D11-F11-J11=0,&quot; &quot;,B11+D11-F11-J11)" table:style-name="ce93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3">
            <text:p>2,536.13<text:s/></text:p>
          </table:table-cell>
          <table:table-cell office:value-type="float" office:value="5.17" table:style-name="ce93">
            <text:p>5.17<text:s/></text:p>
          </table:table-cell>
          <table:table-cell office:value-type="float" office:value="32.29" table:style-name="ce93">
            <text:p>32.29<text:s/></text:p>
          </table:table-cell>
          <table:table-cell office:value-type="float" office:value="61.29" table:style-name="ce93">
            <text:p>61.29<text:s/></text:p>
          </table:table-cell>
          <table:table-cell office:value-type="float" office:value="40.270000000000003" table:style-name="ce93">
            <text:p>40.27<text:s/></text:p>
          </table:table-cell>
          <table:table-cell office:value-type="float" office:value="408.46" table:style-name="ce93">
            <text:p>408.46<text:s/></text:p>
          </table:table-cell>
          <table:table-cell office:value-type="float" office:value="2528.15" table:formula="msoxl:=IF(B12+D12-F12=0,&quot; &quot;,B12+D12-F12)" table:style-name="ce93">
            <text:p>2,528.15<text:s/></text:p>
          </table:table-cell>
          <table:table-cell office:value-type="float" office:value="4.32" table:style-name="ce93">
            <text:p>4.32<text:s/></text:p>
          </table:table-cell>
          <table:table-cell office:value-type="float" office:value="2489.6999999999998" table:style-name="ce93">
            <text:p>2,489.70<text:s/></text:p>
          </table:table-cell>
          <table:table-cell office:value-type="float" office:value="8.33" table:style-name="ce93">
            <text:p>8.33<text:s/></text:p>
          </table:table-cell>
          <table:table-cell office:value-type="float" office:value="38.46" table:style-name="ce93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3">
            <text:p>2,669.24<text:s/></text:p>
          </table:table-cell>
          <table:table-cell office:value-type="float" office:value="5.25" table:style-name="ce93">
            <text:p>5.25<text:s/></text:p>
          </table:table-cell>
          <table:table-cell office:value-type="float" office:value="25.21" table:style-name="ce93">
            <text:p>25.21<text:s/></text:p>
          </table:table-cell>
          <table:table-cell office:value-type="float" office:value="-21.93" table:style-name="ce93">
            <text:p>(21.93)</text:p>
          </table:table-cell>
          <table:table-cell office:value-type="float" office:value="99.2" table:style-name="ce93">
            <text:p>99.20<text:s/></text:p>
          </table:table-cell>
          <table:table-cell office:value-type="float" office:value="146.34" table:style-name="ce93">
            <text:p>146.34<text:s/></text:p>
          </table:table-cell>
          <table:table-cell office:value-type="float" office:value="2595.25" table:style-name="ce93">
            <text:p>2,595.25<text:s/></text:p>
          </table:table-cell>
          <table:table-cell office:value-type="float" office:value="2.65" table:style-name="ce93">
            <text:p>2.65<text:s/></text:p>
          </table:table-cell>
          <table:table-cell office:value-type="float" office:value="2782.8" table:style-name="ce93">
            <text:p>2,782.80<text:s/></text:p>
          </table:table-cell>
          <table:table-cell office:value-type="float" office:value="11.77" table:style-name="ce93">
            <text:p>11.77<text:s/></text:p>
          </table:table-cell>
          <table:table-cell office:value-type="float" office:value="-187.56" table:style-name="ce93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3">
            <text:p>4,235.02<text:s/></text:p>
          </table:table-cell>
          <table:table-cell office:value-type="float" office:value="5.77" table:style-name="ce94">
            <text:p>5.77<text:s/></text:p>
          </table:table-cell>
          <table:table-cell office:value-type="float" office:value="13.75" table:style-name="ce93">
            <text:p>13.75<text:s/></text:p>
          </table:table-cell>
          <table:table-cell office:value-type="float" office:value="-63.64" table:style-name="ce93">
            <text:p>(63.64)</text:p>
          </table:table-cell>
          <table:table-cell office:value-type="float" office:value="72.400000000000006" table:style-name="ce93">
            <text:p>72.40<text:s/></text:p>
          </table:table-cell>
          <table:table-cell office:value-type="float" office:value="-51.34" table:style-name="ce93">
            <text:p>(51.34)</text:p>
          </table:table-cell>
          <table:table-cell office:value-type="float" office:value="4176.3700000000008" table:formula="msoxl:=IF(B14+D14-F14=0,&quot; &quot;,B14+D14-F14)" table:style-name="ce93">
            <text:p>4,176.37<text:s/></text:p>
          </table:table-cell>
          <table:table-cell office:value-type="float" office:value="7.28" table:style-name="ce93">
            <text:p>7.28<text:s/></text:p>
          </table:table-cell>
          <table:table-cell office:value-type="float" office:value="4275.09" table:style-name="ce93">
            <text:p>4,275.09<text:s/></text:p>
          </table:table-cell>
          <table:table-cell office:value-type="float" office:value="2.42" table:style-name="ce93">
            <text:p>2.42<text:s/></text:p>
          </table:table-cell>
          <table:table-cell office:value-type="float" office:value="-98.719999999999345" table:formula="msoxl:=IF(B14+D14-F14-J14=0,&quot; &quot;,B14+D14-F14-J14)" table:style-name="ce93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3">
            <text:p>2,909.92<text:s/></text:p>
          </table:table-cell>
          <table:table-cell office:value-type="float" office:value="-7.0000000000000007E-2" table:style-name="ce93">
            <text:p>(0.07)</text:p>
          </table:table-cell>
          <table:table-cell office:value-type="float" office:value="5.18" table:style-name="ce93">
            <text:p>5.18<text:s/></text:p>
          </table:table-cell>
          <table:table-cell office:value-type="float" office:value="53.85" table:style-name="ce93">
            <text:p>53.85<text:s/></text:p>
          </table:table-cell>
          <table:table-cell office:value-type="float" office:value="53.64" table:style-name="ce93">
            <text:p>53.64<text:s/></text:p>
          </table:table-cell>
          <table:table-cell office:value-type="float" office:value="-12.95" table:style-name="ce93">
            <text:p>(12.95)</text:p>
          </table:table-cell>
          <table:table-cell office:value-type="float" office:value="2861.46" table:formula="msoxl:=IF(B15+D15-F15=0,&quot; &quot;,B15+D15-F15)" table:style-name="ce93">
            <text:p>2,861.46<text:s/></text:p>
          </table:table-cell>
          <table:table-cell office:value-type="float" office:value="0.28000000000000003" table:style-name="ce93">
            <text:p>0.28<text:s/></text:p>
          </table:table-cell>
          <table:table-cell office:value-type="float" office:value="3017.88" table:style-name="ce93">
            <text:p>3,017.88<text:s/></text:p>
          </table:table-cell>
          <table:table-cell office:value-type="float" office:value="5.91" table:style-name="ce93">
            <text:p>5.91<text:s/></text:p>
          </table:table-cell>
          <table:table-cell office:value-type="float" office:value="-156.42000000000007" table:formula="msoxl:=IF(B15+D15-F15-J15=0,&quot; &quot;,B15+D15-F15-J15)" table:style-name="ce93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3">
            <text:p>3,109.21<text:s/></text:p>
          </table:table-cell>
          <table:table-cell office:value-type="float" office:value="6.85" table:style-name="ce93">
            <text:p>6.85<text:s/></text:p>
          </table:table-cell>
          <table:table-cell office:value-type="float" office:value="2.79" table:style-name="ce93">
            <text:p>2.79<text:s/></text:p>
          </table:table-cell>
          <table:table-cell office:value-type="float" office:value="-51.94" table:style-name="ce93">
            <text:p>(51.94)</text:p>
          </table:table-cell>
          <table:table-cell office:value-type="float" office:value="35.93" table:style-name="ce93">
            <text:p>35.93<text:s/></text:p>
          </table:table-cell>
          <table:table-cell office:value-type="float" office:value="-33.78" table:style-name="ce93">
            <text:p>(33.78)</text:p>
          </table:table-cell>
          <table:table-cell office:value-type="float" office:value="3076.07" table:formula="msoxl:=IF(B16+D16-F16=0,&quot; &quot;,B16+D16-F16)" table:style-name="ce93">
            <text:p>3,076.07<text:s/></text:p>
          </table:table-cell>
          <table:table-cell office:value-type="float" office:value="7.5" table:style-name="ce93">
            <text:p>7.50<text:s/></text:p>
          </table:table-cell>
          <table:table-cell office:value-type="float" office:value="3232.62" table:style-name="ce93">
            <text:p>3,232.62<text:s/></text:p>
          </table:table-cell>
          <table:table-cell office:value-type="float" office:value="7.12" table:style-name="ce93">
            <text:p>7.12<text:s/></text:p>
          </table:table-cell>
          <table:table-cell office:value-type="float" office:value="0" table:formula="msoxl:=SUM((X16)/100000000)" table:style-name="ce93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3">
            <text:p>21,045.43<text:s/></text:p>
          </table:table-cell>
          <table:table-cell table:style-name="ce93"/>
          <table:table-cell office:value-type="float" office:value="106.22000000000001" table:formula="msoxl:=SUM(D8:D16)" table:style-name="ce93">
            <text:p>106.22<text:s/></text:p>
          </table:table-cell>
          <table:table-cell table:style-name="ce93"/>
          <table:table-cell office:value-type="float" office:value="319.09000000000003" table:formula="msoxl:=SUM(F8:F16)" table:style-name="ce93">
            <text:p>319.09<text:s/></text:p>
          </table:table-cell>
          <table:table-cell table:style-name="ce93"/>
          <table:table-cell office:value-type="float" office:value="20832.560000000001" table:formula="msoxl:=SUM(H8:H16)" table:style-name="ce93">
            <text:p>20,832.56<text:s/></text:p>
          </table:table-cell>
          <table:table-cell table:style-name="ce93"/>
          <table:table-cell office:value-type="float" office:value="20745.93" table:formula="msoxl:=SUM(J8:J16)" table:style-name="ce93">
            <text:p>20,745.93<text:s/></text:p>
          </table:table-cell>
          <table:table-cell table:style-name="ce93"/>
          <table:table-cell office:value-type="float" office:value="243.18000000000012" table:formula="msoxl:=SUM(L8:L16)" table:style-name="ce93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3">
            <text:p>3,384.20<text:s/></text:p>
          </table:table-cell>
          <table:table-cell office:value-type="float" office:value="8.84" table:style-name="ce93">
            <text:p>8.84<text:s/></text:p>
          </table:table-cell>
          <table:table-cell office:value-type="float" office:value="1.8" table:style-name="ce93">
            <text:p>1.80<text:s/></text:p>
          </table:table-cell>
          <table:table-cell office:value-type="float" office:value="-35.58" table:style-name="ce93">
            <text:p>(35.58)</text:p>
          </table:table-cell>
          <table:table-cell office:value-type="float" office:value="18.38" table:style-name="ce93">
            <text:p>18.38<text:s/></text:p>
          </table:table-cell>
          <table:table-cell office:value-type="float" office:value="-48.83" table:style-name="ce93">
            <text:p>(48.83)</text:p>
          </table:table-cell>
          <table:table-cell office:value-type="float" office:value="3367.62" table:formula="msoxl:=IF(B18+D18-F18=0,&quot; &quot;,B18+D18-F18)" table:style-name="ce93">
            <text:p>3,367.62<text:s/></text:p>
          </table:table-cell>
          <table:table-cell office:value-type="float" office:value="9.48" table:style-name="ce93">
            <text:p>9.48<text:s/></text:p>
          </table:table-cell>
          <table:table-cell office:value-type="float" office:value="3371.44" table:style-name="ce93">
            <text:p>3,371.44<text:s/></text:p>
          </table:table-cell>
          <table:table-cell office:value-type="float" office:value="4.29" table:style-name="ce93">
            <text:p>4.29<text:s/></text:p>
          </table:table-cell>
          <table:table-cell office:value-type="float" office:value="0" table:formula="msoxl:=SUM((X18)/100000000)" table:style-name="ce93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3">
            <text:p>3,561.00<text:s/></text:p>
          </table:table-cell>
          <table:table-cell office:value-type="float" office:value="3.53" table:style-name="ce93">
            <text:p>3.53<text:s/></text:p>
          </table:table-cell>
          <table:table-cell office:value-type="float" office:value="3673.97" table:style-name="ce93">
            <text:p>3,673.97<text:s/></text:p>
          </table:table-cell>
          <table:table-cell office:value-type="float" office:value="4.1900000000000004" table:style-name="ce93">
            <text:p>4.19<text:s/></text:p>
          </table:table-cell>
          <table:table-cell office:value-type="float" office:value="40.64" table:style-name="ce93">
            <text:p>40.64<text:s/></text:p>
          </table:table-cell>
          <table:table-cell office:value-type="float" office:value="978.86" table:style-name="ce93">
            <text:p>978.86<text:s/></text:p>
          </table:table-cell>
          <table:table-cell office:value-type="float" office:value="7194.329999999999" table:formula="msoxl:=IF(B19+D19-F19=0,&quot; &quot;,B19+D19-F19)" table:style-name="ce93">
            <text:p>7,194.33<text:s/></text:p>
          </table:table-cell>
          <table:table-cell office:value-type="float" office:value="2.5099999999999998" table:style-name="ce93">
            <text:p>2.51<text:s/></text:p>
          </table:table-cell>
          <table:table-cell office:value-type="float" office:value="90.26" table:style-name="ce93">
            <text:p>90.26<text:s/></text:p>
          </table:table-cell>
          <table:table-cell office:value-type="float" office:value="4.97" table:style-name="ce93">
            <text:p>4.97<text:s/></text:p>
          </table:table-cell>
          <table:table-cell office:value-type="float" office:value="-63.345890349999998" table:formula="msoxl:=SUM(X19/100000000)" table:style-name="ce93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3">
            <text:p>31,244.64<text:s/></text:p>
          </table:table-cell>
          <table:table-cell table:style-name="ce93"/>
          <table:table-cell office:value-type="float" office:value="31282.9" table:style-name="ce93">
            <text:p>31,282.90<text:s/></text:p>
          </table:table-cell>
          <table:table-cell table:style-name="ce93"/>
          <table:table-cell office:value-type="float" office:value="381.88" table:style-name="ce93">
            <text:p>381.88<text:s/></text:p>
          </table:table-cell>
          <table:table-cell table:style-name="ce93"/>
          <table:table-cell office:value-type="float" office:value="62145.66" table:formula="msoxl:=IF(B20+D20-F20=0,&quot; &quot;,B20+D20-F20)" table:style-name="ce93">
            <text:p>62,145.66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435.3" table:style-name="ce93">
            <text:p>435.30<text:s/></text:p>
          </table:table-cell>
          <table:table-cell table:style-name="ce93"/>
          <table:table-cell office:value-type="float" office:value="15.16" table:style-name="ce93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3">
            <text:p>3,679.90<text:s/></text:p>
          </table:table-cell>
          <table:table-cell office:value-type="float" office:value="3.34" table:style-name="ce93">
            <text:p>3.34<text:s/></text:p>
          </table:table-cell>
          <table:table-cell office:value-type="float" office:value="3822.09" table:style-name="ce93">
            <text:p>3,822.09<text:s/></text:p>
          </table:table-cell>
          <table:table-cell office:value-type="float" office:value="4.03" table:style-name="ce93">
            <text:p>4.03<text:s/></text:p>
          </table:table-cell>
          <table:table-cell office:value-type="float" office:value="32.380000000000003" table:style-name="ce93">
            <text:p>32.38<text:s/></text:p>
          </table:table-cell>
          <table:table-cell office:value-type="float" office:value="-20.309999999999999" table:style-name="ce93">
            <text:p>(20.31)</text:p>
          </table:table-cell>
          <table:table-cell office:value-type="float" office:value="7469.61" table:formula="msoxl:=IF(B21+D21-F21=0,&quot; &quot;,B21+D21-F21)" table:style-name="ce93">
            <text:p>7,469.61<text:s/></text:p>
          </table:table-cell>
          <table:table-cell office:value-type="float" office:value="5.76" table:style-name="ce93">
            <text:p>5.76<text:s/></text:p>
          </table:table-cell>
          <table:table-cell office:value-type="float" office:value="171.38" table:style-name="ce93">
            <text:p>171.38<text:s/></text:p>
          </table:table-cell>
          <table:table-cell office:value-type="float" office:value="89.88" table:style-name="ce93">
            <text:p>89.88<text:s/></text:p>
          </table:table-cell>
          <table:table-cell office:value-type="float" office:value="-3.1922291899999999" table:formula="msoxl:=SUM(X21/100000000)" table:style-name="ce93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3">
            <text:p>3,706.28<text:s/></text:p>
          </table:table-cell>
          <table:table-cell office:value-type="float" office:value="0.72" table:style-name="ce93">
            <text:p>0.72<text:s/></text:p>
          </table:table-cell>
          <table:table-cell office:value-type="float" office:value="4011.49" table:style-name="ce93">
            <text:p>4,011.49<text:s/></text:p>
          </table:table-cell>
          <table:table-cell office:value-type="float" office:value="4.96" table:style-name="ce93">
            <text:p>4.96<text:s/></text:p>
          </table:table-cell>
          <table:table-cell office:value-type="float" office:value="32.33" table:style-name="ce93">
            <text:p>32.33<text:s/></text:p>
          </table:table-cell>
          <table:table-cell office:value-type="float" office:value="-0.17" table:style-name="ce93">
            <text:p>(0.17)</text:p>
          </table:table-cell>
          <table:table-cell office:value-type="float" office:value="7685.4400000000005" table:formula="msoxl:=IF(B22+D22-F22=0,&quot; &quot;,B22+D22-F22)" table:style-name="ce93">
            <text:p>7,685.44<text:s/></text:p>
          </table:table-cell>
          <table:table-cell table:style-name="ce93"/>
          <table:table-cell office:value-type="float" office:value="199.86" table:style-name="ce93">
            <text:p>199.86<text:s/></text:p>
          </table:table-cell>
          <table:table-cell office:value-type="float" office:value="16.62" table:style-name="ce93">
            <text:p>16.62<text:s/></text:p>
          </table:table-cell>
          <table:table-cell office:value-type="float" office:value="-137.67378239000001" table:formula="msoxl:=SUM(X22/100000000)" table:style-name="ce93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3">
            <text:p>3,848.84<text:s/></text:p>
          </table:table-cell>
          <table:table-cell office:value-type="float" office:value="3.85" table:style-name="ce93">
            <text:p>3.85<text:s/></text:p>
          </table:table-cell>
          <table:table-cell office:value-type="float" office:value="4159.28" table:style-name="ce93">
            <text:p>4,159.28<text:s/></text:p>
          </table:table-cell>
          <table:table-cell office:value-type="float" office:value="3.68" table:style-name="ce93">
            <text:p>3.68<text:s/></text:p>
          </table:table-cell>
          <table:table-cell office:value-type="float" office:value="31.48" table:style-name="ce93">
            <text:p>31.48<text:s/></text:p>
          </table:table-cell>
          <table:table-cell office:value-type="float" office:value="-2.62" table:style-name="ce93">
            <text:p>(2.62)</text:p>
          </table:table-cell>
          <table:table-cell office:value-type="float" office:value="7976.64" table:formula="msoxl:=IF(B23+D23-F23=0,&quot; &quot;,B23+D23-F23)" table:style-name="ce93">
            <text:p>7,976.64<text:s/></text:p>
          </table:table-cell>
          <table:table-cell table:style-name="ce93"/>
          <table:table-cell office:value-type="float" office:value="202.37" table:style-name="ce93">
            <text:p>202.37<text:s/></text:p>
          </table:table-cell>
          <table:table-cell office:value-type="float" office:value="1.26" table:style-name="ce93">
            <text:p>1.26<text:s/></text:p>
          </table:table-cell>
          <table:table-cell office:value-type="float" office:value="-139.55311975000001" table:formula="msoxl:=SUM(X23/100000000)" table:style-name="ce93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3">
            <text:p>3,858.47<text:s/></text:p>
          </table:table-cell>
          <table:table-cell office:value-type="float" office:value="0.25" table:style-name="ce93">
            <text:p>0.25<text:s/></text:p>
          </table:table-cell>
          <table:table-cell office:value-type="float" office:value="4347.8599999999997" table:style-name="ce93">
            <text:p>4,347.86<text:s/></text:p>
          </table:table-cell>
          <table:table-cell office:value-type="float" office:value="4.53" table:style-name="ce93">
            <text:p>4.53<text:s/></text:p>
          </table:table-cell>
          <table:table-cell office:value-type="float" office:value="36.85" table:style-name="ce93">
            <text:p>36.85<text:s/></text:p>
          </table:table-cell>
          <table:table-cell office:value-type="float" office:value="17.07" table:style-name="ce93">
            <text:p>17.07<text:s/></text:p>
          </table:table-cell>
          <table:table-cell office:value-type="float" office:value="8169.48" table:formula="msoxl:=IF(B24+D24-F24=0,&quot; &quot;,B24+D24-F24)" table:style-name="ce93">
            <text:p>8,169.48<text:s/></text:p>
          </table:table-cell>
          <table:table-cell table:style-name="ce93"/>
          <table:table-cell office:value-type="float" office:value="209.26" table:style-name="ce93">
            <text:p>209.26<text:s/></text:p>
          </table:table-cell>
          <table:table-cell office:value-type="float" office:value="3.4" table:style-name="ce93">
            <text:p>3.40<text:s/></text:p>
          </table:table-cell>
          <table:table-cell office:value-type="float" office:value="-316.98106891200001" table:formula="msoxl:=SUM(X24/100000000)" table:style-name="ce93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86.59" table:style-name="ce93">
            <text:p>4,386.59<text:s/></text:p>
          </table:table-cell>
          <table:table-cell office:value-type="float" office:value="13.69" table:style-name="ce93">
            <text:p>13.69<text:s/></text:p>
          </table:table-cell>
          <table:table-cell office:value-type="float" office:value="4423.12" table:style-name="ce93">
            <text:p>4,423.12<text:s/></text:p>
          </table:table-cell>
          <table:table-cell office:value-type="float" office:value="1.73" table:style-name="ce93">
            <text:p>1.73<text:s/></text:p>
          </table:table-cell>
          <table:table-cell office:value-type="float" office:value="36.299999999999997" table:style-name="ce93">
            <text:p>36.30<text:s/></text:p>
          </table:table-cell>
          <table:table-cell office:value-type="float" office:value="-1.5" table:style-name="ce93">
            <text:p>(1.50)</text:p>
          </table:table-cell>
          <table:table-cell office:value-type="float" office:value="8773.41" table:formula="msoxl:=IF(B25+D25-F25=0,&quot; &quot;,B25+D25-F25)" table:style-name="ce93">
            <text:p>8,773.41<text:s/></text:p>
          </table:table-cell>
          <table:table-cell table:style-name="ce93"/>
          <table:table-cell office:value-type="float" office:value="257.95999999999998" table:style-name="ce93">
            <text:p>257.96<text:s/></text:p>
          </table:table-cell>
          <table:table-cell office:value-type="float" office:value="23.28" table:style-name="ce93">
            <text:p>23.28<text:s/></text:p>
          </table:table-cell>
          <table:table-cell office:value-type="float" office:value="185.13892774000001" table:formula="msoxl:=SUM(X25/100000000)" table:style-name="ce93">
            <text:p>185.14<text:s/></text:p>
          </table:table-cell>
          <table:table-cell table:style-name="ce75"/>
          <table:table-cell office:value-type="float" office:value="438659197407" table:style-name="ce75">
            <text:p>438,659,197,407.00</text:p>
          </table:table-cell>
          <table:table-cell table:style-name="ce79"/>
          <table:table-cell office:value-type="float" office:value="442311734422" table:style-name="ce79">
            <text:p>442,311,734,422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796110286" table:style-name="ce79">
            <text:p>25,796,110,286.00</text:p>
          </table:table-cell>
          <table:table-cell table:style-name="ce79"/>
          <table:table-cell office:value-type="float" office:value="18513892774" table:formula="msoxl:=SUM(N25-P25-R25+V25)" table:style-name="ce79">
            <text:p>18,513,892,77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6</text:p>
          </table:table-cell>
          <table:table-cell office:value-type="float" office:value="2322.39" table:style-name="ce93">
            <text:p>2,322.39<text:s/></text:p>
          </table:table-cell>
          <table:table-cell office:value-type="float" office:value="10.51" table:style-name="ce93">
            <text:p>10.51<text:s/></text:p>
          </table:table-cell>
          <table:table-cell office:value-type="float" office:value="2278.29" table:style-name="ce93">
            <text:p>2,278.29<text:s/></text:p>
          </table:table-cell>
          <table:table-cell office:value-type="float" office:value="3.63" table:style-name="ce93">
            <text:p>3.63<text:s/></text:p>
          </table:table-cell>
          <table:table-cell office:value-type="float" office:value="13.16" table:style-name="ce93">
            <text:p>13.16<text:s/></text:p>
          </table:table-cell>
          <table:table-cell office:value-type="float" office:value="-23.55" table:style-name="ce93">
            <text:p>(23.55)</text:p>
          </table:table-cell>
          <table:table-cell office:value-type="float" office:value="4587.5200000000004" table:formula="msoxl:=IF(B26+D26-F26=0,&quot; &quot;,B26+D26-F26)" table:style-name="ce93">
            <text:p>4,587.52<text:s/></text:p>
          </table:table-cell>
          <table:table-cell table:style-name="ce93"/>
          <table:table-cell office:value-type="float" office:value="137.62" table:style-name="ce93">
            <text:p>137.62<text:s/></text:p>
          </table:table-cell>
          <table:table-cell office:value-type="float" office:value="11.04" table:style-name="ce93">
            <text:p>11.04<text:s/></text:p>
          </table:table-cell>
          <table:table-cell office:value-type="float" office:value="168.55958738999999" table:formula="msoxl:=SUM(X26/100000000)" table:style-name="ce93">
            <text:p>168.56<text:s/></text:p>
          </table:table-cell>
          <table:table-cell table:style-name="ce75"/>
          <table:table-cell office:value-type="float" office:value="232238501191" table:style-name="ce75">
            <text:p>232,238,501,191.00</text:p>
          </table:table-cell>
          <table:table-cell table:style-name="ce79"/>
          <table:table-cell office:value-type="float" office:value="227828532650" table:style-name="ce79">
            <text:p>227,828,532,650.00</text:p>
          </table:table-cell>
          <table:table-cell table:style-name="ce79"/>
          <table:table-cell office:value-type="float" office:value="1316380342" table:style-name="ce79">
            <text:p>1,316,380,342.00</text:p>
          </table:table-cell>
          <table:table-cell table:number-columns-repeated="3" table:style-name="ce79"/>
          <table:table-cell office:value-type="float" office:value="13762370540" table:style-name="ce79">
            <text:p>13,762,370,540.00</text:p>
          </table:table-cell>
          <table:table-cell table:style-name="ce79"/>
          <table:table-cell office:value-type="float" office:value="16855958739" table:formula="msoxl:=SUM(N26-P26-R26+V26)" table:style-name="ce79">
            <text:p>16,855,958,7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07</text:p>
          </table:table-cell>
          <table:table-cell office:value-type="float" office:value="393.41" table:style-name="ce93">
            <text:p>393.41<text:s/></text:p>
          </table:table-cell>
          <table:table-cell office:value-type="float" office:value="3.55" table:style-name="ce93">
            <text:p>3.55<text:s/></text:p>
          </table:table-cell>
          <table:table-cell office:value-type="float" office:value="395.83" table:style-name="ce93">
            <text:p>395.83<text:s/></text:p>
          </table:table-cell>
          <table:table-cell office:value-type="float" office:value="1.78" table:style-name="ce93">
            <text:p>1.78<text:s/></text:p>
          </table:table-cell>
          <table:table-cell office:value-type="float" office:value="1.53" table:style-name="ce93">
            <text:p>1.53<text:s/></text:p>
          </table:table-cell>
          <table:table-cell office:value-type="float" office:value="177.46" table:style-name="ce93">
            <text:p>177.46<text:s/></text:p>
          </table:table-cell>
          <table:table-cell office:value-type="float" office:value="787.71" table:formula="msoxl:=IF(B27+D27-F27=0,&quot; &quot;,B27+D27-F27)" table:style-name="ce93">
            <text:p>787.71<text:s/></text:p>
          </table:table-cell>
          <table:table-cell table:style-name="ce93"/>
          <table:table-cell office:value-type="float" office:value="19.010000000000002" table:style-name="ce93">
            <text:p>19.01<text:s/></text:p>
          </table:table-cell>
          <table:table-cell office:value-type="float" office:value="-9.7799999999999994" table:style-name="ce93">
            <text:p>(9.78)</text:p>
          </table:table-cell>
          <table:table-cell office:value-type="float" office:value="15.0642637" table:formula="msoxl:=SUM(X27/100000000)" table:style-name="ce93">
            <text:p>15.06<text:s/></text:p>
          </table:table-cell>
          <table:table-cell table:style-name="ce75"/>
          <table:table-cell office:value-type="float" office:value="39341336321" table:style-name="ce75">
            <text:p>39,341,336,321.00</text:p>
          </table:table-cell>
          <table:table-cell table:style-name="ce79"/>
          <table:table-cell office:value-type="float" office:value="39583004808" table:style-name="ce79">
            <text:p>39,583,004,808.00</text:p>
          </table:table-cell>
          <table:table-cell table:style-name="ce79"/>
          <table:table-cell office:value-type="float" office:value="152830675" table:style-name="ce79">
            <text:p>152,830,675.00</text:p>
          </table:table-cell>
          <table:table-cell table:number-columns-repeated="3" table:style-name="ce79"/>
          <table:table-cell office:value-type="float" office:value="1900925532" table:style-name="ce79">
            <text:p>1,900,925,532.00</text:p>
          </table:table-cell>
          <table:table-cell table:style-name="ce79"/>
          <table:table-cell office:value-type="float" office:value="1506426370" table:formula="msoxl:=SUM(N27-P27-R27+V27)" table:style-name="ce79">
            <text:p>1,506,426,370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2715.7983751199999" table:style-name="ce93">
            <text:p>2,715.80<text:s/></text:p>
          </table:table-cell>
          <table:table-cell office:value-type="float" office:value="9.44" table:style-name="ce93">
            <text:p>9.44<text:s/></text:p>
          </table:table-cell>
          <table:table-cell office:value-type="float" office:value="2674.1153745800002" table:style-name="ce93">
            <text:p>2,674.12<text:s/></text:p>
          </table:table-cell>
          <table:table-cell office:value-type="float" office:value="3.35" table:style-name="ce93">
            <text:p>3.35<text:s/></text:p>
          </table:table-cell>
          <table:table-cell office:value-type="float" office:value="14.692110169999999" table:style-name="ce93">
            <text:p>14.69<text:s/></text:p>
          </table:table-cell>
          <table:table-cell office:value-type="float" office:value="-17.32" table:style-name="ce93">
            <text:p>(17.32)</text:p>
          </table:table-cell>
          <table:table-cell office:value-type="float" office:value="5375.2216395300002" table:formula="msoxl:=IF(B28+D28-F28=0,&quot; &quot;,B28+D28-F28)" table:style-name="ce93">
            <text:p>5,375.22<text:s/></text:p>
          </table:table-cell>
          <table:table-cell table:style-name="ce93"/>
          <table:table-cell office:value-type="float" office:value="156.63296072" table:style-name="ce93">
            <text:p>156.63<text:s/></text:p>
          </table:table-cell>
          <table:table-cell office:value-type="float" office:value="8.01" table:style-name="ce93">
            <text:p>8.01<text:s/></text:p>
          </table:table-cell>
          <table:table-cell office:value-type="float" office:value="183.62385108999999" table:formula="msoxl:=SUM(X28/100000000)" table:style-name="ce93">
            <text:p>183.62<text:s/></text:p>
          </table:table-cell>
          <table:table-cell table:style-name="ce75"/>
          <table:table-cell office:value-type="float" office:value="271579837512" table:style-name="ce75">
            <text:p>271,579,837,512.00</text:p>
          </table:table-cell>
          <table:table-cell table:style-name="ce79"/>
          <table:table-cell office:value-type="float" office:value="267411537458" table:style-name="ce79">
            <text:p>267,411,537,458.00</text:p>
          </table:table-cell>
          <table:table-cell table:style-name="ce79"/>
          <table:table-cell office:value-type="float" office:value="1469211017" table:style-name="ce79">
            <text:p>1,469,211,017.00</text:p>
          </table:table-cell>
          <table:table-cell table:number-columns-repeated="3" table:style-name="ce79"/>
          <table:table-cell office:value-type="float" office:value="15663296072" table:style-name="ce79">
            <text:p>15,663,296,072.00</text:p>
          </table:table-cell>
          <table:table-cell table:style-name="ce79"/>
          <table:table-cell office:value-type="float" office:value="18362385109" table:formula="msoxl:=SUM(N28-P28-R28+V28)" table:style-name="ce79">
            <text:p>18,362,385,10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80">
            <text:p>84.3-100.7總計</text:p>
          </table:table-cell>
          <table:table-cell office:value-type="float" office:value="53440.528538190003" table:formula="msoxl:=SUM(N29/100000000)" table:style-name="ce95">
            <text:p>53,440.53<text:s/></text:p>
          </table:table-cell>
          <table:table-cell table:style-name="ce95"/>
          <table:table-cell office:value-type="float" office:value="54720.851687463204" table:formula="msoxl:=SUM(P29/100000000)" table:style-name="ce95">
            <text:p>54,720.85<text:s/></text:p>
          </table:table-cell>
          <table:table-cell table:style-name="ce95"/>
          <table:table-cell office:value-type="float" office:value="565.89703658999997" table:formula="msoxl:=SUM(R29/100000000)" table:style-name="ce95">
            <text:p>565.90<text:s/></text:p>
          </table:table-cell>
          <table:table-cell table:style-name="ce95"/>
          <table:table-cell office:value-type="float" office:value="0" table:formula="msoxl:=SUM(T29/100000000)" table:style-name="ce95">
            <text:p>0.00<text:s/></text:p>
          </table:table-cell>
          <table:table-cell table:style-name="ce95"/>
          <table:table-cell office:value-type="float" office:value="1632.7419168532049" table:formula="msoxl:=SUM(V29/100000000)" table:style-name="ce95">
            <text:p>1,632.74<text:s/></text:p>
          </table:table-cell>
          <table:table-cell table:style-name="ce95"/>
          <table:table-cell office:value-type="float" office:value="-213.47826900999817" table:formula="msoxl:=SUM(X29/100000000)" table:style-name="ce95">
            <text:p>(213.48)</text:p>
          </table:table-cell>
          <table:table-cell table:style-name="ce75"/>
          <table:table-cell office:value-type="float" office:value="5344052853819" table:formula="msoxl:=SUM(N20:N28)-N28" table:style-name="ce79">
            <text:p>5,344,052,853,819.00</text:p>
          </table:table-cell>
          <table:table-cell table:style-name="ce79"/>
          <table:table-cell office:value-type="float" office:value="5472085168746.3203" table:formula="msoxl:=SUM(P20:P28)-P28" table:style-name="ce79">
            <text:p>5,472,085,168,746.32</text:p>
          </table:table-cell>
          <table:table-cell table:style-name="ce79"/>
          <table:table-cell office:value-type="float" office:value="56589703659" table:formula="msoxl:=SUM(R20:R28)-R28" table:style-name="ce79">
            <text:p>56,589,703,659.00</text:p>
          </table:table-cell>
          <table:table-cell table:number-columns-repeated="3" table:style-name="ce79"/>
          <table:table-cell office:value-type="float" office:value="163274191685.3205" table:formula="msoxl:=SUM(V20:V28)-V28" table:style-name="ce79">
            <text:p>163,274,191,685.32</text:p>
          </table:table-cell>
          <table:table-cell table:style-name="ce79"/>
          <table:table-cell office:value-type="float" office:value="-21347826900.999817" table:formula="msoxl:=SUM(N29-P29-R29+V29)" table:style-name="ce79">
            <text:p>-21,347,826,901.00</text:p>
          </table:table-cell>
          <table:table-cell table:number-columns-repeated="16360" table:style-name="ce25"/>
        </table:table-row>
        <table:table-row table:style-name="ro12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2">
            <text:p>資料日期 100年07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4">
          <table:table-cell office:value-type="string" table:number-columns-spanned="12" table:number-rows-spanned="1" table:style-name="ce100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8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1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1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1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1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2">
          <table:table-cell office:value-type="string" table:number-columns-spanned="12" table:number-rows-spanned="1" table:style-name="ce103">
            <text:p>3.本(100)年度截至7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2"/>(1)保費收入成長9.44%，主要係自99年4月起健保費率由4.55%調整至5.17%，及100年1月基本工資調整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5"/>，隨同調整各類投保金額下限或投保金額，致保費收入較去年同期增加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2"/>(2)保險給付成長3.35%，主要係因總額協商成長及去年同期辦理98年度第4季各總額結算調整減少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style-name="ce96">
            <text:p><text:s text:c="5"/>保險給付所致。</text:p>
          </table:table-cell>
          <table:table-cell table:number-columns-repeated="11" table:style-name="ce96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2"/>(3)呆帳負成長17.32%，主要係因98年公益彩券回饋金協助經濟弱勢民眾及風災災民等繳納健保欠費，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5"/>致實際呆帳提列數較預期為低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<text:s text:c="2"/>(4)其他收支成長8.01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3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2">
          <table:table-cell office:value-type="string" table:number-columns-spanned="12" table:number-rows-spanned="1" table:style-name="ce105">
            <text:p><text:s text:c="2"/>139.55億元、98年度淨短絀數316.98億元、99年度淨結餘數185.14億元及本(100)年度截至7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2">
          <table:table-cell office:value-type="string" table:number-columns-spanned="12" table:number-rows-spanned="1" table:style-name="ce105">
            <text:p><text:s text:c="2"/>淨結餘數183.62億元，累計待安全準備填補之短絀數為213.48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4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2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2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7"/>
          <table:covered-table-cell table:number-columns-repeated="11"/>
          <table:table-cell table:style-name="ce29"/>
          <table:table-cell table:number-columns-repeated="16371"/>
        </table:table-row>
        <table:table-row table:style-name="ro16">
          <table:table-cell table:number-columns-spanned="12" table:number-rows-spanned="1" table:style-name="ce97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" table:number-rows-spanned="4" table:style-name="ce149">
            <text:p>會計年度</text:p>
          </table:table-cell>
          <table:table-cell office:value-type="string" table:number-columns-spanned="8" table:number-rows-spanned="1" table:style-name="ce14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9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133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3">
            <text:p>淨投資收入</text:p>
          </table:table-cell>
          <table:covered-table-cell/>
          <table:table-cell office:value-type="string" table:number-columns-spanned="2" table:number-rows-spanned="1" table:style-name="ce133">
            <text:p>提存呆帳</text:p>
          </table:table-cell>
          <table:covered-table-cell/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string" table:number-columns-spanned="2" table:number-rows-spanned="1" table:style-name="ce133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9">
          <table:covered-table-cell/>
          <table:table-cell office:value-type="string" table:number-columns-spanned="2" table:number-rows-spanned="1" table:style-name="ce150">
            <text:p>(1)</text:p>
          </table:table-cell>
          <table:covered-table-cell/>
          <table:table-cell office:value-type="string" table:number-columns-spanned="2" table:number-rows-spanned="1" table:style-name="ce150">
            <text:p>(2)</text:p>
          </table:table-cell>
          <table:covered-table-cell/>
          <table:table-cell office:value-type="string" table:number-columns-spanned="2" table:number-rows-spanned="1" table:style-name="ce150">
            <text:p>(3)</text:p>
          </table:table-cell>
          <table:covered-table-cell/>
          <table:table-cell office:value-type="string" table:number-columns-spanned="2" table:number-rows-spanned="1" table:style-name="ce151">
            <text:p>(4) = (1) + (2) – (3)</text:p>
          </table:table-cell>
          <table:covered-table-cell/>
          <table:table-cell office:value-type="string" table:number-columns-spanned="2" table:number-rows-spanned="1" table:style-name="ce150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20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2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3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4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1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2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3" table:default-cell-style-name="ce33"/>
        <table:table-column table:style-name="co6" table:number-columns-repeated="7" table:default-cell-style-name="ce34"/>
        <table:table-column table:style-name="co34" table:default-cell-style-name="ce34"/>
        <table:table-column table:style-name="co35" table:default-cell-style-name="ce37"/>
        <table:table-column table:style-name="co13" table:default-cell-style-name="ce37"/>
        <table:table-column table:style-name="co36" table:default-cell-style-name="ce37"/>
        <table:table-column table:style-name="co33" table:default-cell-style-name="ce37"/>
        <table:table-column table:style-name="co36" table:number-columns-repeated="2" table:default-cell-style-name="ce37"/>
        <table:table-column table:style-name="co33" table:default-cell-style-name="ce37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3" table:number-columns-repeated="16365" table:default-cell-style-name="ce38"/>
        <table:table-row table:style-name="ro23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4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number-columns-spanned="1" table:number-rows-spanned="2" table:style-name="ce152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3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6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7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7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7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7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8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7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4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6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41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2:55:14Z</dc:date>
    <meta:print-date>2011-09-02T06:20:09Z</meta:print-date>
  </office:meta>
</office:document-meta>
</file>