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5.5-95.12</text:p>
          </table:table-cell>
          <table:table-cell office:value-type="float" office:value="93" table:style-name="ce19">
            <text:p>93.00<text:s/></text:p>
          </table:table-cell>
          <table:table-cell office:value-type="float" office:value="90.64" table:style-name="ce17">
            <text:p>90.64<text:s/></text:p>
          </table:table-cell>
          <table:table-cell office:value-type="float" office:value="97.462365591397855" table:formula="msoxl:=C5/B5*100" table:style-name="ce17">
            <text:p>97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6.1-96.12</text:p>
          </table:table-cell>
          <table:table-cell office:value-type="float" office:value="136.09" table:style-name="ce19">
            <text:p>136.09<text:s/></text:p>
          </table:table-cell>
          <table:table-cell office:value-type="float" office:value="129.13" table:style-name="ce17">
            <text:p>129.13<text:s/></text:p>
          </table:table-cell>
          <table:table-cell office:value-type="float" office:value="94.885737379675206" table:formula="msoxl:=C6/B6*100" table:style-name="ce17">
            <text:p>94.8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7.1-97.12</text:p>
          </table:table-cell>
          <table:table-cell office:value-type="float" office:value="148.01" table:style-name="ce19">
            <text:p>148.01<text:s/></text:p>
          </table:table-cell>
          <table:table-cell office:value-type="float" office:value="127.11" table:style-name="ce17">
            <text:p>127.11<text:s/></text:p>
          </table:table-cell>
          <table:table-cell office:value-type="float" office:value="85.879332477535314" table:formula="msoxl:=C7/B7*100" table:style-name="ce17">
            <text:p>85.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8.1-98.12</text:p>
          </table:table-cell>
          <table:table-cell office:value-type="float" office:value="156.75" table:style-name="ce19">
            <text:p>156.75<text:s/></text:p>
          </table:table-cell>
          <table:table-cell office:value-type="float" office:value="113.72" table:style-name="ce19">
            <text:p>113.72<text:s/></text:p>
          </table:table-cell>
          <table:table-cell office:value-type="float" office:value="72.548644338118024" table:formula="msoxl:=C8/B8*100" table:style-name="ce17">
            <text:p>72.5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9.1-99.12</text:p>
          </table:table-cell>
          <table:table-cell office:value-type="float" office:value="155.16" table:style-name="ce19">
            <text:p>155.16<text:s/></text:p>
          </table:table-cell>
          <table:table-cell office:value-type="float" office:value="95.94" table:style-name="ce19">
            <text:p>95.94<text:s/></text:p>
          </table:table-cell>
          <table:table-cell office:value-type="float" office:value="61.832946635730856" table:formula="msoxl:=C9/B9*100" table:style-name="ce17">
            <text:p>61.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100.1-100.2</text:p>
          </table:table-cell>
          <table:table-cell office:value-type="float" office:value="25.36" table:style-name="ce19">
            <text:p>25.36<text:s/></text:p>
          </table:table-cell>
          <table:table-cell office:value-type="float" office:value="12.38" table:style-name="ce19">
            <text:p>12.38<text:s/></text:p>
          </table:table-cell>
          <table:table-cell office:value-type="float" office:value="48.81703470031546" table:formula="msoxl:=C10/B10*100" table:style-name="ce17">
            <text:p>48.8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100.3</text:p>
          </table:table-cell>
          <table:table-cell office:value-type="float" office:value="11.32" table:style-name="ce19">
            <text:p>11.32<text:s/></text:p>
          </table:table-cell>
          <table:table-cell office:value-type="float" office:value="4.8" table:style-name="ce19">
            <text:p>4.80<text:s/></text:p>
          </table:table-cell>
          <table:table-cell office:value-type="float" office:value="42.402826855123671" table:formula="msoxl:=C11/B11*100" table:style-name="ce22">
            <text:p>42.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.4</text:p>
          </table:table-cell>
          <table:table-cell office:value-type="float" office:value="12.21" table:style-name="ce19">
            <text:p>12.21<text:s/></text:p>
          </table:table-cell>
          <table:table-cell office:value-type="float" office:value="4.28" table:style-name="ce19">
            <text:p>4.28<text:s/></text:p>
          </table:table-cell>
          <table:table-cell office:value-type="float" office:value="35.053235053235056" table:formula="msoxl:=C12/B12*100" table:style-name="ce22">
            <text:p>35.0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<text:span text:style-name="T1">總計</text:span></text:p>
          </table:table-cell>
          <table:table-cell office:value-type="float" office:value="737.90000000000009" table:formula="msoxl:=SUM(B5:B12)" table:style-name="ce24">
            <text:p>737.90<text:s/></text:p>
          </table:table-cell>
          <table:table-cell office:value-type="float" office:value="577.99999999999989" table:formula="msoxl:=SUM(C5:C12)" table:style-name="ce24">
            <text:p>578.00<text:s/></text:p>
          </table:table-cell>
          <table:table-cell office:value-type="float" office:value="78.330397072774062" table:formula="msoxl:=C13/B13*100" table:style-name="ce25">
            <text:p>78.33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7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5年5月至100年4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2:55:06Z</dc:date>
    <meta:print-date>2011-08-03T01:21:34Z</meta:print-date>
  </office:meta>
</office:document-meta>
</file>