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n solid #000000"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0">
      <style:table-cell-properties fo:border-top="none" fo:border-bottom="none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14">
      <style:table-cell-properties fo:border-top="thin solid #000000" fo:border-bottom="thin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14">
      <style:table-cell-properties fo:border-top="thin solid #000000" fo:border-bottom="thick solid #000000" fo:border-left="thin solid #000000" fo:border-right="thick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14">
      <style:table-cell-properties fo:border-top="thin solid #000000" fo:border-bottom="thick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fo:font-weight="bold" style:font-weight-asian="bold" style:font-weight-complex="bold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thick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none" fo:border-bottom="thin solid #000000" fo:border-left="thick solid #000000" fo:border-right="none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5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diagonal-tl-br="thin solid #000000" style:vertical-align="middle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6.82625cm"/>
    </style:style>
    <style:style style:name="ro1" style:family="table-row">
      <style:table-row-properties style:row-height="4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number-columns-spanned="5" table:number-rows-spanned="1" table:style-name="ce34">
            <text:p><text:span text:style-name="T1">表</text:span>25<text:s text:c="2"/><text:span text:style-name="T1">全民健保門、住診醫療費用核減統計表</text:span><text:span text:style-name="T8"><text:s text:c="2"/></text:span></text:p>
          </table:table-cell>
          <table:covered-table-cell table:number-columns-repeated="4"/>
          <table:table-cell table:number-columns-repeated="16379" table:style-name="ce4"/>
        </table:table-row>
        <table:table-row table:style-name="ro2">
          <table:table-cell table:number-columns-repeated="4" table:style-name="ce12"/>
          <table:table-cell office:value-type="string" table:style-name="ce13">
            <text:p>單位：點，﹪</text:p>
          </table:table-cell>
          <table:table-cell table:number-columns-repeated="16379" table:style-name="ce4"/>
        </table:table-row>
        <table:table-row table:style-name="ro3">
          <table:table-cell office:value-type="string" table:number-columns-spanned="2" table:number-rows-spanned="2" table:style-name="ce41">
            <text:p><text:s text:c="43"/><text:span text:style-name="T3">年</text:span><text:s text:c="12"/><text:span text:style-name="T3">類別</text:span></text:p>
          </table:table-cell>
          <table:covered-table-cell/>
          <table:table-cell office:value-type="string" table:number-columns-spanned="1" table:number-rows-spanned="2" table:style-name="ce42">
            <text:p>98<text:span text:style-name="T3">年</text:span></text:p>
          </table:table-cell>
          <table:table-cell office:value-type="string" table:number-columns-spanned="1" table:number-rows-spanned="2" table:style-name="ce42">
            <text:p>99<text:span text:style-name="T3">年</text:span></text:p>
          </table:table-cell>
          <table:table-cell office:value-type="string" table:number-columns-spanned="1" table:number-rows-spanned="2" table:style-name="ce40">
            <text:p>100<text:span text:style-name="T2">年</text:span><text:span text:style-name="T5">04</text:span><text:span text:style-name="T2">月</text:span></text:p>
            <text:p><text:span text:style-name="T5">(</text:span><text:span text:style-name="T2">資料至</text:span><text:span text:style-name="T5">100</text:span><text:span text:style-name="T2">年</text:span><text:span text:style-name="T5">04</text:span><text:span text:style-name="T2">月</text:span><text:span text:style-name="T5">)</text:span></text:p>
          </table:table-cell>
          <table:table-cell table:number-columns-repeated="16379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4"/>
        </table:table-row>
        <table:table-row table:style-name="ro4">
          <table:table-cell table:style-name="ce5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353426404135" table:style-name="ce16">
            <text:p>353,426,404,135</text:p>
          </table:table-cell>
          <table:table-cell office:value-type="float" office:value="362920820735" table:style-name="ce16">
            <text:p>362,920,820,735</text:p>
          </table:table-cell>
          <table:table-cell office:value-type="float" office:value="112350402362" table:style-name="ce19">
            <text:p>112,350,402,362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325987622431" table:style-name="ce16">
            <text:p>325,987,622,431</text:p>
          </table:table-cell>
          <table:table-cell office:value-type="float" office:value="335333408133" table:style-name="ce16">
            <text:p>335,333,408,133</text:p>
          </table:table-cell>
          <table:table-cell office:value-type="float" office:value="103646066500" table:style-name="ce19">
            <text:p>103,646,066,500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門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317064281420" table:style-name="ce16">
            <text:p>317,064,281,420</text:p>
          </table:table-cell>
          <table:table-cell office:value-type="float" office:value="327032858184" table:style-name="ce16">
            <text:p>327,032,858,184</text:p>
          </table:table-cell>
          <table:table-cell office:value-type="float" office:value="101374170027" table:style-name="ce19">
            <text:p>101,374,170,027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2.52E-2" table:style-name="ce15">
            <text:p>2.52%</text:p>
          </table:table-cell>
          <table:table-cell office:value-type="percentage" office:value="2.29E-2" table:style-name="ce15">
            <text:p>2.29%</text:p>
          </table:table-cell>
          <table:table-cell office:value-type="percentage" office:value="2.0199999999999999E-2" table:style-name="ce14">
            <text:p>2.02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申復補付</text:span><text:s/>E</text:p>
          </table:table-cell>
          <table:table-cell office:value-type="float" office:value="2061509643" table:style-name="ce16">
            <text:p>2,061,509,643</text:p>
          </table:table-cell>
          <table:table-cell office:value-type="float" office:value="2219487493" table:style-name="ce16">
            <text:p>2,219,487,493</text:p>
          </table:table-cell>
          <table:table-cell office:value-type="float" office:value="175450629" table:style-name="ce19">
            <text:p>175,450,629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office:value-type="string" table:style-name="ce7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1.9400000000000001E-2" table:style-name="ce15">
            <text:p>1.94%</text:p>
          </table:table-cell>
          <table:table-cell office:value-type="percentage" office:value="1.6799999999999999E-2" table:style-name="ce15">
            <text:p>1.68%</text:p>
          </table:table-cell>
          <table:table-cell office:value-type="percentage" office:value="1.8700000000000001E-2" table:style-name="ce14">
            <text:p>1.87%</text:p>
          </table:table-cell>
          <table:table-cell table:style-name="ce4"/>
          <table:table-cell table:style-name="ce6"/>
          <table:table-cell table:number-columns-repeated="16377"/>
        </table:table-row>
        <table:table-row table:style-name="ro4">
          <table:table-cell table:style-name="ce7"/>
          <table:table-cell office:value-type="string" table:style-name="ce1">
            <text:p><text:span text:style-name="T4">爭審補付</text:span><text:s/>F</text:p>
          </table:table-cell>
          <table:table-cell office:value-type="float" office:value="493568312" table:style-name="ce16">
            <text:p>493,568,312</text:p>
          </table:table-cell>
          <table:table-cell office:value-type="float" office:value="362583373" table:style-name="ce16">
            <text:p>362,583,373</text:p>
          </table:table-cell>
          <table:table-cell office:value-type="float" office:value="65416" table:style-name="ce24">
            <text:p><text:s/>65,416<text:s/></text:p>
          </table:table-cell>
          <table:table-cell table:number-columns-repeated="16379" table:style-name="ce4"/>
        </table:table-row>
        <table:table-row table:style-name="ro4">
          <table:table-cell table:style-name="ce8"/>
          <table:table-cell office:value-type="string" table:style-name="ce2">
            <text:p><text:span text:style-name="T4">爭審後核減率</text:span>(B-C-E-F)/A*100</text:p>
          </table:table-cell>
          <table:table-cell office:value-type="percentage" office:value="1.7999999999999999E-2" table:style-name="ce15">
            <text:p>1.80%</text:p>
          </table:table-cell>
          <table:table-cell office:value-type="percentage" office:value="1.5800000000000002E-2" table:style-name="ce15">
            <text:p>1.58%</text:p>
          </table:table-cell>
          <table:table-cell office:value-type="percentage" office:value="1.8700000000000001E-2" table:style-name="ce14">
            <text:p>1.87%</text:p>
          </table:table-cell>
          <table:table-cell table:number-columns-repeated="16379" table:style-name="ce4"/>
        </table:table-row>
        <table:table-row table:style-name="ro4">
          <table:table-cell table:style-name="ce9"/>
          <table:table-cell office:value-type="string" table:style-name="ce1">
            <text:p><text:span text:style-name="T4">已核付家數醫療費用</text:span><text:s/>A</text:p>
          </table:table-cell>
          <table:table-cell office:value-type="float" office:value="168635784224" table:style-name="ce21">
            <text:p>168,635,784,224</text:p>
          </table:table-cell>
          <table:table-cell office:value-type="float" office:value="171504626227" table:style-name="ce21">
            <text:p>171,504,626,227</text:p>
          </table:table-cell>
          <table:table-cell office:value-type="float" office:value="44819176995" table:style-name="ce19">
            <text:p>44,819,176,995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已核付家數申請點數</text:span><text:s/>B</text:p>
          </table:table-cell>
          <table:table-cell office:value-type="float" office:value="161666971061" table:style-name="ce21">
            <text:p>161,666,971,061</text:p>
          </table:table-cell>
          <table:table-cell office:value-type="float" office:value="164428549206" table:style-name="ce21">
            <text:p>164,428,549,206</text:p>
          </table:table-cell>
          <table:table-cell office:value-type="float" office:value="42980635661" table:style-name="ce19">
            <text:p>42,980,635,661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10">
            <text:p><text:span text:style-name="T3">住</text:span></text:p>
          </table:table-cell>
          <table:table-cell office:value-type="string" table:style-name="ce1">
            <text:p><text:span text:style-name="T4">已核付點數</text:span><text:s/>C</text:p>
          </table:table-cell>
          <table:table-cell office:value-type="float" office:value="154458101001" table:style-name="ce21">
            <text:p>154,458,101,001</text:p>
          </table:table-cell>
          <table:table-cell office:value-type="float" office:value="157592439736" table:style-name="ce21">
            <text:p>157,592,439,736</text:p>
          </table:table-cell>
          <table:table-cell office:value-type="float" office:value="40960765210" table:style-name="ce19">
            <text:p>40,960,765,210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2">
            <text:p><text:span text:style-name="T4">初審後核減率</text:span><text:s/>(B-C)/A*100</text:p>
          </table:table-cell>
          <table:table-cell office:value-type="percentage" office:value="4.2700000000000002E-2" table:style-name="ce15">
            <text:p>4.27%</text:p>
          </table:table-cell>
          <table:table-cell office:value-type="percentage" office:value="3.9899999999999998E-2" table:style-name="ce15">
            <text:p>3.99%</text:p>
          </table:table-cell>
          <table:table-cell office:value-type="percentage" office:value="4.5100000000000001E-2" table:style-name="ce14">
            <text:p>4.51%</text:p>
          </table:table-cell>
          <table:table-cell table:number-columns-repeated="16379" table:style-name="ce4"/>
        </table:table-row>
        <table:table-row table:style-name="ro4">
          <table:table-cell table:style-name="ce10"/>
          <table:table-cell office:value-type="string" table:style-name="ce1">
            <text:p><text:span text:style-name="T4">申復補付</text:span><text:s/>E</text:p>
          </table:table-cell>
          <table:table-cell office:value-type="float" office:value="1167023182" table:style-name="ce21">
            <text:p>1,167,023,182</text:p>
          </table:table-cell>
          <table:table-cell office:value-type="float" office:value="1653767810" table:style-name="ce22">
            <text:p>1,653,767,810</text:p>
          </table:table-cell>
          <table:table-cell office:value-type="float" office:value="94494310" table:style-name="ce19">
            <text:p>94,494,310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<text:span text:style-name="T3">診</text:span></text:p>
          </table:table-cell>
          <table:table-cell office:value-type="string" table:style-name="ce2">
            <text:p><text:span text:style-name="T4">申復後核減率</text:span><text:s/>(B-C-E)/A*100</text:p>
          </table:table-cell>
          <table:table-cell office:value-type="percentage" office:value="3.5799999999999998E-2" table:style-name="ce15">
            <text:p>3.58%</text:p>
          </table:table-cell>
          <table:table-cell office:value-type="percentage" office:value="3.0200000000000001E-2" table:style-name="ce15">
            <text:p>3.02%</text:p>
          </table:table-cell>
          <table:table-cell office:value-type="percentage" office:value="4.2999999999999997E-2" table:style-name="ce14">
            <text:p>4.30%</text:p>
          </table:table-cell>
          <table:table-cell table:number-columns-repeated="16379"/>
        </table:table-row>
        <table:table-row table:style-name="ro4">
          <table:table-cell table:style-name="ce10"/>
          <table:table-cell office:value-type="string" table:style-name="ce1">
            <text:p><text:span text:style-name="T4">爭審補付</text:span><text:s/>F</text:p>
          </table:table-cell>
          <table:table-cell office:value-type="float" office:value="297671533" table:style-name="ce21">
            <text:p>297,671,533</text:p>
          </table:table-cell>
          <table:table-cell office:value-type="float" office:value="117700818" table:style-name="ce23">
            <text:p>117,700,818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1"/>
          <table:table-cell office:value-type="string" table:style-name="ce3">
            <text:p><text:span text:style-name="T4">爭審後核減率</text:span>(B-C-E-F)/A*100</text:p>
          </table:table-cell>
          <table:table-cell office:value-type="percentage" office:value="3.4099999999999998E-2" table:style-name="ce18">
            <text:p>3.41%</text:p>
          </table:table-cell>
          <table:table-cell office:value-type="percentage" office:value="2.9499999999999998E-2" table:style-name="ce18">
            <text:p>2.95%</text:p>
          </table:table-cell>
          <table:table-cell office:value-type="percentage" office:value="4.2999999999999997E-2" table:style-name="ce17">
            <text:p>4.30%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1">
            <text:p><text:s text:c="63"/><text:span text:style-name="T4">資料擷取日</text:span>100<text:span text:style-name="T4">年</text:span>8<text:span text:style-name="T4">月</text:span>2<text:span text:style-name="T4">日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2">
            <text:p><text:span text:style-name="T2">備註</text:span><text:s/>: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1.<text:span text:style-name="T12">已核付家數醫療費用</text:span><text:span text:style-name="T10">A</text:span><text:span text:style-name="T13">：</text:span><text:span text:style-name="T12">特約醫事服務機構向本局填報之醫事服務費用，為申請點數加上部分負擔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<text:s text:c="3"/><text:span text:style-name="T12">不含特約教學醫院加計部分，含本局代辦、代位求償之費用；部分負擔之</text:span>NT$1<text:span text:style-name="T12">元等於</text:span>1<text:span text:style-name="T12">點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2.<text:span text:style-name="T13">已核付家數</text:span><text:span text:style-name="T12">申請</text:span><text:span text:style-name="T13">點數</text:span>B<text:span text:style-name="T12">：特約醫事服務機構向本局申請付款之費用，不含部分負擔及特約教學醫院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 text:c="3"/><text:span text:style-name="T12">加計部分，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3.<text:span text:style-name="T13">已</text:span><text:span text:style-name="T12">核付</text:span><text:span text:style-name="T13">點數</text:span>C<text:span text:style-name="T12">：申請費用經初審後之應付費用，不含部分負擔及特約教學醫院加計部分</text:span><text:s/><text:span text:style-name="T12">，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<text:s text:c="3"/><text:span text:style-name="T12">含本局代辦、代位求償之費用。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8">
            <text:p>4.<text:span text:style-name="T12">資料來源</text:span><text:span text:style-name="T14">:</text:span><text:span text:style-name="T10"><text:s/></text:span><text:span text:style-name="T12">醫療費用核付主檔</text:span>(PBDB_APRV_MST)<text:span text:style-name="T12">，過帳介面檔</text:span>(FFDT_APRV)<text:span text:style-name="T12">，醫事機構基本資料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">
            <text:p><text:s text:c="4"/>(MHAT_HOSPBSC)<text:span text:style-name="T12">，自墊核退基本資料檔</text:span>(PBJH_RFND_MST)<text:span text:style-name="T12">，每月應收醫療費用檔</text:span>(FFDH_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3">
            <text:p><text:s text:c="3"/>MONSUM_DTL)<text:span text:style-name="T15">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text-style style:name="N4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64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HI</meta:initial-creator>
    <dc:creator>M00A5006</dc:creator>
    <meta:creation-date>2007-08-08T01:58:53Z</meta:creation-date>
    <dc:date>2024-01-09T02:53:46Z</dc:date>
    <meta:print-date>2011-08-03T08:18:05Z</meta:print-date>
  </office:meta>
</office:document-meta>
</file>