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5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5.6-95.12</text:p>
          </table:table-cell>
          <table:table-cell office:value-type="float" office:value="82.42" table:style-name="ce18">
            <text:p>82.42<text:s/></text:p>
          </table:table-cell>
          <table:table-cell office:value-type="float" office:value="80.31" table:style-name="ce16">
            <text:p>80.31<text:s/></text:p>
          </table:table-cell>
          <table:table-cell office:value-type="float" office:value="97.439941761708326" table:formula="msoxl:=C5/B5*100" table:style-name="ce16">
            <text:p>97.4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6.1-96.12</text:p>
          </table:table-cell>
          <table:table-cell office:value-type="float" office:value="136.09" table:style-name="ce18">
            <text:p>136.09<text:s/></text:p>
          </table:table-cell>
          <table:table-cell office:value-type="float" office:value="129.25" table:style-name="ce16">
            <text:p>129.25<text:s/></text:p>
          </table:table-cell>
          <table:table-cell office:value-type="float" office:value="94.973914321404948" table:formula="msoxl:=C6/B6*100" table:style-name="ce16">
            <text:p>94.9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7.1-97.12</text:p>
          </table:table-cell>
          <table:table-cell office:value-type="float" office:value="148.01" table:style-name="ce18">
            <text:p>148.01<text:s/></text:p>
          </table:table-cell>
          <table:table-cell office:value-type="float" office:value="127.42" table:style-name="ce16">
            <text:p>127.42<text:s/></text:p>
          </table:table-cell>
          <table:table-cell office:value-type="float" office:value="86.08877778528479" table:formula="msoxl:=C7/B7*100" table:style-name="ce16">
            <text:p>86.0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8.1-98.12</text:p>
          </table:table-cell>
          <table:table-cell office:value-type="float" office:value="156.74" table:style-name="ce18">
            <text:p>156.74<text:s/></text:p>
          </table:table-cell>
          <table:table-cell office:value-type="float" office:value="114.57" table:style-name="ce18">
            <text:p>114.57<text:s/></text:p>
          </table:table-cell>
          <table:table-cell office:value-type="float" office:value="73.095572285313253" table:formula="msoxl:=C8/B8*100" table:style-name="ce16">
            <text:p>73.1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9.1-99.12</text:p>
          </table:table-cell>
          <table:table-cell office:value-type="float" office:value="155.13" table:style-name="ce18">
            <text:p>155.13<text:s/></text:p>
          </table:table-cell>
          <table:table-cell office:value-type="float" office:value="97.68" table:style-name="ce18">
            <text:p>97.68<text:s/></text:p>
          </table:table-cell>
          <table:table-cell office:value-type="float" office:value="62.966544188744933" table:formula="msoxl:=C9/B9*100" table:style-name="ce16">
            <text:p>62.9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1-100.3</text:p>
          </table:table-cell>
          <table:table-cell office:value-type="float" office:value="37.04" table:style-name="ce18">
            <text:p>37.04<text:s/></text:p>
          </table:table-cell>
          <table:table-cell office:value-type="float" office:value="18.649999999999999" table:style-name="ce18">
            <text:p>18.65<text:s/></text:p>
          </table:table-cell>
          <table:table-cell office:value-type="float" office:value="50.35097192224621" table:formula="msoxl:=C10/B10*100" table:style-name="ce16">
            <text:p>50.3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100.4</text:p>
          </table:table-cell>
          <table:table-cell office:value-type="float" office:value="12.66" table:style-name="ce18">
            <text:p>12.66<text:s/></text:p>
          </table:table-cell>
          <table:table-cell office:value-type="float" office:value="5.26" table:style-name="ce18">
            <text:p>5.26<text:s/></text:p>
          </table:table-cell>
          <table:table-cell office:value-type="float" office:value="41.548183254344387" table:formula="msoxl:=C11/B11*100" table:style-name="ce21">
            <text:p>41.5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">
            <text:p>100.5</text:p>
          </table:table-cell>
          <table:table-cell office:value-type="float" office:value="12.24" table:style-name="ce18">
            <text:p>12.24<text:s/></text:p>
          </table:table-cell>
          <table:table-cell office:value-type="float" office:value="4.5199999999999996" table:style-name="ce18">
            <text:p>4.52<text:s/></text:p>
          </table:table-cell>
          <table:table-cell office:value-type="float" office:value="36.928104575163395" table:formula="msoxl:=C12/B12*100" table:style-name="ce21">
            <text:p>36.9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<text:span text:style-name="T1">總計</text:span></text:p>
          </table:table-cell>
          <table:table-cell office:value-type="float" office:value="740.32999999999993" table:formula="msoxl:=SUM(B5:B12)" table:style-name="ce23">
            <text:p>740.33<text:s/></text:p>
          </table:table-cell>
          <table:table-cell office:value-type="float" office:value="577.66" table:formula="msoxl:=SUM(C5:C12)" table:style-name="ce23">
            <text:p>577.66<text:s/></text:p>
          </table:table-cell>
          <table:table-cell office:value-type="float" office:value="78.027366174543786" table:formula="msoxl:=C13/B13*100" table:style-name="ce24">
            <text:p>78.03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0年8月31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1"/>
          <table:table-cell table:number-columns-repeated="3" table:style-name="ce7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備註: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1.計算期間為保險費在5年請求權期間資料(95年6月至100年5月)。</text:p>
          </table:table-cell>
          <table:table-cell table:number-columns-repeated="2" table:style-name="ce7"/>
          <table:table-cell table:style-name="ce14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number-rows-repeated="34"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9T03:03:19Z</dc:date>
    <meta:print-date>2011-09-02T03:17:35Z</meta:print-date>
  </office:meta>
</office:document-meta>
</file>