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6"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1625cm"/>
    </style:style>
    <style:style style:name="co4" style:family="table-column">
      <style:table-column-properties fo:break-before="auto" style:column-width="3.095625cm"/>
    </style:style>
    <style:style style:name="co5" style:family="table-column">
      <style:table-column-properties fo:break-before="auto" style:column-width="3.78354166666667cm"/>
    </style:style>
    <style:style style:name="co6" style:family="table-column">
      <style:table-column-properties fo:break-before="auto" style:column-width="3.67770833333333cm"/>
    </style:style>
    <style:style style:name="co7" style:family="table-column">
      <style:table-column-properties fo:break-before="auto" style:column-width="3.22791666666667cm"/>
    </style:style>
    <style:style style:name="co8" style:family="table-column">
      <style:table-column-properties fo:break-before="auto" style:column-width="2.32833333333333cm"/>
    </style:style>
    <style:style style:name="co9" style:family="table-column">
      <style:table-column-properties fo:break-before="auto" style:column-width="5.02708333333333cm"/>
    </style:style>
    <style:style style:name="co10" style:family="table-column">
      <style:table-column-properties fo:break-before="auto" style:column-width="2.619375cm"/>
    </style:style>
    <style:style style:name="co11" style:family="table-column">
      <style:table-column-properties fo:break-before="auto" style:column-width="4.10104166666667cm"/>
    </style:style>
    <style:style style:name="co12" style:family="table-column">
      <style:table-column-properties fo:break-before="auto" style:column-width="4.39208333333333cm"/>
    </style:style>
    <style:style style:name="co13" style:family="table-column">
      <style:table-column-properties fo:break-before="auto" style:column-width="4.683125cm"/>
    </style:style>
    <style:style style:name="co14" style:family="table-column">
      <style:table-column-properties fo:break-before="auto" style:column-width="4.365625cm"/>
    </style:style>
    <style:style style:name="co15" style:family="table-column">
      <style:table-column-properties fo:break-before="auto" style:column-width="1.37583333333333cm"/>
    </style:style>
    <style:style style:name="co16" style:family="table-column">
      <style:table-column-properties fo:break-before="auto" style:column-width="3.28083333333333cm"/>
    </style:style>
    <style:style style:name="co17" style:family="table-column">
      <style:table-column-properties fo:break-before="auto" style:column-width="3.30729166666667cm"/>
    </style:style>
    <style:style style:name="co18" style:family="table-column">
      <style:table-column-properties fo:break-before="auto" style:column-width="5.55625cm"/>
    </style:style>
    <style:style style:name="co19" style:family="table-column">
      <style:table-column-properties fo:break-before="auto" style:column-width="11.5358333333333cm"/>
    </style:style>
    <style:style style:name="co20"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6">
        <table:table-column table:style-name="co1" table:default-cell-style-name="ce3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2" table:default-cell-style-name="ce43" table:visibility="collapse"/>
        <table:table-column table:style-name="co11" table:number-columns-repeated="2" table:default-cell-style-name="ce43" table:visibility="collapse"/>
        <table:table-column table:style-name="co12" table:default-cell-style-name="ce43" table:visibility="collapse"/>
        <table:table-column table:style-name="co13" table:default-cell-style-name="ce43" table:visibility="collapse"/>
        <table:table-column table:style-name="co12" table:default-cell-style-name="ce43" table:visibility="collapse"/>
        <table:table-column table:style-name="co14" table:default-cell-style-name="ce43" table:visibility="collapse"/>
        <table:table-column table:style-name="co10"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5 17:24</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1"><text:s text:c="6"/></text:span>滯納金</text:p>
          </table:table-cell>
          <table:table-cell office:value-type="string" table:style-name="ce37">
            <text:p>安全準備<text:span text:style-name="T11"><text:s text:c="5"/></text:span>運用收益</text:p>
          </table:table-cell>
          <table:table-cell office:value-type="string" table:style-name="ce37">
            <text:p>公益彩券、運動彩券及菸品健康捐分配收入</text:p>
          </table:table-cell>
          <table:table-cell office:value-type="string" table:style-name="ce37">
            <text:p>其餘保險收支結餘(短絀)<text:s text:c="50"/><text:span text:style-name="T12"><text:s/>(除前1-4項外)</text:span></text:p>
          </table:table-cell>
          <table:table-cell office:value-type="string" table:style-name="ce37">
            <text:p>淨提列數<text:span text:style-name="T11"><text:s text:c="5"/></text:span>(淨收回數)</text:p>
          </table:table-cell>
          <table:table-cell office:value-type="string" table:number-columns-spanned="1" table:number-rows-spanned="2" table:style-name="ce93">
            <text:p>累計提列數(不足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7">(</text:span>收回數<text:span text:style-name="T7">)</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50.37117268" table:formula="msoxl:=P16/100000000" table:style-name="ce72">
            <text:p>250.37<text:s/></text:p>
          </table:table-cell>
          <table:table-cell office:value-type="float" office:value="-70.239991709999998" table:formula="msoxl:=Q16/100000000" table:style-name="ce72">
            <text:p>(70.24)</text:p>
          </table:table-cell>
          <table:table-cell office:value-type="float" office:value="185.13892774000001" table:formula="msoxl:=R16/100000000" table:style-name="ce72">
            <text:p>185.14<text:s/></text:p>
          </table:table-cell>
          <table:table-cell office:value-type="float" office:value="-397.10212009999998" table:formula="msoxl:=S16/100000000" table:style-name="ce72">
            <text:p>(397.10)</text:p>
          </table:table-cell>
          <table:table-cell table:style-name="ce1"/>
          <table:table-cell office:value-type="float" office:value="1060576773" table:style-name="ce43">
            <text:p>1060576773.00<text:s/></text:p>
          </table:table-cell>
          <table:table-cell office:value-type="float" office:value="9873471" table:style-name="ce43">
            <text:p>9873471.00<text:s/></text:p>
          </table:table-cell>
          <table:table-cell office:value-type="float" office:value="23966667024" table:style-name="ce43">
            <text:p>23966667024.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5037117268" table:style-name="ce43">
            <text:p>25037117268.00<text:s/></text:p>
          </table:table-cell>
          <table:table-cell office:value-type="float" office:value="-7023999171" table:style-name="ce43">
            <text:p>(7023999171.00)</text:p>
          </table:table-cell>
          <table:table-cell office:value-type="float" office:value="18513892774" table:formula="msoxl:=SUM(M16:Q16)" table:style-name="ce43">
            <text:p>18513892774.00<text:s/></text:p>
          </table:table-cell>
          <table:table-cell office:value-type="float" office:value="-39710212010" table:style-name="ce43">
            <text:p>(39710212010.00)</text:p>
          </table:table-cell>
          <table:table-cell table:number-columns-repeated="16365"/>
        </table:table-row>
        <table:table-row table:style-name="ro6">
          <table:table-cell office:value-type="string" table:style-name="ce38">
            <text:p>100.1-100.6</text:p>
          </table:table-cell>
          <table:table-cell table:style-name="ce72"/>
          <table:table-cell office:value-type="float" office:value="2.23373438" table:formula="msoxl:=N17/100000000" table:style-name="ce72">
            <text:p>2.23<text:s/></text:p>
          </table:table-cell>
          <table:table-cell office:value-type="float" office:value="-9.6195660000000002E-2" table:formula="msoxl:=O17/100000000" table:style-name="ce72">
            <text:p>(0.10)</text:p>
          </table:table-cell>
          <table:table-cell office:value-type="float" office:value="131.40788373000001" table:formula="msoxl:=P17/100000000" table:style-name="ce72">
            <text:p>131.41<text:s/></text:p>
          </table:table-cell>
          <table:table-cell office:value-type="float" office:value="35.014164940000001" table:formula="msoxl:=Q17/100000000" table:style-name="ce72">
            <text:p>35.01<text:s/></text:p>
          </table:table-cell>
          <table:table-cell office:value-type="float" office:value="168.55958738999999" table:formula="msoxl:=R17/100000000" table:style-name="ce72">
            <text:p>168.56<text:s/></text:p>
          </table:table-cell>
          <table:table-cell office:value-type="float" office:value="-228.54253270999999" table:formula="msoxl:=S17/100000000" table:style-name="ce72">
            <text:p>(228.54)</text:p>
          </table:table-cell>
          <table:table-cell table:style-name="ce1"/>
          <table:table-cell office:value-type="float" office:value="605626576" table:style-name="ce43">
            <text:p>605626576.00<text:s/></text:p>
          </table:table-cell>
          <table:table-cell office:value-type="float" office:value="4182868" table:style-name="ce43">
            <text:p>4182868.00<text:s/></text:p>
          </table:table-cell>
          <table:table-cell office:value-type="float" office:value="12530978929" table:style-name="ce43">
            <text:p>12530978929.00<text:s/></text:p>
          </table:table-cell>
          <table:table-cell table:style-name="ce43"/>
          <table:table-cell office:value-type="float" office:value="223373438" table:style-name="ce43">
            <text:p>223373438.00<text:s/></text:p>
          </table:table-cell>
          <table:table-cell office:value-type="float" office:value="-9619566" table:style-name="ce43">
            <text:p>(9619566.00)</text:p>
          </table:table-cell>
          <table:table-cell office:value-type="float" office:value="13140788373" table:style-name="ce43">
            <text:p>13140788373.00<text:s/></text:p>
          </table:table-cell>
          <table:table-cell office:value-type="float" office:value="3501416494" table:style-name="ce43">
            <text:p>3501416494.00<text:s/></text:p>
          </table:table-cell>
          <table:table-cell office:value-type="float" office:value="16855958739" table:formula="msoxl:=SUM(M17:Q17)" table:style-name="ce43">
            <text:p>16855958739.00<text:s/></text:p>
          </table:table-cell>
          <table:table-cell office:value-type="float" office:value="-22854253271" table:style-name="ce43">
            <text:p>(22854253271.00)</text:p>
          </table:table-cell>
          <table:table-cell table:number-columns-repeated="16365"/>
        </table:table-row>
        <table:table-row table:style-name="ro6">
          <table:table-cell office:value-type="string" table:style-name="ce38">
            <text:p>100.07</text:p>
          </table:table-cell>
          <table:table-cell table:style-name="ce72"/>
          <table:table-cell office:value-type="float" office:value="0.36874847999999999" table:formula="msoxl:=N18/100000000" table:style-name="ce72">
            <text:p>0.37<text:s/></text:p>
          </table:table-cell>
          <table:table-cell office:value-type="float" office:value="0" table:formula="msoxl:=O18/100000000" table:style-name="ce72">
            <text:p>0.00<text:s/></text:p>
          </table:table-cell>
          <table:table-cell office:value-type="float" office:value="18.45088896" table:formula="msoxl:=P18/100000000" table:style-name="ce72">
            <text:p>18.45<text:s/></text:p>
          </table:table-cell>
          <table:table-cell office:value-type="float" office:value="-3.75537374" table:formula="msoxl:=Q18/100000000" table:style-name="ce72">
            <text:p>(3.76)</text:p>
          </table:table-cell>
          <table:table-cell office:value-type="float" office:value="15.0642637" table:formula="msoxl:=R18/100000000" table:style-name="ce72">
            <text:p>15.06<text:s/></text:p>
          </table:table-cell>
          <table:table-cell office:value-type="float" office:value="-213.47826900999999" table:formula="msoxl:=S18/100000000" table:style-name="ce72">
            <text:p>(213.48)</text:p>
          </table:table-cell>
          <table:table-cell table:style-name="ce1"/>
          <table:table-cell office:value-type="float" office:value="82444673" table:style-name="ce43">
            <text:p>82444673.00<text:s/></text:p>
          </table:table-cell>
          <table:table-cell office:value-type="float" office:value="809159" table:style-name="ce43">
            <text:p>809159.00<text:s/></text:p>
          </table:table-cell>
          <table:table-cell office:value-type="float" office:value="1761835064" table:style-name="ce43">
            <text:p>1761835064.00<text:s/></text:p>
          </table:table-cell>
          <table:table-cell table:style-name="ce43"/>
          <table:table-cell office:value-type="float" office:value="36874848" table:style-name="ce43">
            <text:p>36874848.00<text:s/></text:p>
          </table:table-cell>
          <table:table-cell office:value-type="float" office:value="0" table:style-name="ce43">
            <text:p>0.00<text:s/></text:p>
          </table:table-cell>
          <table:table-cell office:value-type="float" office:value="1845088896" table:style-name="ce43">
            <text:p>1845088896.00<text:s/></text:p>
          </table:table-cell>
          <table:table-cell office:value-type="float" office:value="-375537374" table:style-name="ce43">
            <text:p>(375537374.00)</text:p>
          </table:table-cell>
          <table:table-cell office:value-type="float" office:value="1506426370" table:formula="msoxl:=SUM(M18:Q18)" table:style-name="ce43">
            <text:p>1506426370.00<text:s/></text:p>
          </table:table-cell>
          <table:table-cell office:value-type="float" office:value="-21347826901" table:style-name="ce43">
            <text:p>(21347826901.00)</text:p>
          </table:table-cell>
          <table:table-cell table:number-columns-repeated="16365"/>
        </table:table-row>
        <table:table-row table:style-name="ro6">
          <table:table-cell office:value-type="string" table:style-name="ce38">
            <text:p>100.08</text:p>
          </table:table-cell>
          <table:table-cell table:style-name="ce72"/>
          <table:table-cell office:value-type="float" office:value="0.38709660000000001" table:formula="msoxl:=N19/100000000" table:style-name="ce72">
            <text:p>0.39<text:s/></text:p>
          </table:table-cell>
          <table:table-cell office:value-type="float" office:value="0" table:formula="msoxl:=O19/100000000" table:style-name="ce72">
            <text:p>0.00<text:s/></text:p>
          </table:table-cell>
          <table:table-cell office:value-type="float" office:value="19.825731179999998" table:formula="msoxl:=P19/100000000" table:style-name="ce72">
            <text:p>19.83<text:s/></text:p>
          </table:table-cell>
          <table:table-cell office:value-type="float" office:value="-2.1902134499999999" table:formula="msoxl:=Q19/100000000" table:style-name="ce72">
            <text:p>(2.19)</text:p>
          </table:table-cell>
          <table:table-cell office:value-type="float" office:value="18.02261433" table:formula="msoxl:=R19/100000000" table:style-name="ce72">
            <text:p>18.02<text:s/></text:p>
          </table:table-cell>
          <table:table-cell office:value-type="float" office:value="-195.45565468000001" table:formula="msoxl:=S19/100000000" table:style-name="ce72">
            <text:p>(195.46)</text:p>
          </table:table-cell>
          <table:table-cell table:style-name="ce1"/>
          <table:table-cell office:value-type="float" office:value="118851301" table:style-name="ce43">
            <text:p>118851301.00<text:s/></text:p>
          </table:table-cell>
          <table:table-cell office:value-type="float" office:value="806132" table:style-name="ce43">
            <text:p>806132.00<text:s/></text:p>
          </table:table-cell>
          <table:table-cell office:value-type="float" office:value="1862915685" table:style-name="ce43">
            <text:p>1862915685.00<text:s/></text:p>
          </table:table-cell>
          <table:table-cell table:style-name="ce43"/>
          <table:table-cell office:value-type="float" office:value="38709660" table:style-name="ce43">
            <text:p>38709660.00<text:s/></text:p>
          </table:table-cell>
          <table:table-cell office:value-type="float" office:value="0" table:style-name="ce43">
            <text:p>0.00<text:s/></text:p>
          </table:table-cell>
          <table:table-cell office:value-type="float" office:value="1982573118" table:style-name="ce43">
            <text:p>1982573118.00<text:s/></text:p>
          </table:table-cell>
          <table:table-cell office:value-type="float" office:value="-219021345" table:style-name="ce43">
            <text:p>(219021345.00)</text:p>
          </table:table-cell>
          <table:table-cell office:value-type="float" office:value="1802261433" table:formula="msoxl:=SUM(M19:Q19)" table:style-name="ce43">
            <text:p>1802261433.00<text:s/></text:p>
          </table:table-cell>
          <table:table-cell office:value-type="float" office:value="-19545565468" table:style-name="ce43">
            <text:p>(19545565468.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2.9895794599999999" table:style-name="ce72">
            <text:p>2.99<text:s/></text:p>
          </table:table-cell>
          <table:table-cell office:value-type="float" office:value="-9.6195660000000002E-2" table:style-name="ce72">
            <text:p>(0.10)</text:p>
          </table:table-cell>
          <table:table-cell office:value-type="float" office:value="169.69" table:style-name="ce72">
            <text:p>169.69<text:s/></text:p>
          </table:table-cell>
          <table:table-cell office:value-type="float" office:value="29.068577749999999" table:style-name="ce72">
            <text:p>29.07<text:s/></text:p>
          </table:table-cell>
          <table:table-cell office:value-type="float" office:value="201.65" table:style-name="ce72">
            <text:p>201.65<text:s/></text:p>
          </table:table-cell>
          <table:table-cell office:value-type="float" office:value="-195.46" table:style-name="ce72">
            <text:p>(195.46)</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298957946" table:style-name="ce43">
            <text:p>298957946.00<text:s/></text:p>
          </table:table-cell>
          <table:table-cell office:value-type="float" office:value="-9619566" table:style-name="ce43">
            <text:p>(9619566.00)</text:p>
          </table:table-cell>
          <table:table-cell office:value-type="float" office:value="16968450387" table:style-name="ce43">
            <text:p>16968450387.00<text:s/></text:p>
          </table:table-cell>
          <table:table-cell office:value-type="float" office:value="2906857775" table:style-name="ce43">
            <text:p>2906857775.00<text:s/></text:p>
          </table:table-cell>
          <table:table-cell office:value-type="float" office:value="20164646542" table:formula="msoxl:=SUM(M20:Q20)" table:style-name="ce43">
            <text:p>20164646542.00<text:s/></text:p>
          </table:table-cell>
          <table:table-cell office:value-type="float" office:value="-19545565467.899994" table:style-name="ce43">
            <text:p>(19545565467.90)</text:p>
          </table:table-cell>
          <table:table-cell table:number-columns-repeated="16365"/>
        </table:table-row>
        <table:table-row table:style-name="ro6">
          <table:table-cell office:value-type="string" table:style-name="ce61">
            <text:p>84.3-100.8總計</text:p>
          </table:table-cell>
          <table:table-cell office:value-type="float" office:value="206.43" table:style-name="ce73">
            <text:p>206.43<text:s/></text:p>
          </table:table-cell>
          <table:table-cell office:value-type="float" office:value="164.16" table:style-name="ce73">
            <text:p>164.16<text:s/></text:p>
          </table:table-cell>
          <table:table-cell office:value-type="float" office:value="66.66" table:style-name="ce73">
            <text:p>66.66<text:s/></text:p>
          </table:table-cell>
          <table:table-cell office:value-type="float" office:value="1487.47" table:style-name="ce73">
            <text:p>1,487.47<text:s/></text:p>
          </table:table-cell>
          <table:table-cell office:value-type="float" office:value="-2120.1799999999998" table:style-name="ce73">
            <text:p>(2,120.18)</text:p>
          </table:table-cell>
          <table:table-cell office:value-type="float" office:value="-195.46" table:style-name="ce73">
            <text:p>(195.46)</text:p>
          </table:table-cell>
          <table:table-cell table:style-name="ce73"/>
          <table:table-cell table:style-name="ce24"/>
          <table:table-cell office:value-type="float" office:value="11116402107" table:style-name="ce45">
            <text:p>11116402107.00<text:s/></text:p>
          </table:table-cell>
          <table:table-cell office:value-type="float" office:value="142058864" table:style-name="ce45">
            <text:p>142058864.00<text:s/></text:p>
          </table:table-cell>
          <table:table-cell office:value-type="float" office:value="137488849866" table:style-name="ce45">
            <text:p>137488849866.00<text:s/></text:p>
          </table:table-cell>
          <table:table-cell office:value-type="float" office:value="20643403204" table:formula="msoxl:=SUM(M11:M20)" table:style-name="ce45">
            <text:p>20643403204.00<text:s/></text:p>
          </table:table-cell>
          <table:table-cell office:value-type="float" office:value="16416297244" table:formula="msoxl:=SUM(N11:N20)-N20" table:style-name="ce45">
            <text:p>16416297244.00<text:s/></text:p>
          </table:table-cell>
          <table:table-cell office:value-type="float" office:value="6665872626" table:formula="msoxl:=SUM(O11:O20)-O20" table:style-name="ce45">
            <text:p>6665872626.00<text:s/></text:p>
          </table:table-cell>
          <table:table-cell office:value-type="float" office:value="148747310837" table:formula="msoxl:=SUM(P11:P20)-P20" table:style-name="ce45">
            <text:p>148747310837.00<text:s/></text:p>
          </table:table-cell>
          <table:table-cell office:value-type="float" office:value="-212018449378.90002" table:formula="msoxl:=SUM(Q11:Q20)-Q20" table:style-name="ce45">
            <text:p>(212018449378.90)</text:p>
          </table:table-cell>
          <table:table-cell office:value-type="float" office:value="-19545565467.899994" table:formula="msoxl:=SUM(R11:R20)-R20" table:style-name="ce45">
            <text:p>(19545565467.90)</text:p>
          </table:table-cell>
          <table:table-cell office:value-type="float" office:value="-173272002440.60001" table:formula="msoxl:=SUM(S11:S20)-S20" table:style-name="ce45">
            <text:p>(173272002440.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8">
            <text:p>資料日期 100年08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9">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11.16億元、運動彩券 1.42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374.89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其餘保險收支結餘(短絀)係為保險費收入、營運資金利息收入、營運資金投資賸餘、雜項業務</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收入及其他業務外收入之合計數，扣除保險給付、營運資金投資損失、利息費用、呆帳及其他</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業務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淨提列數(淨收回數)係由法定提存、保險費滯納金、安全準備運用收益、公益彩券分配收入、<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菸品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85.14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8月底止淨結餘數201.65億元，累計待安全準備填補之短絀數為195.46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number-rows-repeated="1048520" table:style-name="ro11">
          <table:table-cell table:number-columns-repeated="16384"/>
        </table:table-row>
      </table:table>
      <table:table table:name="全民健康保險安全準備提列情形表_公式" table:style-name="ta2">
        <table:table-column table:style-name="co15" table:default-cell-style-name="ce27"/>
        <table:table-column table:style-name="co16" table:default-cell-style-name="ce1"/>
        <table:table-column table:style-name="co17" table:number-columns-repeated="2"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10"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7"><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7">(</text:span>短絀<text:span text:style-name="T7">)</text:span></text:p>
          </table:table-cell>
          <table:table-cell office:value-type="string" table:style-name="ce12">
            <text:p>提列數<text:span text:style-name="T7">(</text:span>收回數<text:span text:style-name="T7">)</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8">()</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9">      </text:span><text:span text:style-name="T6">法定提存率</text:span><text:span text:style-name="T8">84-85</text:span><text:span text:style-name="T6">年度由保險費收入總額</text:span><text:span text:style-name="T8">4.7%</text:span><text:span text:style-name="T6">提撥，</text:span><text:span text:style-name="T8">86</text:span><text:span text:style-name="T6">年度改為由保險費收入總額</text:span><text:span text:style-name="T8">2.41%</text:span><text:span text:style-name="T6">提撥，</text:span><text:span text:style-name="T8">87</text:span><text:span text:style-name="T6">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9">      <text:s/></text:span><text:span text:style-name="T6">保險費滯納金因</text:span><text:span text:style-name="T8">88</text:span><text:span text:style-name="T6">年</text:span><text:span text:style-name="T8">7</text:span><text:span text:style-name="T6">月</text:span><text:span text:style-name="T8">15</text:span><text:span text:style-name="T6">日健保法修法，滯納金徵收比率由</text:span><text:span text:style-name="T8">0.5%</text:span><text:span text:style-name="T6">調降至</text:span><text:span text:style-name="T8">0.2%</text:span><text:span text:style-name="T6">，滯納金追溯重新核計調減</text:span><text:span text:style-name="T8">21.01</text:span><text:span text:style-name="T6">億元，並作「其他金融保險成本」，另其中含已轉銷吊帳</text:span><text:span text:style-name="T8">11.41</text:span><text:span text:style-name="T6">億元，故保險費滯納金調整後總計</text:span><text:span text:style-name="T8">70.25</text:span><text:span text:style-name="T6">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9">      <text:s/></text:span><text:span text:style-name="T6">安全準備運用收益包含安全準備利息收入、安全準備買賣票券利益扣除買賣票券損失</text:span><text:span text:style-name="T8">(</text:span><text:span text:style-name="T6">包含備抵未實現跌價損失</text:span><text:span text:style-name="T8">10.07</text:span><text:span text:style-name="T6">億元</text:span><text:span text:style-name="T8">)</text:span><text:span text:style-name="T6">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9">      <text:s/></text:span><text:span text:style-name="T6">公益彩券分配收入及菸品健康福利捐包含公益彩券分配收入</text:span><text:span text:style-name="T8">15.83</text:span><text:span text:style-name="T6">億元</text:span><text:span text:style-name="T8">(</text:span><text:span text:style-name="T6">扣除</text:span><text:span text:style-name="T8">90</text:span><text:span text:style-name="T6">年</text:span><text:span text:style-name="T8">12</text:span><text:span text:style-name="T6">月底溢估</text:span><text:span text:style-name="T8">0.05</text:span><text:span text:style-name="T6">億元，調整後公益彩券分配收入</text:span><text:span text:style-name="T8">14.81</text:span><text:span text:style-name="T6">億元</text:span><text:span text:style-name="T8">)</text:span><text:span text:style-name="T6">及菸品健康福利捐</text:span><text:span text:style-name="T8">88.21</text:span><text:span text:style-name="T6">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9">      <text:s/></text:span><text:span text:style-name="T6">保險收支結餘</text:span><text:span text:style-name="T8">(</text:span><text:span text:style-name="T6">短絀</text:span><text:span text:style-name="T8">)</text:span><text:span text:style-name="T6">係為保險費收入、營運資金利息收入、營運資金買賣票券利益及其他金融保險收入</text:span><text:span text:style-name="T8">(</text:span><text:span text:style-name="T6">扣除公益彩券分配收入及菸品健康福利捐</text:span><text:span text:style-name="T8">)</text:span><text:span text:style-name="T6">之合計數，扣除保險給付、營運資金買賣票券損失、各項提存</text:span><text:span text:style-name="T8">323.01</text:span><text:span text:style-name="T6">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6">提列數</text:span>(<text:span text:style-name="T6">收回數</text:span>)<text:span text:style-name="T6">係由法定提存、保險費滯納金、安全準備運用收益、公益彩券分配收入、菸品健康福利捐及保險收支結餘</text:span>(<text:span text:style-name="T6">短絀</text:span>)<text:span text:style-name="T6">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6">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6">除空白處為程式至資料庫抓取符合的資料填入外，其他皆於</text:span>Excel<text:span text:style-name="T6">範本設定計算函式由</text:span>Excel<text:span text:style-name="T6">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8"><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33070866141732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51181102362204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2">表9</text:span><text:span text:style-name="T2"> </text:span><text:span text:style-name="T2">全民健康保險安全準備提列情形表(權責基礎)</text:span></text:p>
      </style:header>
      <style:header-left style:display="false"/>
      <style:footer/>
      <style:footer-left style:display="false"/>
    </style:master-page>
    <style:master-page style:name="mp2" style:page-layout-name="pm2">
      <style:header>
        <text:p><text:span text:style-name="T3">中央健康保險局_XX</text:span></text:p>
        <text:p><text:span text:style-name="T5">全民健康保險安全準備提列情形表(權責基礎)</text:span></text:p>
        <text:p><text:span text:style-name="T5">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3:03:11Z</dc:date>
    <meta:print-date>2011-09-06T04:01:12Z</meta:print-date>
  </office:meta>
</office:document-meta>
</file>