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2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19968__33324__w2-_65301_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0</text:span>年<text:span text:style-name="T3">8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8年底有效領證數</text:p>
          </table:table-cell>
          <table:table-cell office:value-type="string" table:number-columns-spanned="1" table:number-rows-spanned="2" table:style-name="ce61">
            <text:p>99年底有效領證數</text:p>
          </table:table-cell>
          <table:table-cell office:value-type="string" table:number-columns-spanned="1" table:number-rows-spanned="2" table:style-name="ce62">
            <text:p>99<text:span text:style-name="T7">年</text:span>8<text:span text:style-name="T7">月</text:span></text:p>
          </table:table-cell>
          <table:table-cell office:value-type="string" table:number-columns-spanned="3" table:number-rows-spanned="1" table:style-name="ce63">
            <text:p>100年8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82351" table:style-name="ce8">
            <text:p><text:s/>382,351<text:s/></text:p>
          </table:table-cell>
          <table:table-cell office:value-type="float" office:value="415237" table:style-name="ce9">
            <text:p><text:s/>415,237<text:s/></text:p>
          </table:table-cell>
          <table:table-cell office:value-type="percentage" office:value="8.600997512756603E-2" table:formula="msoxl:=(F4-E4)/E4" table:style-name="ce10">
            <text:p>8.60%</text:p>
          </table:table-cell>
          <table:table-cell office:value-type="float" office:value="8427" table:style-name="ce11">
            <text:p><text:s/>8,427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19" table:style-name="ce16">
            <text:p><text:s/>1,219<text:s/></text:p>
          </table:table-cell>
          <table:table-cell office:value-type="percentage" office:value="2.9560810810810811E-2" table:formula="msoxl:=(F5-E5)/E5" table:style-name="ce10">
            <text:p>2.96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1821" table:style-name="ce16">
            <text:p><text:s/>1,821<text:s/></text:p>
          </table:table-cell>
          <table:table-cell office:value-type="percentage" office:value="1.2791991101223582E-2" table:formula="msoxl:=(F6-E6)/E6" table:style-name="ce10">
            <text:p>1.28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4254" table:style-name="ce15">
            <text:p><text:s/>64,254<text:s/></text:p>
          </table:table-cell>
          <table:table-cell office:value-type="float" office:value="66857" table:style-name="ce16">
            <text:p><text:s/>66,857<text:s/></text:p>
          </table:table-cell>
          <table:table-cell office:value-type="percentage" office:value="4.0511096585426586E-2" table:formula="msoxl:=(F7-E7)/E7" table:style-name="ce10">
            <text:p>4.05%</text:p>
          </table:table-cell>
          <table:table-cell office:value-type="float" office:value="575" table:style-name="ce20">
            <text:p><text:s/>575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42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2460" table:style-name="ce15">
            <text:p><text:s/>72,460<text:s/></text:p>
          </table:table-cell>
          <table:table-cell office:value-type="float" office:value="77755" table:style-name="ce16">
            <text:p><text:s/>77,755<text:s/></text:p>
          </table:table-cell>
          <table:table-cell office:value-type="percentage" office:value="7.3074799889594255E-2" table:formula="msoxl:=(F8-E8)/E8" table:style-name="ce10">
            <text:p>7.31%</text:p>
          </table:table-cell>
          <table:table-cell office:value-type="float" office:value="551" table:style-name="ce17">
            <text:p><text:s/>551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6635" table:style-name="ce15">
            <text:p><text:s/>206,635<text:s/></text:p>
          </table:table-cell>
          <table:table-cell office:value-type="float" office:value="207320" table:style-name="ce16">
            <text:p><text:s/>207,320<text:s/></text:p>
          </table:table-cell>
          <table:table-cell office:value-type="percentage" office:value="3.3150240762697511E-3" table:formula="msoxl:=(F9-E9)/E9" table:style-name="ce10">
            <text:p>0.33%</text:p>
          </table:table-cell>
          <table:table-cell office:value-type="float" office:value="438" table:style-name="ce17">
            <text:p><text:s/>438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342" table:style-name="ce15">
            <text:p><text:s/>12,342<text:s/></text:p>
          </table:table-cell>
          <table:table-cell office:value-type="float" office:value="13133" table:style-name="ce16">
            <text:p><text:s/>13,133<text:s/></text:p>
          </table:table-cell>
          <table:table-cell office:value-type="percentage" office:value="6.4090098849457142E-2" table:formula="msoxl:=(F10-E10)/E10" table:style-name="ce10">
            <text:p>6.41%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6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359" table:style-name="ce15">
            <text:p><text:s/>35,359<text:s/></text:p>
          </table:table-cell>
          <table:table-cell office:value-type="float" office:value="35818" table:style-name="ce16">
            <text:p><text:s/>35,818<text:s/></text:p>
          </table:table-cell>
          <table:table-cell office:value-type="percentage" office:value="1.298113634435363E-2" table:formula="msoxl:=(F11-E11)/E11" table:style-name="ce10">
            <text:p>1.30%</text:p>
          </table:table-cell>
          <table:table-cell office:value-type="float" office:value="292" table:style-name="ce17">
            <text:p><text:s/>292<text:s/></text:p>
          </table:table-cell>
          <table:table-cell table:number-columns-repeated="16376"/>
        </table:table-row>
        <table:table-row table:style-name="ro7">
          <table:table-cell office:value-type="string" table:style-name="ce43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25" table:style-name="ce16">
            <text:p><text:s/>425<text:s/></text:p>
          </table:table-cell>
          <table:table-cell office:value-type="percentage" office:value="-5.1339285714285712E-2" table:formula="msoxl:=(F12-E12)/E12" table:style-name="ce10">
            <text:p>-5.13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8142" table:style-name="ce15">
            <text:p><text:s/>8,142<text:s/></text:p>
          </table:table-cell>
          <table:table-cell office:value-type="float" office:value="9025" table:style-name="ce16">
            <text:p><text:s/>9,025<text:s/></text:p>
          </table:table-cell>
          <table:table-cell office:value-type="percentage" office:value="0.10845001228199459" table:formula="msoxl:=(F13-E13)/E13" table:style-name="ce10">
            <text:p>10.85%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6"/>
        </table:table-row>
        <table:table-row table:style-name="ro8">
          <table:table-cell office:value-type="string" table:style-name="ce43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450" table:style-name="ce15">
            <text:p><text:s/>12,450<text:s/></text:p>
          </table:table-cell>
          <table:table-cell office:value-type="float" office:value="12648" table:style-name="ce16">
            <text:p><text:s/>12,648<text:s/></text:p>
          </table:table-cell>
          <table:table-cell office:value-type="percentage" office:value="1.5903614457831325E-2" table:formula="msoxl:=(F14-E14)/E14" table:style-name="ce10">
            <text:p>1.59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9">
          <table:table-cell office:value-type="string" table:style-name="ce43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852" table:style-name="ce15">
            <text:p><text:s/>5,852<text:s/></text:p>
          </table:table-cell>
          <table:table-cell office:value-type="float" office:value="6862" table:style-name="ce16">
            <text:p><text:s/>6,862<text:s/></text:p>
          </table:table-cell>
          <table:table-cell office:value-type="percentage" office:value="0.17259056732740943" table:formula="msoxl:=(F15-E15)/E15" table:style-name="ce10">
            <text:p>17.26%</text:p>
          </table:table-cell>
          <table:table-cell office:value-type="float" office:value="436" table:style-name="ce17">
            <text:p><text:s/>436<text:s/></text:p>
          </table:table-cell>
          <table:table-cell table:number-columns-repeated="16376"/>
        </table:table-row>
        <table:table-row table:style-name="ro10">
          <table:table-cell office:value-type="string" table:style-name="ce43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1019" table:style-name="ce15">
            <text:p><text:s/>11,019<text:s/></text:p>
          </table:table-cell>
          <table:table-cell office:value-type="float" office:value="10911" table:style-name="ce16">
            <text:p><text:s/>10,911<text:s/></text:p>
          </table:table-cell>
          <table:table-cell office:value-type="percentage" office:value="-9.8012523822488436E-3" table:formula="msoxl:=(F16-E16)/E16" table:style-name="ce10">
            <text:p>-0.98%</text:p>
          </table:table-cell>
          <table:table-cell office:value-type="float" office:value="1150" table:style-name="ce17">
            <text:p><text:s/>1,150<text:s/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7" table:style-name="ce16">
            <text:p><text:s/>77<text:s/></text:p>
          </table:table-cell>
          <table:table-cell office:value-type="percentage" office:value="0.28333333333333333" table:formula="msoxl:=(F17-E17)/E17" table:style-name="ce10">
            <text:p>28.33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43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46" table:style-name="ce15">
            <text:p><text:s/>3,746<text:s/></text:p>
          </table:table-cell>
          <table:table-cell office:value-type="float" office:value="4019" table:style-name="ce16">
            <text:p><text:s/>4,019<text:s/></text:p>
          </table:table-cell>
          <table:table-cell office:value-type="percentage" office:value="7.287773625200214E-2" table:formula="msoxl:=(F19-E19)/E19" table:style-name="ce10">
            <text:p>7.29%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22" table:style-name="ce16">
            <text:p><text:s/>222<text:s/></text:p>
          </table:table-cell>
          <table:table-cell office:value-type="percentage" office:value="-2.6315789473684209E-2" table:formula="msoxl:=(F20-E20)/E20" table:style-name="ce10">
            <text:p>-2.6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43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79" table:style-name="ce15">
            <text:p><text:s/>7,979<text:s/></text:p>
          </table:table-cell>
          <table:table-cell office:value-type="float" office:value="8118" table:style-name="ce16">
            <text:p><text:s/>8,118<text:s/></text:p>
          </table:table-cell>
          <table:table-cell office:value-type="percentage" office:value="1.7420729414713624E-2" table:formula="msoxl:=(F21-E21)/E21" table:style-name="ce10">
            <text:p>1.74%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484" table:style-name="ce15">
            <text:p><text:s/>5,484<text:s/></text:p>
          </table:table-cell>
          <table:table-cell office:value-type="float" office:value="5138" table:style-name="ce16">
            <text:p><text:s/>5,138<text:s/></text:p>
          </table:table-cell>
          <table:table-cell office:value-type="percentage" office:value="-6.3092633114514948E-2" table:formula="msoxl:=(F22-E22)/E22" table:style-name="ce10">
            <text:p>-6.3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1037" table:style-name="ce16">
            <text:p><text:s/>1,037<text:s/></text:p>
          </table:table-cell>
          <table:table-cell office:value-type="percentage" office:value="7.9084287200832465E-2" table:formula="msoxl:=(F23-E23)/E23" table:style-name="ce10">
            <text:p>7.91%</text:p>
          </table:table-cell>
          <table:table-cell office:value-type="float" office:value="8" table:style-name="ce17">
            <text:p><text:s/>8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885" table:style-name="ce16">
            <text:p><text:s/>885<text:s/></text:p>
          </table:table-cell>
          <table:table-cell office:value-type="percentage" office:value="4.5402951191827468E-3" table:formula="msoxl:=(F24-E24)/E24" table:style-name="ce10">
            <text:p>0.45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21" table:style-name="ce16">
            <text:p><text:s/>221<text:s/></text:p>
          </table:table-cell>
          <table:table-cell office:value-type="percentage" office:value="7.8048780487804878E-2" table:formula="msoxl:=(F25-E25)/E25" table:style-name="ce10">
            <text:p>7.8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4" table:style-name="ce16">
            <text:p><text:s/>254<text:s/></text:p>
          </table:table-cell>
          <table:table-cell office:value-type="percentage" office:value="-4.5112781954887216E-2" table:formula="msoxl:=(F26-E26)/E26" table:style-name="ce10">
            <text:p>-4.5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715" table:style-name="ce15">
            <text:p><text:s/>10,715<text:s/></text:p>
          </table:table-cell>
          <table:table-cell office:value-type="float" office:value="10677" table:style-name="ce16">
            <text:p><text:s/>10,677<text:s/></text:p>
          </table:table-cell>
          <table:table-cell office:value-type="percentage" office:value="-3.5464302379841343E-3" table:formula="msoxl:=(F27-E27)/E27" table:style-name="ce10">
            <text:p>-0.35%</text:p>
          </table:table-cell>
          <table:table-cell office:value-type="float" office:value="243" table:style-name="ce17">
            <text:p><text:s/>243<text:s/>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percentage" office:value="0.16" table:formula="msoxl:=(F28-E28)/E28" table:style-name="ce10">
            <text:p>16.00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88" table:style-name="ce16">
            <text:p><text:s/>188<text:s/></text:p>
          </table:table-cell>
          <table:table-cell office:value-type="percentage" office:value="-8.2926829268292687E-2" table:formula="msoxl:=(F29-E29)/E29" table:style-name="ce10">
            <text:p>-8.29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669" table:style-name="ce26">
            <text:p><text:s/>669<text:s/></text:p>
          </table:table-cell>
          <table:table-cell office:value-type="percentage" office:value="-4.1547277936962751E-2" table:formula="msoxl:=(F30-E30)/E30" table:style-name="ce10">
            <text:p>-4.15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2" table:style-name="ce26">
            <text:p><text:s/>32<text:s/></text:p>
          </table:table-cell>
          <table:table-cell office:value-type="percentage" office:value="0.14285714285714285" table:formula="msoxl:=(F31-E31)/E31" table:style-name="ce10">
            <text:p>14.2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709" table:style-name="ce25">
            <text:p><text:s/>3,709<text:s/></text:p>
          </table:table-cell>
          <table:table-cell office:value-type="float" office:value="3877" table:style-name="ce26">
            <text:p><text:s/>3,877<text:s/></text:p>
          </table:table-cell>
          <table:table-cell office:value-type="percentage" office:value="4.529522782421138E-2" table:formula="msoxl:=(F32-E32)/E32" table:style-name="ce10">
            <text:p>4.53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49497" table:style-name="ce30">
            <text:p><text:s/>849,497<text:s/></text:p>
          </table:table-cell>
          <table:table-cell office:value-type="float" office:value="894487" table:style-name="ce44">
            <text:p><text:s/>894,487<text:s/></text:p>
          </table:table-cell>
          <table:table-cell office:value-type="percentage" office:value="5.2960752068577054E-2" table:formula="msoxl:=(F33-E33)/E33" table:style-name="ce45">
            <text:p>5.30%</text:p>
          </table:table-cell>
          <table:table-cell office:value-type="float" office:value="12465" table:style-name="ce30">
            <text:p><text:s/>12,465<text:s/></text:p>
          </table:table-cell>
          <table:table-cell table:number-columns-repeated="16376"/>
        </table:table-row>
        <table:table-row table:style-name="ro17">
          <table:table-cell office:value-type="string" table:style-name="ce34">
            <text:p>備註：1.欄位名稱定義：本月新申請領證數係指首次申請個案數。第20類急性腦出血不發卡無領證統計</text:p>
          </table:table-cell>
          <table:table-cell table:number-columns-repeated="2" table:style-name="ce35"/>
          <table:table-cell table:number-columns-repeated="3" table:style-name="ce36"/>
          <table:table-cell table:number-columns-repeated="2" table:style-name="ce37"/>
          <table:table-cell table:number-columns-repeated="16376"/>
        </table:table-row>
        <table:table-row table:style-name="ro18">
          <table:table-cell office:value-type="string" table:style-name="ce38">
            <text:p><text:s text:c="6"/>2.有效領證數：係指實際有效領證卡數，已排除死亡及註銷案件。 (死亡案件係依據內政部於100年7月13日轉入之</text:p>
          </table:table-cell>
          <table:table-cell table:number-columns-repeated="7" table:style-name="ce37"/>
          <table:table-cell table:number-columns-repeated="16376"/>
        </table:table-row>
        <table:table-row table:style-name="ro19">
          <table:table-cell office:value-type="string" table:style-name="ce38">
            <text:p><text:s text:c="8"/>非現住人口死亡或宣告死亡資料累計194萬餘筆與重大傷病檔勾稽後註記死亡。)</text:p>
          </table:table-cell>
          <table:table-cell table:number-columns-repeated="7" table:style-name="ce39"/>
          <table:table-cell table:number-columns-repeated="16376" table:style-name="ce31"/>
        </table:table-row>
        <table:table-row table:style-name="ro18">
          <table:table-cell office:value-type="string" table:style-name="ce38">
            <text:p><text:s text:c="6"/>3.本月歸戶後實際有效領證人數為840,158人。</text:p>
          </table:table-cell>
          <table:table-cell table:number-columns-repeated="5" table:style-name="ce37"/>
          <table:table-cell table:style-name="ce1"/>
          <table:table-cell office:value-type="string" table:style-name="ce40">
            <text:p>資料日期：100年9月5日</text:p>
          </table:table-cell>
          <table:table-cell table:number-columns-repeated="16376"/>
        </table:table-row>
        <table:table-row table:number-rows-repeated="2" table:style-name="ro18">
          <table:table-cell table:style-name="ce32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M00A5006</dc:creator>
    <meta:creation-date>2011-09-05T08:26:20Z</meta:creation-date>
    <dc:date>2024-01-09T03:04:33Z</dc:date>
    <meta:print-date>2011-09-05T09:23:47Z</meta:print-date>
  </office:meta>
</office:document-meta>
</file>