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5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5.7-95.12</text:p>
          </table:table-cell>
          <table:table-cell office:value-type="float" office:value="71.22" table:style-name="ce18">
            <text:p>71.22<text:s/></text:p>
          </table:table-cell>
          <table:table-cell office:value-type="float" office:value="69.37" table:style-name="ce16">
            <text:p>69.37<text:s/></text:p>
          </table:table-cell>
          <table:table-cell office:value-type="float" office:value="97.402415051951706" table:formula="msoxl:=C5/B5*100" table:style-name="ce16">
            <text:p>97.4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6.1-96.12</text:p>
          </table:table-cell>
          <table:table-cell office:value-type="float" office:value="136.09" table:style-name="ce18">
            <text:p>136.09<text:s/></text:p>
          </table:table-cell>
          <table:table-cell office:value-type="float" office:value="129.36000000000001" table:style-name="ce16">
            <text:p>129.36<text:s/></text:p>
          </table:table-cell>
          <table:table-cell office:value-type="float" office:value="95.054743184657227" table:formula="msoxl:=C6/B6*100" table:style-name="ce16">
            <text:p>95.0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7.1-97.12</text:p>
          </table:table-cell>
          <table:table-cell office:value-type="float" office:value="148.01" table:style-name="ce18">
            <text:p>148.01<text:s/></text:p>
          </table:table-cell>
          <table:table-cell office:value-type="float" office:value="127.72" table:style-name="ce16">
            <text:p>127.72<text:s/></text:p>
          </table:table-cell>
          <table:table-cell office:value-type="float" office:value="86.291466792784277" table:formula="msoxl:=C7/B7*100" table:style-name="ce16">
            <text:p>86.2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8.1-98.12</text:p>
          </table:table-cell>
          <table:table-cell office:value-type="float" office:value="156.71" table:style-name="ce18">
            <text:p>156.71<text:s/></text:p>
          </table:table-cell>
          <table:table-cell office:value-type="float" office:value="115.34" table:style-name="ce18">
            <text:p>115.34<text:s/></text:p>
          </table:table-cell>
          <table:table-cell office:value-type="float" office:value="73.600918894773784" table:formula="msoxl:=C8/B8*100" table:style-name="ce16">
            <text:p>73.6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9.1-99.12</text:p>
          </table:table-cell>
          <table:table-cell office:value-type="float" office:value="155.06" table:style-name="ce18">
            <text:p>155.06<text:s/></text:p>
          </table:table-cell>
          <table:table-cell office:value-type="float" office:value="99.2" table:style-name="ce18">
            <text:p>99.20<text:s/></text:p>
          </table:table-cell>
          <table:table-cell office:value-type="float" office:value="63.975235392751195" table:formula="msoxl:=C9/B9*100" table:style-name="ce16">
            <text:p>63.9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1-100.4</text:p>
          </table:table-cell>
          <table:table-cell office:value-type="float" office:value="49.64" table:style-name="ce18">
            <text:p>49.64<text:s/></text:p>
          </table:table-cell>
          <table:table-cell office:value-type="float" office:value="25.75" table:style-name="ce18">
            <text:p>25.75<text:s/></text:p>
          </table:table-cell>
          <table:table-cell office:value-type="float" office:value="51.873489121676066" table:formula="msoxl:=C10/B10*100" table:style-name="ce16">
            <text:p>51.8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5</text:p>
          </table:table-cell>
          <table:table-cell office:value-type="float" office:value="12.19" table:style-name="ce18">
            <text:p>12.19<text:s/></text:p>
          </table:table-cell>
          <table:table-cell office:value-type="float" office:value="5.51" table:style-name="ce18">
            <text:p>5.51<text:s/></text:p>
          </table:table-cell>
          <table:table-cell office:value-type="float" office:value="45.200984413453646" table:formula="msoxl:=C11/B11*100" table:style-name="ce21">
            <text:p>45.2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0">
            <text:p>100.6</text:p>
          </table:table-cell>
          <table:table-cell office:value-type="float" office:value="12.3" table:style-name="ce18">
            <text:p>12.30<text:s/></text:p>
          </table:table-cell>
          <table:table-cell office:value-type="float" office:value="4.43" table:style-name="ce18">
            <text:p>4.43<text:s/></text:p>
          </table:table-cell>
          <table:table-cell office:value-type="float" office:value="36.016260162601618" table:formula="msoxl:=C12/B12*100" table:style-name="ce21">
            <text:p>36.0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<text:span text:style-name="T1">總計</text:span></text:p>
          </table:table-cell>
          <table:table-cell office:value-type="float" office:value="741.21999999999991" table:formula="msoxl:=SUM(B5:B12)" table:style-name="ce23">
            <text:p>741.22<text:s/></text:p>
          </table:table-cell>
          <table:table-cell office:value-type="float" office:value="576.68000000000006" table:formula="msoxl:=SUM(C5:C12)" table:style-name="ce23">
            <text:p>576.68<text:s/></text:p>
          </table:table-cell>
          <table:table-cell office:value-type="float" office:value="77.801462453792411" table:formula="msoxl:=C13/B13*100" table:style-name="ce24">
            <text:p>77.80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0年9月30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1"/>
          <table:table-cell table:number-columns-repeated="3" table:style-name="ce7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備註:</text:p>
          </table:table-cell>
          <table:table-cell table:style-name="ce12"/>
          <table:table-cell table:number-columns-repeated="2" table:style-name="ce13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1.計算期間為保險費在5年請求權期間資料(95年7月至100年6月)。</text:p>
          </table:table-cell>
          <table:table-cell table:number-columns-repeated="2" table:style-name="ce7"/>
          <table:table-cell table:style-name="ce14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7">
          <table:table-cell table:number-columns-repeated="4" table:style-name="ce8"/>
          <table:table-cell table:number-columns-repeated="16380"/>
        </table:table-row>
        <table:table-row table:number-rows-repeated="34"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9T03:19:02Z</dc:date>
    <meta:print-date>2011-10-04T02:41:51Z</meta:print-date>
  </office:meta>
</office:document-meta>
</file>