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3.22791666666667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7">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5 14:51</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其餘保險收支結餘(短絀)<text:s text:c="50"/><text:span text:style-name="T11"><text:s/>(除前1-4項外)</text:span></text:p>
          </table:table-cell>
          <table:table-cell office:value-type="string" table:style-name="ce37">
            <text:p>淨提列數<text:span text:style-name="T10"><text:s text:c="5"/></text:span>(淨收回數)</text:p>
          </table:table-cell>
          <table:table-cell office:value-type="string" table:number-columns-spanned="1" table:number-rows-spanned="2" table:style-name="ce93">
            <text:p>累計提列數(不足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72">
            <text:p>206.43<text:s/></text:p>
          </table:table-cell>
          <table:table-cell office:value-type="float" office:value="108.76" table:style-name="ce72">
            <text:p>108.76<text:s/></text:p>
          </table:table-cell>
          <table:table-cell office:value-type="float" office:value="62.15" table:style-name="ce72">
            <text:p>62.15<text:s/></text:p>
          </table:table-cell>
          <table:table-cell office:value-type="float" office:value="74.37" table:style-name="ce72">
            <text:p>74.37<text:s/></text:p>
          </table:table-cell>
          <table:table-cell office:value-type="float" office:value="-365.09" table:style-name="ce72">
            <text:p>(365.09)</text:p>
          </table:table-cell>
          <table:table-cell office:value-type="float" office:value="86.63" table:style-name="ce72">
            <text:p>86.63<text:s/></text:p>
          </table:table-cell>
          <table:table-cell office:value-type="float" office:value="86.63" table:style-name="ce72">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72"/>
          <table:table-cell office:value-type="float" office:value="7.95" table:style-name="ce72">
            <text:p>7.95<text:s/></text:p>
          </table:table-cell>
          <table:table-cell office:value-type="float" office:value="2.52" table:style-name="ce72">
            <text:p>2.52<text:s/></text:p>
          </table:table-cell>
          <table:table-cell office:value-type="float" office:value="84.26" table:style-name="ce72">
            <text:p>84.26<text:s/></text:p>
          </table:table-cell>
          <table:table-cell office:value-type="float" office:value="-98.56" table:style-name="ce72">
            <text:p>(98.56)</text:p>
          </table:table-cell>
          <table:table-cell office:value-type="float" office:value="-3.83" table:style-name="ce72">
            <text:p>(3.83)</text:p>
          </table:table-cell>
          <table:table-cell office:value-type="float" office:value="82.8" table:style-name="ce72">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94.1-94.12</text:p>
          </table:table-cell>
          <table:table-cell table:style-name="ce72"/>
          <table:table-cell office:value-type="float" office:value="6.82" table:style-name="ce72">
            <text:p>6.82<text:s/></text:p>
          </table:table-cell>
          <table:table-cell office:value-type="float" office:value="0.47" table:style-name="ce72">
            <text:p>0.47<text:s/></text:p>
          </table:table-cell>
          <table:table-cell office:value-type="float" office:value="84" table:style-name="ce72">
            <text:p>84.00<text:s/></text:p>
          </table:table-cell>
          <table:table-cell office:value-type="float" office:value="-154.65" table:style-name="ce72">
            <text:p>(154.65)</text:p>
          </table:table-cell>
          <table:table-cell office:value-type="float" office:value="-63.35" table:style-name="ce72">
            <text:p>(63.35)</text:p>
          </table:table-cell>
          <table:table-cell office:value-type="float" office:value="15.16" table:style-name="ce72">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0:Q10)"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style-name="ce72">
            <text:p>206.43<text:s/></text:p>
          </table:table-cell>
          <table:table-cell office:value-type="float" office:value="128.49951479999999" table:formula="msoxl:=SUM(N11/100000000)" table:style-name="ce72">
            <text:p>128.50<text:s/></text:p>
          </table:table-cell>
          <table:table-cell office:value-type="float" office:value="65.845492840000006" table:formula="msoxl:=SUM(O11/100000000)" table:style-name="ce72">
            <text:p>65.85<text:s/></text:p>
          </table:table-cell>
          <table:table-cell office:value-type="float" office:value="322.65188042" table:formula="msoxl:=SUM(P11/100000000)" table:style-name="ce72">
            <text:p>322.65<text:s/></text:p>
          </table:table-cell>
          <table:table-cell office:value-type="float" office:value="-708.27176769699997" table:formula="msoxl:=SUM(Q11/100000000)" table:style-name="ce72">
            <text:p>(708.27)</text:p>
          </table:table-cell>
          <table:table-cell office:value-type="float" office:value="15.15915240300003" table:formula="msoxl:=SUM(R11/100000000)" table:style-name="ce72">
            <text:p>15.16<text:s/></text:p>
          </table:table-cell>
          <table:table-cell office:value-type="float" office:value="15.16" table:style-name="ce72">
            <text:p>15.16<text:s/></text:p>
          </table:table-cell>
          <table:table-cell office:value-type="float" office:value="1" table:style-name="ce1">
            <text:p>1</text:p>
          </table:table-cell>
          <table:table-cell office:value-type="float" office:value="5291512282" table:style-name="ce43">
            <text:p>5291512282.00<text:s/></text:p>
          </table:table-cell>
          <table:table-cell table:style-name="ce43"/>
          <table:table-cell office:value-type="float" office:value="26973675760" table:style-name="ce43">
            <text:p>26973675760.00<text:s/></text:p>
          </table:table-cell>
          <table:table-cell office:value-type="float" office:value="20643403204" table:style-name="ce43">
            <text:p>20643403204.00<text:s/></text:p>
          </table:table-cell>
          <table:table-cell office:value-type="float" office:value="12849951480" table:style-name="ce43">
            <text:p>12849951480.00<text:s/></text:p>
          </table:table-cell>
          <table:table-cell office:value-type="float" office:value="6584549284" table:style-name="ce43">
            <text:p>6584549284.00<text:s/></text:p>
          </table:table-cell>
          <table:table-cell office:value-type="float" office:value="32265188042" table:style-name="ce43">
            <text:p>32265188042.00<text:s/></text:p>
          </table:table-cell>
          <table:table-cell office:value-type="float" office:value="-70827176769.699997" table:style-name="ce43">
            <text:p>(70827176769.70)</text:p>
          </table:table-cell>
          <table:table-cell office:value-type="float" office:value="1515915240.3000031" table:formula="msoxl:=SUM(M11:Q11)" table:style-name="ce43">
            <text:p>1515915240.30<text:s/></text:p>
          </table:table-cell>
          <table:table-cell office:value-type="float" office:value="26309951482.799999" table:style-name="ce43">
            <text:p>26309951482.80<text:s/></text:p>
          </table:table-cell>
          <table:table-cell table:number-columns-repeated="16365"/>
        </table:table-row>
        <table:table-row table:style-name="ro6">
          <table:table-cell office:value-type="string" table:style-name="ce38">
            <text:p>95.1-95.12</text:p>
          </table:table-cell>
          <table:table-cell table:style-name="ce72"/>
          <table:table-cell office:value-type="float" office:value="7.9024892500000004" table:formula="msoxl:=N12/100000000" table:style-name="ce72">
            <text:p>7.90<text:s/></text:p>
          </table:table-cell>
          <table:table-cell office:value-type="float" office:value="0.37019724999999998" table:formula="msoxl:=O12/100000000" table:style-name="ce72">
            <text:p>0.37<text:s/></text:p>
          </table:table-cell>
          <table:table-cell office:value-type="float" office:value="162.27514414999999" table:formula="msoxl:=P12/100000000" table:style-name="ce72">
            <text:p>162.28<text:s/></text:p>
          </table:table-cell>
          <table:table-cell office:value-type="float" office:value="-173.74005983999999" table:formula="msoxl:=Q12/100000000" table:style-name="ce72">
            <text:p>(173.74)</text:p>
          </table:table-cell>
          <table:table-cell office:value-type="float" office:value="-3.1922291899999999" table:formula="msoxl:=R12/100000000" table:style-name="ce72">
            <text:p>(3.19)</text:p>
          </table:table-cell>
          <table:table-cell office:value-type="float" office:value="11.966923212000001" table:formula="msoxl:=S12/100000000" table:style-name="ce72">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72"/>
          <table:table-cell office:value-type="float" office:value="7.71678335" table:formula="msoxl:=N13/100000000" table:style-name="ce72">
            <text:p>7.72<text:s/></text:p>
          </table:table-cell>
          <table:table-cell office:value-type="float" office:value="0.30038325999999999" table:formula="msoxl:=O13/100000000" table:style-name="ce72">
            <text:p>0.30<text:s/></text:p>
          </table:table-cell>
          <table:table-cell office:value-type="float" office:value="190.16689423" table:formula="msoxl:=P13/100000000" table:style-name="ce72">
            <text:p>190.17<text:s/></text:p>
          </table:table-cell>
          <table:table-cell office:value-type="float" office:value="-335.85784323000001" table:formula="msoxl:=Q13/100000000" table:style-name="ce72">
            <text:p>(335.86)</text:p>
          </table:table-cell>
          <table:table-cell office:value-type="float" office:value="-137.67378239000001" table:formula="msoxl:=R13/100000000" table:style-name="ce72">
            <text:p>(137.67)</text:p>
          </table:table-cell>
          <table:table-cell office:value-type="float" office:value="-125.70685917799999" table:formula="msoxl:=S13/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72"/>
          <table:table-cell office:value-type="float" office:value="6.7026574099999996" table:formula="msoxl:=N14/100000000" table:style-name="ce72">
            <text:p>6.70<text:s/></text:p>
          </table:table-cell>
          <table:table-cell office:value-type="float" office:value="0.23560195" table:formula="msoxl:=O14/100000000" table:style-name="ce72">
            <text:p>0.24<text:s/></text:p>
          </table:table-cell>
          <table:table-cell office:value-type="float" office:value="191.73114028000001" table:formula="msoxl:=P14/100000000" table:style-name="ce72">
            <text:p>191.73<text:s/></text:p>
          </table:table-cell>
          <table:table-cell office:value-type="float" office:value="-338.22251939" table:formula="msoxl:=Q14/100000000" table:style-name="ce72">
            <text:p>(338.22)</text:p>
          </table:table-cell>
          <table:table-cell office:value-type="float" office:value="-139.55311975000001" table:formula="msoxl:=R14/100000000" table:style-name="ce72">
            <text:p>(139.55)</text:p>
          </table:table-cell>
          <table:table-cell office:value-type="float" office:value="-265.25997892800001" table:formula="msoxl:=S14/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72"/>
          <table:table-cell office:value-type="float" office:value="5.3969912000000004" table:formula="msoxl:=N15/100000000" table:style-name="ce72">
            <text:p>5.40<text:s/></text:p>
          </table:table-cell>
          <table:table-cell office:value-type="float" office:value="-4.9543179999999999E-2" table:formula="msoxl:=O15/100000000" table:style-name="ce72">
            <text:p>(0.05)</text:p>
          </table:table-cell>
          <table:table-cell office:value-type="float" office:value="200.59237274" table:formula="msoxl:=P15/100000000" table:style-name="ce72">
            <text:p>200.59<text:s/></text:p>
          </table:table-cell>
          <table:table-cell office:value-type="float" office:value="-522.92088967199993" table:formula="msoxl:=Q15/100000000" table:style-name="ce72">
            <text:p>(522.92)</text:p>
          </table:table-cell>
          <table:table-cell office:value-type="float" office:value="-316.98106891199996" table:formula="msoxl:=R15/100000000" table:style-name="ce72">
            <text:p>(316.98)</text:p>
          </table:table-cell>
          <table:table-cell office:value-type="float" office:value="-582.24104783999996" table:formula="msoxl:=S15/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72"/>
          <table:table-cell office:value-type="float" office:value="4.9549569699999996" table:formula="msoxl:=N16/100000000" table:style-name="ce72">
            <text:p>4.95<text:s/></text:p>
          </table:table-cell>
          <table:table-cell office:value-type="float" office:value="5.2789799999999998E-2" table:formula="msoxl:=O16/100000000" table:style-name="ce72">
            <text:p>0.05<text:s/></text:p>
          </table:table-cell>
          <table:table-cell office:value-type="float" office:value="250.37117268" table:formula="msoxl:=P16/100000000" table:style-name="ce72">
            <text:p>250.37<text:s/></text:p>
          </table:table-cell>
          <table:table-cell office:value-type="float" office:value="-70.239991709999998" table:formula="msoxl:=Q16/100000000" table:style-name="ce72">
            <text:p>(70.24)</text:p>
          </table:table-cell>
          <table:table-cell office:value-type="float" office:value="185.13892774000001" table:formula="msoxl:=R16/100000000" table:style-name="ce72">
            <text:p>185.14<text:s/></text:p>
          </table:table-cell>
          <table:table-cell office:value-type="float" office:value="-397.10212009999998" table:formula="msoxl:=S16/100000000" table:style-name="ce72">
            <text:p>(397.10)</text:p>
          </table:table-cell>
          <table:table-cell table:style-name="ce1"/>
          <table:table-cell office:value-type="float" office:value="1060576773" table:style-name="ce43">
            <text:p>1060576773.00<text:s/></text:p>
          </table:table-cell>
          <table:table-cell office:value-type="float" office:value="9873471" table:style-name="ce43">
            <text:p>9873471.00<text:s/></text:p>
          </table:table-cell>
          <table:table-cell office:value-type="float" office:value="23966667024" table:style-name="ce43">
            <text:p>23966667024.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5037117268" table:style-name="ce43">
            <text:p>25037117268.00<text:s/></text:p>
          </table:table-cell>
          <table:table-cell office:value-type="float" office:value="-7023999171" table:style-name="ce43">
            <text:p>(7023999171.00)</text:p>
          </table:table-cell>
          <table:table-cell office:value-type="float" office:value="18513892774" table:formula="msoxl:=SUM(M16:Q16)" table:style-name="ce43">
            <text:p>18513892774.00<text:s/></text:p>
          </table:table-cell>
          <table:table-cell office:value-type="float" office:value="-39710212010" table:style-name="ce43">
            <text:p>(39710212010.00)</text:p>
          </table:table-cell>
          <table:table-cell table:number-columns-repeated="16365"/>
        </table:table-row>
        <table:table-row table:style-name="ro6">
          <table:table-cell office:value-type="string" table:style-name="ce38">
            <text:p>100.1-100.6</text:p>
          </table:table-cell>
          <table:table-cell table:style-name="ce72"/>
          <table:table-cell office:value-type="float" office:value="2.23373438" table:formula="msoxl:=N17/100000000" table:style-name="ce72">
            <text:p>2.23<text:s/></text:p>
          </table:table-cell>
          <table:table-cell office:value-type="float" office:value="-9.6195660000000002E-2" table:formula="msoxl:=O17/100000000" table:style-name="ce72">
            <text:p>(0.10)</text:p>
          </table:table-cell>
          <table:table-cell office:value-type="float" office:value="131.40788373000001" table:formula="msoxl:=P17/100000000" table:style-name="ce72">
            <text:p>131.41<text:s/></text:p>
          </table:table-cell>
          <table:table-cell office:value-type="float" office:value="35.014164940000001" table:formula="msoxl:=Q17/100000000" table:style-name="ce72">
            <text:p>35.01<text:s/></text:p>
          </table:table-cell>
          <table:table-cell office:value-type="float" office:value="168.55958738999999" table:formula="msoxl:=R17/100000000" table:style-name="ce72">
            <text:p>168.56<text:s/></text:p>
          </table:table-cell>
          <table:table-cell office:value-type="float" office:value="-228.54253270999999" table:formula="msoxl:=S17/100000000" table:style-name="ce72">
            <text:p>(228.54)</text:p>
          </table:table-cell>
          <table:table-cell table:style-name="ce1"/>
          <table:table-cell office:value-type="float" office:value="605626576" table:style-name="ce43">
            <text:p>605626576.00<text:s/></text:p>
          </table:table-cell>
          <table:table-cell office:value-type="float" office:value="4182868" table:style-name="ce43">
            <text:p>4182868.00<text:s/></text:p>
          </table:table-cell>
          <table:table-cell office:value-type="float" office:value="12530978929" table:style-name="ce43">
            <text:p>12530978929.00<text:s/></text:p>
          </table:table-cell>
          <table:table-cell table:style-name="ce43"/>
          <table:table-cell office:value-type="float" office:value="223373438" table:style-name="ce43">
            <text:p>223373438.00<text:s/></text:p>
          </table:table-cell>
          <table:table-cell office:value-type="float" office:value="-9619566" table:style-name="ce43">
            <text:p>(9619566.00)</text:p>
          </table:table-cell>
          <table:table-cell office:value-type="float" office:value="13140788373" table:style-name="ce43">
            <text:p>13140788373.00<text:s/></text:p>
          </table:table-cell>
          <table:table-cell office:value-type="float" office:value="3501416494" table:style-name="ce43">
            <text:p>3501416494.00<text:s/></text:p>
          </table:table-cell>
          <table:table-cell office:value-type="float" office:value="16855958739" table:formula="msoxl:=SUM(M17:Q17)" table:style-name="ce43">
            <text:p>16855958739.00<text:s/></text:p>
          </table:table-cell>
          <table:table-cell office:value-type="float" office:value="-22854253271" table:style-name="ce43">
            <text:p>(22854253271.00)</text:p>
          </table:table-cell>
          <table:table-cell table:number-columns-repeated="16365"/>
        </table:table-row>
        <table:table-row table:style-name="ro6">
          <table:table-cell office:value-type="string" table:style-name="ce38">
            <text:p>100.07</text:p>
          </table:table-cell>
          <table:table-cell table:style-name="ce72"/>
          <table:table-cell office:value-type="float" office:value="0.36874847999999999" table:formula="msoxl:=N18/100000000" table:style-name="ce72">
            <text:p>0.37<text:s/></text:p>
          </table:table-cell>
          <table:table-cell office:value-type="float" office:value="0" table:formula="msoxl:=O18/100000000" table:style-name="ce72">
            <text:p>0.00<text:s/></text:p>
          </table:table-cell>
          <table:table-cell office:value-type="float" office:value="18.45088896" table:formula="msoxl:=P18/100000000" table:style-name="ce72">
            <text:p>18.45<text:s/></text:p>
          </table:table-cell>
          <table:table-cell office:value-type="float" office:value="-3.75537374" table:formula="msoxl:=Q18/100000000" table:style-name="ce72">
            <text:p>(3.76)</text:p>
          </table:table-cell>
          <table:table-cell office:value-type="float" office:value="15.0642637" table:formula="msoxl:=R18/100000000" table:style-name="ce72">
            <text:p>15.06<text:s/></text:p>
          </table:table-cell>
          <table:table-cell office:value-type="float" office:value="-213.47826900999999" table:formula="msoxl:=S18/100000000" table:style-name="ce72">
            <text:p>(213.48)</text:p>
          </table:table-cell>
          <table:table-cell table:style-name="ce1"/>
          <table:table-cell office:value-type="float" office:value="82444673" table:style-name="ce43">
            <text:p>82444673.00<text:s/></text:p>
          </table:table-cell>
          <table:table-cell office:value-type="float" office:value="809159" table:style-name="ce43">
            <text:p>809159.00<text:s/></text:p>
          </table:table-cell>
          <table:table-cell office:value-type="float" office:value="1761835064" table:style-name="ce43">
            <text:p>1761835064.00<text:s/></text:p>
          </table:table-cell>
          <table:table-cell table:style-name="ce43"/>
          <table:table-cell office:value-type="float" office:value="36874848" table:style-name="ce43">
            <text:p>36874848.00<text:s/></text:p>
          </table:table-cell>
          <table:table-cell office:value-type="float" office:value="0" table:style-name="ce43">
            <text:p>0.00<text:s/></text:p>
          </table:table-cell>
          <table:table-cell office:value-type="float" office:value="1845088896" table:style-name="ce43">
            <text:p>1845088896.00<text:s/></text:p>
          </table:table-cell>
          <table:table-cell office:value-type="float" office:value="-375537374" table:style-name="ce43">
            <text:p>(375537374.00)</text:p>
          </table:table-cell>
          <table:table-cell office:value-type="float" office:value="1506426370" table:formula="msoxl:=SUM(M18:Q18)" table:style-name="ce43">
            <text:p>1506426370.00<text:s/></text:p>
          </table:table-cell>
          <table:table-cell office:value-type="float" office:value="-21347826901" table:style-name="ce43">
            <text:p>(21347826901.00)</text:p>
          </table:table-cell>
          <table:table-cell table:number-columns-repeated="16365"/>
        </table:table-row>
        <table:table-row table:style-name="ro6">
          <table:table-cell office:value-type="string" table:style-name="ce38">
            <text:p>100.08</text:p>
          </table:table-cell>
          <table:table-cell table:style-name="ce72"/>
          <table:table-cell office:value-type="float" office:value="0.38709660000000001" table:formula="msoxl:=N19/100000000" table:style-name="ce72">
            <text:p>0.39<text:s/></text:p>
          </table:table-cell>
          <table:table-cell office:value-type="float" office:value="0" table:formula="msoxl:=O19/100000000" table:style-name="ce72">
            <text:p>0.00<text:s/></text:p>
          </table:table-cell>
          <table:table-cell office:value-type="float" office:value="19.825731179999998" table:formula="msoxl:=P19/100000000" table:style-name="ce72">
            <text:p>19.83<text:s/></text:p>
          </table:table-cell>
          <table:table-cell office:value-type="float" office:value="-2.1902134499999999" table:formula="msoxl:=Q19/100000000" table:style-name="ce72">
            <text:p>(2.19)</text:p>
          </table:table-cell>
          <table:table-cell office:value-type="float" office:value="18.02261433" table:formula="msoxl:=R19/100000000" table:style-name="ce72">
            <text:p>18.02<text:s/></text:p>
          </table:table-cell>
          <table:table-cell office:value-type="float" office:value="-195.45565468000001" table:formula="msoxl:=S19/100000000" table:style-name="ce72">
            <text:p>(195.46)</text:p>
          </table:table-cell>
          <table:table-cell table:style-name="ce1"/>
          <table:table-cell office:value-type="float" office:value="118851301" table:style-name="ce43">
            <text:p>118851301.00<text:s/></text:p>
          </table:table-cell>
          <table:table-cell office:value-type="float" office:value="806132" table:style-name="ce43">
            <text:p>806132.00<text:s/></text:p>
          </table:table-cell>
          <table:table-cell office:value-type="float" office:value="1862915685" table:style-name="ce43">
            <text:p>1862915685.00<text:s/></text:p>
          </table:table-cell>
          <table:table-cell table:style-name="ce43"/>
          <table:table-cell office:value-type="float" office:value="38709660" table:style-name="ce43">
            <text:p>38709660.00<text:s/></text:p>
          </table:table-cell>
          <table:table-cell office:value-type="float" office:value="0" table:style-name="ce43">
            <text:p>0.00<text:s/></text:p>
          </table:table-cell>
          <table:table-cell office:value-type="float" office:value="1982573118" table:style-name="ce43">
            <text:p>1982573118.00<text:s/></text:p>
          </table:table-cell>
          <table:table-cell office:value-type="float" office:value="-219021345" table:style-name="ce43">
            <text:p>(219021345.00)</text:p>
          </table:table-cell>
          <table:table-cell office:value-type="float" office:value="1802261433" table:formula="msoxl:=SUM(M19:Q19)" table:style-name="ce43">
            <text:p>1802261433.00<text:s/></text:p>
          </table:table-cell>
          <table:table-cell office:value-type="float" office:value="-19545565468" table:style-name="ce43">
            <text:p>(19545565468.00)</text:p>
          </table:table-cell>
          <table:table-cell table:number-columns-repeated="16365"/>
        </table:table-row>
        <table:table-row table:style-name="ro6">
          <table:table-cell office:value-type="string" table:style-name="ce38">
            <text:p>100.09</text:p>
          </table:table-cell>
          <table:table-cell table:style-name="ce72"/>
          <table:table-cell office:value-type="float" office:value="0.37386213000000001" table:formula="msoxl:=N20/100000000" table:style-name="ce72">
            <text:p>0.37<text:s/></text:p>
          </table:table-cell>
          <table:table-cell office:value-type="float" office:value="0" table:formula="msoxl:=O20/100000000" table:style-name="ce72">
            <text:p>0.00<text:s/></text:p>
          </table:table-cell>
          <table:table-cell office:value-type="float" office:value="25.543299210000001" table:formula="msoxl:=P20/100000000" table:style-name="ce72">
            <text:p>25.54<text:s/></text:p>
          </table:table-cell>
          <table:table-cell office:value-type="float" office:value="30.27250518" table:formula="msoxl:=Q20/100000000" table:style-name="ce72">
            <text:p>30.27<text:s/></text:p>
          </table:table-cell>
          <table:table-cell office:value-type="float" office:value="56.189666520000003" table:formula="msoxl:=R20/100000000" table:style-name="ce72">
            <text:p>56.19<text:s/></text:p>
          </table:table-cell>
          <table:table-cell office:value-type="float" office:value="-139.26598816000001" table:formula="msoxl:=S20/100000000" table:style-name="ce72">
            <text:p>(139.27)</text:p>
          </table:table-cell>
          <table:table-cell table:style-name="ce1"/>
          <table:table-cell office:value-type="float" office:value="93678924" table:style-name="ce43">
            <text:p>93678924.00<text:s/></text:p>
          </table:table-cell>
          <table:table-cell office:value-type="float" office:value="886623" table:style-name="ce43">
            <text:p>886623.00<text:s/></text:p>
          </table:table-cell>
          <table:table-cell office:value-type="float" office:value="2459764374" table:style-name="ce43">
            <text:p>2459764374.00<text:s/></text:p>
          </table:table-cell>
          <table:table-cell table:style-name="ce43"/>
          <table:table-cell office:value-type="float" office:value="37386213" table:style-name="ce43">
            <text:p>37386213.00<text:s/></text:p>
          </table:table-cell>
          <table:table-cell office:value-type="float" office:value="0" table:style-name="ce43">
            <text:p>0.00<text:s/></text:p>
          </table:table-cell>
          <table:table-cell office:value-type="float" office:value="2554329921" table:style-name="ce43">
            <text:p>2554329921.00<text:s/></text:p>
          </table:table-cell>
          <table:table-cell office:value-type="float" office:value="3027250518" table:style-name="ce43">
            <text:p>3027250518.00<text:s/></text:p>
          </table:table-cell>
          <table:table-cell office:value-type="float" office:value="5618966652" table:formula="msoxl:=SUM(M20:Q20)" table:style-name="ce43">
            <text:p>5618966652.00<text:s/></text:p>
          </table:table-cell>
          <table:table-cell office:value-type="float" office:value="-13926598816" table:style-name="ce43">
            <text:p>(13926598816.00)</text:p>
          </table:table-cell>
          <table:table-cell table:number-columns-repeated="16365"/>
        </table:table-row>
        <table:table-row table:style-name="ro6">
          <table:table-cell office:value-type="string" table:style-name="ce63">
            <text:p>100年小計</text:p>
          </table:table-cell>
          <table:table-cell table:style-name="ce72"/>
          <table:table-cell office:value-type="float" office:value="3.3634415899999999" table:style-name="ce72">
            <text:p>3.36<text:s/></text:p>
          </table:table-cell>
          <table:table-cell office:value-type="float" office:value="-9.6195660000000002E-2" table:style-name="ce72">
            <text:p>(0.10)</text:p>
          </table:table-cell>
          <table:table-cell office:value-type="float" office:value="195.22780308" table:style-name="ce72">
            <text:p>195.23<text:s/></text:p>
          </table:table-cell>
          <table:table-cell office:value-type="float" office:value="59.341082929999999" table:style-name="ce72">
            <text:p>59.34<text:s/></text:p>
          </table:table-cell>
          <table:table-cell office:value-type="float" office:value="257.83999999999997" table:style-name="ce72">
            <text:p>257.84<text:s/></text:p>
          </table:table-cell>
          <table:table-cell office:value-type="float" office:value="-139.27000000000001" table:style-name="ce72">
            <text:p>(139.27)</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336344159" table:style-name="ce43">
            <text:p>336344159.00<text:s/></text:p>
          </table:table-cell>
          <table:table-cell office:value-type="float" office:value="-9619566" table:style-name="ce43">
            <text:p>(9619566.00)</text:p>
          </table:table-cell>
          <table:table-cell office:value-type="float" office:value="19522780308" table:style-name="ce43">
            <text:p>19522780308.00<text:s/></text:p>
          </table:table-cell>
          <table:table-cell office:value-type="float" office:value="5934108293" table:style-name="ce43">
            <text:p>5934108293.00<text:s/></text:p>
          </table:table-cell>
          <table:table-cell office:value-type="float" office:value="25783613194" table:formula="msoxl:=SUM(M21:Q21)" table:style-name="ce43">
            <text:p>25783613194.00<text:s/></text:p>
          </table:table-cell>
          <table:table-cell office:value-type="float" office:value="-13926598815.899994" table:style-name="ce43">
            <text:p>(13926598815.90)</text:p>
          </table:table-cell>
          <table:table-cell table:number-columns-repeated="16365"/>
        </table:table-row>
        <table:table-row table:style-name="ro6">
          <table:table-cell office:value-type="string" table:style-name="ce61">
            <text:p>84.3-100.9總計</text:p>
          </table:table-cell>
          <table:table-cell office:value-type="float" office:value="206.43" table:style-name="ce73">
            <text:p>206.43<text:s/></text:p>
          </table:table-cell>
          <table:table-cell office:value-type="float" office:value="164.54" table:style-name="ce73">
            <text:p>164.54<text:s/></text:p>
          </table:table-cell>
          <table:table-cell office:value-type="float" office:value="66.66" table:style-name="ce73">
            <text:p>66.66<text:s/></text:p>
          </table:table-cell>
          <table:table-cell office:value-type="float" office:value="1513.02" table:style-name="ce73">
            <text:p>1,513.02<text:s/></text:p>
          </table:table-cell>
          <table:table-cell office:value-type="float" office:value="-2089.91" table:style-name="ce73">
            <text:p>(2,089.91)</text:p>
          </table:table-cell>
          <table:table-cell office:value-type="float" office:value="-139.27000000000001" table:style-name="ce73">
            <text:p>(139.27)</text:p>
          </table:table-cell>
          <table:table-cell table:style-name="ce73"/>
          <table:table-cell table:style-name="ce24"/>
          <table:table-cell office:value-type="float" office:value="11210081031" table:style-name="ce45">
            <text:p>11210081031.00<text:s/></text:p>
          </table:table-cell>
          <table:table-cell office:value-type="float" office:value="142945487" table:style-name="ce45">
            <text:p>142945487.00<text:s/></text:p>
          </table:table-cell>
          <table:table-cell office:value-type="float" office:value="139948614240" table:style-name="ce45">
            <text:p>139948614240.00<text:s/></text:p>
          </table:table-cell>
          <table:table-cell office:value-type="float" office:value="20643403204" table:formula="msoxl:=SUM(M11:M21)" table:style-name="ce45">
            <text:p>20643403204.00<text:s/></text:p>
          </table:table-cell>
          <table:table-cell office:value-type="float" office:value="16453683457" table:formula="msoxl:=SUM(N11:N21)-N21" table:style-name="ce45">
            <text:p>16453683457.00<text:s/></text:p>
          </table:table-cell>
          <table:table-cell office:value-type="float" office:value="6665872626" table:formula="msoxl:=SUM(O11:O21)-O21" table:style-name="ce45">
            <text:p>6665872626.00<text:s/></text:p>
          </table:table-cell>
          <table:table-cell office:value-type="float" office:value="151301640758" table:formula="msoxl:=SUM(P11:P21)-P21" table:style-name="ce45">
            <text:p>151301640758.00<text:s/></text:p>
          </table:table-cell>
          <table:table-cell office:value-type="float" office:value="-208991198860.90002" table:formula="msoxl:=SUM(Q11:Q21)-Q21" table:style-name="ce45">
            <text:p>(208991198860.90)</text:p>
          </table:table-cell>
          <table:table-cell office:value-type="float" office:value="-13926598815.899994" table:formula="msoxl:=SUM(R11:R21)-R21" table:style-name="ce45">
            <text:p>(13926598815.90)</text:p>
          </table:table-cell>
          <table:table-cell office:value-type="float" office:value="-187198601256.60001" table:formula="msoxl:=SUM(S11:S21)-S21" table:style-name="ce45">
            <text:p>(187198601256.60)</text:p>
          </table:table-cell>
          <table:table-cell table:number-columns-repeated="16365" table:style-name="ce25"/>
        </table:table-row>
        <table:table-row table:style-name="ro7">
          <table:table-cell table:style-name="ce62"/>
          <table:table-cell table:number-columns-repeated="8" table:style-name="ce1"/>
          <table:table-cell table:number-columns-repeated="10" table:style-name="ce43"/>
          <table:table-cell table:number-columns-repeated="16365"/>
        </table:table-row>
        <table:table-row table:style-name="ro8">
          <table:table-cell office:value-type="string" table:style-name="ce64">
            <text:p>註()代表負數。</text:p>
          </table:table-cell>
          <table:table-cell table:number-columns-repeated="4" table:style-name="ce42"/>
          <table:table-cell office:value-type="string" table:number-columns-spanned="3" table:number-rows-spanned="1" table:style-name="ce78">
            <text:p>資料日期 100年09月30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79">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9">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9">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10">
          <table:table-cell office:value-type="string" table:style-name="ce59">
            <text:p><text:s text:c="2"/>2.公益彩券、運動彩券及菸品健康福利捐分配收入，包含公益彩券112.1億元、運動彩券 1.43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399.49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自96年3月底安全準備已用罄，故96年底待安全準備填補之短絀數125.71億元，加計97年度淨</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短絀數139.55億元、98年度淨短絀數316.98億元、99年度淨結餘數185.14億元及本(100)年度截</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至9月底止淨結餘數257.84億元，累計待安全準備填補之短絀數為139.27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number-rows-repeated="1048519" table:style-name="ro11">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6">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6">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6">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91">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82">
            <text:p>SD<text:span text:style-name="T5">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83">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2">
          <table:table-cell table:number-columns-spanned="5" table:number-rows-spanned="1" table:style-name="ce85"/>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8in" fo:margin-bottom="0.118110236220472in" fo:margin-left="0.56in" fo:margin-right="0.62992125984252in" style:print-orientation="portrait" style:print-page-order="ttb" style:first-page-number="continue" style:scale-to="95%" style:table-centering="horizontal" style:print="objects charts drawings"/>
      <style:header-style>
        <style:header-footer-properties fo:min-height="0.53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9T03:18:53Z</dc:date>
    <meta:print-date>2011-10-07T01:11:11Z</meta:print-date>
  </office:meta>
</office:document-meta>
</file>