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3">17<text:s text:c="3"/></text:span>全民健康保險重大傷病證明有效領證統計表（<text:span text:style-name="T3">100</text:span>年<text:span text:style-name="T3">9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8">
            <text:p>99年底有效領證數</text:p>
          </table:table-cell>
          <table:table-cell office:value-type="string" table:number-columns-spanned="1" table:number-rows-spanned="2" table:style-name="ce59">
            <text:p>99<text:span text:style-name="T7">年</text:span>9<text:span text:style-name="T7">月</text:span></text:p>
          </table:table-cell>
          <table:table-cell office:value-type="string" table:number-columns-spanned="3" table:number-rows-spanned="1" table:style-name="ce60">
            <text:p>100年9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88827" table:style-name="ce8">
            <text:p><text:s/>388,827<text:s/></text:p>
          </table:table-cell>
          <table:table-cell office:value-type="float" office:value="422529" table:style-name="ce9">
            <text:p><text:s/>422,529<text:s/></text:p>
          </table:table-cell>
          <table:table-cell office:value-type="percentage" office:value="8.6676079593238128E-2" table:formula="msoxl:=(F4-E4)/E4" table:style-name="ce10">
            <text:p>8.67%</text:p>
          </table:table-cell>
          <table:table-cell office:value-type="float" office:value="8017" table:style-name="ce11">
            <text:p><text:s/>8,01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88" table:style-name="ce15">
            <text:p><text:s/>1,188<text:s/></text:p>
          </table:table-cell>
          <table:table-cell office:value-type="float" office:value="1223" table:style-name="ce16">
            <text:p><text:s/>1,223<text:s/></text:p>
          </table:table-cell>
          <table:table-cell office:value-type="percentage" office:value="2.9461279461279462E-2" table:formula="msoxl:=(F5-E5)/E5" table:style-name="ce10">
            <text:p>2.95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833" table:style-name="ce16">
            <text:p><text:s/>1,833<text:s/></text:p>
          </table:table-cell>
          <table:table-cell office:value-type="percentage" office:value="1.7767906718489729E-2" table:formula="msoxl:=(F6-E6)/E6" table:style-name="ce10">
            <text:p>1.78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4906" table:style-name="ce15">
            <text:p><text:s/>64,906<text:s/></text:p>
          </table:table-cell>
          <table:table-cell office:value-type="float" office:value="67562" table:style-name="ce16">
            <text:p><text:s/>67,562<text:s/></text:p>
          </table:table-cell>
          <table:table-cell office:value-type="percentage" office:value="4.0920716112531973E-2" table:formula="msoxl:=(F7-E7)/E7" table:style-name="ce10">
            <text:p>4.09%</text:p>
          </table:table-cell>
          <table:table-cell office:value-type="float" office:value="519" table:style-name="ce20">
            <text:p><text:s/>519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2977" table:style-name="ce15">
            <text:p><text:s/>72,977<text:s/></text:p>
          </table:table-cell>
          <table:table-cell office:value-type="float" office:value="78366" table:style-name="ce16">
            <text:p><text:s/>78,366<text:s/></text:p>
          </table:table-cell>
          <table:table-cell office:value-type="percentage" office:value="7.3845184099099723E-2" table:formula="msoxl:=(F8-E8)/E8" table:style-name="ce10">
            <text:p>7.38%</text:p>
          </table:table-cell>
          <table:table-cell office:value-type="float" office:value="546" table:style-name="ce17">
            <text:p><text:s/>546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7330" table:style-name="ce15">
            <text:p><text:s/>207,330<text:s/></text:p>
          </table:table-cell>
          <table:table-cell office:value-type="float" office:value="207932" table:style-name="ce16">
            <text:p><text:s/>207,932<text:s/></text:p>
          </table:table-cell>
          <table:table-cell office:value-type="percentage" office:value="2.9035836589012686E-3" table:formula="msoxl:=(F9-E9)/E9" table:style-name="ce10">
            <text:p>0.29%</text:p>
          </table:table-cell>
          <table:table-cell office:value-type="float" office:value="450" table:style-name="ce17">
            <text:p><text:s/>45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419" table:style-name="ce15">
            <text:p><text:s/>12,419<text:s/></text:p>
          </table:table-cell>
          <table:table-cell office:value-type="float" office:value="13210" table:style-name="ce16">
            <text:p><text:s/>13,210<text:s/></text:p>
          </table:table-cell>
          <table:table-cell office:value-type="percentage" office:value="6.3692728883162894E-2" table:formula="msoxl:=(F10-E10)/E10" table:style-name="ce10">
            <text:p>6.37%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465" table:style-name="ce15">
            <text:p><text:s/>35,465<text:s/></text:p>
          </table:table-cell>
          <table:table-cell office:value-type="float" office:value="35887" table:style-name="ce16">
            <text:p><text:s/>35,887<text:s/></text:p>
          </table:table-cell>
          <table:table-cell office:value-type="percentage" office:value="1.1899055406739039E-2" table:formula="msoxl:=(F11-E11)/E11" table:style-name="ce10">
            <text:p>1.19%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418" table:style-name="ce16">
            <text:p><text:s/>418<text:s/></text:p>
          </table:table-cell>
          <table:table-cell office:value-type="percentage" office:value="-4.5662100456621002E-2" table:formula="msoxl:=(F12-E12)/E12" table:style-name="ce10">
            <text:p>-4.57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8227" table:style-name="ce15">
            <text:p><text:s/>8,227<text:s/></text:p>
          </table:table-cell>
          <table:table-cell office:value-type="float" office:value="9099" table:style-name="ce16">
            <text:p><text:s/>9,099<text:s/></text:p>
          </table:table-cell>
          <table:table-cell office:value-type="percentage" office:value="0.10599246383858028" table:formula="msoxl:=(F13-E13)/E13" table:style-name="ce10">
            <text:p>10.60%</text:p>
          </table:table-cell>
          <table:table-cell office:value-type="float" office:value="75" table:style-name="ce17">
            <text:p><text:s/>75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496" table:style-name="ce15">
            <text:p><text:s/>12,496<text:s/></text:p>
          </table:table-cell>
          <table:table-cell office:value-type="float" office:value="12679" table:style-name="ce16">
            <text:p><text:s/>12,679<text:s/></text:p>
          </table:table-cell>
          <table:table-cell office:value-type="percentage" office:value="1.4644686299615878E-2" table:formula="msoxl:=(F14-E14)/E14" table:style-name="ce10">
            <text:p>1.46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6008" table:style-name="ce15">
            <text:p><text:s/>6,008<text:s/></text:p>
          </table:table-cell>
          <table:table-cell office:value-type="float" office:value="7055" table:style-name="ce16">
            <text:p><text:s/>7,055<text:s/></text:p>
          </table:table-cell>
          <table:table-cell office:value-type="percentage" office:value="0.1742676431424767" table:formula="msoxl:=(F15-E15)/E15" table:style-name="ce10">
            <text:p>17.43%</text:p>
          </table:table-cell>
          <table:table-cell office:value-type="float" office:value="399" table:style-name="ce17">
            <text:p><text:s/>399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1386" table:style-name="ce15">
            <text:p><text:s/>11,386<text:s/></text:p>
          </table:table-cell>
          <table:table-cell office:value-type="float" office:value="11179" table:style-name="ce16">
            <text:p><text:s/>11,179<text:s/></text:p>
          </table:table-cell>
          <table:table-cell office:value-type="percentage" office:value="-1.8180221324433515E-2" table:formula="msoxl:=(F16-E16)/E16" table:style-name="ce10">
            <text:p>-1.82%</text:p>
          </table:table-cell>
          <table:table-cell office:value-type="float" office:value="1088" table:style-name="ce17">
            <text:p><text:s/>1,088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3" table:style-name="ce16">
            <text:p><text:s/>83<text:s/></text:p>
          </table:table-cell>
          <table:table-cell office:value-type="percentage" office:value="0.27692307692307694" table:formula="msoxl:=(F17-E17)/E17" table:style-name="ce10">
            <text:p>27.69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80" table:style-name="ce15">
            <text:p><text:s/>3,780<text:s/></text:p>
          </table:table-cell>
          <table:table-cell office:value-type="float" office:value="4062" table:style-name="ce16">
            <text:p><text:s/>4,062<text:s/></text:p>
          </table:table-cell>
          <table:table-cell office:value-type="percentage" office:value="7.4603174603174602E-2" table:formula="msoxl:=(F19-E19)/E19" table:style-name="ce10">
            <text:p>7.46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21" table:style-name="ce16">
            <text:p><text:s/>221<text:s/></text:p>
          </table:table-cell>
          <table:table-cell office:value-type="percentage" office:value="-3.4934497816593885E-2" table:formula="msoxl:=(F20-E20)/E20" table:style-name="ce10">
            <text:p>-3.4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8031" table:style-name="ce15">
            <text:p><text:s/>8,031<text:s/></text:p>
          </table:table-cell>
          <table:table-cell office:value-type="float" office:value="8156" table:style-name="ce16">
            <text:p><text:s/>8,156<text:s/></text:p>
          </table:table-cell>
          <table:table-cell office:value-type="percentage" office:value="1.556468683850081E-2" table:formula="msoxl:=(F21-E21)/E21" table:style-name="ce10">
            <text:p>1.56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488" table:style-name="ce15">
            <text:p><text:s/>5,488<text:s/></text:p>
          </table:table-cell>
          <table:table-cell office:value-type="float" office:value="5134" table:style-name="ce16">
            <text:p><text:s/>5,134<text:s/></text:p>
          </table:table-cell>
          <table:table-cell office:value-type="percentage" office:value="-6.4504373177842564E-2" table:formula="msoxl:=(F22-E22)/E22" table:style-name="ce10">
            <text:p>-6.4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035" table:style-name="ce16">
            <text:p><text:s/>1,035<text:s/></text:p>
          </table:table-cell>
          <table:table-cell office:value-type="percentage" office:value="7.2538860103626937E-2" table:formula="msoxl:=(F23-E23)/E23" table:style-name="ce10">
            <text:p>7.25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888" table:style-name="ce16">
            <text:p><text:s/>888<text:s/></text:p>
          </table:table-cell>
          <table:table-cell office:value-type="percentage" office:value="-2.2471910112359553E-3" table:formula="msoxl:=(F24-E24)/E24" table:style-name="ce10">
            <text:p>-0.22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22" table:style-name="ce16">
            <text:p><text:s/>222<text:s/></text:p>
          </table:table-cell>
          <table:table-cell office:value-type="percentage" office:value="6.7307692307692304E-2" table:formula="msoxl:=(F25-E25)/E25" table:style-name="ce10">
            <text:p>6.7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4" table:style-name="ce16">
            <text:p><text:s/>254<text:s/></text:p>
          </table:table-cell>
          <table:table-cell office:value-type="percentage" office:value="-4.5112781954887216E-2" table:formula="msoxl:=(F26-E26)/E26" table:style-name="ce10">
            <text:p>-4.5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947" table:style-name="ce15">
            <text:p><text:s/>10,947<text:s/></text:p>
          </table:table-cell>
          <table:table-cell office:value-type="float" office:value="10861" table:style-name="ce16">
            <text:p><text:s/>10,861<text:s/></text:p>
          </table:table-cell>
          <table:table-cell office:value-type="percentage" office:value="-7.8560336165159408E-3" table:formula="msoxl:=(F27-E27)/E27" table:style-name="ce10">
            <text:p>-0.79%</text:p>
          </table:table-cell>
          <table:table-cell office:value-type="float" office:value="220" table:style-name="ce17">
            <text:p><text:s/>220<text:s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0.2608695652173913" table:formula="msoxl:=(F28-E28)/E28" table:style-name="ce10">
            <text:p>26.0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88" table:style-name="ce16">
            <text:p><text:s/>188<text:s/></text:p>
          </table:table-cell>
          <table:table-cell office:value-type="percentage" office:value="-8.2926829268292687E-2" table:formula="msoxl:=(F29-E29)/E29" table:style-name="ce10">
            <text:p>-8.2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703" table:style-name="ce25">
            <text:p><text:s/>703<text:s/></text:p>
          </table:table-cell>
          <table:table-cell office:value-type="float" office:value="674" table:style-name="ce26">
            <text:p><text:s/>674<text:s/></text:p>
          </table:table-cell>
          <table:table-cell office:value-type="percentage" office:value="-4.1251778093883355E-2" table:formula="msoxl:=(F30-E30)/E30" table:style-name="ce10">
            <text:p>-4.13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2" table:style-name="ce26">
            <text:p><text:s/>32<text:s/></text:p>
          </table:table-cell>
          <table:table-cell office:value-type="percentage" office:value="6.6666666666666666E-2" table:formula="msoxl:=(F31-E31)/E31" table:style-name="ce10">
            <text:p>6.6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711" table:style-name="ce25">
            <text:p><text:s/>3,711<text:s/></text:p>
          </table:table-cell>
          <table:table-cell office:value-type="float" office:value="3907" table:style-name="ce26">
            <text:p><text:s/>3,907<text:s/></text:p>
          </table:table-cell>
          <table:table-cell office:value-type="percentage" office:value="5.2815952573430344E-2" table:formula="msoxl:=(F32-E32)/E32" table:style-name="ce10">
            <text:p>5.28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59022" table:style-name="ce30">
            <text:p><text:s/>859,022<text:s/></text:p>
          </table:table-cell>
          <table:table-cell office:value-type="float" office:value="904731" table:style-name="ce30">
            <text:p><text:s/>904,731<text:s/></text:p>
          </table:table-cell>
          <table:table-cell office:value-type="percentage" office:value="5.3210511488646389E-2" table:formula="msoxl:=(F33-E33)/E33" table:style-name="ce31">
            <text:p>5.32%</text:p>
          </table:table-cell>
          <table:table-cell office:value-type="float" office:value="11776" table:style-name="ce30">
            <text:p><text:s/>11,776<text:s/></text:p>
          </table:table-cell>
          <table:table-cell table:number-columns-repeated="16376"/>
        </table:table-row>
        <table:table-row table:style-name="ro17">
          <table:table-cell office:value-type="string" table:style-name="ce40">
            <text:p>備註：1.欄位名稱定義：本月新申請領證數係指首次申請個案數。第20類急性腦出血不發卡無領證統計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8">
          <table:table-cell office:value-type="string" table:style-name="ce41">
            <text:p><text:s text:c="6"/>2.有效領證數：係指實際有效領證卡數，已排除死亡及註銷案件。 (死亡案件係依據內政部於100年7月13日轉入之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1">
            <text:p><text:s text:c="8"/>非現住人口死亡或宣告死亡資料累計194萬餘筆與重大傷病檔勾稽後註記死亡。)</text:p>
          </table:table-cell>
          <table:table-cell table:number-columns-repeated="16383" table:style-name="ce34"/>
        </table:table-row>
        <table:table-row table:style-name="ro18">
          <table:table-cell office:value-type="string" table:style-name="ce41">
            <text:p><text:s text:c="6"/>3.本月歸戶後實際有效領證人數為848,904人。</text:p>
          </table:table-cell>
          <table:table-cell table:number-columns-repeated="5" table:style-name="ce1"/>
          <table:table-cell office:value-type="string" table:style-name="ce42">
            <text:p>資料日期：100年10月5日</text:p>
          </table:table-cell>
          <table:table-cell table:number-columns-repeated="16377" table:style-name="ce1"/>
        </table:table-row>
        <table:table-row table:number-rows-repeated="2"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M00A5006</dc:creator>
    <meta:creation-date>2011-10-05T03:32:02Z</meta:creation-date>
    <dc:date>2024-01-09T03:18:16Z</dc:date>
  </office:meta>
</office:document-meta>
</file>