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9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5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5.84729166666667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5.238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5.02708333333333cm"/>
    </style:style>
    <style:style style:name="co35" style:family="table-column">
      <style:table-column-properties fo:break-before="auto" style:column-width="4.10104166666667cm"/>
    </style:style>
    <style:style style:name="co36" style:family="table-column">
      <style:table-column-properties fo:break-before="auto" style:column-width="4.683125cm"/>
    </style:style>
    <style:style style:name="co37" style:family="table-column">
      <style:table-column-properties fo:break-before="auto" style:column-width="4.39208333333333cm" style:use-optimal-column-width="true"/>
    </style:style>
    <style:style style:name="co38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3pt" style:use-optimal-row-height="true" fo:break-before="auto"/>
    </style:style>
    <style:style style:name="ro21" style:family="table-row">
      <style:table-row-properties style:row-height="2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58pt" style:use-optimal-row-height="true" fo:break-before="auto"/>
    </style:style>
    <style:style style:name="ro26" style:family="table-row">
      <style:table-row-properties style:row-height="40.5pt" style:use-optimal-row-height="true" fo:break-before="auto"/>
    </style:style>
    <style:style style:name="ro27" style:family="table-row">
      <style:table-row-properties style:row-height="20.1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L48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6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7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2" table:visibility="collapse"/>
        <table:table-column table:style-name="co13" table:number-columns-repeated="16360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4" table:style-name="ce2"/>
          <table:table-cell office:value-type="string" table:style-name="ce85">
            <text:p>03 17:01</text:p>
          </table:table-cell>
          <table:table-cell office:value-type="string" table:style-name="ce82">
            <text:p>29 16:46</text:p>
          </table:table-cell>
          <table:table-cell table:number-columns-repeated="16372" table:style-name="ce2"/>
        </table:table-row>
        <table:table-row table:style-name="ro1" table:visibility="collapse">
          <table:table-cell office:value-type="string" table:style-name="ce84">
            <text:p>報表代號：F35043R</text:p>
          </table:table-cell>
          <table:table-cell table:number-columns-repeated="5" table:style-name="ce1"/>
          <table:table-cell table:number-columns-repeated="4" table:style-name="ce2"/>
          <table:table-cell table:style-name="ce85"/>
          <table:table-cell office:value-type="string" table:style-name="ce83">
            <text:p>頁　 <text:s text:c="2"/>次：1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84">
            <text:p>程式代號：F35421</text:p>
          </table:table-cell>
          <table:table-cell table:number-columns-repeated="5" table:style-name="ce1"/>
          <table:table-cell table:number-columns-repeated="5" table:style-name="ce2"/>
          <table:table-cell office:value-type="string" table:style-name="ce86">
            <text:p>單 <text:s text:c="3"/>位：億元，%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3" table:visibility="collapse">
          <table:table-cell table:style-name="ce23"/>
          <table:table-cell office:value-type="string" table:number-columns-spanned="8" table:number-rows-spanned="1" table:style-name="ce146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5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4">
          <table:table-cell office:value-type="string" table:number-columns-spanned="1" table:number-rows-spanned="3" table:style-name="ce146">
            <text:p>會計年度</text:p>
          </table:table-cell>
          <table:table-cell office:value-type="string" table:number-columns-spanned="2" table:number-rows-spanned="1" table:style-name="ce109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09">
            <text:p>保險給付</text:p>
          </table:table-cell>
          <table:covered-table-cell/>
          <table:table-cell office:value-type="string" table:number-columns-spanned="2" table:number-rows-spanned="1" table:style-name="ce109">
            <text:p>呆帳</text:p>
          </table:table-cell>
          <table:covered-table-cell/>
          <table:table-cell office:value-type="string" table:number-columns-spanned="2" table:number-rows-spanned="1" table:style-name="ce109">
            <text:p>合計</text:p>
          </table:table-cell>
          <table:covered-table-cell/>
          <table:table-cell office:value-type="string" table:number-columns-spanned="2" table:number-rows-spanned="1" table:style-name="ce109">
            <text:p>其他收支</text:p>
          </table:table-cell>
          <table:covered-table-cell/>
          <table:table-cell office:value-type="string" table:style-name="ce78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15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15">
            <text:p>保險給付</text:p>
          </table:table-cell>
          <table:covered-table-cell/>
          <table:table-cell office:value-type="string" table:number-columns-spanned="2" table:number-rows-spanned="1" table:style-name="ce115">
            <text:p>呆帳</text:p>
          </table:table-cell>
          <table:covered-table-cell/>
          <table:table-cell table:number-columns-spanned="2" table:number-rows-spanned="1" table:style-name="ce115"/>
          <table:covered-table-cell/>
          <table:table-cell office:value-type="string" table:number-columns-spanned="2" table:number-rows-spanned="1" table:style-name="ce115">
            <text:p>其他收支</text:p>
          </table:table-cell>
          <table:covered-table-cell/>
          <table:table-cell office:value-type="string" table:style-name="ce77">
            <text:p>安全準備提列 <text:s text:c="2"/>(收回數)</text:p>
          </table:table-cell>
          <table:table-cell table:number-columns-repeated="16360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7">
            <text:p>(1)</text:p>
          </table:table-cell>
          <table:covered-table-cell/>
          <table:table-cell office:value-type="string" table:number-columns-spanned="2" table:number-rows-spanned="1" table:style-name="ce147">
            <text:p>(2)</text:p>
          </table:table-cell>
          <table:covered-table-cell/>
          <table:table-cell office:value-type="string" table:number-columns-spanned="2" table:number-rows-spanned="1" table:style-name="ce147">
            <text:p>(3)</text:p>
          </table:table-cell>
          <table:covered-table-cell/>
          <table:table-cell office:value-type="string" table:number-columns-spanned="2" table:number-rows-spanned="1" table:style-name="ce148">
            <text:p>(4)=(1)+(2)-(3)</text:p>
          </table:table-cell>
          <table:covered-table-cell/>
          <table:table-cell office:value-type="string" table:number-columns-spanned="2" table:number-rows-spanned="1" table:style-name="ce147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11" table:style-name="ce31"/>
          <table:table-cell table:number-columns-repeated="16360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 <text:s text:c="4"/>%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10" table:style-name="ce31"/>
          <table:table-cell table:number-columns-repeated="16360" table:style-name="ce23"/>
        </table:table-row>
        <table:table-row table:style-name="ro7" table:visibility="collapse">
          <table:table-cell office:value-type="string" table:style-name="ce27">
            <text:p>84.3-84.6</text:p>
          </table:table-cell>
          <table:table-cell office:value-type="float" office:value="758.72" table:style-name="ce94">
            <text:p>758.72<text:s/></text:p>
          </table:table-cell>
          <table:table-cell table:style-name="ce94"/>
          <table:table-cell office:value-type="float" office:value="1.32" table:style-name="ce94">
            <text:p>1.32<text:s/></text:p>
          </table:table-cell>
          <table:table-cell table:number-columns-repeated="3" table:style-name="ce94"/>
          <table:table-cell office:value-type="float" office:value="760.04000000000008" table:formula="msoxl:=IF(B9+D9-F9=0,&quot; &quot;,B9+D9-F9)" table:style-name="ce94">
            <text:p>760.04<text:s/></text:p>
          </table:table-cell>
          <table:table-cell table:style-name="ce94"/>
          <table:table-cell office:value-type="float" office:value="586.97" table:style-name="ce94">
            <text:p>586.97<text:s/></text:p>
          </table:table-cell>
          <table:table-cell table:style-name="ce94"/>
          <table:table-cell office:value-type="float" office:value="173.07000000000005" table:formula="msoxl:=IF(B9+D9-F9-J9=0,&quot; &quot;,B9+D9-F9-J9)" table:style-name="ce94">
            <text:p>173.07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7-85.6</text:p>
          </table:table-cell>
          <table:table-cell office:value-type="float" office:value="2415.7800000000002" table:style-name="ce94">
            <text:p>2,415.78<text:s/></text:p>
          </table:table-cell>
          <table:table-cell table:style-name="ce94"/>
          <table:table-cell office:value-type="float" office:value="5.66" table:style-name="ce94">
            <text:p>5.66<text:s/></text:p>
          </table:table-cell>
          <table:table-cell table:style-name="ce94"/>
          <table:table-cell office:value-type="float" office:value="9.73" table:style-name="ce94">
            <text:p>9.73<text:s/></text:p>
          </table:table-cell>
          <table:table-cell table:style-name="ce94"/>
          <table:table-cell office:value-type="float" office:value="2411.71" table:formula="msoxl:=IF(B10+D10-F10=0,&quot; &quot;,B10+D10-F10)" table:style-name="ce94">
            <text:p>2,411.71<text:s/></text:p>
          </table:table-cell>
          <table:table-cell table:style-name="ce94"/>
          <table:table-cell office:value-type="float" office:value="2062.5500000000002" table:style-name="ce94">
            <text:p>2,062.55<text:s/></text:p>
          </table:table-cell>
          <table:table-cell table:style-name="ce94"/>
          <table:table-cell office:value-type="float" office:value="349.15999999999985" table:formula="msoxl:=IF(B10+D10-F10-J10=0,&quot; &quot;,B10+D10-F10-J10)" table:style-name="ce94">
            <text:p>349.1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85.7-86.6</text:p>
          </table:table-cell>
          <table:table-cell office:value-type="float" office:value="2411.41" table:style-name="ce94">
            <text:p>2,411.41<text:s/></text:p>
          </table:table-cell>
          <table:table-cell office:value-type="float" office:value="-0.18" table:style-name="ce95">
            <text:p>(0.18)</text:p>
          </table:table-cell>
          <table:table-cell office:value-type="float" office:value="20.02" table:style-name="ce94">
            <text:p>20.02<text:s/></text:p>
          </table:table-cell>
          <table:table-cell office:value-type="float" office:value="253.71" table:style-name="ce94">
            <text:p>253.71<text:s/></text:p>
          </table:table-cell>
          <table:table-cell office:value-type="float" office:value="7.92" table:style-name="ce94">
            <text:p>7.92<text:s/></text:p>
          </table:table-cell>
          <table:table-cell office:value-type="float" office:value="-18.600000000000001" table:style-name="ce94">
            <text:p>(18.60)</text:p>
          </table:table-cell>
          <table:table-cell office:value-type="float" office:value="2423.5099999999998" table:formula="msoxl:=IF(B11+D11-F11=0,&quot; &quot;,B11+D11-F11)" table:style-name="ce94">
            <text:p>2,423.51<text:s/>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2298.3200000000002" table:style-name="ce94">
            <text:p>2,298.32<text:s/></text:p>
          </table:table-cell>
          <table:table-cell office:value-type="float" office:value="11.43" table:style-name="ce94">
            <text:p>11.43<text:s/></text:p>
          </table:table-cell>
          <table:table-cell office:value-type="float" office:value="125.1899999999996" table:formula="msoxl:=IF(B11+D11-F11-J11=0,&quot; &quot;,B11+D11-F11-J11)" table:style-name="ce94">
            <text:p>125.19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6.7-87.6</text:p>
          </table:table-cell>
          <table:table-cell office:value-type="float" office:value="2536.13" table:style-name="ce94">
            <text:p>2,536.13<text:s/></text:p>
          </table:table-cell>
          <table:table-cell office:value-type="float" office:value="5.17" table:style-name="ce94">
            <text:p>5.17<text:s/></text:p>
          </table:table-cell>
          <table:table-cell office:value-type="float" office:value="32.29" table:style-name="ce94">
            <text:p>32.29<text:s/></text:p>
          </table:table-cell>
          <table:table-cell office:value-type="float" office:value="61.29" table:style-name="ce94">
            <text:p>61.29<text:s/></text:p>
          </table:table-cell>
          <table:table-cell office:value-type="float" office:value="40.270000000000003" table:style-name="ce94">
            <text:p>40.27<text:s/></text:p>
          </table:table-cell>
          <table:table-cell office:value-type="float" office:value="408.46" table:style-name="ce94">
            <text:p>408.46<text:s/></text:p>
          </table:table-cell>
          <table:table-cell office:value-type="float" office:value="2528.15" table:formula="msoxl:=IF(B12+D12-F12=0,&quot; &quot;,B12+D12-F12)" table:style-name="ce94">
            <text:p>2,528.15<text:s/></text:p>
          </table:table-cell>
          <table:table-cell office:value-type="float" office:value="4.32" table:style-name="ce94">
            <text:p>4.32<text:s/></text:p>
          </table:table-cell>
          <table:table-cell office:value-type="float" office:value="2489.6999999999998" table:style-name="ce94">
            <text:p>2,489.70<text:s/></text:p>
          </table:table-cell>
          <table:table-cell office:value-type="float" office:value="8.33" table:style-name="ce94">
            <text:p>8.33<text:s/></text:p>
          </table:table-cell>
          <table:table-cell office:value-type="float" office:value="38.46" table:style-name="ce94">
            <text:p>38.46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9" table:visibility="collapse">
          <table:table-cell office:value-type="string" table:style-name="ce27">
            <text:p>87.7-88.6</text:p>
          </table:table-cell>
          <table:table-cell office:value-type="float" office:value="2669.24" table:style-name="ce94">
            <text:p>2,669.24<text:s/></text:p>
          </table:table-cell>
          <table:table-cell office:value-type="float" office:value="5.25" table:style-name="ce94">
            <text:p>5.25<text:s/></text:p>
          </table:table-cell>
          <table:table-cell office:value-type="float" office:value="25.21" table:style-name="ce94">
            <text:p>25.21<text:s/></text:p>
          </table:table-cell>
          <table:table-cell office:value-type="float" office:value="-21.93" table:style-name="ce94">
            <text:p>(21.93)</text:p>
          </table:table-cell>
          <table:table-cell office:value-type="float" office:value="99.2" table:style-name="ce94">
            <text:p>99.20<text:s/></text:p>
          </table:table-cell>
          <table:table-cell office:value-type="float" office:value="146.34" table:style-name="ce94">
            <text:p>146.34<text:s/></text:p>
          </table:table-cell>
          <table:table-cell office:value-type="float" office:value="2595.25" table:style-name="ce94">
            <text:p>2,595.25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2782.8" table:style-name="ce94">
            <text:p>2,782.80<text:s/></text:p>
          </table:table-cell>
          <table:table-cell office:value-type="float" office:value="11.77" table:style-name="ce94">
            <text:p>11.77<text:s/></text:p>
          </table:table-cell>
          <table:table-cell office:value-type="float" office:value="-187.56" table:style-name="ce94">
            <text:p>(187.56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0" table:visibility="collapse">
          <table:table-cell office:value-type="string" table:style-name="ce27">
            <text:p>88.7-89.12</text:p>
          </table:table-cell>
          <table:table-cell office:value-type="float" office:value="4235.0200000000004" table:style-name="ce94">
            <text:p>4,235.02<text:s/></text:p>
          </table:table-cell>
          <table:table-cell office:value-type="float" office:value="5.77" table:style-name="ce95">
            <text:p>5.77<text:s/></text:p>
          </table:table-cell>
          <table:table-cell office:value-type="float" office:value="13.75" table:style-name="ce94">
            <text:p>13.75<text:s/></text:p>
          </table:table-cell>
          <table:table-cell office:value-type="float" office:value="-63.64" table:style-name="ce94">
            <text:p>(63.64)</text:p>
          </table:table-cell>
          <table:table-cell office:value-type="float" office:value="72.400000000000006" table:style-name="ce94">
            <text:p>72.40<text:s/></text:p>
          </table:table-cell>
          <table:table-cell office:value-type="float" office:value="-51.34" table:style-name="ce94">
            <text:p>(51.34)</text:p>
          </table:table-cell>
          <table:table-cell office:value-type="float" office:value="4176.3700000000008" table:formula="msoxl:=IF(B14+D14-F14=0,&quot; &quot;,B14+D14-F14)" table:style-name="ce94">
            <text:p>4,176.37<text:s/></text:p>
          </table:table-cell>
          <table:table-cell office:value-type="float" office:value="7.28" table:style-name="ce94">
            <text:p>7.28<text:s/></text:p>
          </table:table-cell>
          <table:table-cell office:value-type="float" office:value="4275.09" table:style-name="ce94">
            <text:p>4,275.09<text:s/></text:p>
          </table:table-cell>
          <table:table-cell office:value-type="float" office:value="2.42" table:style-name="ce94">
            <text:p>2.42<text:s/></text:p>
          </table:table-cell>
          <table:table-cell office:value-type="float" office:value="-98.719999999999345" table:formula="msoxl:=IF(B14+D14-F14-J14=0,&quot; &quot;,B14+D14-F14-J14)" table:style-name="ce94">
            <text:p>(98.7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11" table:visibility="collapse">
          <table:table-cell office:value-type="string" table:style-name="ce27">
            <text:p>90.1-90.12</text:p>
          </table:table-cell>
          <table:table-cell office:value-type="float" office:value="2909.92" table:style-name="ce94">
            <text:p>2,909.92<text:s/></text:p>
          </table:table-cell>
          <table:table-cell office:value-type="float" office:value="-7.0000000000000007E-2" table:style-name="ce94">
            <text:p>(0.07)</text:p>
          </table:table-cell>
          <table:table-cell office:value-type="float" office:value="5.18" table:style-name="ce94">
            <text:p>5.18<text:s/></text:p>
          </table:table-cell>
          <table:table-cell office:value-type="float" office:value="53.85" table:style-name="ce94">
            <text:p>53.85<text:s/></text:p>
          </table:table-cell>
          <table:table-cell office:value-type="float" office:value="53.64" table:style-name="ce94">
            <text:p>53.64<text:s/></text:p>
          </table:table-cell>
          <table:table-cell office:value-type="float" office:value="-12.95" table:style-name="ce94">
            <text:p>(12.95)</text:p>
          </table:table-cell>
          <table:table-cell office:value-type="float" office:value="2861.46" table:formula="msoxl:=IF(B15+D15-F15=0,&quot; &quot;,B15+D15-F15)" table:style-name="ce94">
            <text:p>2,861.46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float" office:value="3017.88" table:style-name="ce94">
            <text:p>3,017.88<text:s/></text:p>
          </table:table-cell>
          <table:table-cell office:value-type="float" office:value="5.91" table:style-name="ce94">
            <text:p>5.91<text:s/></text:p>
          </table:table-cell>
          <table:table-cell office:value-type="float" office:value="-156.42000000000007" table:formula="msoxl:=IF(B15+D15-F15-J15=0,&quot; &quot;,B15+D15-F15-J15)" table:style-name="ce94">
            <text:p>(156.42)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1.1-91.12</text:p>
          </table:table-cell>
          <table:table-cell office:value-type="float" office:value="3109.21" table:style-name="ce94">
            <text:p>3,109.21<text:s/></text:p>
          </table:table-cell>
          <table:table-cell office:value-type="float" office:value="6.85" table:style-name="ce94">
            <text:p>6.85<text:s/></text:p>
          </table:table-cell>
          <table:table-cell office:value-type="float" office:value="2.79" table:style-name="ce94">
            <text:p>2.79<text:s/></text:p>
          </table:table-cell>
          <table:table-cell office:value-type="float" office:value="-51.94" table:style-name="ce94">
            <text:p>(51.94)</text:p>
          </table:table-cell>
          <table:table-cell office:value-type="float" office:value="35.93" table:style-name="ce94">
            <text:p>35.93<text:s/></text:p>
          </table:table-cell>
          <table:table-cell office:value-type="float" office:value="-33.78" table:style-name="ce94">
            <text:p>(33.78)</text:p>
          </table:table-cell>
          <table:table-cell office:value-type="float" office:value="3076.07" table:formula="msoxl:=IF(B16+D16-F16=0,&quot; &quot;,B16+D16-F16)" table:style-name="ce94">
            <text:p>3,076.07<text:s/></text:p>
          </table:table-cell>
          <table:table-cell office:value-type="float" office:value="7.5" table:style-name="ce94">
            <text:p>7.50<text:s/></text:p>
          </table:table-cell>
          <table:table-cell office:value-type="float" office:value="3232.62" table:style-name="ce94">
            <text:p>3,232.62<text:s/></text:p>
          </table:table-cell>
          <table:table-cell office:value-type="float" office:value="7.12" table:style-name="ce94">
            <text:p>7.12<text:s/></text:p>
          </table:table-cell>
          <table:table-cell office:value-type="float" office:value="0" table:formula="msoxl:=SUM((X16)/100000000)" table:style-name="ce94">
            <text:p>0.00<text:s/></text:p>
          </table:table-cell>
          <table:table-cell table:number-columns-repeated="12" table:style-name="ce75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84.3-91.12</text:p>
          </table:table-cell>
          <table:table-cell office:value-type="float" office:value="21045.43" table:formula="msoxl:=SUM(B8:B16)" table:style-name="ce94">
            <text:p>21,045.43<text:s/></text:p>
          </table:table-cell>
          <table:table-cell table:style-name="ce94"/>
          <table:table-cell office:value-type="float" office:value="106.22000000000001" table:formula="msoxl:=SUM(D8:D16)" table:style-name="ce94">
            <text:p>106.22<text:s/></text:p>
          </table:table-cell>
          <table:table-cell table:style-name="ce94"/>
          <table:table-cell office:value-type="float" office:value="319.09000000000003" table:formula="msoxl:=SUM(F8:F16)" table:style-name="ce94">
            <text:p>319.09<text:s/></text:p>
          </table:table-cell>
          <table:table-cell table:style-name="ce94"/>
          <table:table-cell office:value-type="float" office:value="20832.560000000001" table:formula="msoxl:=SUM(H8:H16)" table:style-name="ce94">
            <text:p>20,832.56<text:s/></text:p>
          </table:table-cell>
          <table:table-cell table:style-name="ce94"/>
          <table:table-cell office:value-type="float" office:value="20745.93" table:formula="msoxl:=SUM(J8:J16)" table:style-name="ce94">
            <text:p>20,745.93<text:s/></text:p>
          </table:table-cell>
          <table:table-cell table:style-name="ce94"/>
          <table:table-cell office:value-type="float" office:value="243.18000000000012" table:formula="msoxl:=SUM(L8:L16)" table:style-name="ce94">
            <text:p>243.18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7" table:visibility="collapse">
          <table:table-cell office:value-type="string" table:style-name="ce27">
            <text:p>92.1-92.12</text:p>
          </table:table-cell>
          <table:table-cell office:value-type="float" office:value="3384.2" table:style-name="ce94">
            <text:p>3,384.20<text:s/></text:p>
          </table:table-cell>
          <table:table-cell office:value-type="float" office:value="8.84" table:style-name="ce94">
            <text:p>8.84<text:s/></text:p>
          </table:table-cell>
          <table:table-cell office:value-type="float" office:value="1.8" table:style-name="ce94">
            <text:p>1.80<text:s/></text:p>
          </table:table-cell>
          <table:table-cell office:value-type="float" office:value="-35.58" table:style-name="ce94">
            <text:p>(35.58)</text:p>
          </table:table-cell>
          <table:table-cell office:value-type="float" office:value="18.38" table:style-name="ce94">
            <text:p>18.38<text:s/></text:p>
          </table:table-cell>
          <table:table-cell office:value-type="float" office:value="-48.83" table:style-name="ce94">
            <text:p>(48.83)</text:p>
          </table:table-cell>
          <table:table-cell office:value-type="float" office:value="3367.62" table:formula="msoxl:=IF(B18+D18-F18=0,&quot; &quot;,B18+D18-F18)" table:style-name="ce94">
            <text:p>3,367.62<text:s/></text:p>
          </table:table-cell>
          <table:table-cell office:value-type="float" office:value="9.48" table:style-name="ce94">
            <text:p>9.48<text:s/></text:p>
          </table:table-cell>
          <table:table-cell office:value-type="float" office:value="3371.44" table:style-name="ce94">
            <text:p>3,371.44<text:s/></text:p>
          </table:table-cell>
          <table:table-cell office:value-type="float" office:value="4.29" table:style-name="ce94">
            <text:p>4.29<text:s/></text:p>
          </table:table-cell>
          <table:table-cell office:value-type="float" office:value="0" table:formula="msoxl:=SUM((X18)/100000000)" table:style-name="ce94">
            <text:p>0.00<text:s/></text:p>
          </table:table-cell>
          <table:table-cell table:style-name="ce75"/>
          <table:table-cell table:number-columns-repeated="11" table:style-name="ce79"/>
          <table:table-cell table:number-columns-repeated="16360" table:style-name="ce25"/>
        </table:table-row>
        <table:table-row table:style-name="ro8" table:visibility="collapse">
          <table:table-cell office:value-type="string" table:style-name="ce27">
            <text:p>94.1-94.12</text:p>
          </table:table-cell>
          <table:table-cell office:value-type="float" office:value="3561" table:style-name="ce94">
            <text:p>3,561.00<text:s/></text:p>
          </table:table-cell>
          <table:table-cell office:value-type="float" office:value="3.53" table:style-name="ce94">
            <text:p>3.53<text:s/></text:p>
          </table:table-cell>
          <table:table-cell office:value-type="float" office:value="3673.97" table:style-name="ce94">
            <text:p>3,673.97<text:s/></text:p>
          </table:table-cell>
          <table:table-cell office:value-type="float" office:value="4.1900000000000004" table:style-name="ce94">
            <text:p>4.19<text:s/></text:p>
          </table:table-cell>
          <table:table-cell office:value-type="float" office:value="40.64" table:style-name="ce94">
            <text:p>40.64<text:s/></text:p>
          </table:table-cell>
          <table:table-cell office:value-type="float" office:value="978.86" table:style-name="ce94">
            <text:p>978.86<text:s/></text:p>
          </table:table-cell>
          <table:table-cell office:value-type="float" office:value="7194.329999999999" table:formula="msoxl:=IF(B19+D19-F19=0,&quot; &quot;,B19+D19-F19)" table:style-name="ce94">
            <text:p>7,194.33<text:s/></text:p>
          </table:table-cell>
          <table:table-cell office:value-type="float" office:value="2.5099999999999998" table:style-name="ce94">
            <text:p>2.51<text:s/></text:p>
          </table:table-cell>
          <table:table-cell office:value-type="float" office:value="90.26" table:style-name="ce94">
            <text:p>90.26<text:s/></text:p>
          </table:table-cell>
          <table:table-cell office:value-type="float" office:value="4.97" table:style-name="ce94">
            <text:p>4.97<text:s/></text:p>
          </table:table-cell>
          <table:table-cell office:value-type="float" office:value="-63.345890349999998" table:formula="msoxl:=SUM(X19/100000000)" table:style-name="ce94">
            <text:p>(63.35)</text:p>
          </table:table-cell>
          <table:table-cell table:style-name="ce75"/>
          <table:table-cell office:value-type="float" office:value="356100000000" table:style-name="ce79">
            <text:p>356,100,000,000.00</text:p>
          </table:table-cell>
          <table:table-cell table:style-name="ce79"/>
          <table:table-cell office:value-type="float" office:value="367397000000" table:style-name="ce79">
            <text:p>367,397,000,000.00</text:p>
          </table:table-cell>
          <table:table-cell table:style-name="ce79"/>
          <table:table-cell office:value-type="float" office:value="4063589035" table:style-name="ce79">
            <text:p>4,063,589,035.00</text:p>
          </table:table-cell>
          <table:table-cell table:number-columns-repeated="3" table:style-name="ce79"/>
          <table:table-cell office:value-type="float" office:value="9026000000" table:style-name="ce79">
            <text:p>9,026,000,000.00</text:p>
          </table:table-cell>
          <table:table-cell table:style-name="ce79"/>
          <table:table-cell office:value-type="float" office:value="-6334589035" table:formula="msoxl:=SUM(N19-P19-R19+V19)" table:style-name="ce79">
            <text:p>-6,334,589,03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84.3-94.12</text:p>
          </table:table-cell>
          <table:table-cell office:value-type="float" office:value="31244.639999999999" table:style-name="ce94">
            <text:p>31,244.64<text:s/></text:p>
          </table:table-cell>
          <table:table-cell table:style-name="ce94"/>
          <table:table-cell office:value-type="float" office:value="31282.9" table:style-name="ce94">
            <text:p>31,282.90<text:s/></text:p>
          </table:table-cell>
          <table:table-cell table:style-name="ce94"/>
          <table:table-cell office:value-type="float" office:value="381.88" table:style-name="ce94">
            <text:p>381.88<text:s/></text:p>
          </table:table-cell>
          <table:table-cell table:style-name="ce94"/>
          <table:table-cell office:value-type="float" office:value="62145.66" table:formula="msoxl:=IF(B20+D20-F20=0,&quot; &quot;,B20+D20-F20)" table:style-name="ce94">
            <text:p>62,145.66<text:s/></text:p>
          </table:table-cell>
          <table:table-cell office:value-type="float" office:value="5.76" table:style-name="ce94">
            <text:p>5.76<text:s/></text:p>
          </table:table-cell>
          <table:table-cell office:value-type="float" office:value="435.3" table:style-name="ce94">
            <text:p>435.30<text:s/></text:p>
          </table:table-cell>
          <table:table-cell table:style-name="ce94"/>
          <table:table-cell office:value-type="float" office:value="15.16" table:style-name="ce94">
            <text:p>15.16<text:s/></text:p>
          </table:table-cell>
          <table:table-cell table:style-name="ce75"/>
          <table:table-cell office:value-type="float" office:value="3124463838205" table:style-name="ce79">
            <text:p>3,124,463,838,205.00</text:p>
          </table:table-cell>
          <table:table-cell table:style-name="ce79"/>
          <table:table-cell office:value-type="float" office:value="3128289741679.3198" table:style-name="ce79">
            <text:p>3,128,289,741,679.32</text:p>
          </table:table-cell>
          <table:table-cell table:style-name="ce79"/>
          <table:table-cell office:value-type="float" office:value="38187335767" table:style-name="ce79">
            <text:p>38,187,335,767.00</text:p>
          </table:table-cell>
          <table:table-cell table:number-columns-repeated="3" table:style-name="ce79"/>
          <table:table-cell office:value-type="float" office:value="43529154481.5205" table:style-name="ce79">
            <text:p>43,529,154,481.52</text:p>
          </table:table-cell>
          <table:table-cell table:style-name="ce79"/>
          <table:table-cell office:value-type="float" office:value="1515915240.2" table:style-name="ce79">
            <text:p>1,515,915,240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5.1-95.12</text:p>
          </table:table-cell>
          <table:table-cell office:value-type="float" office:value="3679.9" table:style-name="ce94">
            <text:p>3,679.90<text:s/></text:p>
          </table:table-cell>
          <table:table-cell office:value-type="float" office:value="3.34" table:style-name="ce94">
            <text:p>3.34<text:s/></text:p>
          </table:table-cell>
          <table:table-cell office:value-type="float" office:value="3822.09" table:style-name="ce94">
            <text:p>3,822.09<text:s/></text:p>
          </table:table-cell>
          <table:table-cell office:value-type="float" office:value="4.03" table:style-name="ce94">
            <text:p>4.03<text:s/></text:p>
          </table:table-cell>
          <table:table-cell office:value-type="float" office:value="32.380000000000003" table:style-name="ce94">
            <text:p>32.38<text:s/></text:p>
          </table:table-cell>
          <table:table-cell office:value-type="float" office:value="-20.309999999999999" table:style-name="ce94">
            <text:p>(20.31)</text:p>
          </table:table-cell>
          <table:table-cell office:value-type="float" office:value="7469.61" table:formula="msoxl:=IF(B21+D21-F21=0,&quot; &quot;,B21+D21-F21)" table:style-name="ce94">
            <text:p>7,469.61<text:s/></text:p>
          </table:table-cell>
          <table:table-cell office:value-type="float" office:value="5.76" table:style-name="ce94">
            <text:p>5.76<text:s/></text:p>
          </table:table-cell>
          <table:table-cell office:value-type="float" office:value="171.38" table:style-name="ce94">
            <text:p>171.38<text:s/></text:p>
          </table:table-cell>
          <table:table-cell office:value-type="float" office:value="89.88" table:style-name="ce94">
            <text:p>89.88<text:s/></text:p>
          </table:table-cell>
          <table:table-cell office:value-type="float" office:value="-3.1922291899999999" table:formula="msoxl:=SUM(X21/100000000)" table:style-name="ce94">
            <text:p>(3.19)</text:p>
          </table:table-cell>
          <table:table-cell table:style-name="ce75"/>
          <table:table-cell office:value-type="float" office:value="367990223021" table:style-name="ce79">
            <text:p>367,990,223,021.00</text:p>
          </table:table-cell>
          <table:table-cell table:style-name="ce79"/>
          <table:table-cell office:value-type="float" office:value="382208970812" table:style-name="ce79">
            <text:p>382,208,970,812.00</text:p>
          </table:table-cell>
          <table:table-cell table:style-name="ce79"/>
          <table:table-cell office:value-type="float" office:value="3238218927" table:style-name="ce79">
            <text:p>3,238,218,927.00</text:p>
          </table:table-cell>
          <table:table-cell table:number-columns-repeated="3" table:style-name="ce79"/>
          <table:table-cell office:value-type="float" office:value="17137743799" table:style-name="ce79">
            <text:p>17,137,743,799.00</text:p>
          </table:table-cell>
          <table:table-cell table:style-name="ce79"/>
          <table:table-cell office:value-type="float" office:value="-319222919" table:formula="msoxl:=SUM(N21-P21-R21+V21)" table:style-name="ce79">
            <text:p>-319,222,91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6.1-96.12</text:p>
          </table:table-cell>
          <table:table-cell office:value-type="float" office:value="3706.28" table:style-name="ce94">
            <text:p>3,706.28<text:s/></text:p>
          </table:table-cell>
          <table:table-cell office:value-type="float" office:value="0.72" table:style-name="ce94">
            <text:p>0.72<text:s/></text:p>
          </table:table-cell>
          <table:table-cell office:value-type="float" office:value="4011.49" table:style-name="ce94">
            <text:p>4,011.49<text:s/></text:p>
          </table:table-cell>
          <table:table-cell office:value-type="float" office:value="4.96" table:style-name="ce94">
            <text:p>4.96<text:s/></text:p>
          </table:table-cell>
          <table:table-cell office:value-type="float" office:value="32.33" table:style-name="ce94">
            <text:p>32.33<text:s/></text:p>
          </table:table-cell>
          <table:table-cell office:value-type="float" office:value="-0.17" table:style-name="ce94">
            <text:p>(0.17)</text:p>
          </table:table-cell>
          <table:table-cell office:value-type="float" office:value="7685.4400000000005" table:formula="msoxl:=IF(B22+D22-F22=0,&quot; &quot;,B22+D22-F22)" table:style-name="ce94">
            <text:p>7,685.44<text:s/></text:p>
          </table:table-cell>
          <table:table-cell table:style-name="ce94"/>
          <table:table-cell office:value-type="float" office:value="199.86" table:style-name="ce94">
            <text:p>199.86<text:s/></text:p>
          </table:table-cell>
          <table:table-cell office:value-type="float" office:value="16.62" table:style-name="ce94">
            <text:p>16.62<text:s/></text:p>
          </table:table-cell>
          <table:table-cell office:value-type="float" office:value="-137.67378239000001" table:formula="msoxl:=SUM(X22/100000000)" table:style-name="ce94">
            <text:p>(137.67)</text:p>
          </table:table-cell>
          <table:table-cell table:style-name="ce75"/>
          <table:table-cell office:value-type="float" office:value="370628409857" table:style-name="ce75">
            <text:p>370,628,409,857.00</text:p>
          </table:table-cell>
          <table:table-cell table:style-name="ce79"/>
          <table:table-cell office:value-type="float" office:value="401148824020" table:style-name="ce79">
            <text:p>401,148,824,020.00</text:p>
          </table:table-cell>
          <table:table-cell table:style-name="ce79"/>
          <table:table-cell office:value-type="float" office:value="3232579618" table:style-name="ce79">
            <text:p>3,232,579,618.00</text:p>
          </table:table-cell>
          <table:table-cell table:number-columns-repeated="3" table:style-name="ce79"/>
          <table:table-cell office:value-type="float" office:value="19985615542" table:style-name="ce79">
            <text:p>19,985,615,542.00</text:p>
          </table:table-cell>
          <table:table-cell table:style-name="ce79"/>
          <table:table-cell office:value-type="float" office:value="-13767378239" table:formula="msoxl:=SUM(N22-P22-R22+V22)" table:style-name="ce79">
            <text:p>-13,767,378,2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7.1-97.12</text:p>
          </table:table-cell>
          <table:table-cell office:value-type="float" office:value="3848.84" table:style-name="ce94">
            <text:p>3,848.84<text:s/></text:p>
          </table:table-cell>
          <table:table-cell office:value-type="float" office:value="3.85" table:style-name="ce94">
            <text:p>3.85<text:s/></text:p>
          </table:table-cell>
          <table:table-cell office:value-type="float" office:value="4159.28" table:style-name="ce94">
            <text:p>4,159.28<text:s/></text:p>
          </table:table-cell>
          <table:table-cell office:value-type="float" office:value="3.68" table:style-name="ce94">
            <text:p>3.68<text:s/></text:p>
          </table:table-cell>
          <table:table-cell office:value-type="float" office:value="31.48" table:style-name="ce94">
            <text:p>31.48<text:s/></text:p>
          </table:table-cell>
          <table:table-cell office:value-type="float" office:value="-2.62" table:style-name="ce94">
            <text:p>(2.62)</text:p>
          </table:table-cell>
          <table:table-cell office:value-type="float" office:value="7976.64" table:formula="msoxl:=IF(B23+D23-F23=0,&quot; &quot;,B23+D23-F23)" table:style-name="ce94">
            <text:p>7,976.64<text:s/></text:p>
          </table:table-cell>
          <table:table-cell table:style-name="ce94"/>
          <table:table-cell office:value-type="float" office:value="202.37" table:style-name="ce94">
            <text:p>202.37<text:s/></text:p>
          </table:table-cell>
          <table:table-cell office:value-type="float" office:value="1.26" table:style-name="ce94">
            <text:p>1.26<text:s/></text:p>
          </table:table-cell>
          <table:table-cell office:value-type="float" office:value="-139.55311975000001" table:formula="msoxl:=SUM(X23/100000000)" table:style-name="ce94">
            <text:p>(139.55)</text:p>
          </table:table-cell>
          <table:table-cell table:style-name="ce75"/>
          <table:table-cell office:value-type="float" office:value="384884115922" table:style-name="ce75">
            <text:p>384,884,115,922.00</text:p>
          </table:table-cell>
          <table:table-cell table:style-name="ce79"/>
          <table:table-cell office:value-type="float" office:value="415928423320" table:style-name="ce79">
            <text:p>415,928,423,320.00</text:p>
          </table:table-cell>
          <table:table-cell table:style-name="ce79"/>
          <table:table-cell office:value-type="float" office:value="3147748490" table:style-name="ce79">
            <text:p>3,147,748,490.00</text:p>
          </table:table-cell>
          <table:table-cell table:number-columns-repeated="3" table:style-name="ce79"/>
          <table:table-cell office:value-type="float" office:value="20236743913" table:style-name="ce79">
            <text:p>20,236,743,913.00</text:p>
          </table:table-cell>
          <table:table-cell table:style-name="ce79"/>
          <table:table-cell office:value-type="float" office:value="-13955311975" table:formula="msoxl:=SUM(N23-P23-R23+V23)" table:style-name="ce79">
            <text:p>-13,955,311,97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8.1-98.12</text:p>
          </table:table-cell>
          <table:table-cell office:value-type="float" office:value="3858.47" table:style-name="ce94">
            <text:p>3,858.47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4347.8599999999997" table:style-name="ce94">
            <text:p>4,347.86<text:s/></text:p>
          </table:table-cell>
          <table:table-cell office:value-type="float" office:value="4.53" table:style-name="ce94">
            <text:p>4.53<text:s/></text:p>
          </table:table-cell>
          <table:table-cell office:value-type="float" office:value="36.85" table:style-name="ce94">
            <text:p>36.85<text:s/></text:p>
          </table:table-cell>
          <table:table-cell office:value-type="float" office:value="17.07" table:style-name="ce94">
            <text:p>17.07<text:s/></text:p>
          </table:table-cell>
          <table:table-cell office:value-type="float" office:value="8169.48" table:formula="msoxl:=IF(B24+D24-F24=0,&quot; &quot;,B24+D24-F24)" table:style-name="ce94">
            <text:p>8,169.48<text:s/></text:p>
          </table:table-cell>
          <table:table-cell table:style-name="ce94"/>
          <table:table-cell office:value-type="float" office:value="209.26" table:style-name="ce94">
            <text:p>209.26<text:s/></text:p>
          </table:table-cell>
          <table:table-cell office:value-type="float" office:value="3.4" table:style-name="ce94">
            <text:p>3.40<text:s/></text:p>
          </table:table-cell>
          <table:table-cell office:value-type="float" office:value="-316.98106891200001" table:formula="msoxl:=SUM(X24/100000000)" table:style-name="ce94">
            <text:p>(316.98)</text:p>
          </table:table-cell>
          <table:table-cell table:style-name="ce75"/>
          <table:table-cell office:value-type="float" office:value="385847231895" table:style-name="ce75">
            <text:p>385,847,231,895.00</text:p>
          </table:table-cell>
          <table:table-cell table:style-name="ce79"/>
          <table:table-cell office:value-type="float" office:value="434785937035" table:style-name="ce79">
            <text:p>434,785,937,035.00</text:p>
          </table:table-cell>
          <table:table-cell table:style-name="ce79"/>
          <table:table-cell office:value-type="float" office:value="3684929343" table:style-name="ce79">
            <text:p>3,684,929,343.00</text:p>
          </table:table-cell>
          <table:table-cell table:number-columns-repeated="3" table:style-name="ce79"/>
          <table:table-cell office:value-type="float" office:value="20925527591.799999" table:style-name="ce79">
            <text:p>20,925,527,591.80</text:p>
          </table:table-cell>
          <table:table-cell table:style-name="ce79"/>
          <table:table-cell office:value-type="float" office:value="-31698106891.200001" table:formula="msoxl:=SUM(N24-P24-R24+V24)" table:style-name="ce79">
            <text:p>-31,698,106,891.2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99.1-99.12</text:p>
          </table:table-cell>
          <table:table-cell office:value-type="float" office:value="4386.59" table:style-name="ce94">
            <text:p>4,386.59<text:s/></text:p>
          </table:table-cell>
          <table:table-cell office:value-type="float" office:value="13.69" table:style-name="ce94">
            <text:p>13.69<text:s/></text:p>
          </table:table-cell>
          <table:table-cell office:value-type="float" office:value="4423.12" table:style-name="ce94">
            <text:p>4,423.12<text:s/></text:p>
          </table:table-cell>
          <table:table-cell office:value-type="float" office:value="1.73" table:style-name="ce94">
            <text:p>1.73<text:s/></text:p>
          </table:table-cell>
          <table:table-cell office:value-type="float" office:value="36.299999999999997" table:style-name="ce94">
            <text:p>36.30<text:s/></text:p>
          </table:table-cell>
          <table:table-cell office:value-type="float" office:value="-1.5" table:style-name="ce94">
            <text:p>(1.50)</text:p>
          </table:table-cell>
          <table:table-cell office:value-type="float" office:value="8773.41" table:formula="msoxl:=IF(B25+D25-F25=0,&quot; &quot;,B25+D25-F25)" table:style-name="ce94">
            <text:p>8,773.41<text:s/></text:p>
          </table:table-cell>
          <table:table-cell table:style-name="ce94"/>
          <table:table-cell office:value-type="float" office:value="257.95999999999998" table:style-name="ce94">
            <text:p>257.96<text:s/></text:p>
          </table:table-cell>
          <table:table-cell office:value-type="float" office:value="23.28" table:style-name="ce94">
            <text:p>23.28<text:s/></text:p>
          </table:table-cell>
          <table:table-cell office:value-type="float" office:value="185.13892774000001" table:formula="msoxl:=SUM(X25/100000000)" table:style-name="ce94">
            <text:p>185.14<text:s/></text:p>
          </table:table-cell>
          <table:table-cell table:style-name="ce75"/>
          <table:table-cell office:value-type="float" office:value="438659197407" table:style-name="ce75">
            <text:p>438,659,197,407.00</text:p>
          </table:table-cell>
          <table:table-cell table:style-name="ce79"/>
          <table:table-cell office:value-type="float" office:value="442311734422" table:style-name="ce79">
            <text:p>442,311,734,422.00</text:p>
          </table:table-cell>
          <table:table-cell table:style-name="ce79"/>
          <table:table-cell office:value-type="float" office:value="3629680497" table:style-name="ce79">
            <text:p>3,629,680,497.00</text:p>
          </table:table-cell>
          <table:table-cell table:number-columns-repeated="3" table:style-name="ce79"/>
          <table:table-cell office:value-type="float" office:value="25796110286" table:style-name="ce79">
            <text:p>25,796,110,286.00</text:p>
          </table:table-cell>
          <table:table-cell table:style-name="ce79"/>
          <table:table-cell office:value-type="float" office:value="18513892774" table:formula="msoxl:=SUM(N25-P25-R25+V25)" table:style-name="ce79">
            <text:p>18,513,892,774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-100.6</text:p>
          </table:table-cell>
          <table:table-cell office:value-type="float" office:value="2322.39" table:style-name="ce94">
            <text:p>2,322.39<text:s/></text:p>
          </table:table-cell>
          <table:table-cell office:value-type="float" office:value="10.51" table:style-name="ce94">
            <text:p>10.51<text:s/></text:p>
          </table:table-cell>
          <table:table-cell office:value-type="float" office:value="2278.29" table:style-name="ce94">
            <text:p>2,278.29<text:s/></text:p>
          </table:table-cell>
          <table:table-cell office:value-type="float" office:value="3.63" table:style-name="ce94">
            <text:p>3.63<text:s/></text:p>
          </table:table-cell>
          <table:table-cell office:value-type="float" office:value="13.16" table:style-name="ce94">
            <text:p>13.16<text:s/></text:p>
          </table:table-cell>
          <table:table-cell office:value-type="float" office:value="-23.55" table:style-name="ce94">
            <text:p>(23.55)</text:p>
          </table:table-cell>
          <table:table-cell office:value-type="float" office:value="4587.5200000000004" table:formula="msoxl:=IF(B26+D26-F26=0,&quot; &quot;,B26+D26-F26)" table:style-name="ce94">
            <text:p>4,587.52<text:s/></text:p>
          </table:table-cell>
          <table:table-cell table:style-name="ce94"/>
          <table:table-cell office:value-type="float" office:value="137.62" table:style-name="ce94">
            <text:p>137.62<text:s/></text:p>
          </table:table-cell>
          <table:table-cell office:value-type="float" office:value="11.04" table:style-name="ce94">
            <text:p>11.04<text:s/></text:p>
          </table:table-cell>
          <table:table-cell office:value-type="float" office:value="168.55958738999999" table:formula="msoxl:=SUM(X26/100000000)" table:style-name="ce94">
            <text:p>168.56<text:s/></text:p>
          </table:table-cell>
          <table:table-cell table:style-name="ce75"/>
          <table:table-cell office:value-type="float" office:value="232238501191" table:style-name="ce75">
            <text:p>232,238,501,191.00</text:p>
          </table:table-cell>
          <table:table-cell table:style-name="ce79"/>
          <table:table-cell office:value-type="float" office:value="227828532650" table:style-name="ce79">
            <text:p>227,828,532,650.00</text:p>
          </table:table-cell>
          <table:table-cell table:style-name="ce79"/>
          <table:table-cell office:value-type="float" office:value="1316380342" table:style-name="ce79">
            <text:p>1,316,380,342.00</text:p>
          </table:table-cell>
          <table:table-cell table:number-columns-repeated="3" table:style-name="ce79"/>
          <table:table-cell office:value-type="float" office:value="13762370540" table:style-name="ce79">
            <text:p>13,762,370,540.00</text:p>
          </table:table-cell>
          <table:table-cell table:style-name="ce79"/>
          <table:table-cell office:value-type="float" office:value="16855958739" table:formula="msoxl:=SUM(N26-P26-R26+V26)" table:style-name="ce79">
            <text:p>16,855,958,73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7-100.9</text:p>
          </table:table-cell>
          <table:table-cell office:value-type="float" office:value="1178.8499999999999" table:style-name="ce94">
            <text:p>1,178.85<text:s/></text:p>
          </table:table-cell>
          <table:table-cell office:value-type="float" office:value="3.5" table:style-name="ce94">
            <text:p>3.50<text:s/></text:p>
          </table:table-cell>
          <table:table-cell office:value-type="float" office:value="1144.3800000000001" table:style-name="ce94">
            <text:p>1,144.38<text:s/></text:p>
          </table:table-cell>
          <table:table-cell office:value-type="float" office:value="2.75" table:style-name="ce94">
            <text:p>2.75<text:s/></text:p>
          </table:table-cell>
          <table:table-cell office:value-type="float" office:value="9.9700000000000006" table:style-name="ce94">
            <text:p>9.97<text:s/></text:p>
          </table:table-cell>
          <table:table-cell office:value-type="float" office:value="53.4" table:style-name="ce94">
            <text:p>53.40<text:s/></text:p>
          </table:table-cell>
          <table:table-cell office:value-type="float" office:value="2313.2600000000002" table:formula="msoxl:=IF(B27+D27-F27=0,&quot; &quot;,B27+D27-F27)" table:style-name="ce94">
            <text:p>2,313.26<text:s/></text:p>
          </table:table-cell>
          <table:table-cell table:style-name="ce94"/>
          <table:table-cell office:value-type="float" office:value="64.78" table:style-name="ce94">
            <text:p>64.78<text:s/></text:p>
          </table:table-cell>
          <table:table-cell office:value-type="float" office:value="8.58" table:style-name="ce94">
            <text:p>8.58<text:s/></text:p>
          </table:table-cell>
          <table:table-cell office:value-type="float" office:value="89.276544549999997" table:formula="msoxl:=SUM(X27/100000000)" table:style-name="ce94">
            <text:p>89.28<text:s/></text:p>
          </table:table-cell>
          <table:table-cell table:style-name="ce75"/>
          <table:table-cell office:value-type="float" office:value="117885422128" table:style-name="ce75">
            <text:p>117,885,422,128.00</text:p>
          </table:table-cell>
          <table:table-cell table:style-name="ce79"/>
          <table:table-cell office:value-type="float" office:value="114438467698" table:style-name="ce79">
            <text:p>114,438,467,698.00</text:p>
          </table:table-cell>
          <table:table-cell table:style-name="ce79"/>
          <table:table-cell office:value-type="float" office:value="996825671" table:style-name="ce79">
            <text:p>996,825,671.00</text:p>
          </table:table-cell>
          <table:table-cell table:number-columns-repeated="3" table:style-name="ce79"/>
          <table:table-cell office:value-type="float" office:value="6477525696" table:style-name="ce79">
            <text:p>6,477,525,696.00</text:p>
          </table:table-cell>
          <table:table-cell table:style-name="ce79"/>
          <table:table-cell office:value-type="float" office:value="8927654455" table:formula="msoxl:=SUM(N27-P27-R27+V27)" table:style-name="ce79">
            <text:p>8,927,654,455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.10</text:p>
          </table:table-cell>
          <table:table-cell office:value-type="float" office:value="399.14" table:style-name="ce94">
            <text:p>399.14<text:s/></text:p>
          </table:table-cell>
          <table:table-cell office:value-type="float" office:value="5.16" table:style-name="ce94">
            <text:p>5.16<text:s/></text:p>
          </table:table-cell>
          <table:table-cell office:value-type="float" office:value="394.55" table:style-name="ce94">
            <text:p>394.55<text:s/></text:p>
          </table:table-cell>
          <table:table-cell office:value-type="float" office:value="2.2400000000000002" table:style-name="ce94">
            <text:p>2.24<text:s/></text:p>
          </table:table-cell>
          <table:table-cell office:value-type="float" office:value="3.19" table:style-name="ce94">
            <text:p>3.19<text:s/></text:p>
          </table:table-cell>
          <table:table-cell office:value-type="float" office:value="40.590000000000003" table:style-name="ce94">
            <text:p>40.59<text:s/></text:p>
          </table:table-cell>
          <table:table-cell office:value-type="float" office:value="790.5" table:formula="msoxl:=IF(B28+D28-F28=0,&quot; &quot;,B28+D28-F28)" table:style-name="ce94">
            <text:p>790.50<text:s/></text:p>
          </table:table-cell>
          <table:table-cell table:style-name="ce94"/>
          <table:table-cell office:value-type="float" office:value="20.53" table:style-name="ce94">
            <text:p>20.53<text:s/></text:p>
          </table:table-cell>
          <table:table-cell office:value-type="float" office:value="-17.100000000000001" table:style-name="ce94">
            <text:p>(17.10)</text:p>
          </table:table-cell>
          <table:table-cell office:value-type="float" office:value="21.921058689999999" table:formula="msoxl:=SUM(X28/100000000)" table:style-name="ce94">
            <text:p>21.92<text:s/></text:p>
          </table:table-cell>
          <table:table-cell table:style-name="ce75"/>
          <table:table-cell office:value-type="float" office:value="39914010678" table:style-name="ce75">
            <text:p>39,914,010,678.00</text:p>
          </table:table-cell>
          <table:table-cell table:style-name="ce79"/>
          <table:table-cell office:value-type="float" office:value="39455065824" table:style-name="ce79">
            <text:p>39,455,065,824.00</text:p>
          </table:table-cell>
          <table:table-cell table:style-name="ce79"/>
          <table:table-cell office:value-type="float" office:value="319379221" table:style-name="ce79">
            <text:p>319,379,221.00</text:p>
          </table:table-cell>
          <table:table-cell table:number-columns-repeated="3" table:style-name="ce79"/>
          <table:table-cell office:value-type="float" office:value="2052540236" table:style-name="ce79">
            <text:p>2,052,540,236.00</text:p>
          </table:table-cell>
          <table:table-cell table:style-name="ce79"/>
          <table:table-cell office:value-type="float" office:value="2192105869" table:formula="msoxl:=SUM(N28-P28-R28+V28)" table:style-name="ce79">
            <text:p>2,192,105,869.00</text:p>
          </table:table-cell>
          <table:table-cell table:number-columns-repeated="16360" table:style-name="ce25"/>
        </table:table-row>
        <table:table-row table:style-name="ro8">
          <table:table-cell office:value-type="string" table:style-name="ce27">
            <text:p>100年小計</text:p>
          </table:table-cell>
          <table:table-cell office:value-type="float" office:value="3900.3793399699998" table:style-name="ce94">
            <text:p>3,900.38<text:s/></text:p>
          </table:table-cell>
          <table:table-cell office:value-type="float" office:value="7.74" table:style-name="ce94">
            <text:p>7.74<text:s/></text:p>
          </table:table-cell>
          <table:table-cell office:value-type="float" office:value="3817.22066172" table:style-name="ce94">
            <text:p>3,817.22<text:s/></text:p>
          </table:table-cell>
          <table:table-cell office:value-type="float" office:value="3.22" table:style-name="ce94">
            <text:p>3.22<text:s/></text:p>
          </table:table-cell>
          <table:table-cell office:value-type="float" office:value="26.325852340000001" table:style-name="ce94">
            <text:p>26.33<text:s/></text:p>
          </table:table-cell>
          <table:table-cell office:value-type="float" office:value="1.29" table:style-name="ce94">
            <text:p>1.29<text:s/></text:p>
          </table:table-cell>
          <table:table-cell office:value-type="float" office:value="7691.2741493499998" table:formula="msoxl:=IF(B29+D29-F29=0,&quot; &quot;,B29+D29-F29)" table:style-name="ce94">
            <text:p>7,691.27<text:s/></text:p>
          </table:table-cell>
          <table:table-cell table:style-name="ce94"/>
          <table:table-cell office:value-type="float" office:value="222.93" table:style-name="ce94">
            <text:p>222.93<text:s/></text:p>
          </table:table-cell>
          <table:table-cell office:value-type="float" office:value="6.99" table:style-name="ce94">
            <text:p>6.99<text:s/></text:p>
          </table:table-cell>
          <table:table-cell office:value-type="float" office:value="279.75719063000003" table:formula="msoxl:=SUM(X29/100000000)" table:style-name="ce94">
            <text:p>279.76<text:s/></text:p>
          </table:table-cell>
          <table:table-cell table:style-name="ce75"/>
          <table:table-cell office:value-type="float" office:value="390037933997" table:style-name="ce75">
            <text:p>390,037,933,997.00</text:p>
          </table:table-cell>
          <table:table-cell table:style-name="ce79"/>
          <table:table-cell office:value-type="float" office:value="381722066172" table:style-name="ce79">
            <text:p>381,722,066,172.00</text:p>
          </table:table-cell>
          <table:table-cell table:style-name="ce79"/>
          <table:table-cell office:value-type="float" office:value="2632585234" table:style-name="ce79">
            <text:p>2,632,585,234.00</text:p>
          </table:table-cell>
          <table:table-cell table:number-columns-repeated="3" table:style-name="ce79"/>
          <table:table-cell office:value-type="float" office:value="22292436472" table:style-name="ce79">
            <text:p>22,292,436,472.00</text:p>
          </table:table-cell>
          <table:table-cell table:style-name="ce79"/>
          <table:table-cell office:value-type="float" office:value="27975719063" table:formula="msoxl:=SUM(N29-P29-R29+V29)" table:style-name="ce79">
            <text:p>27,975,719,063.00</text:p>
          </table:table-cell>
          <table:table-cell table:number-columns-repeated="16360" table:style-name="ce25"/>
        </table:table-row>
        <table:table-row table:style-name="ro12">
          <table:table-cell office:value-type="string" table:style-name="ce80">
            <text:p>84.3-100.10總計</text:p>
          </table:table-cell>
          <table:table-cell office:value-type="float" office:value="54625.109503040003" table:formula="msoxl:=SUM(N30/100000000)" table:style-name="ce96">
            <text:p>54,625.11<text:s/></text:p>
          </table:table-cell>
          <table:table-cell table:style-name="ce96"/>
          <table:table-cell office:value-type="float" office:value="55863.956974603207" table:formula="msoxl:=SUM(P30/100000000)" table:style-name="ce96">
            <text:p>55,863.96<text:s/></text:p>
          </table:table-cell>
          <table:table-cell table:style-name="ce96"/>
          <table:table-cell office:value-type="float" office:value="577.53077875999998" table:formula="msoxl:=SUM(R30/100000000)" table:style-name="ce96">
            <text:p>577.53<text:s/></text:p>
          </table:table-cell>
          <table:table-cell table:style-name="ce96"/>
          <table:table-cell office:value-type="float" office:value="0" table:formula="msoxl:=SUM(T30/100000000)" table:style-name="ce96">
            <text:p>0.00<text:s/></text:p>
          </table:table-cell>
          <table:table-cell table:style-name="ce96"/>
          <table:table-cell office:value-type="float" office:value="1699.0333208532049" table:formula="msoxl:=SUM(V30/100000000)" table:style-name="ce96">
            <text:p>1,699.03<text:s/></text:p>
          </table:table-cell>
          <table:table-cell table:style-name="ce96"/>
          <table:table-cell office:value-type="float" office:value="-117.34492946999816" table:formula="msoxl:=SUM(X30/100000000)" table:style-name="ce96">
            <text:p>(117.34)</text:p>
          </table:table-cell>
          <table:table-cell table:style-name="ce75"/>
          <table:table-cell office:value-type="float" office:value="5462510950304" table:formula="msoxl:=SUM(N20:N29)-N29" table:style-name="ce79">
            <text:p>5,462,510,950,304.00</text:p>
          </table:table-cell>
          <table:table-cell table:style-name="ce79"/>
          <table:table-cell office:value-type="float" office:value="5586395697460.3203" table:formula="msoxl:=SUM(P20:P29)-P29" table:style-name="ce79">
            <text:p>5,586,395,697,460.32</text:p>
          </table:table-cell>
          <table:table-cell table:style-name="ce79"/>
          <table:table-cell office:value-type="float" office:value="57753077876" table:formula="msoxl:=SUM(R20:R29)-R29" table:style-name="ce79">
            <text:p>57,753,077,876.00</text:p>
          </table:table-cell>
          <table:table-cell table:number-columns-repeated="3" table:style-name="ce79"/>
          <table:table-cell office:value-type="float" office:value="169903332085.3205" table:formula="msoxl:=SUM(V20:V29)-V29" table:style-name="ce79">
            <text:p>169,903,332,085.32</text:p>
          </table:table-cell>
          <table:table-cell table:style-name="ce79"/>
          <table:table-cell office:value-type="float" office:value="-11734492946.999817" table:formula="msoxl:=SUM(N30-P30-R30+V30)" table:style-name="ce79">
            <text:p>-11,734,492,947.00</text:p>
          </table:table-cell>
          <table:table-cell table:number-columns-repeated="16360" table:style-name="ce25"/>
        </table:table-row>
        <table:table-row table:style-name="ro13">
          <table:table-cell table:style-name="ce81"/>
          <table:table-cell table:number-columns-repeated="5" table:style-name="ce1"/>
          <table:table-cell table:number-columns-repeated="3" table:style-name="ce2"/>
          <table:table-cell office:value-type="string" table:number-columns-spanned="3" table:number-rows-spanned="1" table:style-name="ce112">
            <text:p>資料日期 100年10月31日</text:p>
          </table:table-cell>
          <table:covered-table-cell table:number-columns-repeated="2"/>
          <table:table-cell table:number-columns-repeated="16372" table:style-name="ce2"/>
        </table:table-row>
        <table:table-row table:style-name="ro13">
          <table:table-cell office:value-type="string" table:style-name="ce87">
            <text:p>備註：</text:p>
          </table:table-cell>
          <table:table-cell table:number-columns-repeated="5" table:style-name="ce88"/>
          <table:table-cell table:number-columns-repeated="7" table:style-name="ce89"/>
          <table:table-cell table:number-columns-repeated="11" table:style-name="ce90"/>
          <table:table-cell table:number-columns-repeated="16360" table:style-name="ce89"/>
        </table:table-row>
        <table:table-row table:style-name="ro14">
          <table:table-cell office:value-type="string" table:number-columns-spanned="12" table:number-rows-spanned="1" table:style-name="ce101">
            <text:p>※依商業會計法規定權責發生制，係指收益於確定應收時，費用於確定應付時，即行入帳，決算時之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3">
          <table:table-cell office:value-type="string" table:number-columns-spanned="12" table:number-rows-spanned="1" table:style-name="ce108">
            <text:p>　收益及費用，應按其應歸屬年度作調整分錄。本表所列金額()內為負數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3">
          <table:table-cell office:value-type="string" table:number-columns-spanned="12" table:number-rows-spanned="1" table:style-name="ce102">
            <text:p>1.保費收入=保險費收入+保險費滯納金收入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3">
          <table:table-cell office:value-type="string" table:number-columns-spanned="12" table:number-rows-spanned="1" table:style-name="ce102">
            <text:p><text:s text:c="2"/>其他收支=利息收入-利息費用+投資賸餘-投資短絀+彩券及菸捐分配收入+雜項業務收入+其他業務外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3">
          <table:table-cell office:value-type="string" table:number-columns-spanned="12" table:number-rows-spanned="1" table:style-name="ce102">
            <text:p><text:s text:c="2"/>收入-其他業務外費用。</text:p>
          </table:table-cell>
          <table:covered-table-cell table:number-columns-repeated="11"/>
          <table:table-cell table:style-name="ce91"/>
          <table:table-cell table:number-columns-repeated="8" table:style-name="ce90"/>
          <table:table-cell table:number-columns-repeated="2" table:style-name="ce92"/>
          <table:table-cell table:style-name="ce90"/>
          <table:table-cell table:number-columns-repeated="16360" table:style-name="ce89"/>
        </table:table-row>
        <table:table-row table:style-name="ro13">
          <table:table-cell office:value-type="string" table:number-columns-spanned="12" table:number-rows-spanned="1" table:style-name="ce102">
            <text:p>2.成長率係與去年同期資料相比。</text:p>
          </table:table-cell>
          <table:covered-table-cell table:number-columns-repeated="11"/>
          <table:table-cell table:style-name="ce91"/>
          <table:table-cell table:number-columns-repeated="11" table:style-name="ce90"/>
          <table:table-cell table:number-columns-repeated="16360" table:style-name="ce89"/>
        </table:table-row>
        <table:table-row table:style-name="ro13">
          <table:table-cell office:value-type="string" table:number-columns-spanned="12" table:number-rows-spanned="1" table:style-name="ce97">
            <text:p>3.本(100)年度截至10月底累計數與去(99)年同期增減情形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97">
            <text:p><text:s text:c="2"/>(1)保費收入成長7.74%，主要係99年4月健保費率調整，及100年1月提高基本工資，隨同調整各類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97">
            <text:p><text:s text:c="5"/>投保金額下限或投保金額，致保費收入較去年同期增加所致。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97">
            <text:p><text:s text:c="2"/>(2)保險給付成長3.22%，主要係因總額協商成長及去年同期辦理98年度第4季各總額結算調整減少</text:p>
          </table:table-cell>
          <table:covered-table-cell table:number-columns-repeated="11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style-name="ce93">
            <text:p><text:s text:c="5"/>保險給付所致。</text:p>
          </table:table-cell>
          <table:table-cell table:number-columns-repeated="11" table:style-name="ce93"/>
          <table:table-cell table:style-name="ce74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97">
            <text:p><text:s text:c="2"/>(3)呆帳成長1.29%，主要係保費開單成長，未逾期應收保費增加，致增提呆帳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97">
            <text:p><text:s text:c="2"/>(4)其他收支成長6.99%，主要係菸品健康捐挹注安全準備分配收入較去年同期增加所致。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97">
            <text:p>4.自96年3月底安全準備已用罄，故96年底待安全準備填補之短絀數125.71億元，加計97年度淨短絀數</text:p>
          </table:table-cell>
          <table:covered-table-cell table:number-columns-repeated="11"/>
          <table:table-cell table:style-name="ce29"/>
          <table:table-cell table:number-columns-repeated="11" table:style-name="ce25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105">
            <text:p><text:s text:c="2"/>139.55億元、98年度淨短絀數316.98億元、99年度淨結餘數185.14億元及本(100)年度截至10月底止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3">
          <table:table-cell office:value-type="string" table:number-columns-spanned="12" table:number-rows-spanned="1" table:style-name="ce105">
            <text:p><text:s text:c="2"/>淨結餘數279.76億元，累計待安全準備填補之短絀數為117.34億元。</text:p>
          </table:table-cell>
          <table:covered-table-cell table:number-columns-repeated="11"/>
          <table:table-cell table:style-name="ce29"/>
          <table:table-cell table:number-columns-repeated="16371" table:style-name="ce2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04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03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103"/>
          <table:covered-table-cell table:number-columns-repeated="11"/>
          <table:table-cell table:style-name="ce29"/>
          <table:table-cell table:number-columns-repeated="16371"/>
        </table:table-row>
        <table:table-row table:style-name="ro15">
          <table:table-cell table:number-columns-spanned="12" table:number-rows-spanned="1" table:style-name="ce98"/>
          <table:covered-table-cell table:number-columns-repeated="11"/>
          <table:table-cell table:style-name="ce29"/>
          <table:table-cell table:number-columns-repeated="16371"/>
        </table:table-row>
        <table:table-row table:style-name="ro16">
          <table:table-cell table:number-columns-spanned="12" table:number-rows-spanned="1" table:style-name="ce98"/>
          <table:covered-table-cell table:number-columns-repeated="11"/>
          <table:table-cell table:number-columns-repeated="1637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財務收支分析表_公式" table:style-name="ta2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1" table:default-cell-style-name="ce2"/>
        <table:table-column table:style-name="co13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number-columns-spanned="1" table:number-rows-spanned="4" table:style-name="ce149">
            <text:p>會計年度</text:p>
          </table:table-cell>
          <table:table-cell office:value-type="string" table:number-columns-spanned="8" table:number-rows-spanned="1" table:style-name="ce149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9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8">
          <table:covered-table-cell/>
          <table:table-cell office:value-type="string" table:number-columns-spanned="2" table:number-rows-spanned="1" table:style-name="ce133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33">
            <text:p>淨投資收入</text:p>
          </table:table-cell>
          <table:covered-table-cell/>
          <table:table-cell office:value-type="string" table:number-columns-spanned="2" table:number-rows-spanned="1" table:style-name="ce133">
            <text:p>提存呆帳</text:p>
          </table:table-cell>
          <table:covered-table-cell/>
          <table:table-cell office:value-type="string" table:number-columns-spanned="2" table:number-rows-spanned="1" table:style-name="ce133">
            <text:p>合計</text:p>
          </table:table-cell>
          <table:covered-table-cell/>
          <table:table-cell office:value-type="string" table:number-columns-spanned="2" table:number-rows-spanned="1" table:style-name="ce133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9">
          <table:covered-table-cell/>
          <table:table-cell office:value-type="string" table:number-columns-spanned="2" table:number-rows-spanned="1" table:style-name="ce150">
            <text:p>(1)</text:p>
          </table:table-cell>
          <table:covered-table-cell/>
          <table:table-cell office:value-type="string" table:number-columns-spanned="2" table:number-rows-spanned="1" table:style-name="ce150">
            <text:p>(2)</text:p>
          </table:table-cell>
          <table:covered-table-cell/>
          <table:table-cell office:value-type="string" table:number-columns-spanned="2" table:number-rows-spanned="1" table:style-name="ce150">
            <text:p>(3)</text:p>
          </table:table-cell>
          <table:covered-table-cell/>
          <table:table-cell office:value-type="string" table:number-columns-spanned="2" table:number-rows-spanned="1" table:style-name="ce151">
            <text:p>(4) = (1) + (2) – (3)</text:p>
          </table:table-cell>
          <table:covered-table-cell/>
          <table:table-cell office:value-type="string" table:number-columns-spanned="2" table:number-rows-spanned="1" table:style-name="ce150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20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32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31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31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131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32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22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23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24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1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22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2" table:default-cell-style-name="ce33"/>
        <table:table-column table:style-name="co6" table:number-columns-repeated="7" table:default-cell-style-name="ce34"/>
        <table:table-column table:style-name="co33" table:default-cell-style-name="ce34"/>
        <table:table-column table:style-name="co34" table:default-cell-style-name="ce37"/>
        <table:table-column table:style-name="co13" table:default-cell-style-name="ce37"/>
        <table:table-column table:style-name="co35" table:default-cell-style-name="ce37"/>
        <table:table-column table:style-name="co32" table:default-cell-style-name="ce37"/>
        <table:table-column table:style-name="co35" table:number-columns-repeated="2" table:default-cell-style-name="ce37"/>
        <table:table-column table:style-name="co32" table:default-cell-style-name="ce37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3" table:number-columns-repeated="16365" table:default-cell-style-name="ce38"/>
        <table:table-row table:style-name="ro23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4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3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5">
          <table:table-cell office:value-type="string" table:number-columns-spanned="1" table:number-rows-spanned="2" table:style-name="ce152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3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6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7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7">
          <table:table-cell office:value-type="string" table:style-name="ce53">
            <text:p>95.1-95.12</text:p>
          </table:table-cell>
          <table:table-cell table:style-name="ce76"/>
          <table:table-cell office:value-type="float" office:value="7.9024892500000004" table:formula="msoxl:=N12/100000000" table:style-name="ce76">
            <text:p>7.90</text:p>
          </table:table-cell>
          <table:table-cell office:value-type="float" office:value="0.37019724999999998" table:formula="msoxl:=O12/100000000" table:style-name="ce76">
            <text:p>0.37</text:p>
          </table:table-cell>
          <table:table-cell office:value-type="float" office:value="162.27514414999999" table:formula="msoxl:=P12/100000000" table:style-name="ce76">
            <text:p>162.28</text:p>
          </table:table-cell>
          <table:table-cell office:value-type="float" office:value="-173.74005983999999" table:formula="msoxl:=Q12/100000000" table:style-name="ce76">
            <text:p>-173.74</text:p>
          </table:table-cell>
          <table:table-cell office:value-type="float" office:value="-3.1922291899999999" table:formula="msoxl:=R12/100000000" table:style-name="ce76">
            <text:p>-3.19</text:p>
          </table:table-cell>
          <table:table-cell office:value-type="float" office:value="11.966923212000001" table:formula="msoxl:=S12/100000000" table:style-name="ce76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7">
          <table:table-cell table:style-name="ce53"/>
          <table:table-cell table:style-name="ce76"/>
          <table:table-cell office:value-type="float" office:value="0" table:formula="msoxl:=N13/100000000" table:style-name="ce76">
            <text:p>0.00</text:p>
          </table:table-cell>
          <table:table-cell office:value-type="float" office:value="0" table:formula="msoxl:=O13/100000000" table:style-name="ce76">
            <text:p>0.00</text:p>
          </table:table-cell>
          <table:table-cell office:value-type="float" office:value="0" table:formula="msoxl:=P13/100000000" table:style-name="ce76">
            <text:p>0.00</text:p>
          </table:table-cell>
          <table:table-cell office:value-type="float" office:value="0" table:formula="msoxl:=Q13/100000000" table:style-name="ce76">
            <text:p>0.00</text:p>
          </table:table-cell>
          <table:table-cell office:value-type="float" office:value="0" table:formula="msoxl:=R13/100000000" table:style-name="ce76">
            <text:p>0.00</text:p>
          </table:table-cell>
          <table:table-cell office:value-type="float" office:value="0" table:formula="msoxl:=S13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7">
          <table:table-cell table:style-name="ce53"/>
          <table:table-cell office:value-type="float" office:value="0" table:formula="msoxl:=M14/100000000" table:style-name="ce76">
            <text:p>0.00</text:p>
          </table:table-cell>
          <table:table-cell office:value-type="float" office:value="0" table:formula="msoxl:=N14/100000000" table:style-name="ce76">
            <text:p>0.00</text:p>
          </table:table-cell>
          <table:table-cell office:value-type="float" office:value="0" table:formula="msoxl:=O14/100000000" table:style-name="ce76">
            <text:p>0.00</text:p>
          </table:table-cell>
          <table:table-cell office:value-type="float" office:value="0" table:formula="msoxl:=P14/100000000" table:style-name="ce76">
            <text:p>0.00</text:p>
          </table:table-cell>
          <table:table-cell office:value-type="float" office:value="0" table:formula="msoxl:=Q14/100000000" table:style-name="ce76">
            <text:p>0.00</text:p>
          </table:table-cell>
          <table:table-cell office:value-type="float" office:value="0" table:formula="msoxl:=R14/100000000" table:style-name="ce76">
            <text:p>0.00</text:p>
          </table:table-cell>
          <table:table-cell office:value-type="float" office:value="0" table:formula="msoxl:=S14/100000000" table:style-name="ce76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7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6">
            <text:p>206.43</text:p>
          </table:table-cell>
          <table:table-cell office:value-type="float" office:value="136.40200404999999" table:formula="msoxl:=N15/100000000" table:style-name="ce76">
            <text:p>136.40</text:p>
          </table:table-cell>
          <table:table-cell office:value-type="float" office:value="66.215690089999995" table:formula="msoxl:=O15/100000000" table:style-name="ce76">
            <text:p>66.22</text:p>
          </table:table-cell>
          <table:table-cell office:value-type="float" office:value="484.92702457000001" table:formula="msoxl:=P15/100000000" table:style-name="ce76">
            <text:p>484.93</text:p>
          </table:table-cell>
          <table:table-cell office:value-type="float" office:value="-882.01182753699993" table:formula="msoxl:=Q15/100000000" table:style-name="ce76">
            <text:p>-882.01</text:p>
          </table:table-cell>
          <table:table-cell office:value-type="float" office:value="11.966923213000031" table:formula="msoxl:=R15/100000000" table:style-name="ce76">
            <text:p>11.97</text:p>
          </table:table-cell>
          <table:table-cell office:value-type="float" office:value="0" table:formula="msoxl:=S15/100000000" table:style-name="ce76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8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7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4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7">
          <table:table-cell table:number-columns-spanned="8" table:number-rows-spanned="1" table:style-name="ce139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number-columns-spanned="8" table:number-rows-spanned="1" table:style-name="ce139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6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18110236220472in" fo:margin-left="0.62992125984252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9T03:54:23Z</dc:date>
    <meta:print-date>2011-11-08T10:45:45Z</meta:print-date>
  </office:meta>
</office:document-meta>
</file>