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6">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3 17:01</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1"/><text:span text:style-name="T11">(除前1-4項外)</text:span></text:p>
          </table:table-cell>
          <table:table-cell office:value-type="string" table:style-name="ce37">
            <text:p>淨提列數 <text:s text:c="4"/>(淨收回數)</text:p>
          </table:table-cell>
          <table:table-cell office:value-type="string" table:number-columns-spanned="1" table:number-rows-spanned="2" table:style-name="ce93">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50.37117268" table:formula="msoxl:=P16/100000000" table:style-name="ce72">
            <text:p>250.37<text:s/></text:p>
          </table:table-cell>
          <table:table-cell office:value-type="float" office:value="-70.239991709999998" table:formula="msoxl:=Q16/100000000" table:style-name="ce72">
            <text:p>(70.24)</text:p>
          </table:table-cell>
          <table:table-cell office:value-type="float" office:value="185.13892774000001" table:formula="msoxl:=R16/100000000" table:style-name="ce72">
            <text:p>185.14<text:s/></text:p>
          </table:table-cell>
          <table:table-cell office:value-type="float" office:value="-397.10212009999998" table:formula="msoxl:=S16/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6:Q16)" table:style-name="ce43">
            <text:p>18513892774.00<text:s/></text:p>
          </table:table-cell>
          <table:table-cell office:value-type="float" office:value="-39710212010" table:style-name="ce43">
            <text:p>(39710212010.00)</text:p>
          </table:table-cell>
          <table:table-cell table:number-columns-repeated="16365"/>
        </table:table-row>
        <table:table-row table:style-name="ro6">
          <table:table-cell office:value-type="string" table:style-name="ce38">
            <text:p>100.1-100.6</text:p>
          </table:table-cell>
          <table:table-cell table:style-name="ce72"/>
          <table:table-cell office:value-type="float" office:value="2.23373438" table:formula="msoxl:=N17/100000000" table:style-name="ce72">
            <text:p>2.23<text:s/></text:p>
          </table:table-cell>
          <table:table-cell office:value-type="float" office:value="-9.6195660000000002E-2" table:formula="msoxl:=O17/100000000" table:style-name="ce72">
            <text:p>(0.10)</text:p>
          </table:table-cell>
          <table:table-cell office:value-type="float" office:value="131.40788373000001" table:formula="msoxl:=P17/100000000" table:style-name="ce72">
            <text:p>131.41<text:s/></text:p>
          </table:table-cell>
          <table:table-cell office:value-type="float" office:value="35.014164940000001" table:formula="msoxl:=Q17/100000000" table:style-name="ce72">
            <text:p>35.01<text:s/></text:p>
          </table:table-cell>
          <table:table-cell office:value-type="float" office:value="168.55958738999999" table:formula="msoxl:=R17/100000000" table:style-name="ce72">
            <text:p>168.56<text:s/></text:p>
          </table:table-cell>
          <table:table-cell office:value-type="float" office:value="-228.54253270999999" table:formula="msoxl:=S17/100000000" table:style-name="ce72">
            <text:p>(228.54)</text:p>
          </table:table-cell>
          <table:table-cell table:style-name="ce1"/>
          <table:table-cell office:value-type="float" office:value="605626576" table:style-name="ce43">
            <text:p>605626576.00<text:s/></text:p>
          </table:table-cell>
          <table:table-cell office:value-type="float" office:value="4182868" table:style-name="ce43">
            <text:p>4182868.00<text:s/></text:p>
          </table:table-cell>
          <table:table-cell office:value-type="float" office:value="12530978929" table:style-name="ce43">
            <text:p>12530978929.00<text:s/></text:p>
          </table:table-cell>
          <table:table-cell table:style-name="ce43"/>
          <table:table-cell office:value-type="float" office:value="223373438" table:style-name="ce43">
            <text:p>223373438.00<text:s/></text:p>
          </table:table-cell>
          <table:table-cell office:value-type="float" office:value="-9619566" table:style-name="ce43">
            <text:p>(9619566.00)</text:p>
          </table:table-cell>
          <table:table-cell office:value-type="float" office:value="13140788373" table:style-name="ce43">
            <text:p>13140788373.00<text:s/></text:p>
          </table:table-cell>
          <table:table-cell office:value-type="float" office:value="3501416494" table:style-name="ce43">
            <text:p>3501416494.00<text:s/></text:p>
          </table:table-cell>
          <table:table-cell office:value-type="float" office:value="16855958739" table:formula="msoxl:=SUM(M17:Q17)" table:style-name="ce43">
            <text:p>16855958739.00<text:s/></text:p>
          </table:table-cell>
          <table:table-cell office:value-type="float" office:value="-22854253271" table:style-name="ce43">
            <text:p>(22854253271.00)</text:p>
          </table:table-cell>
          <table:table-cell table:number-columns-repeated="16365"/>
        </table:table-row>
        <table:table-row table:style-name="ro6">
          <table:table-cell office:value-type="string" table:style-name="ce38">
            <text:p>100.7-100.9</text:p>
          </table:table-cell>
          <table:table-cell table:style-name="ce72"/>
          <table:table-cell office:value-type="float" office:value="1.1297072100000001" table:formula="msoxl:=N18/100000000" table:style-name="ce72">
            <text:p>1.13<text:s/></text:p>
          </table:table-cell>
          <table:table-cell office:value-type="float" office:value="0" table:formula="msoxl:=O18/100000000" table:style-name="ce72">
            <text:p>0.00<text:s/></text:p>
          </table:table-cell>
          <table:table-cell office:value-type="float" office:value="63.819919349999999" table:formula="msoxl:=P18/100000000" table:style-name="ce72">
            <text:p>63.82<text:s/></text:p>
          </table:table-cell>
          <table:table-cell office:value-type="float" office:value="24.326917989999998" table:formula="msoxl:=Q18/100000000" table:style-name="ce72">
            <text:p>24.33<text:s/></text:p>
          </table:table-cell>
          <table:table-cell office:value-type="float" office:value="89.276544549999997" table:formula="msoxl:=R18/100000000" table:style-name="ce72">
            <text:p>89.28<text:s/></text:p>
          </table:table-cell>
          <table:table-cell office:value-type="float" office:value="-139.26598816000001" table:formula="msoxl:=S18/100000000" table:style-name="ce72">
            <text:p>(139.27)</text:p>
          </table:table-cell>
          <table:table-cell table:style-name="ce1"/>
          <table:table-cell office:value-type="float" office:value="294974898" table:style-name="ce43">
            <text:p>294974898.00<text:s/></text:p>
          </table:table-cell>
          <table:table-cell office:value-type="float" office:value="2501914" table:style-name="ce43">
            <text:p>2501914.00<text:s/></text:p>
          </table:table-cell>
          <table:table-cell office:value-type="float" office:value="6084515123" table:style-name="ce43">
            <text:p>6084515123.00<text:s/></text:p>
          </table:table-cell>
          <table:table-cell table:style-name="ce43"/>
          <table:table-cell office:value-type="float" office:value="112970721" table:style-name="ce43">
            <text:p>112970721.00<text:s/></text:p>
          </table:table-cell>
          <table:table-cell office:value-type="float" office:value="0" table:style-name="ce43">
            <text:p>0.00<text:s/></text:p>
          </table:table-cell>
          <table:table-cell office:value-type="float" office:value="6381991935" table:style-name="ce43">
            <text:p>6381991935.00<text:s/></text:p>
          </table:table-cell>
          <table:table-cell office:value-type="float" office:value="2432691799" table:style-name="ce43">
            <text:p>2432691799.00<text:s/></text:p>
          </table:table-cell>
          <table:table-cell office:value-type="float" office:value="8927654455" table:formula="msoxl:=SUM(M18:Q18)" table:style-name="ce43">
            <text:p>8927654455.00<text:s/></text:p>
          </table:table-cell>
          <table:table-cell office:value-type="float" office:value="-13926598816" table:style-name="ce43">
            <text:p>(13926598816.00)</text:p>
          </table:table-cell>
          <table:table-cell table:number-columns-repeated="16365"/>
        </table:table-row>
        <table:table-row table:style-name="ro6">
          <table:table-cell office:value-type="string" table:style-name="ce38">
            <text:p>100.10</text:p>
          </table:table-cell>
          <table:table-cell table:style-name="ce72"/>
          <table:table-cell office:value-type="float" office:value="0.33735955000000001" table:formula="msoxl:=N19/100000000" table:style-name="ce72">
            <text:p>0.34<text:s/></text:p>
          </table:table-cell>
          <table:table-cell office:value-type="float" office:value="0" table:formula="msoxl:=O19/100000000" table:style-name="ce72">
            <text:p>0.00<text:s/></text:p>
          </table:table-cell>
          <table:table-cell office:value-type="float" office:value="20.25207601" table:formula="msoxl:=P19/100000000" table:style-name="ce72">
            <text:p>20.25<text:s/></text:p>
          </table:table-cell>
          <table:table-cell office:value-type="float" office:value="1.3316231300000001" table:formula="msoxl:=Q19/100000000" table:style-name="ce72">
            <text:p>1.33<text:s/></text:p>
          </table:table-cell>
          <table:table-cell office:value-type="float" office:value="21.921058689999999" table:formula="msoxl:=R19/100000000" table:style-name="ce72">
            <text:p>21.92<text:s/></text:p>
          </table:table-cell>
          <table:table-cell office:value-type="float" office:value="-117.34492947" table:formula="msoxl:=S19/100000000" table:style-name="ce72">
            <text:p>(117.34)</text:p>
          </table:table-cell>
          <table:table-cell table:style-name="ce1"/>
          <table:table-cell office:value-type="float" office:value="96023930" table:style-name="ce43">
            <text:p>96023930.00<text:s/></text:p>
          </table:table-cell>
          <table:table-cell office:value-type="float" office:value="790125" table:style-name="ce43">
            <text:p>790125.00<text:s/></text:p>
          </table:table-cell>
          <table:table-cell office:value-type="float" office:value="1928393546" table:style-name="ce43">
            <text:p>1928393546.00<text:s/></text:p>
          </table:table-cell>
          <table:table-cell table:style-name="ce43"/>
          <table:table-cell office:value-type="float" office:value="33735955" table:style-name="ce43">
            <text:p>33735955.00<text:s/></text:p>
          </table:table-cell>
          <table:table-cell office:value-type="float" office:value="0" table:style-name="ce43">
            <text:p>0.00<text:s/></text:p>
          </table:table-cell>
          <table:table-cell office:value-type="float" office:value="2025207601" table:style-name="ce43">
            <text:p>2025207601.00<text:s/></text:p>
          </table:table-cell>
          <table:table-cell office:value-type="float" office:value="133162313" table:style-name="ce43">
            <text:p>133162313.00<text:s/></text:p>
          </table:table-cell>
          <table:table-cell office:value-type="float" office:value="2192105869" table:formula="msoxl:=SUM(M19:Q19)" table:style-name="ce43">
            <text:p>2192105869.00<text:s/></text:p>
          </table:table-cell>
          <table:table-cell office:value-type="float" office:value="-11734492947" table:style-name="ce43">
            <text:p>(11734492947.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3.7008011399999998" table:style-name="ce72">
            <text:p>3.70<text:s/></text:p>
          </table:table-cell>
          <table:table-cell office:value-type="float" office:value="-9.6195660000000002E-2" table:style-name="ce72">
            <text:p>(0.10)</text:p>
          </table:table-cell>
          <table:table-cell office:value-type="float" office:value="215.47987909" table:style-name="ce72">
            <text:p>215.48<text:s/></text:p>
          </table:table-cell>
          <table:table-cell office:value-type="float" office:value="60.672706060000003" table:style-name="ce72">
            <text:p>60.67<text:s/></text:p>
          </table:table-cell>
          <table:table-cell office:value-type="float" office:value="279.76" table:style-name="ce72">
            <text:p>279.76<text:s/></text:p>
          </table:table-cell>
          <table:table-cell office:value-type="float" office:value="-117.34" table:style-name="ce72">
            <text:p>(117.34)</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370080114" table:style-name="ce43">
            <text:p>370080114.00<text:s/></text:p>
          </table:table-cell>
          <table:table-cell office:value-type="float" office:value="-9619566" table:style-name="ce43">
            <text:p>(9619566.00)</text:p>
          </table:table-cell>
          <table:table-cell office:value-type="float" office:value="21547987909" table:style-name="ce43">
            <text:p>21547987909.00<text:s/></text:p>
          </table:table-cell>
          <table:table-cell office:value-type="float" office:value="6067270606" table:style-name="ce43">
            <text:p>6067270606.00<text:s/></text:p>
          </table:table-cell>
          <table:table-cell office:value-type="float" office:value="27975719063" table:formula="msoxl:=SUM(M20:Q20)" table:style-name="ce43">
            <text:p>27975719063.00<text:s/></text:p>
          </table:table-cell>
          <table:table-cell office:value-type="float" office:value="-11734492946.899994" table:style-name="ce43">
            <text:p>(11734492946.90)</text:p>
          </table:table-cell>
          <table:table-cell table:number-columns-repeated="16365"/>
        </table:table-row>
        <table:table-row table:style-name="ro6">
          <table:table-cell office:value-type="string" table:style-name="ce61">
            <text:p>84.3-100.10總計</text:p>
          </table:table-cell>
          <table:table-cell office:value-type="float" office:value="206.43" table:style-name="ce73">
            <text:p>206.43<text:s/></text:p>
          </table:table-cell>
          <table:table-cell office:value-type="float" office:value="164.87" table:style-name="ce73">
            <text:p>164.87<text:s/></text:p>
          </table:table-cell>
          <table:table-cell office:value-type="float" office:value="66.66" table:style-name="ce73">
            <text:p>66.66<text:s/></text:p>
          </table:table-cell>
          <table:table-cell office:value-type="float" office:value="1533.27" table:style-name="ce73">
            <text:p>1,533.27<text:s/></text:p>
          </table:table-cell>
          <table:table-cell office:value-type="float" office:value="-2088.58" table:style-name="ce73">
            <text:p>(2,088.58)</text:p>
          </table:table-cell>
          <table:table-cell office:value-type="float" office:value="-117.34" table:style-name="ce73">
            <text:p>(117.34)</text:p>
          </table:table-cell>
          <table:table-cell table:style-name="ce73"/>
          <table:table-cell table:style-name="ce24"/>
          <table:table-cell office:value-type="float" office:value="11306104961" table:style-name="ce45">
            <text:p>11306104961.00<text:s/></text:p>
          </table:table-cell>
          <table:table-cell office:value-type="float" office:value="143735612" table:style-name="ce45">
            <text:p>143735612.00<text:s/></text:p>
          </table:table-cell>
          <table:table-cell office:value-type="float" office:value="141877007786" table:style-name="ce45">
            <text:p>141877007786.00<text:s/></text:p>
          </table:table-cell>
          <table:table-cell office:value-type="float" office:value="20643403204" table:formula="msoxl:=SUM(M11:M20)" table:style-name="ce45">
            <text:p>20643403204.00<text:s/></text:p>
          </table:table-cell>
          <table:table-cell office:value-type="float" office:value="16487419412" table:formula="msoxl:=SUM(N11:N20)-N20" table:style-name="ce45">
            <text:p>16487419412.00<text:s/></text:p>
          </table:table-cell>
          <table:table-cell office:value-type="float" office:value="6665872626" table:formula="msoxl:=SUM(O11:O20)-O20" table:style-name="ce45">
            <text:p>6665872626.00<text:s/></text:p>
          </table:table-cell>
          <table:table-cell office:value-type="float" office:value="153326848359" table:formula="msoxl:=SUM(P11:P20)-P20" table:style-name="ce45">
            <text:p>153326848359.00<text:s/></text:p>
          </table:table-cell>
          <table:table-cell office:value-type="float" office:value="-208858036547.90002" table:formula="msoxl:=SUM(Q11:Q20)-Q20" table:style-name="ce45">
            <text:p>(208858036547.90)</text:p>
          </table:table-cell>
          <table:table-cell office:value-type="float" office:value="-11734492946.899994" table:formula="msoxl:=SUM(R11:R20)-R20" table:style-name="ce45">
            <text:p>(11734492946.90)</text:p>
          </table:table-cell>
          <table:table-cell office:value-type="float" office:value="-158039701834.60001" table:formula="msoxl:=SUM(S11:S20)-S20" table:style-name="ce45">
            <text:p>(158039701834.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0年10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13.06億元、運動彩券 1.44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418.77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85.14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10月底止淨結餘數279.76億元，累計待安全準備填補之短絀數為117.34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20"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6in" fo:margin-bottom="0.118110236220472in" fo:margin-left="0.52in" fo:margin-right="0.48in" style:print-orientation="portrait" style:print-page-order="ttb" style:first-page-number="continue" style:scale-to="95%" style:table-centering="horizontal" style:print="objects charts drawings"/>
      <style:header-style>
        <style:header-footer-properties fo:min-height="0.3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3:54:09Z</dc:date>
    <meta:print-date>2011-11-09T00:46:19Z</meta:print-date>
  </office:meta>
</office:document-meta>
</file>