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5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5.9-95.12</text:p>
          </table:table-cell>
          <table:table-cell office:value-type="float" office:value="44.61" table:style-name="ce18">
            <text:p>44.61<text:s/></text:p>
          </table:table-cell>
          <table:table-cell office:value-type="float" office:value="43.41" table:style-name="ce16">
            <text:p>43.41<text:s/></text:p>
          </table:table-cell>
          <table:table-cell office:value-type="float" office:value="97.310020174848674" table:formula="msoxl:=C5/B5*100" table:style-name="ce16">
            <text:p>97.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6.1-96.12</text:p>
          </table:table-cell>
          <table:table-cell office:value-type="float" office:value="136.08000000000001" table:style-name="ce18">
            <text:p>136.08<text:s/></text:p>
          </table:table-cell>
          <table:table-cell office:value-type="float" office:value="129.56" table:style-name="ce16">
            <text:p>129.56<text:s/></text:p>
          </table:table-cell>
          <table:table-cell office:value-type="float" office:value="95.208700764256321" table:formula="msoxl:=C6/B6*100" table:style-name="ce16">
            <text:p>95.2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7.1-97.12</text:p>
          </table:table-cell>
          <table:table-cell office:value-type="float" office:value="148.01" table:style-name="ce18">
            <text:p>148.01<text:s/></text:p>
          </table:table-cell>
          <table:table-cell office:value-type="float" office:value="128.28" table:style-name="ce16">
            <text:p>128.28<text:s/></text:p>
          </table:table-cell>
          <table:table-cell office:value-type="float" office:value="86.669819606783321" table:formula="msoxl:=C7/B7*100" table:style-name="ce16">
            <text:p>86.6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8.1-98.12</text:p>
          </table:table-cell>
          <table:table-cell office:value-type="float" office:value="156.68" table:style-name="ce18">
            <text:p>156.68<text:s/></text:p>
          </table:table-cell>
          <table:table-cell office:value-type="float" office:value="116.72" table:style-name="ce18">
            <text:p>116.72<text:s/></text:p>
          </table:table-cell>
          <table:table-cell office:value-type="float" office:value="74.495787592545312" table:formula="msoxl:=C8/B8*100" table:style-name="ce16">
            <text:p>74.5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1-99.12</text:p>
          </table:table-cell>
          <table:table-cell office:value-type="float" office:value="154.99" table:style-name="ce18">
            <text:p>154.99<text:s/></text:p>
          </table:table-cell>
          <table:table-cell office:value-type="float" office:value="101.72" table:style-name="ce18">
            <text:p>101.72<text:s/></text:p>
          </table:table-cell>
          <table:table-cell office:value-type="float" office:value="65.63004064778373" table:formula="msoxl:=C9/B9*100" table:style-name="ce16">
            <text:p>65.6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-100.6</text:p>
          </table:table-cell>
          <table:table-cell office:value-type="float" office:value="74.56" table:style-name="ce18">
            <text:p>74.56<text:s/></text:p>
          </table:table-cell>
          <table:table-cell office:value-type="float" office:value="38.909999999999997" table:style-name="ce18">
            <text:p>38.91<text:s/></text:p>
          </table:table-cell>
          <table:table-cell office:value-type="float" office:value="52.186158798283259" table:formula="msoxl:=C10/B10*100" table:style-name="ce16">
            <text:p>52.1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7</text:p>
          </table:table-cell>
          <table:table-cell office:value-type="float" office:value="11.97" table:style-name="ce18">
            <text:p>11.97<text:s/></text:p>
          </table:table-cell>
          <table:table-cell office:value-type="float" office:value="4.87" table:style-name="ce18">
            <text:p>4.87<text:s/></text:p>
          </table:table-cell>
          <table:table-cell office:value-type="float" office:value="40.685045948203843" table:formula="msoxl:=C11/B11*100" table:style-name="ce21">
            <text:p>40.6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100.8</text:p>
          </table:table-cell>
          <table:table-cell office:value-type="float" office:value="11.87" table:style-name="ce18">
            <text:p>11.87<text:s/></text:p>
          </table:table-cell>
          <table:table-cell office:value-type="float" office:value="3.8" table:style-name="ce18">
            <text:p>3.80<text:s/></text:p>
          </table:table-cell>
          <table:table-cell office:value-type="float" office:value="32.013479359730411" table:formula="msoxl:=C12/B12*100" table:style-name="ce21">
            <text:p>32.0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<text:span text:style-name="T1">總計</text:span></text:p>
          </table:table-cell>
          <table:table-cell office:value-type="float" office:value="738.7700000000001" table:formula="msoxl:=SUM(B5:B12)" table:style-name="ce23">
            <text:p>738.77<text:s/></text:p>
          </table:table-cell>
          <table:table-cell office:value-type="float" office:value="567.27" table:formula="msoxl:=SUM(C5:C12)" table:style-name="ce23">
            <text:p>567.27<text:s/></text:p>
          </table:table-cell>
          <table:table-cell office:value-type="float" office:value="76.78573845716528" table:formula="msoxl:=C13/B13*100" table:style-name="ce24">
            <text:p>76.79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11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1.計算期間為保險費在5年請求權期間資料(95年9月至100年8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4:00:53Z</dc:date>
    <meta:print-date>2011-11-30T03:46:26Z</meta:print-date>
  </office:meta>
</office:document-meta>
</file>