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48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48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48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50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Default" style:data-style-name="N50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4.3656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安全準備提列情形表(權責基礎)" table:style-name="ta1" table:print-ranges="全民健康保險安全準備提列情形表(權責基礎).A1:全民健康保險安全準備提列情形表(權責基礎).H37">
        <table:table-column table:style-name="co1" table:default-cell-style-name="ce1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 table:visibility="collapse"/>
        <table:table-column table:style-name="co7" table:default-cell-style-name="ce22" table:visibility="collapse"/>
        <table:table-column table:style-name="co8" table:default-cell-style-name="ce22" table:visibility="collapse"/>
        <table:table-column table:style-name="co9" table:default-cell-style-name="ce22" table:visibility="collapse"/>
        <table:table-column table:style-name="co10" table:default-cell-style-name="ce22" table:visibility="collapse"/>
        <table:table-column table:style-name="co9" table:number-columns-repeated="2" table:default-cell-style-name="ce22" table:visibility="collapse"/>
        <table:table-column table:style-name="co10" table:default-cell-style-name="ce22" table:visibility="collapse"/>
        <table:table-column table:style-name="co11" table:default-cell-style-name="ce22" table:visibility="collapse"/>
        <table:table-column table:style-name="co10" table:default-cell-style-name="ce22" table:visibility="collapse"/>
        <table:table-column table:style-name="co12" table:default-cell-style-name="ce22" table:visibility="collapse"/>
        <table:table-column table:style-name="co8" table:number-columns-repeated="16365" table:default-cell-style-name="ce2"/>
        <table:table-row table:style-name="ro1" table:visibility="collapse">
          <table:table-cell table:style-name="ce15"/>
          <table:table-cell table:number-columns-repeated="5" table:style-name="ce1"/>
          <table:table-cell table:style-name="ce6"/>
          <table:table-cell office:value-type="string" table:style-name="ce36">
            <text:p>06 10:01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2"/>
          <table:table-cell office:value-type="string" table:style-name="ce37">
            <text:p>頁　 <text:s text:c="2"/>次：1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2" table:visibility="collapse">
          <table:table-cell table:style-name="ce15"/>
          <table:table-cell table:number-columns-repeated="5" table:style-name="ce1"/>
          <table:table-cell table:style-name="ce11"/>
          <table:table-cell table:style-name="ce13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1"/>
          <table:table-cell table:style-name="ce14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>
          <table:table-cell table:style-name="ce15"/>
          <table:table-cell table:number-columns-repeated="5" table:style-name="ce1"/>
          <table:table-cell table:style-name="ce11"/>
          <table:table-cell office:value-type="string" table:style-name="ce13">
            <text:p>單 <text:s text:c="3"/>位：億元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61">
            <text:p>年度</text:p>
          </table:table-cell>
          <table:table-cell office:value-type="string" table:style-name="ce16">
            <text:p>法定提存</text:p>
          </table:table-cell>
          <table:table-cell office:value-type="string" table:style-name="ce16">
            <text:p>保險費<text:span text:style-name="T5"><text:s text:c="6"/></text:span>滯納金</text:p>
          </table:table-cell>
          <table:table-cell office:value-type="string" table:style-name="ce16">
            <text:p>安全準備<text:span text:style-name="T5"><text:s text:c="5"/></text:span>運用收益</text:p>
          </table:table-cell>
          <table:table-cell office:value-type="string" table:style-name="ce16">
            <text:p>公益彩券、運動彩券及菸品健康捐分配收入</text:p>
          </table:table-cell>
          <table:table-cell office:value-type="string" table:style-name="ce16">
            <text:p>其餘保險收支結餘(短絀)<text:s text:c="51"/><text:span text:style-name="T6">(除前1-4項外)</text:span></text:p>
          </table:table-cell>
          <table:table-cell office:value-type="string" table:style-name="ce16">
            <text:p>淨提列數 <text:s text:c="4"/>(淨收回數)</text:p>
          </table:table-cell>
          <table:table-cell office:value-type="string" table:number-columns-spanned="1" table:number-rows-spanned="2" table:style-name="ce62">
            <text:p>累計提列數(不足數)</text:p>
          </table:table-cell>
          <table:table-cell table:style-name="ce4"/>
          <table:table-cell office:value-type="float" office:value="10" table:style-name="ce27">
            <text:p>1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9" table:style-name="ce27">
            <text:p>19<text:s/></text:p>
          </table:table-cell>
          <table:table-cell table:number-columns-repeated="16365" table:style-name="ce5"/>
        </table:table-row>
        <table:table-row table:style-name="ro4">
          <table:covered-table-cell/>
          <table:table-cell office:value-type="string" table:style-name="ce18">
            <text:p>(1)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4)</text:p>
          </table:table-cell>
          <table:table-cell office:value-type="string" table:style-name="ce19">
            <text:p>(5)</text:p>
          </table:table-cell>
          <table:table-cell office:value-type="string" table:style-name="ce20">
            <text:p>(6)= <text:s text:c="5"/>(1)+(2)+(3)+(4)+(5)</text:p>
          </table:table-cell>
          <table:covered-table-cell/>
          <table:table-cell office:value-type="string" table:style-name="ce10">
            <text:p>sort</text:p>
          </table:table-cell>
          <table:table-cell office:value-type="string" table:style-name="ce23">
            <text:p>公益彩券</text:p>
          </table:table-cell>
          <table:table-cell office:value-type="string" table:style-name="ce23">
            <text:p>運動彩券</text:p>
          </table:table-cell>
          <table:table-cell office:value-type="string" table:style-name="ce23">
            <text:p>菸品福利捐</text:p>
          </table:table-cell>
          <table:table-cell office:value-type="string" table:style-name="ce23">
            <text:p>法定提存</text:p>
          </table:table-cell>
          <table:table-cell office:value-type="string" table:style-name="ce23">
            <text:p>保險費滯納金</text:p>
          </table:table-cell>
          <table:table-cell office:value-type="string" table:style-name="ce23">
            <text:p>安全準備運用收益</text:p>
          </table:table-cell>
          <table:table-cell office:value-type="string" table:style-name="ce23">
            <text:p>公益彩券、運動彩券及菸品健康捐分配收入</text:p>
          </table:table-cell>
          <table:table-cell office:value-type="string" table:style-name="ce23">
            <text:p>保險收支結餘</text:p>
          </table:table-cell>
          <table:table-cell office:value-type="string" table:style-name="ce23">
            <text:p>提列數<text:span text:style-name="T3">(</text:span>收回數<text:span text:style-name="T3">)</text:span></text:p>
          </table:table-cell>
          <table:table-cell office:value-type="string" table:style-name="ce28">
            <text:p>累計提列數</text:p>
          </table:table-cell>
          <table:table-cell table:number-columns-repeated="16365" table:style-name="ce5"/>
        </table:table-row>
        <table:table-row table:style-name="ro5" table:visibility="collapse">
          <table:table-cell office:value-type="string" table:style-name="ce17">
            <text:p>84.3-91.12</text:p>
          </table:table-cell>
          <table:table-cell office:value-type="float" office:value="206.43" table:style-name="ce51">
            <text:p>206.43<text:s/></text:p>
          </table:table-cell>
          <table:table-cell office:value-type="float" office:value="108.76" table:style-name="ce51">
            <text:p>108.76<text:s/></text:p>
          </table:table-cell>
          <table:table-cell office:value-type="float" office:value="62.15" table:style-name="ce51">
            <text:p>62.15<text:s/></text:p>
          </table:table-cell>
          <table:table-cell office:value-type="float" office:value="74.37" table:style-name="ce51">
            <text:p>74.37<text:s/></text:p>
          </table:table-cell>
          <table:table-cell office:value-type="float" office:value="-365.09" table:style-name="ce51">
            <text:p>(365.09)</text:p>
          </table:table-cell>
          <table:table-cell office:value-type="float" office:value="86.63" table:style-name="ce51">
            <text:p>86.63<text:s/></text:p>
          </table:table-cell>
          <table:table-cell office:value-type="float" office:value="86.63" table:style-name="ce51">
            <text:p>86.63<text:s/></text:p>
          </table:table-cell>
          <table:table-cell office:value-type="float" office:value="1" table:style-name="ce1">
            <text:p>1</text:p>
          </table:table-cell>
          <table:table-cell table:number-columns-repeated="10" table:style-name="ce22"/>
          <table:table-cell table:number-columns-repeated="16365"/>
        </table:table-row>
        <table:table-row table:style-name="ro5" table:visibility="collapse">
          <table:table-cell office:value-type="string" table:style-name="ce17">
            <text:p>92.1-92.12</text:p>
          </table:table-cell>
          <table:table-cell table:style-name="ce51"/>
          <table:table-cell office:value-type="float" office:value="7.95" table:style-name="ce51">
            <text:p>7.95<text:s/></text:p>
          </table:table-cell>
          <table:table-cell office:value-type="float" office:value="2.52" table:style-name="ce51">
            <text:p>2.52<text:s/></text:p>
          </table:table-cell>
          <table:table-cell office:value-type="float" office:value="84.26" table:style-name="ce51">
            <text:p>84.26<text:s/></text:p>
          </table:table-cell>
          <table:table-cell office:value-type="float" office:value="-98.56" table:style-name="ce51">
            <text:p>(98.56)</text:p>
          </table:table-cell>
          <table:table-cell office:value-type="float" office:value="-3.83" table:style-name="ce51">
            <text:p>(3.83)</text:p>
          </table:table-cell>
          <table:table-cell office:value-type="float" office:value="82.8" table:style-name="ce51">
            <text:p>82.80<text:s/></text:p>
          </table:table-cell>
          <table:table-cell office:value-type="float" office:value="1" table:style-name="ce1">
            <text:p>1</text:p>
          </table:table-cell>
          <table:table-cell table:number-columns-repeated="10" table:style-name="ce22"/>
          <table:table-cell table:number-columns-repeated="16365"/>
        </table:table-row>
        <table:table-row table:style-name="ro6" table:visibility="collapse">
          <table:table-cell office:value-type="string" table:style-name="ce17">
            <text:p>94.1-94.12</text:p>
          </table:table-cell>
          <table:table-cell table:style-name="ce51"/>
          <table:table-cell office:value-type="float" office:value="6.82" table:style-name="ce51">
            <text:p>6.82<text:s/></text:p>
          </table:table-cell>
          <table:table-cell office:value-type="float" office:value="0.47" table:style-name="ce51">
            <text:p>0.47<text:s/></text:p>
          </table:table-cell>
          <table:table-cell office:value-type="float" office:value="84" table:style-name="ce51">
            <text:p>84.00<text:s/></text:p>
          </table:table-cell>
          <table:table-cell office:value-type="float" office:value="-154.65" table:style-name="ce51">
            <text:p>(154.65)</text:p>
          </table:table-cell>
          <table:table-cell office:value-type="float" office:value="-63.35" table:style-name="ce51">
            <text:p>(63.35)</text:p>
          </table:table-cell>
          <table:table-cell office:value-type="float" office:value="15.16" table:style-name="ce51">
            <text:p>15.16<text:s/></text:p>
          </table:table-cell>
          <table:table-cell office:value-type="float" office:value="1" table:style-name="ce1">
            <text:p>1</text:p>
          </table:table-cell>
          <table:table-cell office:value-type="float" office:value="1017535582" table:style-name="ce22">
            <text:p>1017535582.00<text:s/></text:p>
          </table:table-cell>
          <table:table-cell table:style-name="ce22"/>
          <table:table-cell office:value-type="float" office:value="7383381718" table:style-name="ce22">
            <text:p>7383381718.00<text:s/></text:p>
          </table:table-cell>
          <table:table-cell table:style-name="ce22"/>
          <table:table-cell office:value-type="float" office:value="682062290" table:style-name="ce22">
            <text:p>682062290.00<text:s/></text:p>
          </table:table-cell>
          <table:table-cell office:value-type="float" office:value="47158353" table:style-name="ce22">
            <text:p>47158353.00<text:s/></text:p>
          </table:table-cell>
          <table:table-cell office:value-type="float" office:value="8400917300" table:style-name="ce22">
            <text:p>8400917300.00<text:s/></text:p>
          </table:table-cell>
          <table:table-cell office:value-type="float" office:value="-15464664045" table:style-name="ce22">
            <text:p>(15464664045.00)</text:p>
          </table:table-cell>
          <table:table-cell office:value-type="float" office:value="-6334526102" table:formula="msoxl:=SUM(M10:Q10)" table:style-name="ce22">
            <text:p>(6334526102.00)</text:p>
          </table:table-cell>
          <table:table-cell office:value-type="float" office:value="1515915240.2" table:style-name="ce22">
            <text:p>1515915240.2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84.3-94.12</text:p>
          </table:table-cell>
          <table:table-cell office:value-type="float" office:value="206.43" table:style-name="ce51">
            <text:p>206.43<text:s/></text:p>
          </table:table-cell>
          <table:table-cell office:value-type="float" office:value="128.49951479999999" table:formula="msoxl:=SUM(N11/100000000)" table:style-name="ce51">
            <text:p>128.50<text:s/></text:p>
          </table:table-cell>
          <table:table-cell office:value-type="float" office:value="65.845492840000006" table:formula="msoxl:=SUM(O11/100000000)" table:style-name="ce51">
            <text:p>65.85<text:s/></text:p>
          </table:table-cell>
          <table:table-cell office:value-type="float" office:value="322.65188042" table:formula="msoxl:=SUM(P11/100000000)" table:style-name="ce51">
            <text:p>322.65<text:s/></text:p>
          </table:table-cell>
          <table:table-cell office:value-type="float" office:value="-708.27176769699997" table:formula="msoxl:=SUM(Q11/100000000)" table:style-name="ce51">
            <text:p>(708.27)</text:p>
          </table:table-cell>
          <table:table-cell office:value-type="float" office:value="15.15915240300003" table:formula="msoxl:=SUM(R11/100000000)" table:style-name="ce51">
            <text:p>15.16<text:s/></text:p>
          </table:table-cell>
          <table:table-cell office:value-type="float" office:value="15.16" table:style-name="ce51">
            <text:p>15.16<text:s/></text:p>
          </table:table-cell>
          <table:table-cell office:value-type="float" office:value="1" table:style-name="ce1">
            <text:p>1</text:p>
          </table:table-cell>
          <table:table-cell office:value-type="float" office:value="5291512282" table:style-name="ce22">
            <text:p>5291512282.00<text:s/></text:p>
          </table:table-cell>
          <table:table-cell table:style-name="ce22"/>
          <table:table-cell office:value-type="float" office:value="26973675760" table:style-name="ce22">
            <text:p>26973675760.00<text:s/></text:p>
          </table:table-cell>
          <table:table-cell office:value-type="float" office:value="20643403204" table:style-name="ce22">
            <text:p>20643403204.00<text:s/></text:p>
          </table:table-cell>
          <table:table-cell office:value-type="float" office:value="12849951480" table:style-name="ce22">
            <text:p>12849951480.00<text:s/></text:p>
          </table:table-cell>
          <table:table-cell office:value-type="float" office:value="6584549284" table:style-name="ce22">
            <text:p>6584549284.00<text:s/></text:p>
          </table:table-cell>
          <table:table-cell office:value-type="float" office:value="32265188042" table:style-name="ce22">
            <text:p>32265188042.00<text:s/></text:p>
          </table:table-cell>
          <table:table-cell office:value-type="float" office:value="-70827176769.699997" table:style-name="ce22">
            <text:p>(70827176769.70)</text:p>
          </table:table-cell>
          <table:table-cell office:value-type="float" office:value="1515915240.3000031" table:formula="msoxl:=SUM(M11:Q11)" table:style-name="ce22">
            <text:p>1515915240.30<text:s/></text:p>
          </table:table-cell>
          <table:table-cell office:value-type="float" office:value="26309951482.799999" table:style-name="ce22">
            <text:p>26309951482.8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5.1-95.12</text:p>
          </table:table-cell>
          <table:table-cell table:style-name="ce51"/>
          <table:table-cell office:value-type="float" office:value="7.9024892500000004" table:formula="msoxl:=N12/100000000" table:style-name="ce51">
            <text:p>7.90<text:s/></text:p>
          </table:table-cell>
          <table:table-cell office:value-type="float" office:value="0.37019724999999998" table:formula="msoxl:=O12/100000000" table:style-name="ce51">
            <text:p>0.37<text:s/></text:p>
          </table:table-cell>
          <table:table-cell office:value-type="float" office:value="162.27514414999999" table:formula="msoxl:=P12/100000000" table:style-name="ce51">
            <text:p>162.28<text:s/></text:p>
          </table:table-cell>
          <table:table-cell office:value-type="float" office:value="-173.74005983999999" table:formula="msoxl:=Q12/100000000" table:style-name="ce51">
            <text:p>(173.74)</text:p>
          </table:table-cell>
          <table:table-cell office:value-type="float" office:value="-3.1922291899999999" table:formula="msoxl:=R12/100000000" table:style-name="ce51">
            <text:p>(3.19)</text:p>
          </table:table-cell>
          <table:table-cell office:value-type="float" office:value="11.966923212000001" table:formula="msoxl:=S12/100000000" table:style-name="ce51">
            <text:p>11.97<text:s/></text:p>
          </table:table-cell>
          <table:table-cell office:value-type="float" office:value="1" table:style-name="ce1">
            <text:p>1</text:p>
          </table:table-cell>
          <table:table-cell office:value-type="float" office:value="1018078014" table:style-name="ce22">
            <text:p>1018078014.00<text:s/></text:p>
          </table:table-cell>
          <table:table-cell table:style-name="ce22"/>
          <table:table-cell office:value-type="float" office:value="15209436401" table:style-name="ce22">
            <text:p>15209436401.00<text:s/></text:p>
          </table:table-cell>
          <table:table-cell table:style-name="ce22"/>
          <table:table-cell office:value-type="float" office:value="790248925" table:style-name="ce22">
            <text:p>790248925.00<text:s/></text:p>
          </table:table-cell>
          <table:table-cell office:value-type="float" office:value="37019725" table:style-name="ce22">
            <text:p>37019725.00<text:s/></text:p>
          </table:table-cell>
          <table:table-cell office:value-type="float" office:value="16227514415" table:style-name="ce22">
            <text:p>16227514415.00<text:s/></text:p>
          </table:table-cell>
          <table:table-cell office:value-type="float" office:value="-17374005984" table:style-name="ce22">
            <text:p>(17374005984.00)</text:p>
          </table:table-cell>
          <table:table-cell office:value-type="float" office:value="-319222919" table:formula="msoxl:=SUM(M12:Q12)" table:style-name="ce22">
            <text:p>(319222919.00)</text:p>
          </table:table-cell>
          <table:table-cell office:value-type="float" office:value="1196692321.2" table:style-name="ce22">
            <text:p>1196692321.2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6.1-96.12</text:p>
          </table:table-cell>
          <table:table-cell table:style-name="ce51"/>
          <table:table-cell office:value-type="float" office:value="7.71678335" table:formula="msoxl:=N13/100000000" table:style-name="ce51">
            <text:p>7.72<text:s/></text:p>
          </table:table-cell>
          <table:table-cell office:value-type="float" office:value="0.30038325999999999" table:formula="msoxl:=O13/100000000" table:style-name="ce51">
            <text:p>0.30<text:s/></text:p>
          </table:table-cell>
          <table:table-cell office:value-type="float" office:value="190.16689423" table:formula="msoxl:=P13/100000000" table:style-name="ce51">
            <text:p>190.17<text:s/></text:p>
          </table:table-cell>
          <table:table-cell office:value-type="float" office:value="-335.85784323000001" table:formula="msoxl:=Q13/100000000" table:style-name="ce51">
            <text:p>(335.86)</text:p>
          </table:table-cell>
          <table:table-cell office:value-type="float" office:value="-137.67378239000001" table:formula="msoxl:=R13/100000000" table:style-name="ce51">
            <text:p>(137.67)</text:p>
          </table:table-cell>
          <table:table-cell office:value-type="float" office:value="-125.70685917799999" table:formula="msoxl:=S13/100000000" table:style-name="ce51">
            <text:p>(125.71)</text:p>
          </table:table-cell>
          <table:table-cell office:value-type="float" office:value="1" table:style-name="ce1">
            <text:p>1</text:p>
          </table:table-cell>
          <table:table-cell office:value-type="float" office:value="915906440" table:style-name="ce22">
            <text:p>91590644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8100782983" table:style-name="ce22">
            <text:p>18100782983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771678335" table:style-name="ce22">
            <text:p>771678335.00<text:s/></text:p>
          </table:table-cell>
          <table:table-cell office:value-type="float" office:value="30038326" table:style-name="ce22">
            <text:p>30038326.00<text:s/></text:p>
          </table:table-cell>
          <table:table-cell office:value-type="float" office:value="19016689423" table:style-name="ce22">
            <text:p>19016689423.00<text:s/></text:p>
          </table:table-cell>
          <table:table-cell office:value-type="float" office:value="-33585784323" table:style-name="ce22">
            <text:p>(33585784323.00)</text:p>
          </table:table-cell>
          <table:table-cell office:value-type="float" office:value="-13767378239" table:formula="msoxl:=SUM(M13:Q13)" table:style-name="ce22">
            <text:p>(13767378239.00)</text:p>
          </table:table-cell>
          <table:table-cell office:value-type="float" office:value="-12570685917.799999" table:style-name="ce22">
            <text:p>(12570685917.8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7.1-97.12</text:p>
          </table:table-cell>
          <table:table-cell table:style-name="ce51"/>
          <table:table-cell office:value-type="float" office:value="6.7026574099999996" table:formula="msoxl:=N14/100000000" table:style-name="ce51">
            <text:p>6.70<text:s/></text:p>
          </table:table-cell>
          <table:table-cell office:value-type="float" office:value="0.23560195" table:formula="msoxl:=O14/100000000" table:style-name="ce51">
            <text:p>0.24<text:s/></text:p>
          </table:table-cell>
          <table:table-cell office:value-type="float" office:value="191.73114028000001" table:formula="msoxl:=P14/100000000" table:style-name="ce51">
            <text:p>191.73<text:s/></text:p>
          </table:table-cell>
          <table:table-cell office:value-type="float" office:value="-338.22251939" table:formula="msoxl:=Q14/100000000" table:style-name="ce51">
            <text:p>(338.22)</text:p>
          </table:table-cell>
          <table:table-cell office:value-type="float" office:value="-139.55311975000001" table:formula="msoxl:=R14/100000000" table:style-name="ce51">
            <text:p>(139.55)</text:p>
          </table:table-cell>
          <table:table-cell office:value-type="float" office:value="-265.25997892800001" table:formula="msoxl:=S14/100000000" table:style-name="ce51">
            <text:p>(265.26)</text:p>
          </table:table-cell>
          <table:table-cell table:style-name="ce1"/>
          <table:table-cell office:value-type="float" office:value="1040696365" table:style-name="ce22">
            <text:p>1040696365.00<text:s/></text:p>
          </table:table-cell>
          <table:table-cell office:value-type="float" office:value="34008224" table:style-name="ce22">
            <text:p>34008224.00<text:s/></text:p>
          </table:table-cell>
          <table:table-cell office:value-type="float" office:value="18098409439" table:style-name="ce22">
            <text:p>18098409439.00<text:s/></text:p>
          </table:table-cell>
          <table:table-cell table:style-name="ce22"/>
          <table:table-cell office:value-type="float" office:value="670265741" table:style-name="ce22">
            <text:p>670265741.00<text:s/></text:p>
          </table:table-cell>
          <table:table-cell office:value-type="float" office:value="23560195" table:style-name="ce22">
            <text:p>23560195.00<text:s/></text:p>
          </table:table-cell>
          <table:table-cell office:value-type="float" office:value="19173114028" table:style-name="ce22">
            <text:p>19173114028.00<text:s/></text:p>
          </table:table-cell>
          <table:table-cell office:value-type="float" office:value="-33822251939" table:style-name="ce22">
            <text:p>(33822251939.00)</text:p>
          </table:table-cell>
          <table:table-cell office:value-type="float" office:value="-13955311975" table:formula="msoxl:=SUM(M14:Q14)" table:style-name="ce22">
            <text:p>(13955311975.00)</text:p>
          </table:table-cell>
          <table:table-cell office:value-type="float" office:value="-26525997892.799999" table:style-name="ce22">
            <text:p>(26525997892.8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8.1-98.12</text:p>
          </table:table-cell>
          <table:table-cell table:style-name="ce51"/>
          <table:table-cell office:value-type="float" office:value="5.3969912000000004" table:formula="msoxl:=N15/100000000" table:style-name="ce51">
            <text:p>5.40<text:s/></text:p>
          </table:table-cell>
          <table:table-cell office:value-type="float" office:value="-4.9543179999999999E-2" table:formula="msoxl:=O15/100000000" table:style-name="ce51">
            <text:p>(0.05)</text:p>
          </table:table-cell>
          <table:table-cell office:value-type="float" office:value="200.59237274" table:formula="msoxl:=P15/100000000" table:style-name="ce51">
            <text:p>200.59<text:s/></text:p>
          </table:table-cell>
          <table:table-cell office:value-type="float" office:value="-522.92088967199993" table:formula="msoxl:=Q15/100000000" table:style-name="ce51">
            <text:p>(522.92)</text:p>
          </table:table-cell>
          <table:table-cell office:value-type="float" office:value="-316.98106891199996" table:formula="msoxl:=R15/100000000" table:style-name="ce51">
            <text:p>(316.98)</text:p>
          </table:table-cell>
          <table:table-cell office:value-type="float" office:value="-582.24104783999996" table:formula="msoxl:=S15/100000000" table:style-name="ce51">
            <text:p>(582.24)</text:p>
          </table:table-cell>
          <table:table-cell table:style-name="ce1"/>
          <table:table-cell office:value-type="float" office:value="982709683" table:style-name="ce22">
            <text:p>982709683.00<text:s/></text:p>
          </table:table-cell>
          <table:table-cell office:value-type="float" office:value="92379010" table:style-name="ce22">
            <text:p>92379010.00<text:s/></text:p>
          </table:table-cell>
          <table:table-cell office:value-type="float" office:value="18984148581" table:style-name="ce22">
            <text:p>18984148581.00<text:s/></text:p>
          </table:table-cell>
          <table:table-cell table:style-name="ce22"/>
          <table:table-cell office:value-type="float" office:value="539699120" table:style-name="ce22">
            <text:p>539699120.00<text:s/></text:p>
          </table:table-cell>
          <table:table-cell office:value-type="float" office:value="-4954318" table:style-name="ce22">
            <text:p>(4954318.00)</text:p>
          </table:table-cell>
          <table:table-cell office:value-type="float" office:value="20059237274" table:style-name="ce22">
            <text:p>20059237274.00<text:s/></text:p>
          </table:table-cell>
          <table:table-cell office:value-type="float" office:value="-52292088967.199997" table:style-name="ce22">
            <text:p>(52292088967.20)</text:p>
          </table:table-cell>
          <table:table-cell office:value-type="float" office:value="-31698106891.199997" table:formula="msoxl:=SUM(M15:Q15)" table:style-name="ce22">
            <text:p>(31698106891.20)</text:p>
          </table:table-cell>
          <table:table-cell office:value-type="float" office:value="-58224104784" table:style-name="ce22">
            <text:p>(58224104784.0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9.1-99.12</text:p>
          </table:table-cell>
          <table:table-cell table:style-name="ce51"/>
          <table:table-cell office:value-type="float" office:value="4.9549569699999996" table:formula="msoxl:=N16/100000000" table:style-name="ce51">
            <text:p>4.95<text:s/></text:p>
          </table:table-cell>
          <table:table-cell office:value-type="float" office:value="5.2789799999999998E-2" table:formula="msoxl:=O16/100000000" table:style-name="ce51">
            <text:p>0.05<text:s/></text:p>
          </table:table-cell>
          <table:table-cell office:value-type="float" office:value="250.37117268" table:formula="msoxl:=P16/100000000" table:style-name="ce51">
            <text:p>250.37<text:s/></text:p>
          </table:table-cell>
          <table:table-cell office:value-type="float" office:value="-70.239991709999998" table:formula="msoxl:=Q16/100000000" table:style-name="ce51">
            <text:p>(70.24)</text:p>
          </table:table-cell>
          <table:table-cell office:value-type="float" office:value="185.13892774000001" table:formula="msoxl:=R16/100000000" table:style-name="ce51">
            <text:p>185.14<text:s/></text:p>
          </table:table-cell>
          <table:table-cell office:value-type="float" office:value="-397.10212009999998" table:formula="msoxl:=S16/100000000" table:style-name="ce51">
            <text:p>(397.10)</text:p>
          </table:table-cell>
          <table:table-cell table:style-name="ce1"/>
          <table:table-cell office:value-type="float" office:value="1060576773" table:style-name="ce22">
            <text:p>1060576773.00<text:s/></text:p>
          </table:table-cell>
          <table:table-cell office:value-type="float" office:value="9873471" table:style-name="ce22">
            <text:p>9873471.00<text:s/></text:p>
          </table:table-cell>
          <table:table-cell office:value-type="float" office:value="23966667024" table:style-name="ce22">
            <text:p>23966667024.00<text:s/></text:p>
          </table:table-cell>
          <table:table-cell table:style-name="ce22"/>
          <table:table-cell office:value-type="float" office:value="495495697" table:style-name="ce22">
            <text:p>495495697.00<text:s/></text:p>
          </table:table-cell>
          <table:table-cell office:value-type="float" office:value="5278980" table:style-name="ce22">
            <text:p>5278980.00<text:s/></text:p>
          </table:table-cell>
          <table:table-cell office:value-type="float" office:value="25037117268" table:style-name="ce22">
            <text:p>25037117268.00<text:s/></text:p>
          </table:table-cell>
          <table:table-cell office:value-type="float" office:value="-7023999171" table:style-name="ce22">
            <text:p>(7023999171.00)</text:p>
          </table:table-cell>
          <table:table-cell office:value-type="float" office:value="18513892774" table:formula="msoxl:=SUM(M16:Q16)" table:style-name="ce22">
            <text:p>18513892774.00<text:s/></text:p>
          </table:table-cell>
          <table:table-cell office:value-type="float" office:value="-39710212010" table:style-name="ce22">
            <text:p>(39710212010.0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100.1-100.6</text:p>
          </table:table-cell>
          <table:table-cell table:style-name="ce51"/>
          <table:table-cell office:value-type="float" office:value="2.23373438" table:formula="msoxl:=N17/100000000" table:style-name="ce51">
            <text:p>2.23<text:s/></text:p>
          </table:table-cell>
          <table:table-cell office:value-type="float" office:value="-9.6195660000000002E-2" table:formula="msoxl:=O17/100000000" table:style-name="ce51">
            <text:p>(0.10)</text:p>
          </table:table-cell>
          <table:table-cell office:value-type="float" office:value="131.40788373000001" table:formula="msoxl:=P17/100000000" table:style-name="ce51">
            <text:p>131.41<text:s/></text:p>
          </table:table-cell>
          <table:table-cell office:value-type="float" office:value="35.014164940000001" table:formula="msoxl:=Q17/100000000" table:style-name="ce51">
            <text:p>35.01<text:s/></text:p>
          </table:table-cell>
          <table:table-cell office:value-type="float" office:value="168.55958738999999" table:formula="msoxl:=R17/100000000" table:style-name="ce51">
            <text:p>168.56<text:s/></text:p>
          </table:table-cell>
          <table:table-cell office:value-type="float" office:value="-228.54253270999999" table:formula="msoxl:=S17/100000000" table:style-name="ce51">
            <text:p>(228.54)</text:p>
          </table:table-cell>
          <table:table-cell table:style-name="ce1"/>
          <table:table-cell office:value-type="float" office:value="605626576" table:style-name="ce22">
            <text:p>605626576.00<text:s/></text:p>
          </table:table-cell>
          <table:table-cell office:value-type="float" office:value="4182868" table:style-name="ce22">
            <text:p>4182868.00<text:s/></text:p>
          </table:table-cell>
          <table:table-cell office:value-type="float" office:value="12530978929" table:style-name="ce22">
            <text:p>12530978929.00<text:s/></text:p>
          </table:table-cell>
          <table:table-cell table:style-name="ce22"/>
          <table:table-cell office:value-type="float" office:value="223373438" table:style-name="ce22">
            <text:p>223373438.00<text:s/></text:p>
          </table:table-cell>
          <table:table-cell office:value-type="float" office:value="-9619566" table:style-name="ce22">
            <text:p>(9619566.00)</text:p>
          </table:table-cell>
          <table:table-cell office:value-type="float" office:value="13140788373" table:style-name="ce22">
            <text:p>13140788373.00<text:s/></text:p>
          </table:table-cell>
          <table:table-cell office:value-type="float" office:value="3501416494" table:style-name="ce22">
            <text:p>3501416494.00<text:s/></text:p>
          </table:table-cell>
          <table:table-cell office:value-type="float" office:value="16855958739" table:formula="msoxl:=SUM(M17:Q17)" table:style-name="ce22">
            <text:p>16855958739.00<text:s/></text:p>
          </table:table-cell>
          <table:table-cell office:value-type="float" office:value="-22854253271" table:style-name="ce22">
            <text:p>(22854253271.0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100.7-100.9</text:p>
          </table:table-cell>
          <table:table-cell table:style-name="ce51"/>
          <table:table-cell office:value-type="float" office:value="1.1297072100000001" table:formula="msoxl:=N18/100000000" table:style-name="ce51">
            <text:p>1.13<text:s/></text:p>
          </table:table-cell>
          <table:table-cell office:value-type="float" office:value="0" table:formula="msoxl:=O18/100000000" table:style-name="ce51">
            <text:p>0.00<text:s/></text:p>
          </table:table-cell>
          <table:table-cell office:value-type="float" office:value="63.819919349999999" table:formula="msoxl:=P18/100000000" table:style-name="ce51">
            <text:p>63.82<text:s/></text:p>
          </table:table-cell>
          <table:table-cell office:value-type="float" office:value="24.326917989999998" table:formula="msoxl:=Q18/100000000" table:style-name="ce51">
            <text:p>24.33<text:s/></text:p>
          </table:table-cell>
          <table:table-cell office:value-type="float" office:value="89.276544549999997" table:formula="msoxl:=R18/100000000" table:style-name="ce51">
            <text:p>89.28<text:s/></text:p>
          </table:table-cell>
          <table:table-cell office:value-type="float" office:value="-139.26598816000001" table:formula="msoxl:=S18/100000000" table:style-name="ce51">
            <text:p>(139.27)</text:p>
          </table:table-cell>
          <table:table-cell table:style-name="ce1"/>
          <table:table-cell office:value-type="float" office:value="294974898" table:style-name="ce22">
            <text:p>294974898.00<text:s/></text:p>
          </table:table-cell>
          <table:table-cell office:value-type="float" office:value="2501914" table:style-name="ce22">
            <text:p>2501914.00<text:s/></text:p>
          </table:table-cell>
          <table:table-cell office:value-type="float" office:value="6084515123" table:style-name="ce22">
            <text:p>6084515123.00<text:s/></text:p>
          </table:table-cell>
          <table:table-cell table:style-name="ce22"/>
          <table:table-cell office:value-type="float" office:value="112970721" table:style-name="ce22">
            <text:p>112970721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6381991935" table:style-name="ce22">
            <text:p>6381991935.00<text:s/></text:p>
          </table:table-cell>
          <table:table-cell office:value-type="float" office:value="2432691799" table:style-name="ce22">
            <text:p>2432691799.00<text:s/></text:p>
          </table:table-cell>
          <table:table-cell office:value-type="float" office:value="8927654455" table:formula="msoxl:=SUM(M18:Q18)" table:style-name="ce22">
            <text:p>8927654455.00<text:s/></text:p>
          </table:table-cell>
          <table:table-cell office:value-type="float" office:value="-13926598816" table:style-name="ce22">
            <text:p>(13926598816.0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100.10</text:p>
          </table:table-cell>
          <table:table-cell table:style-name="ce51"/>
          <table:table-cell office:value-type="float" office:value="0.33735955000000001" table:formula="msoxl:=N19/100000000" table:style-name="ce51">
            <text:p>0.34<text:s/></text:p>
          </table:table-cell>
          <table:table-cell office:value-type="float" office:value="0" table:formula="msoxl:=O19/100000000" table:style-name="ce51">
            <text:p>0.00<text:s/></text:p>
          </table:table-cell>
          <table:table-cell office:value-type="float" office:value="20.25207601" table:formula="msoxl:=P19/100000000" table:style-name="ce51">
            <text:p>20.25<text:s/></text:p>
          </table:table-cell>
          <table:table-cell office:value-type="float" office:value="1.3316231300000001" table:formula="msoxl:=Q19/100000000" table:style-name="ce51">
            <text:p>1.33<text:s/></text:p>
          </table:table-cell>
          <table:table-cell office:value-type="float" office:value="21.921058689999999" table:formula="msoxl:=R19/100000000" table:style-name="ce51">
            <text:p>21.92<text:s/></text:p>
          </table:table-cell>
          <table:table-cell office:value-type="float" office:value="-117.34492947" table:formula="msoxl:=S19/100000000" table:style-name="ce51">
            <text:p>(117.34)</text:p>
          </table:table-cell>
          <table:table-cell table:style-name="ce1"/>
          <table:table-cell office:value-type="float" office:value="96023930" table:style-name="ce22">
            <text:p>96023930.00<text:s/></text:p>
          </table:table-cell>
          <table:table-cell office:value-type="float" office:value="790125" table:style-name="ce22">
            <text:p>790125.00<text:s/></text:p>
          </table:table-cell>
          <table:table-cell office:value-type="float" office:value="1928393546" table:style-name="ce22">
            <text:p>1928393546.00<text:s/></text:p>
          </table:table-cell>
          <table:table-cell table:style-name="ce22"/>
          <table:table-cell office:value-type="float" office:value="33735955" table:style-name="ce22">
            <text:p>33735955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2025207601" table:style-name="ce22">
            <text:p>2025207601.00<text:s/></text:p>
          </table:table-cell>
          <table:table-cell office:value-type="float" office:value="133162313" table:style-name="ce22">
            <text:p>133162313.00<text:s/></text:p>
          </table:table-cell>
          <table:table-cell office:value-type="float" office:value="2192105869" table:formula="msoxl:=SUM(M19:Q19)" table:style-name="ce22">
            <text:p>2192105869.00<text:s/></text:p>
          </table:table-cell>
          <table:table-cell office:value-type="float" office:value="-11734492947" table:style-name="ce22">
            <text:p>(11734492947.0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100.11</text:p>
          </table:table-cell>
          <table:table-cell table:style-name="ce51"/>
          <table:table-cell office:value-type="float" office:value="0.29321376999999998" table:formula="msoxl:=N20/100000000" table:style-name="ce51">
            <text:p>0.29<text:s/></text:p>
          </table:table-cell>
          <table:table-cell office:value-type="float" office:value="0" table:formula="msoxl:=O20/100000000" table:style-name="ce51">
            <text:p>0.00<text:s/></text:p>
          </table:table-cell>
          <table:table-cell office:value-type="float" office:value="19.264736859999999" table:formula="msoxl:=P20/100000000" table:style-name="ce51">
            <text:p>19.26<text:s/></text:p>
          </table:table-cell>
          <table:table-cell office:value-type="float" office:value="6.1584107100000001" table:formula="msoxl:=Q20/100000000" table:style-name="ce51">
            <text:p>6.16<text:s/></text:p>
          </table:table-cell>
          <table:table-cell office:value-type="float" office:value="25.716361339999999" table:formula="msoxl:=R20/100000000" table:style-name="ce51">
            <text:p>25.72<text:s/></text:p>
          </table:table-cell>
          <table:table-cell office:value-type="float" office:value="-91.628568130000005" table:formula="msoxl:=S20/100000000" table:style-name="ce51">
            <text:p>(91.63)</text:p>
          </table:table-cell>
          <table:table-cell table:style-name="ce1"/>
          <table:table-cell office:value-type="float" office:value="93019621" table:style-name="ce22">
            <text:p>93019621.00<text:s/></text:p>
          </table:table-cell>
          <table:table-cell office:value-type="float" office:value="829582" table:style-name="ce22">
            <text:p>829582.00<text:s/></text:p>
          </table:table-cell>
          <table:table-cell office:value-type="float" office:value="1832624483" table:style-name="ce22">
            <text:p>1832624483.00<text:s/></text:p>
          </table:table-cell>
          <table:table-cell table:style-name="ce22"/>
          <table:table-cell office:value-type="float" office:value="29321377" table:style-name="ce22">
            <text:p>29321377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926473686" table:style-name="ce22">
            <text:p>1926473686.00<text:s/></text:p>
          </table:table-cell>
          <table:table-cell office:value-type="float" office:value="615841071" table:style-name="ce22">
            <text:p>615841071.00<text:s/></text:p>
          </table:table-cell>
          <table:table-cell office:value-type="float" office:value="2571636134" table:formula="msoxl:=SUM(M20:Q20)" table:style-name="ce22">
            <text:p>2571636134.00<text:s/></text:p>
          </table:table-cell>
          <table:table-cell office:value-type="float" office:value="-9162856813" table:style-name="ce22">
            <text:p>(9162856813.00)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100年小計</text:p>
          </table:table-cell>
          <table:table-cell table:style-name="ce51"/>
          <table:table-cell office:value-type="float" office:value="3.9940149100000002" table:style-name="ce51">
            <text:p>3.99<text:s/></text:p>
          </table:table-cell>
          <table:table-cell office:value-type="float" office:value="-9.6195660000000002E-2" table:style-name="ce51">
            <text:p>(0.10)</text:p>
          </table:table-cell>
          <table:table-cell office:value-type="float" office:value="234.74461595" table:style-name="ce51">
            <text:p>234.74<text:s/></text:p>
          </table:table-cell>
          <table:table-cell office:value-type="float" office:value="66.831116769999994" table:style-name="ce51">
            <text:p>66.83<text:s/></text:p>
          </table:table-cell>
          <table:table-cell office:value-type="float" office:value="305.47000000000003" table:style-name="ce51">
            <text:p>305.47<text:s/></text:p>
          </table:table-cell>
          <table:table-cell office:value-type="float" office:value="-91.63" table:style-name="ce51">
            <text:p>(91.63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399401491" table:style-name="ce22">
            <text:p>399401491.00<text:s/></text:p>
          </table:table-cell>
          <table:table-cell office:value-type="float" office:value="-9619566" table:style-name="ce22">
            <text:p>(9619566.00)</text:p>
          </table:table-cell>
          <table:table-cell office:value-type="float" office:value="23474461595" table:style-name="ce22">
            <text:p>23474461595.00<text:s/></text:p>
          </table:table-cell>
          <table:table-cell office:value-type="float" office:value="6683111677" table:style-name="ce22">
            <text:p>6683111677.00<text:s/></text:p>
          </table:table-cell>
          <table:table-cell office:value-type="float" office:value="30547355197" table:formula="msoxl:=SUM(M21:Q21)" table:style-name="ce22">
            <text:p>30547355197.00<text:s/></text:p>
          </table:table-cell>
          <table:table-cell office:value-type="float" office:value="-9162856812.8999939" table:style-name="ce22">
            <text:p>(9162856812.90)</text:p>
          </table:table-cell>
          <table:table-cell table:number-columns-repeated="16365"/>
        </table:table-row>
        <table:table-row table:style-name="ro6">
          <table:table-cell office:value-type="string" table:style-name="ce40">
            <text:p>84.3-100.11總計</text:p>
          </table:table-cell>
          <table:table-cell office:value-type="float" office:value="206.43" table:style-name="ce52">
            <text:p>206.43<text:s/></text:p>
          </table:table-cell>
          <table:table-cell office:value-type="float" office:value="165.17" table:style-name="ce52">
            <text:p>165.17<text:s/></text:p>
          </table:table-cell>
          <table:table-cell office:value-type="float" office:value="66.66" table:style-name="ce52">
            <text:p>66.66<text:s/></text:p>
          </table:table-cell>
          <table:table-cell office:value-type="float" office:value="1552.53" table:style-name="ce52">
            <text:p>1,552.53<text:s/></text:p>
          </table:table-cell>
          <table:table-cell office:value-type="float" office:value="-2082.42" table:style-name="ce52">
            <text:p>(2,082.42)</text:p>
          </table:table-cell>
          <table:table-cell office:value-type="float" office:value="-91.63" table:style-name="ce52">
            <text:p>(91.63)</text:p>
          </table:table-cell>
          <table:table-cell table:style-name="ce52"/>
          <table:table-cell table:style-name="ce8"/>
          <table:table-cell office:value-type="float" office:value="11399124582" table:style-name="ce24">
            <text:p>11399124582.00<text:s/></text:p>
          </table:table-cell>
          <table:table-cell office:value-type="float" office:value="144565194" table:style-name="ce24">
            <text:p>144565194.00<text:s/></text:p>
          </table:table-cell>
          <table:table-cell office:value-type="float" office:value="143709632269" table:style-name="ce24">
            <text:p>143709632269.00<text:s/></text:p>
          </table:table-cell>
          <table:table-cell office:value-type="float" office:value="20643403204" table:formula="msoxl:=SUM(M11:M21)" table:style-name="ce24">
            <text:p>20643403204.00<text:s/></text:p>
          </table:table-cell>
          <table:table-cell office:value-type="float" office:value="16516740789" table:formula="msoxl:=SUM(N11:N21)-N21" table:style-name="ce24">
            <text:p>16516740789.00<text:s/></text:p>
          </table:table-cell>
          <table:table-cell office:value-type="float" office:value="6665872626" table:formula="msoxl:=SUM(O11:O21)-O21" table:style-name="ce24">
            <text:p>6665872626.00<text:s/></text:p>
          </table:table-cell>
          <table:table-cell office:value-type="float" office:value="155253322045" table:formula="msoxl:=SUM(P11:P21)-P21" table:style-name="ce24">
            <text:p>155253322045.00<text:s/></text:p>
          </table:table-cell>
          <table:table-cell office:value-type="float" office:value="-208242195476.90002" table:formula="msoxl:=SUM(Q11:Q21)-Q21" table:style-name="ce24">
            <text:p>(208242195476.90)</text:p>
          </table:table-cell>
          <table:table-cell office:value-type="float" office:value="-9162856812.8999939" table:formula="msoxl:=SUM(R11:R21)-R21" table:style-name="ce24">
            <text:p>(9162856812.90)</text:p>
          </table:table-cell>
          <table:table-cell office:value-type="float" office:value="-167202558647.60001" table:formula="msoxl:=SUM(S11:S21)-S21" table:style-name="ce24">
            <text:p>(167202558647.60)</text:p>
          </table:table-cell>
          <table:table-cell table:number-columns-repeated="16365" table:style-name="ce9"/>
        </table:table-row>
        <table:table-row table:style-name="ro7">
          <table:table-cell table:style-name="ce41"/>
          <table:table-cell table:number-columns-repeated="8" table:style-name="ce1"/>
          <table:table-cell table:number-columns-repeated="10" table:style-name="ce22"/>
          <table:table-cell table:number-columns-repeated="16365"/>
        </table:table-row>
        <table:table-row table:style-name="ro8">
          <table:table-cell office:value-type="string" table:style-name="ce43">
            <text:p>註()代表負數。</text:p>
          </table:table-cell>
          <table:table-cell table:number-columns-repeated="4" table:style-name="ce21"/>
          <table:table-cell office:value-type="string" table:number-columns-spanned="3" table:number-rows-spanned="1" table:style-name="ce58">
            <text:p>資料日期 100年11月30日</text:p>
          </table:table-cell>
          <table:covered-table-cell table:number-columns-repeated="2"/>
          <table:table-cell table:style-name="ce3"/>
          <table:table-cell table:number-columns-repeated="2" table:style-name="ce25"/>
          <table:table-cell table:style-name="ce24"/>
          <table:table-cell table:number-columns-repeated="7" table:style-name="ce25"/>
          <table:table-cell table:number-columns-repeated="16365" table:style-name="ce7"/>
        </table:table-row>
        <table:table-row table:style-name="ro9">
          <table:table-cell office:value-type="string" table:number-columns-spanned="8" table:number-rows-spanned="1" table:style-name="ce59">
            <text:p>備註：</text:p>
          </table:table-cell>
          <table:covered-table-cell table:number-columns-repeated="7"/>
          <table:table-cell table:style-name="ce44"/>
          <table:table-cell table:number-columns-repeated="9" table:style-name="ce45"/>
          <table:table-cell table:style-name="ce46"/>
          <table:table-cell table:number-columns-repeated="16365" table:style-name="ce47"/>
        </table:table-row>
        <table:table-row table:style-name="ro9">
          <table:table-cell office:value-type="string" table:number-columns-spanned="12" table:number-rows-spanned="1" table:style-name="ce60">
            <text:p><text:s text:c="2"/>※本表所列金額（）內為負數。</text:p>
          </table:table-cell>
          <table:covered-table-cell table:number-columns-repeated="11"/>
          <table:table-cell table:number-columns-repeated="7" table:style-name="ce46"/>
          <table:table-cell table:number-columns-repeated="16365" table:style-name="ce48"/>
        </table:table-row>
        <table:table-row table:style-name="ro9">
          <table:table-cell office:value-type="string" table:style-name="ce49">
            <text:p><text:s text:c="2"/>1.安全準備運用收益包含安全準備利息收入、安全準備投資淨利益。</text:p>
          </table:table-cell>
          <table:table-cell table:number-columns-repeated="3" table:style-name="ce49"/>
          <table:table-cell table:style-name="ce48"/>
          <table:table-cell table:number-columns-repeated="3" table:style-name="ce49"/>
          <table:table-cell table:style-name="ce50"/>
          <table:table-cell table:number-columns-repeated="10" table:style-name="ce46"/>
          <table:table-cell table:number-columns-repeated="16365" table:style-name="ce48"/>
        </table:table-row>
        <table:table-row table:style-name="ro10">
          <table:table-cell office:value-type="string" table:style-name="ce38">
            <text:p><text:s text:c="2"/>2.公益彩券、運動彩券及菸品健康福利捐分配收入，包含公益彩券113.99億元、運動彩券 1.45億</text:p>
          </table:table-cell>
          <table:table-cell table:number-columns-repeated="7" table:style-name="ce38"/>
          <table:table-cell table:style-name="ce12"/>
          <table:table-cell table:number-columns-repeated="10" table:style-name="ce30"/>
          <table:table-cell table:number-columns-repeated="16365" table:style-name="ce14"/>
        </table:table-row>
        <table:table-row table:style-name="ro10">
          <table:table-cell office:value-type="string" table:style-name="ce38">
            <text:p><text:s text:c="4"/>元及菸品健康福利捐1,437.10億元。</text:p>
          </table:table-cell>
          <table:table-cell table:number-columns-repeated="7" table:style-name="ce38"/>
          <table:table-cell table:style-name="ce12"/>
          <table:table-cell table:number-columns-repeated="10" table:style-name="ce30"/>
          <table:table-cell table:number-columns-repeated="16365" table:style-name="ce14"/>
        </table:table-row>
        <table:table-row table:style-name="ro10">
          <table:table-cell office:value-type="string" table:style-name="ce38">
            <text:p><text:s text:c="2"/>3.保險收支結餘(短絀)係為保險費收入、營運資金利息收入、營運資金投資賸餘、雜項業務收入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10">
          <table:table-cell office:value-type="string" table:style-name="ce38">
            <text:p><text:s text:c="4"/>及其他業務外收入之合計數，扣除保險給付、營運資金投資損失、利息費用、呆帳及其他業務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4"/>
          <table:table-cell table:number-columns-repeated="16365" table:style-name="ce33"/>
        </table:table-row>
        <table:table-row table:style-name="ro10">
          <table:table-cell office:value-type="string" table:style-name="ce38">
            <text:p><text:s text:c="4"/>外費用合計數之差額。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10">
          <table:table-cell office:value-type="string" table:style-name="ce38">
            <text:p><text:s text:c="2"/>4.提列數(收回數)係由法定提存、保險費滯納金、安全準備運用收益、公益彩券分配收入、菸品<text:s/>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5"/>
          <table:table-cell table:number-columns-repeated="16365" table:style-name="ce33"/>
        </table:table-row>
        <table:table-row table:style-name="ro10">
          <table:table-cell office:value-type="string" table:style-name="ce38">
            <text:p><text:s text:c="4"/>健康福利捐及保險收支結餘(短絀)轉入數。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29"/>
          <table:table-cell table:number-columns-repeated="16365" table:style-name="ce33"/>
        </table:table-row>
        <table:table-row table:style-name="ro10">
          <table:table-cell office:value-type="string" table:style-name="ce38">
            <text:p><text:s text:c="2"/>5.自96年3月底安全準備已用罄，故96年底待安全準備填補之短絀數125.71億元，加計97年度淨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10">
          <table:table-cell office:value-type="string" table:style-name="ce38">
            <text:p><text:s text:c="4"/>短絀數139.55億元、98年度淨短絀數316.98億元、99年度淨結餘數185.14億元及本(100)年度截</text:p>
          </table:table-cell>
          <table:table-cell table:number-columns-repeated="7" table:style-name="ce38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10">
          <table:table-cell office:value-type="string" table:style-name="ce38">
            <text:p><text:s text:c="4"/>至11月底止淨結餘數305.47億元，累計待安全準備填補之短絀數為91.63億元。</text:p>
          </table:table-cell>
          <table:table-cell table:number-columns-repeated="7" table:style-name="ce39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5">
          <table:table-cell table:number-columns-spanned="8" table:number-rows-spanned="1" table:style-name="ce53"/>
          <table:covered-table-cell table:number-columns-repeated="7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5">
          <table:table-cell table:number-columns-spanned="8" table:number-rows-spanned="1" table:style-name="ce53"/>
          <table:covered-table-cell table:number-columns-repeated="7"/>
          <table:table-cell table:style-name="ce31"/>
          <table:table-cell table:number-columns-repeated="9" table:style-name="ce32"/>
          <table:table-cell table:style-name="ce30"/>
          <table:table-cell table:number-columns-repeated="16365" table:style-name="ce33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style-name="ro11">
          <table:table-cell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number-rows-repeated="104851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56in" fo:margin-right="0.6299212598425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/></text:span><text:span text:style-name="T1">表9</text:span><text:span text:style-name="T1"> </text:span><text:span text:style-name="T1">全民健康保險安全準備提列情形表(權責基礎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9T04:00:44Z</dc:date>
    <meta:print-date>2011-12-08T10:13:52Z</meta:print-date>
  </office:meta>
</office:document-meta>
</file>