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53"/>
    <style:style style:name="ce8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3" style:family="table-cell" style:parent-style-name="Default" style:data-style-name="N53">
      <style:table-cell-properties fo:background-color="#FFFF99"/>
    </style:style>
    <style:style style:name="ce94" style:family="table-cell" style:parent-style-name="Default" style:data-style-name="N0">
      <style:table-cell-properties fo:background-color="#FFFF99"/>
    </style:style>
    <style:style style:name="ce9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5"/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12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0">
      <style:text-properties fo:color="#FF0000"/>
    </style:style>
    <style:style style:name="ce1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/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52"/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4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automatic"/>
      <style:text-properties fo:color="#FF0000"/>
    </style:style>
    <style:style style:name="ce198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draw:auto-grow-width="false" draw:auto-grow-height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auto-grow-width="false" draw:auto-grow-height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auto-grow-width="false" draw:auto-grow-height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auto-grow-width="false" draw:auto-grow-height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auto-grow-width="false" draw:auto-grow-height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auto-grow-width="false" draw:auto-grow-height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draw:auto-grow-width="false" draw:auto-grow-height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auto-grow-width="false" draw:auto-grow-height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draw:auto-grow-width="false" draw:auto-grow-height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draw:auto-grow-width="false" draw:auto-grow-height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auto-grow-width="false" draw:auto-grow-height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draw:auto-grow-width="false" draw:auto-grow-height="false"/>
    </style:style>
    <style:style style:family="graphic" style:name="a731">
      <style:graphic-properties draw:auto-grow-width="false" draw:auto-grow-height="false"/>
    </style:style>
    <style:style style:family="graphic" style:name="a732">
      <style:graphic-properties draw:auto-grow-width="false" draw:auto-grow-height="false"/>
    </style:style>
    <style:style style:family="graphic" style:name="a733">
      <style:graphic-properties draw:auto-grow-width="false" draw:auto-grow-height="false"/>
    </style:style>
    <style:style style:family="graphic" style:name="a734">
      <style:graphic-properties draw:auto-grow-width="false" draw:auto-grow-height="false"/>
    </style:style>
    <style:style style:family="graphic" style:name="a735">
      <style:graphic-properties draw:auto-grow-width="false" draw:auto-grow-height="false"/>
    </style:style>
    <style:style style:family="graphic" style:name="a736">
      <style:graphic-properties draw:auto-grow-width="false" draw:auto-grow-height="false"/>
    </style:style>
    <style:style style:family="graphic" style:name="a737">
      <style:graphic-properties draw:auto-grow-width="false" draw:auto-grow-height="false"/>
    </style:style>
    <style:style style:family="graphic" style:name="a738">
      <style:graphic-properties draw:auto-grow-width="false" draw:auto-grow-height="false"/>
    </style:style>
    <style:style style:family="graphic" style:name="a739">
      <style:graphic-properties draw:auto-grow-width="false" draw:auto-grow-height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auto-grow-width="false" draw:auto-grow-height="false"/>
    </style:style>
    <style:style style:family="graphic" style:name="a741">
      <style:graphic-properties draw:auto-grow-width="false" draw:auto-grow-height="false"/>
    </style:style>
    <style:style style:family="graphic" style:name="a742">
      <style:graphic-properties draw:auto-grow-width="false" draw:auto-grow-height="false"/>
    </style:style>
    <style:style style:family="graphic" style:name="a743">
      <style:graphic-properties draw:auto-grow-width="false" draw:auto-grow-height="false"/>
    </style:style>
    <style:style style:family="graphic" style:name="a744">
      <style:graphic-properties draw:auto-grow-width="false" draw:auto-grow-height="false"/>
    </style:style>
    <style:style style:family="graphic" style:name="a745">
      <style:graphic-properties draw:auto-grow-width="false" draw:auto-grow-height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M1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58">
            <text:p>表<text:span text:style-name="T16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9">
            <text:p>會計年度</text:p>
          </table:table-cell>
          <table:covered-table-cell/>
          <table:table-cell office:value-type="string" table:number-columns-spanned="8" table:number-rows-spanned="1" table:style-name="ce153">
            <text:p>保<text:span text:style-name="T8"><text:s text:c="4"/></text:span>險<text:span text:style-name="T8"><text:s text:c="4"/></text:span>收<text:span text:style-name="T8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53">
            <text:p>保險成本</text:p>
          </table:table-cell>
          <table:covered-table-cell/>
          <table:table-cell table:style-name="ce8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5">
            <text:p>保費收入</text:p>
          </table:table-cell>
          <table:covered-table-cell/>
          <table:table-cell office:value-type="string" table:number-columns-spanned="2" table:number-rows-spanned="1" table:style-name="ce145">
            <text:p><text:s/>淨投資收入</text:p>
          </table:table-cell>
          <table:covered-table-cell/>
          <table:table-cell office:value-type="string" table:number-columns-spanned="2" table:number-rows-spanned="1" table:style-name="ce145">
            <text:p>提存呆帳</text:p>
          </table:table-cell>
          <table:covered-table-cell/>
          <table:table-cell office:value-type="string" table:number-columns-spanned="2" table:number-rows-spanned="1" table:style-name="ce145">
            <text:p>合 <text:s text:c="2"/>計</text:p>
          </table:table-cell>
          <table:covered-table-cell/>
          <table:table-cell office:value-type="string" table:number-columns-spanned="2" table:number-rows-spanned="1" table:style-name="ce145">
            <text:p>醫療費用</text:p>
          </table:table-cell>
          <table:covered-table-cell/>
          <table:table-cell office:value-type="string" table:number-columns-spanned="1" table:number-rows-spanned="4" table:style-name="ce207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6">
            <text:p>(含滯納金收入、其他金融保險收入)</text:p>
          </table:table-cell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49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3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10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msoxl:=C8+E8-G8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msoxl:=I8-K8" table:style-name="ce55">
            <text:p>173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4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msoxl:=C9+E9-G9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msoxl:=I9-K9" table:style-name="ce55">
            <text:p>349.1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4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xmlns:presentation="urn:oasis:names:tc:opendocument:xmlns:presentation:1.0" draw:z-index="1" draw:id="id0" draw:style-name="a4" draw:name="Text Box 4" svg:x="0.04167in" svg:y="0.00347in" svg:width="0.50378in" svg:height="0.20833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msoxl:=C10+E10-G10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msoxl:=I10-K10" table:style-name="ce55">
            <text:p>125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4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msoxl:=C11+E11-G11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4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xmlns:presentation="urn:oasis:names:tc:opendocument:xmlns:presentation:1.0" draw:z-index="4" draw:id="id3" draw:style-name="a19" draw:name="Text Box 7" svg:x="0.78819in" svg:y="0.00347in" svg:width="0.58008in" svg:height="0.20498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msoxl:=C12+E12-G12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4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xmlns:presentation="urn:oasis:names:tc:opendocument:xmlns:presentation:1.0" draw:z-index="2" draw:id="id1" draw:style-name="a9" draw:name="Text Box 5" svg:x="0.04167in" svg:y="0.00347in" svg:width="0.50378in" svg:height="0.20833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xmlns:presentation="urn:oasis:names:tc:opendocument:xmlns:presentation:1.0" draw:z-index="5" draw:id="id4" draw:style-name="a24" draw:name="Text Box 8" svg:x="0.57986in" svg:y="0.00347in" svg:width="0.625in" svg:height="0.2049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msoxl:=C13+E13-G13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msoxl:=I13-K13" table:style-name="ce55">
            <text:p>(98.7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4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xmlns:presentation="urn:oasis:names:tc:opendocument:xmlns:presentation:1.0" draw:z-index="3" draw:id="id2" draw:style-name="a14" draw:name="Text Box 6" svg:x="0.04167in" svg:y="0.00347in" svg:width="0.50378in" svg:height="0.20833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msoxl:=C14+E14-G14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msoxl:=I14-K14" table:style-name="ce55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4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msoxl:=C15+E15-G15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msoxl:=I15-K15" table:style-name="ce55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5">
            <text:p>92.1-92.12</text:p>
          </table:table-cell>
          <table:covered-table-cell/>
          <table:table-cell office:value-type="float" office:value="3384.19" table:formula="msoxl:=SUM(C17:C21)" table:style-name="ce58">
            <text:p>3,384.19<text:s/></text:p>
          </table:table-cell>
          <table:table-cell office:value-type="float" office:value="8.8440472017007536" table:formula="msoxl:=(C16-C15)/C15*100" table:style-name="ce58">
            <text:p>8.84<text:s/></text:p>
          </table:table-cell>
          <table:table-cell office:value-type="float" office:value="1.79" table:formula="msoxl:=SUM(E17:E21)" table:style-name="ce57">
            <text:p>1.79<text:s/></text:p>
            <draw:frame xmlns:presentation="urn:oasis:names:tc:opendocument:xmlns:presentation:1.0" draw:z-index="6" draw:id="id5" draw:style-name="a29" draw:name="Text Box 9" svg:x="0.57986in" svg:y="0.00347in" svg:width="0.63889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7)</text:span></text:p>
              </draw:text-box>
              <svg:desc/>
            </draw:frame>
          </table:table-cell>
          <table:table-cell office:value-type="float" office:value="-35.842293906810035" table:formula="msoxl:=(E16-E15)/E15*100" table:style-name="ce57">
            <text:p>(35.84)</text:p>
          </table:table-cell>
          <table:table-cell office:value-type="float" office:value="18.380000000000003" table:formula="msoxl:=SUM(G17:G21)" table:style-name="ce58">
            <text:p>18.38<text:s/></text:p>
            <draw:frame xmlns:presentation="urn:oasis:names:tc:opendocument:xmlns:presentation:1.0" draw:z-index="7" draw:id="id6" draw:style-name="a34" draw:name="Text Box 10" svg:x="0.61111in" svg:y="0in" svg:width="0.60417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8)</text:span></text:p>
              </draw:text-box>
              <svg:desc/>
            </draw:frame>
            <draw:frame xmlns:presentation="urn:oasis:names:tc:opendocument:xmlns:presentation:1.0" draw:z-index="18" draw:id="id17" draw:style-name="a89" draw:name="Text Box 24" svg:x="0.55903in" svg:y="0.40625in" svg:width="0.60417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9)</text:span></text:p>
              </draw:text-box>
              <svg:desc/>
            </draw:frame>
          </table:table-cell>
          <table:table-cell office:value-type="float" office:value="-48.844976342888941" table:formula="msoxl:=(G16-G15)/G15*100" table:style-name="ce58">
            <text:p>(48.84)</text:p>
          </table:table-cell>
          <table:table-cell office:value-type="float" office:value="3367.6000000000004" table:formula="msoxl:=SUM(I17:I21)" table:style-name="ce58">
            <text:p>3,367.60<text:s/></text:p>
          </table:table-cell>
          <table:table-cell office:value-type="float" office:value="9.4773525960072487" table:formula="msoxl:=(I16-I15)/I15*100" table:style-name="ce58">
            <text:p>9.48<text:s/></text:p>
          </table:table-cell>
          <table:table-cell office:value-type="float" office:value="3371.43" table:formula="msoxl:=SUM(K17:K21)" table:style-name="ce56">
            <text:p>3,371.43<text:s/></text:p>
          </table:table-cell>
          <table:table-cell office:value-type="float" office:value="4.2940401284407059" table:formula="msoxl:=(K16-K15)/K15*100" table:style-name="ce56">
            <text:p>4.29<text:s/></text:p>
          </table:table-cell>
          <table:table-cell office:value-type="float" office:value="-3.8299999999998136" table:formula="msoxl:=SUM(M17:M21)" table:style-name="ce55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4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msoxl:=C17+E17-G17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msoxl:=I17-K17" table:style-name="ce55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5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msoxl:=C18+E18-G18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msoxl:=I18-K18" table:style-name="ce55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9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msoxl:=C19+E19-G19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msoxl:=I19-K19" table:style-name="ce55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11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msoxl:=C20+E20-G20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msoxl:=I20-K20" table:style-name="ce55">
            <text:p>2.24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msoxl:=C21+E21-G21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msoxl:=I21-K21" table:style-name="ce55">
            <text:p>5.24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202">
            <text:p>93.1-93.12</text:p>
          </table:table-cell>
          <table:covered-table-cell/>
          <table:table-cell office:value-type="float" office:value="3527.7" table:formula="msoxl:=C23+C32" table:style-name="ce58">
            <office:annotation draw:style-name="a679" svg:x="3.42708333333333in" svg:y="8.53125in" svg:width="2.35416666666667in" svg:height="1.229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3,527.70<text:s/></text:p>
          </table:table-cell>
          <table:table-cell office:value-type="float" office:value="4.24" table:formula="msoxl:=ROUND((C22-C16)/ABS(C16)*100,2)" table:style-name="ce58">
            <text:p>4.24<text:s/></text:p>
          </table:table-cell>
          <table:table-cell office:value-type="float" office:value="-1.5" table:formula="msoxl:=E23+E32" table:style-name="ce57">
            <text:p>(1.50)</text:p>
            <draw:frame xmlns:presentation="urn:oasis:names:tc:opendocument:xmlns:presentation:1.0" draw:z-index="52" draw:id="id51" draw:style-name="a259" draw:name="Text Box 113" svg:x="0.67708in" svg:y="0.33681in" svg:width="0.73611in" svg:height="0.30556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10-1)</text:span></text:p>
              </draw:text-box>
              <svg:desc/>
            </draw:frame>
          </table:table-cell>
          <table:table-cell office:value-type="float" office:value="-183.8" table:formula="msoxl:=ROUND((E22-E16)/ABS(E16)*100,2)" table:style-name="ce57">
            <text:p>(183.80)</text:p>
          </table:table-cell>
          <table:table-cell office:value-type="float" office:value="3.7700000000000014" table:formula="msoxl:=G23+G32" table:style-name="ce58">
            <text:p>3.77<text:s/></text:p>
          </table:table-cell>
          <table:table-cell office:value-type="float" office:value="-79.489999999999995" table:formula="msoxl:=ROUND((G22-G16)/ABS(G16)*100,2)" table:style-name="ce61">
            <text:p>(79.49)</text:p>
          </table:table-cell>
          <table:table-cell office:value-type="float" office:value="3522.4300000000003" table:formula="msoxl:=I23+I32" table:style-name="ce58">
            <text:p>3,522.43<text:s/></text:p>
          </table:table-cell>
          <table:table-cell office:value-type="float" office:value="4.5999999999999996" table:formula="msoxl:=ROUND((I22-I16)/ABS(I16)*100,2)" table:style-name="ce58">
            <text:p>4.60<text:s/></text:p>
          </table:table-cell>
          <table:table-cell office:value-type="float" office:value="3526.7299999999996" table:formula="msoxl:=K23+K32" table:style-name="ce56">
            <text:p>3,526.73<text:s/></text:p>
          </table:table-cell>
          <table:table-cell office:value-type="float" office:value="4.6100000000000003" table:formula="msoxl:=ROUND((K22-K16)/ABS(K16)*100,2)" table:style-name="ce56">
            <text:p>4.61<text:s/></text:p>
          </table:table-cell>
          <table:table-cell office:value-type="float" office:value="-4.3000000000001251" table:formula="msoxl:=M23+M32" table:style-name="ce55">
            <text:p>(4.3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3.1-93.6</text:p>
          </table:table-cell>
          <table:covered-table-cell/>
          <table:table-cell office:value-type="float" office:value="1777.73" table:formula="msoxl:=C24+C28" table:style-name="ce56">
            <text:p>1,777.73<text:s/></text:p>
            <draw:frame xmlns:presentation="urn:oasis:names:tc:opendocument:xmlns:presentation:1.0" draw:z-index="16" draw:id="id15" draw:style-name="a79" draw:name="Text Box 21" svg:x="0.88542in" svg:y="0in" svg:width="0.537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desc/>
            </draw:frame>
          </table:table-cell>
          <table:table-cell office:value-type="float" office:value="4.9762025675244752" table:formula="msoxl:=(C23-C17)/C17*100" table:style-name="ce58">
            <text:p>4.98<text:s/></text:p>
          </table:table-cell>
          <table:table-cell office:value-type="float" office:value="-0.54" table:formula="msoxl:=E24+E28" table:style-name="ce61">
            <text:p>(0.54)</text:p>
          </table:table-cell>
          <table:table-cell office:value-type="float" office:value="-125.35211267605635" table:formula="msoxl:=(E23-E17)/E17*100" table:style-name="ce61">
            <text:p>(125.35)</text:p>
          </table:table-cell>
          <table:table-cell office:value-type="float" office:value="17.700000000000003" table:formula="msoxl:=G24+G28" table:style-name="ce58">
            <text:p>17.70<text:s/></text:p>
            <draw:frame xmlns:presentation="urn:oasis:names:tc:opendocument:xmlns:presentation:1.0" draw:z-index="53" draw:id="id52" draw:style-name="a264" draw:name="Text Box 114" svg:x="0.63542in" svg:y="0in" svg:width="0.54861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9)</text:span></text:p>
              </draw:text-box>
              <svg:desc/>
            </draw:frame>
          </table:table-cell>
          <table:table-cell office:value-type="float" office:value="221.81818181818187" table:formula="msoxl:=(G23-G17)/G17*100" table:style-name="ce56">
            <text:p>221.82<text:s/></text:p>
            <draw:frame xmlns:presentation="urn:oasis:names:tc:opendocument:xmlns:presentation:1.0" draw:z-index="14" draw:id="id13" draw:style-name="a69" draw:name="Text Box 19" svg:x="0.12153in" svg:y="0in" svg:width="0.56944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desc/>
            </draw:frame>
            <draw:frame xmlns:presentation="urn:oasis:names:tc:opendocument:xmlns:presentation:1.0" draw:z-index="9" draw:id="id8" draw:style-name="a44" draw:name="Text Box 13" svg:x="0.12153in" svg:y="0in" svg:width="0.56944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desc/>
            </draw:frame>
            <draw:frame xmlns:presentation="urn:oasis:names:tc:opendocument:xmlns:presentation:1.0" draw:z-index="8" draw:id="id7" draw:style-name="a39" draw:name="Text Box 11" svg:x="0.12153in" svg:y="0in" svg:width="0.56944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desc/>
            </draw:frame>
            <draw:frame xmlns:presentation="urn:oasis:names:tc:opendocument:xmlns:presentation:1.0" draw:z-index="11" draw:id="id10" draw:style-name="a54" draw:name="Text Box 15" svg:x="0.12153in" svg:y="0in" svg:width="0.56944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desc/>
            </draw:frame>
            <draw:frame xmlns:presentation="urn:oasis:names:tc:opendocument:xmlns:presentation:1.0" draw:z-index="17" draw:id="id16" draw:style-name="a84" draw:name="Text Box 22" svg:x="0.15625in" svg:y="0in" svg:width="0.73968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desc/>
            </draw:frame>
          </table:table-cell>
          <table:table-cell office:value-type="float" office:value="1759.49" table:formula="msoxl:=I24+I28" table:style-name="ce58">
            <text:p>1,759.49<text:s/></text:p>
          </table:table-cell>
          <table:table-cell office:value-type="float" office:value="4.1062901975634354" table:formula="msoxl:=(I23-I17)/I17*100" table:style-name="ce58">
            <text:p>4.11<text:s/></text:p>
          </table:table-cell>
          <table:table-cell office:value-type="float" office:value="1735.87" table:formula="msoxl:=K24+K28" table:style-name="ce58">
            <text:p>1,735.87<text:s/></text:p>
            <draw:frame xmlns:presentation="urn:oasis:names:tc:opendocument:xmlns:presentation:1.0" draw:z-index="10" draw:id="id9" draw:style-name="a49" draw:name="Text Box 14" svg:x="0.86458in" svg:y="0in" svg:width="0.67029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desc/>
            </draw:frame>
            <draw:frame xmlns:presentation="urn:oasis:names:tc:opendocument:xmlns:presentation:1.0" draw:z-index="15" draw:id="id14" draw:style-name="a74" draw:name="Text Box 20" svg:x="0.82639in" svg:y="0in" svg:width="0.875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desc/>
            </draw:frame>
            <draw:frame xmlns:presentation="urn:oasis:names:tc:opendocument:xmlns:presentation:1.0" draw:z-index="13" draw:id="id12" draw:style-name="a64" draw:name="Text Box 18" svg:x="0.80903in" svg:y="0in" svg:width="0.89269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desc/>
            </draw:frame>
          </table:table-cell>
          <table:table-cell office:value-type="float" office:value="5.0133091349062244" table:formula="msoxl:=(K23-K17)/K17*100" table:style-name="ce56">
            <text:p>5.01<text:s/></text:p>
            <draw:frame xmlns:presentation="urn:oasis:names:tc:opendocument:xmlns:presentation:1.0" draw:z-index="12" draw:id="id11" draw:style-name="a59" draw:name="Text Box 16" svg:x="0.00347in" svg:y="0in" svg:width="0.71184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desc/>
            </draw:frame>
          </table:table-cell>
          <table:table-cell office:value-type="float" office:value="23.619999999999948" table:formula="msoxl:=M24+M28" table:style-name="ce59">
            <text:p>23.62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0">
            <text:p>93.1-93.3</text:p>
          </table:table-cell>
          <table:covered-table-cell/>
          <table:table-cell office:value-type="float" office:value="890.54" table:formula="msoxl:=SUM(C25:C27)" table:style-name="ce62">
            <text:p>890.54<text:s/></text:p>
          </table:table-cell>
          <table:table-cell table:style-name="ce62"/>
          <table:table-cell office:value-type="float" office:value="-0.22" table:formula="msoxl:=SUM(E25:E27)" table:style-name="ce62">
            <text:p>(0.22)</text:p>
          </table:table-cell>
          <table:table-cell table:style-name="ce62"/>
          <table:table-cell office:value-type="float" office:value="9.5300000000000011" table:formula="msoxl:=SUM(G25:G27)" table:style-name="ce58">
            <text:p>9.53<text:s/></text:p>
          </table:table-cell>
          <table:table-cell table:style-name="ce62"/>
          <table:table-cell office:value-type="float" office:value="880.79" table:formula="msoxl:=SUM(I25:I27)" table:style-name="ce63">
            <text:p>880.79<text:s/></text:p>
          </table:table-cell>
          <table:table-cell table:style-name="ce62"/>
          <table:table-cell office:value-type="float" office:value="854.58999999999992" table:formula="msoxl:=SUM(K25:K27)" table:style-name="ce58">
            <text:p>854.59<text:s/></text:p>
          </table:table-cell>
          <table:table-cell table:style-name="ce56"/>
          <table:table-cell office:value-type="float" office:value="26.199999999999989" table:formula="msoxl:=SUM(M25:M27)" table:style-name="ce64">
            <text:p>26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msoxl:=C25+E25-G25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msoxl:=I25-K25" table:style-name="ce55">
            <text:p>0.0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msoxl:=C26+E26-G26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msoxl:=I26-K26" table:style-name="ce55">
            <text:p>36.36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msoxl:=C27+E27-G27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msoxl:=I27-K27" table:style-name="ce55">
            <text:p>(10.24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0">
            <text:p>93.4-93.6</text:p>
          </table:table-cell>
          <table:covered-table-cell/>
          <table:table-cell office:value-type="float" office:value="887.18999999999994" table:formula="msoxl:=SUM(C29:C31)" table:style-name="ce62">
            <text:p>887.19<text:s/></text:p>
          </table:table-cell>
          <table:table-cell table:style-name="ce62"/>
          <table:table-cell office:value-type="float" office:value="-0.32000000000000006" table:formula="msoxl:=SUM(E29:E31)" table:style-name="ce62">
            <text:p>(0.32)</text:p>
          </table:table-cell>
          <table:table-cell table:style-name="ce62"/>
          <table:table-cell office:value-type="float" office:value="8.17" table:formula="msoxl:=SUM(G29:G31)" table:style-name="ce58">
            <text:p>8.17<text:s/></text:p>
          </table:table-cell>
          <table:table-cell table:style-name="ce62"/>
          <table:table-cell office:value-type="float" office:value="878.7" table:formula="msoxl:=SUM(I29:I31)" table:style-name="ce63">
            <text:p>878.70<text:s/></text:p>
          </table:table-cell>
          <table:table-cell table:style-name="ce62"/>
          <table:table-cell office:value-type="float" office:value="881.28" table:formula="msoxl:=SUM(K29:K31)" table:style-name="ce58">
            <text:p>881.28<text:s/></text:p>
          </table:table-cell>
          <table:table-cell table:style-name="ce56"/>
          <table:table-cell office:value-type="float" office:value="-2.5800000000000409" table:formula="msoxl:=SUM(M29:M31)" table:style-name="ce64">
            <text:p>(2.58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msoxl:=C29+E29-G29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msoxl:=I29-K29" table:style-name="ce55">
            <text:p>(7.9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msoxl:=C30+E30-G30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msoxl:=I30-K30" table:style-name="ce55">
            <text:p>(22.82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msoxl:=C31+E31-G31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msoxl:=I31-K31" table:style-name="ce55">
            <text:p>28.21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12">
            <text:p>93.7-93.12</text:p>
          </table:table-cell>
          <table:covered-table-cell/>
          <table:table-cell office:value-type="float" office:value="1749.9699999999998" table:formula="msoxl:=C33+C37" table:style-name="ce65">
            <text:p>1,749.97<text:s/></text:p>
          </table:table-cell>
          <table:table-cell table:style-name="ce65"/>
          <table:table-cell office:value-type="float" office:value="-0.96" table:formula="msoxl:=E33+E37" table:style-name="ce65">
            <text:p>(0.96)</text:p>
          </table:table-cell>
          <table:table-cell table:style-name="ce65"/>
          <table:table-cell office:value-type="float" office:value="-13.930000000000001" table:formula="msoxl:=G33+G37" table:style-name="ce65">
            <text:p>(13.93)</text:p>
          </table:table-cell>
          <table:table-cell table:style-name="ce65"/>
          <table:table-cell office:value-type="float" office:value="1762.94" table:formula="msoxl:=I33+I37" table:style-name="ce66">
            <text:p>1,762.94<text:s/></text:p>
          </table:table-cell>
          <table:table-cell table:style-name="ce65"/>
          <table:table-cell office:value-type="float" office:value="1790.86" table:formula="msoxl:=K33+K37" table:style-name="ce65">
            <text:p>1,790.86<text:s/></text:p>
          </table:table-cell>
          <table:table-cell table:style-name="ce56"/>
          <table:table-cell office:value-type="float" office:value="-27.920000000000073" table:formula="msoxl:=M33+M37" table:style-name="ce67">
            <text:p>(27.9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3.7-93.9</text:p>
          </table:table-cell>
          <table:covered-table-cell/>
          <table:table-cell office:value-type="float" office:value="888.31000000000006" table:formula="msoxl:=SUM(C34:C36)" table:style-name="ce62">
            <text:p>888.31<text:s/></text:p>
          </table:table-cell>
          <table:table-cell office:value-type="float" office:value="6.23" table:formula="msoxl:=ROUND((C33-C18)/ABS(C18)*100,2)" table:style-name="ce62">
            <text:p>6.23<text:s/></text:p>
          </table:table-cell>
          <table:table-cell office:value-type="float" office:value="-0.33999999999999997" table:formula="msoxl:=SUM(E34:E36)" table:style-name="ce62">
            <text:p>(0.34)</text:p>
          </table:table-cell>
          <table:table-cell office:value-type="float" office:value="77.180000000000007" table:formula="msoxl:=ROUND((E33-E18)/ABS(E18)*100,2)" table:style-name="ce62">
            <text:p>77.18<text:s/></text:p>
          </table:table-cell>
          <table:table-cell office:value-type="float" office:value="0.10999999999999988" table:formula="msoxl:=SUM(G34:G36)" table:style-name="ce62">
            <text:p>0.11<text:s/></text:p>
          </table:table-cell>
          <table:table-cell office:value-type="float" office:value="-99.52" table:formula="msoxl:=ROUND((G33-G18)/ABS(G18)*100,2)" table:style-name="ce62">
            <text:p>(99.52)</text:p>
          </table:table-cell>
          <table:table-cell office:value-type="float" office:value="887.86" table:formula="msoxl:=SUM(I34:I36)" table:style-name="ce63">
            <text:p>887.86<text:s/></text:p>
          </table:table-cell>
          <table:table-cell office:value-type="float" office:value="9.34" table:formula="msoxl:=ROUND((I33-I18)/ABS(I18)*100,2)" table:style-name="ce62">
            <text:p>9.34<text:s/></text:p>
          </table:table-cell>
          <table:table-cell office:value-type="float" office:value="862.87999999999988" table:formula="msoxl:=SUM(K34:K36)" table:style-name="ce62">
            <text:p>862.88<text:s/></text:p>
          </table:table-cell>
          <table:table-cell office:value-type="float" office:value="2.2799999999999998" table:formula="msoxl:=ROUND((K33-K18)/ABS(K18)*100,2)" table:style-name="ce56">
            <text:p>2.28<text:s/></text:p>
          </table:table-cell>
          <table:table-cell office:value-type="float" office:value="24.980000000000018" table:formula="msoxl:=SUM(M34:M36)" table:style-name="ce64">
            <text:p>24.9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</table:table-cell>
          <table:table-cell office:value-type="float" office:value="297.69" table:formula="msoxl:=C34+E34-G34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msoxl:=I34-K34" table:style-name="ce55">
            <text:p>19.35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</table:table-cell>
          <table:table-cell office:value-type="float" office:value="297.93" table:formula="msoxl:=C35+E35-G35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msoxl:=I35-K35" table:style-name="ce55">
            <text:p>14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</table:table-cell>
          <table:table-cell office:value-type="float" office:value="292.24" table:formula="msoxl:=C36+E36-G36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</table:table-cell>
          <table:table-cell office:value-type="float" office:value="-8.5699999999999932" table:formula="msoxl:=I36-K36" table:style-name="ce55">
            <text:p>(8.5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0">
            <text:p>93.10-93.12</text:p>
          </table:table-cell>
          <table:covered-table-cell/>
          <table:table-cell office:value-type="float" office:value="861.65999999999985" table:formula="msoxl:=SUM(C38:C40)" table:style-name="ce62">
            <text:p>861.66<text:s/></text:p>
          </table:table-cell>
          <table:table-cell table:style-name="ce62"/>
          <table:table-cell office:value-type="float" office:value="-0.62" table:formula="msoxl:=SUM(E38:E40)" table:style-name="ce62">
            <text:p>(0.62)</text:p>
          </table:table-cell>
          <table:table-cell table:style-name="ce62"/>
          <table:table-cell office:value-type="float" office:value="-14.040000000000001" table:formula="msoxl:=SUM(G38:G40)" table:style-name="ce62">
            <text:p>(14.04)</text:p>
          </table:table-cell>
          <table:table-cell table:style-name="ce62"/>
          <table:table-cell office:value-type="float" office:value="875.07999999999993" table:formula="msoxl:=SUM(I38:I40)" table:style-name="ce63">
            <text:p>875.08<text:s/></text:p>
          </table:table-cell>
          <table:table-cell table:style-name="ce62"/>
          <table:table-cell office:value-type="float" office:value="927.98" table:formula="msoxl:=SUM(K38:K40)" table:style-name="ce62">
            <text:p>927.98<text:s/></text:p>
          </table:table-cell>
          <table:table-cell table:style-name="ce56"/>
          <table:table-cell office:value-type="float" office:value="-52.900000000000091" table:formula="msoxl:=SUM(M38:M40)" table:style-name="ce64">
            <text:p>(52.9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msoxl:=ROUND((C38-C19)/ABS(C19)*100,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msoxl:=ROUND((E38-E19)/ABS(E19)*100,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msoxl:=ROUND((G38-G19)/ABS(G19)*100,2)" table:style-name="ce61">
            <text:p>229.63<text:s/></text:p>
          </table:table-cell>
          <table:table-cell office:value-type="float" office:value="298.75" table:formula="msoxl:=C38+E38-G38" table:style-name="ce58">
            <text:p>298.75<text:s/></text:p>
          </table:table-cell>
          <table:table-cell office:value-type="float" office:value="4.71" table:formula="msoxl:=ROUND((I38-I19)/ABS(I19)*100,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msoxl:=ROUND((K38-K19)/ABS(K19)*100,2)" table:style-name="ce56">
            <text:p>(0.77)</text:p>
          </table:table-cell>
          <table:table-cell office:value-type="float" office:value="-0.99000000000000909" table:formula="msoxl:=I38-K38" table:style-name="ce59">
            <text:p>(0.9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msoxl:=(C39-C20)/ABS(C20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msoxl:=(E39-E20)/ABS(E20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msoxl:=(G39-G20)/ABS(G20)*100" table:style-name="ce60">
            <text:p>825.00<text:s/></text:p>
          </table:table-cell>
          <table:table-cell office:value-type="float" office:value="281.46999999999997" table:formula="msoxl:=C39+E39-G39" table:style-name="ce58">
            <text:p>281.47<text:s/></text:p>
          </table:table-cell>
          <table:table-cell office:value-type="float" office:value="-2.497575169738131" table:formula="msoxl:=(I39-I20)/ABS(I20)*100" table:style-name="ce60">
            <text:p>(2.50)</text:p>
          </table:table-cell>
          <table:table-cell office:value-type="float" office:value="322.08" table:style-name="ce60">
            <text:p>322.08<text:s/></text:p>
          </table:table-cell>
          <table:table-cell office:value-type="float" office:value="12.44239631336405" table:formula="msoxl:=(K39-K20)/ABS(K20)*100" table:style-name="ce56">
            <text:p>12.44<text:s/></text:p>
          </table:table-cell>
          <table:table-cell office:value-type="float" office:value="-40.610000000000014" table:formula="msoxl:=I39-K39" table:style-name="ce55">
            <text:p>(40.61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3.12</text:p>
          </table:table-cell>
          <table:covered-table-cell/>
          <table:table-cell office:value-type="float" office:value="266.59999999999997" table:formula="msoxl:=262.33+4.27" table:style-name="ce60">
            <office:annotation draw:style-name="a680" svg:x="3.42708333333333in" svg:y="18.0208333333333in" svg:width="2.41666666666667in" svg:height="1.312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266.60<text:s/></text:p>
          </table:table-cell>
          <table:table-cell office:value-type="float" office:value="-5.9379741029531248" table:formula="msoxl:=(C40-C21)/ABS(C21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msoxl:=(E40-E21)/ABS(E21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msoxl:=(G40-G21)/ABS(G21)*100" table:style-name="ce60">
            <text:p>(318.05)</text:p>
          </table:table-cell>
          <table:table-cell office:value-type="float" office:value="294.85999999999996" table:formula="msoxl:=C40+E40-G40" table:style-name="ce58">
            <text:p>294.86<text:s/></text:p>
          </table:table-cell>
          <table:table-cell office:value-type="float" office:value="1.1491887070769324" table:formula="msoxl:=(I40-I21)/ABS(I21)*100" table:style-name="ce60">
            <text:p>1.15<text:s/></text:p>
          </table:table-cell>
          <table:table-cell office:value-type="float" office:value="306.16000000000003" table:style-name="ce60">
            <text:p>306.16<text:s/></text:p>
          </table:table-cell>
          <table:table-cell office:value-type="float" office:value="6.947986166905384" table:formula="msoxl:=(K40-K21)/ABS(K21)*100" table:style-name="ce56">
            <text:p>6.95<text:s/></text:p>
          </table:table-cell>
          <table:table-cell office:value-type="float" office:value="-11.300000000000068" table:formula="msoxl:=I40-K40" table:style-name="ce55">
            <text:p>(11.30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2">
            <text:p>94.1-94.12</text:p>
          </table:table-cell>
          <table:covered-table-cell/>
          <table:table-cell office:value-type="float" office:value="3654.0499999999997" table:formula="msoxl:=C42+C51" table:style-name="ce58">
            <office:annotation draw:style-name="a681" svg:x="3.05208333333333in" svg:y="8.90625in" svg:width="2.23958333333333in" svg:height="1.64583333333333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><text:span text:style-name="T9">2.增加菸品捐64,527,607元</text:span></text:p>
              <text:p><text:span text:style-name="T9">3.增加公益彩券43,020,403元</text:span></text:p>
            </office:annotation>
            <text:p>3,654.05<text:s/></text:p>
          </table:table-cell>
          <table:table-cell office:value-type="float" office:value="3.5816537687445056" table:formula="msoxl:= (C41-C22)/ABS(C22)*100" table:style-name="ce58">
            <text:p>3.58<text:s/></text:p>
          </table:table-cell>
          <table:table-cell office:value-type="float" office:value="-2.4899999999999998" table:formula="msoxl:=E42+E51" table:style-name="ce58">
            <text:p>(2.49)</text:p>
          </table:table-cell>
          <table:table-cell office:value-type="float" office:value="-65.999999999999986" table:formula="msoxl:= (E41-E22)/ABS(E22)*100" table:style-name="ce58">
            <text:p>(66.00)</text:p>
          </table:table-cell>
          <table:table-cell office:value-type="float" office:value="40.629999999999995" table:formula="msoxl:=G42+G51" table:style-name="ce58">
            <text:p>40.63<text:s/></text:p>
          </table:table-cell>
          <table:table-cell office:value-type="float" office:value="977.71883289124605" table:formula="msoxl:= (G41-G22)/ABS(G22)*100" table:style-name="ce58">
            <text:p>977.72<text:s/></text:p>
          </table:table-cell>
          <table:table-cell office:value-type="float" office:value="3610.93" table:formula="msoxl:=I42+I51" table:style-name="ce73">
            <text:p>3,610.93<text:s/></text:p>
          </table:table-cell>
          <table:table-cell office:value-type="float" office:value="2.5124700845722847" table:formula="msoxl:= (I41-I22)/ABS(I22)*100" table:style-name="ce73">
            <text:p>2.51<text:s/></text:p>
          </table:table-cell>
          <table:table-cell office:value-type="float" office:value="3674.27" table:formula="msoxl:=K42+K51" table:style-name="ce73">
            <text:p>3,674.27<text:s/></text:p>
          </table:table-cell>
          <table:table-cell office:value-type="float" office:value="4.1834787466009713" table:formula="msoxl:= (K41-K22)/ABS(K22)*100" table:style-name="ce73">
            <text:p>4.18<text:s/></text:p>
          </table:table-cell>
          <table:table-cell office:value-type="float" office:value="-63.339999999999975" table:formula="msoxl:=M42+M51" table:style-name="ce79">
            <text:p>(63.3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4.1-94.6</text:p>
          </table:table-cell>
          <table:covered-table-cell/>
          <table:table-cell office:value-type="float" office:value="1829.2599999999998" table:formula="msoxl:=C43+C47" table:style-name="ce58">
            <text:p>1,829.26<text:s/></text:p>
            <draw:frame xmlns:presentation="urn:oasis:names:tc:opendocument:xmlns:presentation:1.0" draw:z-index="23" draw:id="id22" draw:style-name="a114" draw:name="Text Box 33" svg:x="0.29514in" svg:y="0in" svg:width="0.56944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desc/>
            </draw:frame>
            <draw:frame xmlns:presentation="urn:oasis:names:tc:opendocument:xmlns:presentation:1.0" draw:z-index="37" draw:id="id36" draw:style-name="a184" draw:name="Text Box 64" svg:x="0.84028in" svg:y="0in" svg:width="0.70464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desc/>
            </draw:frame>
          </table:table-cell>
          <table:table-cell office:value-type="float" office:value="2.8986404009607614" table:formula="msoxl:=(C42-C23)/ABS(C23)*100" table:style-name="ce58">
            <text:p>2.90<text:s/></text:p>
            <draw:frame xmlns:presentation="urn:oasis:names:tc:opendocument:xmlns:presentation:1.0" draw:z-index="47" draw:id="id46" draw:style-name="a234" draw:name="Text Box 79" svg:x="0.00347in" svg:y="0in" svg:width="0.55556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desc/>
            </draw:frame>
          </table:table-cell>
          <table:table-cell office:value-type="float" office:value="-1.8499999999999999" table:formula="msoxl:=E43+E47" table:style-name="ce78">
            <text:p>(1.85)</text:p>
            <draw:frame xmlns:presentation="urn:oasis:names:tc:opendocument:xmlns:presentation:1.0" draw:z-index="28" draw:id="id27" draw:style-name="a139" draw:name="Text Box 47" svg:x="0.71181in" svg:y="0in" svg:width="0.8125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desc/>
            </draw:frame>
          </table:table-cell>
          <table:table-cell office:value-type="float" office:value="-242.59259259259255" table:formula="msoxl:=(E42-E23)/ABS(E23)*100" table:style-name="ce78">
            <text:p>(242.59)</text:p>
            <draw:frame xmlns:presentation="urn:oasis:names:tc:opendocument:xmlns:presentation:1.0" draw:z-index="43" draw:id="id42" draw:style-name="a214" draw:name="Text Box 72" svg:x="0.00347in" svg:y="0in" svg:width="0.78472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desc/>
            </draw:frame>
            <draw:frame xmlns:presentation="urn:oasis:names:tc:opendocument:xmlns:presentation:1.0" draw:z-index="35" draw:id="id34" draw:style-name="a174" draw:name="Text Box 61" svg:x="0.11111in" svg:y="0in" svg:width="0.69811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desc/>
            </draw:frame>
            <draw:frame xmlns:presentation="urn:oasis:names:tc:opendocument:xmlns:presentation:1.0" draw:z-index="38" draw:id="id37" draw:style-name="a189" draw:name="Text Box 66" svg:x="0.11111in" svg:y="0in" svg:width="0.69811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desc/>
            </draw:frame>
            <draw:frame xmlns:presentation="urn:oasis:names:tc:opendocument:xmlns:presentation:1.0" draw:z-index="32" draw:id="id31" draw:style-name="a159" draw:name="Text Box 56" svg:x="0.11111in" svg:y="0in" svg:width="0.69811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desc/>
            </draw:frame>
            <draw:frame xmlns:presentation="urn:oasis:names:tc:opendocument:xmlns:presentation:1.0" draw:z-index="39" draw:id="id38" draw:style-name="a194" draw:name="Text Box 67" svg:x="0.11111in" svg:y="0in" svg:width="0.69811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desc/>
            </draw:frame>
            <draw:frame xmlns:presentation="urn:oasis:names:tc:opendocument:xmlns:presentation:1.0" draw:z-index="20" draw:id="id19" draw:style-name="a99" draw:name="Text Box 26" svg:x="0.22917in" svg:y="0in" svg:width="0.56944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desc/>
            </draw:frame>
            <draw:frame xmlns:presentation="urn:oasis:names:tc:opendocument:xmlns:presentation:1.0" draw:z-index="25" draw:id="id24" draw:style-name="a124" draw:name="Text Box 44" svg:x="0.22917in" svg:y="0in" svg:width="0.56944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desc/>
            </draw:frame>
          </table:table-cell>
          <table:table-cell office:value-type="float" office:value="22.98" table:formula="msoxl:=G43+G47" table:style-name="ce58">
            <text:p>22.98<text:s/></text:p>
          </table:table-cell>
          <table:table-cell office:value-type="float" office:value="29.830508474576252" table:formula="msoxl:=(G42-G23)/ABS(G23)*100" table:style-name="ce58">
            <text:p>29.83<text:s/></text:p>
            <draw:frame xmlns:presentation="urn:oasis:names:tc:opendocument:xmlns:presentation:1.0" draw:z-index="31" draw:id="id30" draw:style-name="a154" draw:name="Text Box 55" svg:x="0.09722in" svg:y="0in" svg:width="0.56944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desc/>
            </draw:frame>
            <draw:frame xmlns:presentation="urn:oasis:names:tc:opendocument:xmlns:presentation:1.0" draw:z-index="40" draw:id="id39" draw:style-name="a199" draw:name="Text Box 68" svg:x="0.09722in" svg:y="0in" svg:width="0.56944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desc/>
            </draw:frame>
            <draw:frame xmlns:presentation="urn:oasis:names:tc:opendocument:xmlns:presentation:1.0" draw:z-index="26" draw:id="id25" draw:style-name="a129" draw:name="Text Box 45" svg:x="0.11806in" svg:y="0in" svg:width="0.56944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desc/>
            </draw:frame>
            <draw:frame xmlns:presentation="urn:oasis:names:tc:opendocument:xmlns:presentation:1.0" draw:z-index="30" draw:id="id29" draw:style-name="a149" draw:name="Text Box 54" svg:x="0.09722in" svg:y="0in" svg:width="0.56944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desc/>
            </draw:frame>
            <draw:frame xmlns:presentation="urn:oasis:names:tc:opendocument:xmlns:presentation:1.0" draw:z-index="34" draw:id="id33" draw:style-name="a169" draw:name="Text Box 60" svg:x="0.09722in" svg:y="0in" svg:width="0.56944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desc/>
            </draw:frame>
            <draw:frame xmlns:presentation="urn:oasis:names:tc:opendocument:xmlns:presentation:1.0" draw:z-index="41" draw:id="id40" draw:style-name="a204" draw:name="Text Box 69" svg:x="0.07986in" svg:y="0in" svg:width="0.75326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desc/>
            </draw:frame>
            <draw:frame xmlns:presentation="urn:oasis:names:tc:opendocument:xmlns:presentation:1.0" draw:z-index="44" draw:id="id43" draw:style-name="a219" draw:name="Text Box 73" svg:x="0.07986in" svg:y="0in" svg:width="0.70833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desc/>
            </draw:frame>
            <draw:frame xmlns:presentation="urn:oasis:names:tc:opendocument:xmlns:presentation:1.0" draw:z-index="46" draw:id="id45" draw:style-name="a229" draw:name="Text Box 78" svg:x="0.07986in" svg:y="0in" svg:width="0.70833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desc/>
            </draw:frame>
            <draw:frame xmlns:presentation="urn:oasis:names:tc:opendocument:xmlns:presentation:1.0" draw:z-index="49" draw:id="id48" draw:style-name="a244" draw:name="Text Box 81" svg:x="0.07986in" svg:y="0in" svg:width="0.70833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desc/>
            </draw:frame>
          </table:table-cell>
          <table:table-cell office:value-type="float" office:value="1804.4299999999998" table:formula="msoxl:=I43+I47" table:style-name="ce73">
            <text:p>1,804.43<text:s/></text:p>
          </table:table-cell>
          <table:table-cell office:value-type="float" office:value="2.5541492136925941" table:formula="msoxl:=(I42-I23)/ABS(I23)*100" table:style-name="ce58">
            <text:p>2.55<text:s/></text:p>
          </table:table-cell>
          <table:table-cell office:value-type="float" office:value="1849.94" table:formula="msoxl:=K43+K47" table:style-name="ce58">
            <text:p>1,849.94<text:s/></text:p>
            <draw:frame xmlns:presentation="urn:oasis:names:tc:opendocument:xmlns:presentation:1.0" draw:z-index="22" draw:id="id21" draw:style-name="a109" draw:name="Text Box 32" svg:x="0.25347in" svg:y="0in" svg:width="0.57639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desc/>
            </draw:frame>
            <draw:frame xmlns:presentation="urn:oasis:names:tc:opendocument:xmlns:presentation:1.0" draw:z-index="42" draw:id="id41" draw:style-name="a209" draw:name="Text Box 70" svg:x="0.78819in" svg:y="0in" svg:width="0.89583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desc/>
            </draw:frame>
            <draw:frame xmlns:presentation="urn:oasis:names:tc:opendocument:xmlns:presentation:1.0" draw:z-index="45" draw:id="id44" draw:style-name="a224" draw:name="Text Box 76" svg:x="0.78819in" svg:y="0in" svg:width="0.89583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desc/>
            </draw:frame>
            <draw:frame xmlns:presentation="urn:oasis:names:tc:opendocument:xmlns:presentation:1.0" draw:z-index="48" draw:id="id47" draw:style-name="a239" draw:name="Text Box 80" svg:x="0.78819in" svg:y="0in" svg:width="0.89583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desc/>
            </draw:frame>
            <draw:frame xmlns:presentation="urn:oasis:names:tc:opendocument:xmlns:presentation:1.0" draw:z-index="21" draw:id="id20" draw:style-name="a104" draw:name="Text Box 28" svg:x="0.88194in" svg:y="0in" svg:width="0.79861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desc/>
            </draw:frame>
            <draw:frame xmlns:presentation="urn:oasis:names:tc:opendocument:xmlns:presentation:1.0" draw:z-index="33" draw:id="id32" draw:style-name="a164" draw:name="Text Box 57" svg:x="0.78819in" svg:y="0in" svg:width="0.89583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desc/>
            </draw:frame>
            <draw:frame xmlns:presentation="urn:oasis:names:tc:opendocument:xmlns:presentation:1.0" draw:z-index="29" draw:id="id28" draw:style-name="a144" draw:name="Text Box 50" svg:x="0.78819in" svg:y="0in" svg:width="0.89583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desc/>
            </draw:frame>
            <draw:frame xmlns:presentation="urn:oasis:names:tc:opendocument:xmlns:presentation:1.0" draw:z-index="36" draw:id="id35" draw:style-name="a179" draw:name="Text Box 62" svg:x="0.78819in" svg:y="0in" svg:width="0.89583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desc/>
            </draw:frame>
            <draw:frame xmlns:presentation="urn:oasis:names:tc:opendocument:xmlns:presentation:1.0" draw:z-index="27" draw:id="id26" draw:style-name="a134" draw:name="Text Box 46" svg:x="0.86111in" svg:y="0in" svg:width="0.66308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desc/>
            </draw:frame>
          </table:table-cell>
          <table:table-cell office:value-type="float" office:value="6.5713446283419934" table:formula="msoxl:=(K42-K23)/ABS(K23)*100" table:style-name="ce58">
            <text:p>6.57<text:s/></text:p>
          </table:table-cell>
          <table:table-cell office:value-type="float" office:value="-45.509999999999991" table:formula="msoxl:=M43+M47" table:style-name="ce79">
            <text:p>(45.51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4.1-94.3</text:p>
          </table:table-cell>
          <table:covered-table-cell/>
          <table:table-cell office:value-type="float" office:value="899.66999999999985" table:formula="msoxl:=SUM(C44:C46)" table:style-name="ce58">
            <text:p>899.67<text:s/></text:p>
          </table:table-cell>
          <table:table-cell office:value-type="float" office:value="1.03" table:formula="msoxl:=ROUND((C43-C24)/ABS(C24)*100,2)" table:style-name="ce58">
            <text:p>1.03<text:s/></text:p>
          </table:table-cell>
          <table:table-cell office:value-type="float" office:value="-1.8" table:formula="msoxl:=SUM(E44:E46)" table:style-name="ce58">
            <text:p>(1.80)</text:p>
          </table:table-cell>
          <table:table-cell office:value-type="float" office:value="-718.18" table:formula="msoxl:=ROUND((E43-E24)/ABS(E24)*100,2)" table:style-name="ce58">
            <text:p>(718.18)</text:p>
          </table:table-cell>
          <table:table-cell office:value-type="float" office:value="12.760000000000002" table:formula="msoxl:=SUM(G44:G46)" table:style-name="ce58">
            <text:p>12.76<text:s/></text:p>
          </table:table-cell>
          <table:table-cell office:value-type="float" office:value="33.89" table:formula="msoxl:=ROUND((G43-G24)/ABS(G24)*100,2)" table:style-name="ce58">
            <text:p>33.89<text:s/></text:p>
          </table:table-cell>
          <table:table-cell office:value-type="float" office:value="885.1099999999999" table:formula="msoxl:=SUM(I44:I46)" table:style-name="ce58">
            <text:p>885.11<text:s/></text:p>
          </table:table-cell>
          <table:table-cell office:value-type="float" office:value="0.49" table:formula="msoxl:=ROUND((I43-I24)/ABS(I24)*100,2)" table:style-name="ce58">
            <text:p>0.49<text:s/></text:p>
          </table:table-cell>
          <table:table-cell office:value-type="float" office:value="897.86" table:formula="msoxl:=SUM(K44:K46)" table:style-name="ce58">
            <text:p>897.86<text:s/></text:p>
          </table:table-cell>
          <table:table-cell office:value-type="float" office:value="5.0599999999999996" table:formula="msoxl:=ROUND((K43-K24)/ABS(K24)*100,2)" table:style-name="ce58">
            <text:p>5.06<text:s/></text:p>
          </table:table-cell>
          <table:table-cell office:value-type="float" office:value="-12.75" table:formula="msoxl:=SUM(M44:M46)" table:style-name="ce59">
            <text:p>(12.75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9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msoxl:=ROUND((C44-C25)/ABS(C25)*100,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msoxl:=ROUND((E44-E25)/ABS(E25)*100,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msoxl:=ROUND((G44-G25)/ABS(G25)*100,2)" table:style-name="ce58">
            <text:p>276.00<text:s/></text:p>
          </table:table-cell>
          <table:table-cell office:value-type="float" office:value="291.37" table:formula="msoxl:=C44+E44-G44" table:style-name="ce73">
            <text:p>291.37<text:s/></text:p>
          </table:table-cell>
          <table:table-cell office:value-type="float" office:value="-5.08" table:formula="msoxl:=ROUND((I44-I25)/ABS(I25)*100,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msoxl:=ROUND((K44-K25)/ABS(K25)*100,2)" table:style-name="ce56">
            <text:p>0.35<text:s/></text:p>
          </table:table-cell>
          <table:table-cell office:value-type="float" office:value="-16.589999999999975" table:formula="msoxl:=I44-K44" table:style-name="ce55">
            <text:p>(16.59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9">
            <text:p>94.2</text:p>
          </table:table-cell>
          <table:covered-table-cell/>
          <table:table-cell office:value-type="float" office:value="297.7" table:style-name="ce58">
            <text:p>297.70<text:s/></text:p>
          </table:table-cell>
          <table:table-cell office:value-type="float" office:value="0.13" table:formula="msoxl:=ROUND((C45-C26)/ABS(C26)*100,2)" table:style-name="ce72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msoxl:=ROUND((E45-E26)/ABS(E26)*100,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msoxl:=ROUND((G45-G26)/ABS(G26)*100,2)" table:style-name="ce58">
            <text:p>40.53<text:s/></text:p>
          </table:table-cell>
          <table:table-cell office:value-type="float" office:value="292.14999999999998" table:formula="msoxl:=C45+E45-G45" table:style-name="ce73">
            <text:p>292.15<text:s/></text:p>
          </table:table-cell>
          <table:table-cell office:value-type="float" office:value="-0.59" table:formula="msoxl:=ROUND((I45-I26)/ABS(I26)*100,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msoxl:=ROUND((K45-K26)/ABS(K26)*100,2)" table:style-name="ce56">
            <text:p>5.54<text:s/></text:p>
          </table:table-cell>
          <table:table-cell office:value-type="float" office:value="20.379999999999995" table:formula="msoxl:=I45-K45" table:style-name="ce55">
            <text:p>20.38<text:s/>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9">
            <text:p>94.3</text:p>
          </table:table-cell>
          <table:covered-table-cell/>
          <table:table-cell office:value-type="float" office:value="307.82" table:style-name="ce72">
            <text:p>307.82<text:s/></text:p>
            <draw:frame xmlns:presentation="urn:oasis:names:tc:opendocument:xmlns:presentation:1.0" draw:z-index="19" draw:id="id18" draw:style-name="a94" draw:name="Text Box 25" svg:x="0.88889in" svg:y="0in" svg:width="0.65278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desc/>
            </draw:frame>
          </table:table-cell>
          <table:table-cell office:value-type="float" office:value="7.88" table:formula="msoxl:=ROUND((C46-C27)/ABS(C27)*100,2)" table:style-name="ce72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msoxl:=ROUND((E46-E27)/ABS(E27)*100,2)" table:style-name="ce57">
            <text:p>(3,566.67)</text:p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msoxl:=ROUND((G46-G27)/ABS(G27)*100,2)" table:style-name="ce58">
            <text:p>(3.89)</text:p>
          </table:table-cell>
          <table:table-cell office:value-type="float" office:value="301.58999999999997" table:formula="msoxl:=C46+E46-G46" table:style-name="ce73">
            <text:p>301.59<text:s/></text:p>
          </table:table-cell>
          <table:table-cell office:value-type="float" office:value="7.73" table:formula="msoxl:=ROUND((I46-I27)/ABS(I27)*100,2)" table:style-name="ce58">
            <text:p>7.73<text:s/></text:p>
          </table:table-cell>
          <table:table-cell office:value-type="float" office:value="318.13" table:style-name="ce56">
            <text:p>318.13<text:s/></text:p>
          </table:table-cell>
          <table:table-cell office:value-type="float" office:value="9.6199999999999992" table:formula="msoxl:=ROUND((K46-K27)/ABS(K27)*100,2)" table:style-name="ce56">
            <text:p>9.62<text:s/></text:p>
          </table:table-cell>
          <table:table-cell office:value-type="float" office:value="-16.54000000000002" table:formula="msoxl:=I46-K46" table:style-name="ce55">
            <text:p>(16.5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4-94.6</text:p>
          </table:table-cell>
          <table:covered-table-cell/>
          <table:table-cell office:value-type="float" office:value="929.58999999999992" table:formula="msoxl:=SUM(C48:C50)" table:style-name="ce75">
            <text:p>929.59<text:s/></text:p>
          </table:table-cell>
          <table:table-cell table:style-name="ce75"/>
          <table:table-cell office:value-type="float" office:value="-4.9999999999999822E-2" table:formula="msoxl:=SUM(E48:E50)" table:style-name="ce75">
            <text:p>(0.05)</text:p>
          </table:table-cell>
          <table:table-cell table:style-name="ce75"/>
          <table:table-cell office:value-type="float" office:value="10.219999999999999" table:formula="msoxl:=SUM(G48:G50)" table:style-name="ce75">
            <text:p>10.22<text:s/></text:p>
          </table:table-cell>
          <table:table-cell table:style-name="ce75"/>
          <table:table-cell office:value-type="float" office:value="919.32" table:formula="msoxl:=SUM(I48:I50)" table:style-name="ce76">
            <text:p>919.32<text:s/></text:p>
          </table:table-cell>
          <table:table-cell table:style-name="ce75"/>
          <table:table-cell office:value-type="float" office:value="952.07999999999993" table:formula="msoxl:=SUM(K48:K50)" table:style-name="ce75">
            <text:p>952.08<text:s/></text:p>
          </table:table-cell>
          <table:table-cell table:style-name="ce75"/>
          <table:table-cell office:value-type="float" office:value="-32.759999999999991" table:formula="msoxl:=SUM(M48:M50)" table:style-name="ce77">
            <text:p>(32.76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msoxl:=ROUND((C48-C29)/ABS(C29)*100,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msoxl:=ROUND((E48-E29)/ABS(E29)*100,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msoxl:=ROUND((G48-G29)/ABS(G29)*100,2)" table:style-name="ce58">
            <text:p>37.53<text:s/></text:p>
          </table:table-cell>
          <table:table-cell office:value-type="float" office:value="301.54999999999995" table:formula="msoxl:=C48+E48-G48" table:style-name="ce58">
            <text:p>301.55<text:s/></text:p>
          </table:table-cell>
          <table:table-cell office:value-type="float" office:value="4.2699999999999996" table:formula="msoxl:=ROUND((I48-I29)/ABS(I29)*100,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msoxl:=ROUND((K48-K29)/ABS(K29)*100,2)" table:style-name="ce58">
            <text:p>12.35<text:s/></text:p>
          </table:table-cell>
          <table:table-cell office:value-type="float" office:value="-32.32000000000005" table:formula="msoxl:=I48-K48" table:style-name="ce59">
            <text:p>(32.3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msoxl:=ROUND((C49-C30)/ABS(C30)*100,2)" table:style-name="ce58">
            <text:p>8.57<text:s/></text:p>
          </table:table-cell>
          <table:table-cell office:value-type="float" office:value="-1.19" table:style-name="ce72">
            <text:p>(1.19)</text:p>
          </table:table-cell>
          <table:table-cell office:value-type="float" office:value="-750" table:formula="msoxl:=ROUND((E49-E30)/ABS(E30)*100,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msoxl:=ROUND((G49-G30)/ABS(G30)*100,2)" table:style-name="ce58">
            <text:p>(33.40)</text:p>
          </table:table-cell>
          <table:table-cell office:value-type="float" office:value="309.41000000000003" table:formula="msoxl:=C49+E49-G49" table:style-name="ce73">
            <text:p>309.41<text:s/></text:p>
          </table:table-cell>
          <table:table-cell office:value-type="float" office:value="8.9499999999999993" table:formula="msoxl:=ROUND((I49-I30)/ABS(I30)*100,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msoxl:=ROUND((K49-K30)/ABS(K30)*100,2)" table:style-name="ce58">
            <text:p>1.57<text:s/></text:p>
          </table:table-cell>
          <table:table-cell office:value-type="float" office:value="-2.2199999999999704" table:formula="msoxl:=I49-K49" table:style-name="ce74">
            <text:p>(2.2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6</text:p>
          </table:table-cell>
          <table:covered-table-cell/>
          <table:table-cell office:value-type="float" office:value="307.05" table:style-name="ce72">
            <text:p>307.05<text:s/></text:p>
            <draw:frame xmlns:presentation="urn:oasis:names:tc:opendocument:xmlns:presentation:1.0" draw:z-index="24" draw:id="id23" draw:style-name="a119" draw:name="Text Box 43" svg:x="0.88889in" svg:y="0in" svg:width="0.65278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desc/>
            </draw:frame>
          </table:table-cell>
          <table:table-cell office:value-type="float" office:value="0.71" table:formula="msoxl:=ROUND((C50-C31)/ABS(C31)*100,2)" table:style-name="ce58">
            <text:p>0.71<text:s/></text:p>
          </table:table-cell>
          <table:table-cell office:value-type="float" office:value="2.81" table:style-name="ce72">
            <text:p>2.81<text:s/></text:p>
          </table:table-cell>
          <table:table-cell office:value-type="float" office:value="2107.14" table:formula="msoxl:=ROUND((E50-E31)/ABS(E31)*100,2)" table:style-name="ce58">
            <text:p>2,107.14<text:s/></text:p>
          </table:table-cell>
          <table:table-cell office:value-type="float" office:value="1.5" table:style-name="ce72">
            <text:p>1.50<text:s/></text:p>
          </table:table-cell>
          <table:table-cell office:value-type="float" office:value="292.31" table:formula="msoxl:=ROUND((G50-G31)/ABS(G31)*100,2)" table:style-name="ce58">
            <text:p>292.31<text:s/></text:p>
          </table:table-cell>
          <table:table-cell office:value-type="float" office:value="308.36" table:formula="msoxl:=C50+E50-G50" table:style-name="ce73">
            <text:p>308.36<text:s/></text:p>
          </table:table-cell>
          <table:table-cell office:value-type="float" office:value="0.93" table:formula="msoxl:=ROUND((I50-I31)/ABS(I31)*100,2)" table:style-name="ce58">
            <text:p>0.93<text:s/></text:p>
          </table:table-cell>
          <table:table-cell office:value-type="float" office:value="306.58" table:style-name="ce72">
            <text:p>306.58<text:s/></text:p>
          </table:table-cell>
          <table:table-cell office:value-type="float" office:value="10.55" table:formula="msoxl:=ROUND((K50-K31)/ABS(K31)*100,2)" table:style-name="ce58">
            <text:p>10.55<text:s/></text:p>
          </table:table-cell>
          <table:table-cell office:value-type="float" office:value="1.7800000000000296" table:formula="msoxl:=I50-K50" table:style-name="ce74">
            <text:p>1.7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7-94.12</text:p>
          </table:table-cell>
          <table:covered-table-cell/>
          <table:table-cell office:value-type="float" office:value="1824.79" table:formula="msoxl:=C52+C56" table:style-name="ce75">
            <text:p>1,824.79<text:s/></text:p>
          </table:table-cell>
          <table:table-cell table:style-name="ce75"/>
          <table:table-cell office:value-type="float" office:value="-0.64" table:formula="msoxl:=E52+E56" table:style-name="ce75">
            <text:p>(0.64)</text:p>
          </table:table-cell>
          <table:table-cell table:style-name="ce75"/>
          <table:table-cell office:value-type="float" office:value="17.649999999999999" table:formula="msoxl:=G52+G56" table:style-name="ce75">
            <text:p>17.65<text:s/></text:p>
          </table:table-cell>
          <table:table-cell table:style-name="ce75"/>
          <table:table-cell office:value-type="float" office:value="1806.5" table:formula="msoxl:=I52+I56" table:style-name="ce76">
            <text:p>1,806.50<text:s/></text:p>
          </table:table-cell>
          <table:table-cell table:style-name="ce75"/>
          <table:table-cell office:value-type="float" office:value="1824.33" table:formula="msoxl:=K52+K56" table:style-name="ce75">
            <text:p>1,824.33<text:s/></text:p>
          </table:table-cell>
          <table:table-cell table:style-name="ce75"/>
          <table:table-cell office:value-type="float" office:value="-17.829999999999984" table:formula="msoxl:=M52+M56" table:style-name="ce77">
            <text:p>(17.83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7-94.9</text:p>
          </table:table-cell>
          <table:covered-table-cell/>
          <table:table-cell office:value-type="float" office:value="909.81" table:formula="msoxl:=SUM(C53:C55)" table:style-name="ce95">
            <text:p>909.81<text:s/></text:p>
          </table:table-cell>
          <table:table-cell office:value-type="float" office:value="2.4203262374621346" table:formula="msoxl:=(C52-C33)/ABS(C33)*100" table:style-name="ce96">
            <text:p>2.42<text:s/></text:p>
          </table:table-cell>
          <table:table-cell office:value-type="float" office:value="0.18000000000000005" table:formula="msoxl:=SUM(E53:E55)" table:style-name="ce95">
            <text:p>0.18<text:s/></text:p>
          </table:table-cell>
          <table:table-cell office:value-type="float" office:value="152.94117647058826" table:formula="msoxl:=(E52-E33)/ABS(E33)*100" table:style-name="ce96">
            <text:p>152.94<text:s/></text:p>
          </table:table-cell>
          <table:table-cell office:value-type="float" office:value="11.2" table:formula="msoxl:=SUM(G53:G55)" table:style-name="ce95">
            <text:p>11.20<text:s/></text:p>
          </table:table-cell>
          <table:table-cell office:value-type="float" office:value="10081.818181818193" table:formula="msoxl:=(G52-G33)/ABS(G33)*100" table:style-name="ce96">
            <text:p>10,081.82<text:s/></text:p>
          </table:table-cell>
          <table:table-cell office:value-type="float" office:value="898.79" table:formula="msoxl:=SUM(I53:I55)" table:style-name="ce97">
            <text:p>898.79<text:s/></text:p>
          </table:table-cell>
          <table:table-cell office:value-type="float" office:value="1.2310499403058985" table:formula="msoxl:=(I52-I33)/ABS(I33)*100" table:style-name="ce96">
            <text:p>1.23<text:s/></text:p>
          </table:table-cell>
          <table:table-cell office:value-type="float" office:value="903.8" table:formula="msoxl:=SUM(K53:K55)" table:style-name="ce95">
            <text:p>903.80<text:s/></text:p>
          </table:table-cell>
          <table:table-cell office:value-type="float" office:value="4.7422584832189969" table:formula="msoxl:=(K52-K33)/ABS(K33)*100" table:style-name="ce96">
            <text:p>4.74<text:s/></text:p>
          </table:table-cell>
          <table:table-cell office:value-type="float" office:value="-5.0099999999999909" table:formula="msoxl:=SUM(M53:M55)" table:style-name="ce98">
            <text:p>(5.01)</text:p>
          </table:table-cell>
          <table:table-cell table:number-columns-repeated="16371" table:style-name="ce99"/>
        </table:table-row>
        <table:table-row table:style-name="ro11" table:visibility="collapse">
          <table:table-cell office:value-type="string" table:number-columns-spanned="2" table:number-rows-spanned="1" table:style-name="ce199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msoxl:=(C53-C34)/ABS(C34)*100" table:style-name="ce58">
            <text:p>(0.08)</text:p>
          </table:table-cell>
          <table:table-cell office:value-type="float" office:value="-0.41" table:style-name="ce78">
            <text:p>(0.41)</text:p>
          </table:table-cell>
          <table:table-cell office:value-type="float" office:value="-57.692307692307679" table:formula="msoxl:=(E53-E34)/ABS(E34)*100" table:style-name="ce78">
            <text:p>(57.69)</text:p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msoxl:=(G53-G34)/ABS(G34)*100" table:style-name="ce58">
            <text:p>139.78<text:s/></text:p>
          </table:table-cell>
          <table:table-cell office:value-type="float" office:value="293.48" table:formula="msoxl:=C53+E53-G53" table:style-name="ce73">
            <text:p>293.48<text:s/></text:p>
          </table:table-cell>
          <table:table-cell office:value-type="float" office:value="-1.4142228492727265" table:formula="msoxl:=(I53-I34)/ABS(I34)*100" table:style-name="ce58">
            <text:p>(1.41)</text:p>
          </table:table-cell>
          <table:table-cell office:value-type="float" office:value="310.45999999999998" table:style-name="ce58">
            <text:p>310.46<text:s/></text:p>
          </table:table-cell>
          <table:table-cell office:value-type="float" office:value="11.539843357045342" table:formula="msoxl:=(K53-K34)/ABS(K34)*100" table:style-name="ce58">
            <text:p>11.54<text:s/></text:p>
          </table:table-cell>
          <table:table-cell office:value-type="float" office:value="-16.979999999999961" table:formula="msoxl:=I53-K53" table:style-name="ce79">
            <text:p>(16.98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8</text:p>
          </table:table-cell>
          <table:covered-table-cell/>
          <table:table-cell office:value-type="float" office:value="302.13" table:style-name="ce78">
            <text:p>302.13<text:s/></text:p>
          </table:table-cell>
          <table:table-cell office:value-type="float" office:value="1.3077155215772984" table:formula="msoxl:=(C54-C35)/ABS(C35)*100" table:style-name="ce58">
            <text:p>1.31<text:s/></text:p>
          </table:table-cell>
          <table:table-cell office:value-type="float" office:value="0.78" table:style-name="ce78">
            <text:p>0.78<text:s/></text:p>
          </table:table-cell>
          <table:table-cell office:value-type="float" office:value="7700" table:formula="msoxl:=(E54-E35)/ABS(E35)*100" table:style-name="ce78">
            <text:p>7,700.00<text:s/></text:p>
          </table:table-cell>
          <table:table-cell office:value-type="float" office:value="5.43" table:style-name="ce78">
            <text:p>5.43<text:s/></text:p>
          </table:table-cell>
          <table:table-cell office:value-type="float" office:value="1651.6129032258063" table:formula="msoxl:=(G54-G35)/ABS(G35)*100" table:style-name="ce58">
            <text:p>1,651.61<text:s/></text:p>
          </table:table-cell>
          <table:table-cell office:value-type="float" office:value="297.47999999999996" table:formula="msoxl:=C54+E54-G54" table:style-name="ce73">
            <text:p>297.48<text:s/></text:p>
          </table:table-cell>
          <table:table-cell office:value-type="float" office:value="-0.15104219111873443" table:formula="msoxl:=(I54-I35)/ABS(I35)*100" table:style-name="ce58">
            <text:p>(0.15)</text:p>
          </table:table-cell>
          <table:table-cell office:value-type="float" office:value="287.69" table:style-name="ce78">
            <text:p>287.69<text:s/></text:p>
          </table:table-cell>
          <table:table-cell office:value-type="float" office:value="1.3956930884996226" table:formula="msoxl:=(K54-K35)/ABS(K35)*100" table:style-name="ce58">
            <text:p>1.40<text:s/></text:p>
          </table:table-cell>
          <table:table-cell office:value-type="float" office:value="9.7899999999999636" table:formula="msoxl:=I54-K54" table:style-name="ce79">
            <text:p>9.7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9</text:p>
          </table:table-cell>
          <table:covered-table-cell/>
          <table:table-cell office:value-type="float" office:value="312.7" table:style-name="ce78">
            <text:p>312.70<text:s/></text:p>
          </table:table-cell>
          <table:table-cell office:value-type="float" office:value="6.0467324583714799" table:formula="msoxl:=(C55-C36)/ABS(C36)*100" table:style-name="ce58">
            <text:p>6.05<text:s/></text:p>
          </table:table-cell>
          <table:table-cell office:value-type="float" office:value="-0.19" table:style-name="ce78">
            <text:p>(0.19)</text:p>
          </table:table-cell>
          <table:table-cell office:value-type="float" office:value="-111.11111111111111" table:formula="msoxl:=(E55-E36)/ABS(E36)*100" table:style-name="ce78">
            <text:p>(111.11)</text:p>
          </table:table-cell>
          <table:table-cell office:value-type="float" office:value="4.68" table:style-name="ce78">
            <text:p>4.68<text:s/></text:p>
          </table:table-cell>
          <table:table-cell office:value-type="float" office:value="84.251968503936993" table:formula="msoxl:=(G55-G36)/ABS(G36)*100" table:style-name="ce58">
            <text:p>84.25<text:s/></text:p>
          </table:table-cell>
          <table:table-cell office:value-type="float" office:value="307.83" table:formula="msoxl:=C55+E55-G55" table:style-name="ce73">
            <text:p>307.83<text:s/></text:p>
          </table:table-cell>
          <table:table-cell office:value-type="float" office:value="5.3346564467560826" table:formula="msoxl:=(I55-I36)/ABS(I36)*100" table:style-name="ce58">
            <text:p>5.33<text:s/></text:p>
          </table:table-cell>
          <table:table-cell office:value-type="float" office:value="305.64999999999998" table:style-name="ce78">
            <text:p>305.65<text:s/></text:p>
          </table:table-cell>
          <table:table-cell office:value-type="float" office:value="1.6089890628635934" table:formula="msoxl:=(K55-K36)/ABS(K36)*100" table:style-name="ce58">
            <text:p>1.61<text:s/></text:p>
          </table:table-cell>
          <table:table-cell office:value-type="float" office:value="2.1800000000000068" table:formula="msoxl:=I55-K55" table:style-name="ce79">
            <text:p>2.1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10-94.12</text:p>
          </table:table-cell>
          <table:covered-table-cell/>
          <table:table-cell office:value-type="float" office:value="914.98" table:formula="msoxl:=SUM(C57:C59)" table:style-name="ce75">
            <text:p>914.98<text:s/></text:p>
          </table:table-cell>
          <table:table-cell office:value-type="float" office:value="6.1880556135831037" table:formula="msoxl:=(C56-C37)/ABS(C37)*100" table:style-name="ce58">
            <text:p>6.19<text:s/></text:p>
          </table:table-cell>
          <table:table-cell office:value-type="float" office:value="-0.82000000000000006" table:formula="msoxl:=SUM(E57:E59)" table:style-name="ce75">
            <text:p>(0.82)</text:p>
          </table:table-cell>
          <table:table-cell office:value-type="float" office:value="-32.258064516129039" table:formula="msoxl:=(E56-E37)/ABS(E37)*100" table:style-name="ce78">
            <text:p>(32.26)</text:p>
          </table:table-cell>
          <table:table-cell office:value-type="float" office:value="6.4500000000000011" table:formula="msoxl:=SUM(G57:G59)" table:style-name="ce75">
            <text:p>6.45<text:s/></text:p>
          </table:table-cell>
          <table:table-cell office:value-type="float" office:value="145.94017094017096" table:formula="msoxl:=(G56-G37)/ABS(G37)*100" table:style-name="ce58">
            <text:p>145.94<text:s/></text:p>
          </table:table-cell>
          <table:table-cell office:value-type="float" office:value="907.71" table:formula="msoxl:=SUM(I57:I59)" table:style-name="ce76">
            <text:p>907.71<text:s/></text:p>
          </table:table-cell>
          <table:table-cell office:value-type="float" office:value="3.7288019381085289" table:formula="msoxl:=(I56-I37)/ABS(I37)*100" table:style-name="ce58">
            <text:p>3.73<text:s/></text:p>
          </table:table-cell>
          <table:table-cell office:value-type="float" office:value="920.53" table:formula="msoxl:=SUM(K57:K59)" table:style-name="ce75">
            <text:p>920.53<text:s/></text:p>
          </table:table-cell>
          <table:table-cell office:value-type="float" office:value="-0.80281902627212276" table:formula="msoxl:=(K56-K37)/ABS(K37)*100" table:style-name="ce58">
            <text:p>(0.80)</text:p>
          </table:table-cell>
          <table:table-cell office:value-type="float" office:value="-12.819999999999993" table:formula="msoxl:=SUM(M57:M59)" table:style-name="ce77">
            <text:p>(12.8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0</text:p>
          </table:table-cell>
          <table:covered-table-cell/>
          <table:table-cell office:value-type="float" office:value="304.36" table:formula="msoxl:=ROUND(((29674963176+73817036+620258678+66460854)/100000000),2)+0.01" table:style-name="ce78">
            <text:p>304.36<text:s/></text:p>
          </table:table-cell>
          <table:table-cell office:value-type="float" office:value="1.287896435821493" table:formula="msoxl:=(C57-C38)/ABS(C38)*100" table:style-name="ce58">
            <text:p>1.29<text:s/></text:p>
          </table:table-cell>
          <table:table-cell office:value-type="float" office:value="-0.24" table:formula="msoxl:=ROUND(((47585095+3533022+1961203-77145461)/100000000),2)" table:style-name="ce78">
            <text:p>(0.24)</text:p>
          </table:table-cell>
          <table:table-cell office:value-type="float" office:value="-2500" table:formula="msoxl:=(E57-E38)/ABS(E38)*100" table:style-name="ce78">
            <text:p>(2,500.00)</text:p>
          </table:table-cell>
          <table:table-cell office:value-type="float" office:value="6.2" table:formula="msoxl:=ROUND(((619660321)/100000000),2)" table:style-name="ce78">
            <text:p>6.20<text:s/></text:p>
          </table:table-cell>
          <table:table-cell office:value-type="float" office:value="254.28571428571431" table:formula="msoxl:=(G57-G38)/ABS(G38)*100" table:style-name="ce58">
            <text:p>254.29<text:s/></text:p>
          </table:table-cell>
          <table:table-cell office:value-type="float" office:value="297.92" table:formula="msoxl:=C57+E57-G57" table:style-name="ce73">
            <text:p>297.92<text:s/></text:p>
          </table:table-cell>
          <table:table-cell office:value-type="float" office:value="-0.27782426778242147" table:formula="msoxl:=(I57-I38)/ABS(I38)*100" table:style-name="ce58">
            <text:p>(0.28)</text:p>
          </table:table-cell>
          <table:table-cell office:value-type="float" office:value="301.87" table:formula="msoxl:=ROUND(((30187166785+252561)/100000000),2)" table:style-name="ce78">
            <text:p>301.87<text:s/></text:p>
          </table:table-cell>
          <table:table-cell office:value-type="float" office:value="0.71061586708480529" table:formula="msoxl:=(K57-K38)/ABS(K38)*100" table:style-name="ce58">
            <text:p>0.71<text:s/></text:p>
          </table:table-cell>
          <table:table-cell office:value-type="float" office:value="-3.9499999999999886" table:formula="msoxl:=I57-K57" table:style-name="ce79">
            <text:p>(3.95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1</text:p>
          </table:table-cell>
          <table:covered-table-cell/>
          <table:table-cell office:value-type="float" office:value="306.49" table:formula="msoxl:=ROUND(((29690507532+79131666+803973201+75927947)/100000000),2)-0.01" table:style-name="ce78">
            <text:p>306.49<text:s/></text:p>
          </table:table-cell>
          <table:table-cell office:value-type="float" office:value="4.0465763655497904" table:formula="msoxl:=(C58-C39)/ABS(C39)*100" table:style-name="ce58">
            <text:p>4.05<text:s/></text:p>
          </table:table-cell>
          <table:table-cell office:value-type="float" office:value="-0.29000000000000004" table:formula="msoxl:=ROUND(((41537492+3368657-73373343)/100000000),2)-0.01" table:style-name="ce78">
            <text:p>(0.29)</text:p>
          </table:table-cell>
          <table:table-cell office:value-type="float" office:value="53.968253968253968" table:formula="msoxl:=(E58-E39)/ABS(E39)*100" table:style-name="ce78">
            <text:p>53.97<text:s/></text:p>
          </table:table-cell>
          <table:table-cell office:value-type="float" office:value="2.44" table:formula="msoxl:=ROUND(((244372391)/100000000),2)" table:style-name="ce78">
            <text:p>2.44<text:s/></text:p>
          </table:table-cell>
          <table:table-cell office:value-type="float" office:value="-80.43303929430634" table:formula="msoxl:=(G58-G39)/ABS(G39)*100" table:style-name="ce58">
            <text:p>(80.43)</text:p>
          </table:table-cell>
          <table:table-cell office:value-type="float" office:value="303.76" table:formula="msoxl:=C58+E58-G58" table:style-name="ce73">
            <text:p>303.76<text:s/></text:p>
          </table:table-cell>
          <table:table-cell office:value-type="float" office:value="7.9191388069776618" table:formula="msoxl:=(I58-I39)/ABS(I39)*100" table:style-name="ce58">
            <text:p>7.92<text:s/></text:p>
          </table:table-cell>
          <table:table-cell office:value-type="float" office:value="303.07" table:formula="msoxl:=ROUND(((30307317023+8276)/100000000),2)" table:style-name="ce78">
            <text:p>303.07<text:s/></text:p>
          </table:table-cell>
          <table:table-cell office:value-type="float" office:value="-5.9022603079980103" table:formula="msoxl:=(K58-K39)/ABS(K39)*100" table:style-name="ce58">
            <text:p>(5.90)</text:p>
          </table:table-cell>
          <table:table-cell office:value-type="float" office:value="0.68999999999999773" table:formula="msoxl:=I58-K58" table:style-name="ce79">
            <text:p>0.6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2</text:p>
          </table:table-cell>
          <table:covered-table-cell/>
          <table:table-cell office:value-type="float" office:value="304.13" table:formula="msoxl:=ROUND(((29488292678+76549083+641727840+113095353-14424496+64527607+43020403)/100000000),2)" table:style-name="ce78">
            <office:annotation draw:style-name="a682" svg:x="2.94791666666667in" svg:y="20.1354166666667in" svg:width="1.84375in" svg:height="1.23958333333333in">
              <dc:creator>A110526</dc:creator>
              <text:p><text:span text:style-name="T10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msoxl:=(C59-C40)/ABS(C40)*100" table:style-name="ce58">
            <text:p>14.08<text:s/></text:p>
          </table:table-cell>
          <table:table-cell office:value-type="float" office:value="-0.28999999999999998" table:formula="msoxl:=ROUND(((49502094+3693208-82497012)/100000000),2)" table:style-name="ce78">
            <text:p>(0.29)</text:p>
          </table:table-cell>
          <table:table-cell office:value-type="string" table:style-name="ce100">
            <text:p>-</text:p>
          </table:table-cell>
          <table:table-cell office:value-type="float" office:value="-2.19" table:formula="msoxl:=ROUND(((-219089554)/100000000),2)" table:style-name="ce78">
            <text:p>(2.19)</text:p>
          </table:table-cell>
          <table:table-cell office:value-type="float" office:value="92.250530785562617" table:formula="msoxl:=(G59-G40)/ABS(G40)*100" table:style-name="ce58">
            <text:p>92.25<text:s/></text:p>
          </table:table-cell>
          <table:table-cell office:value-type="float" office:value="306.02999999999997" table:formula="msoxl:=C59+E59-G59" table:style-name="ce73">
            <text:p>306.03<text:s/></text:p>
          </table:table-cell>
          <table:table-cell office:value-type="float" office:value="3.788238486061188" table:formula="msoxl:=(I59-I40)/ABS(I40)*100" table:style-name="ce58">
            <text:p>3.79<text:s/></text:p>
          </table:table-cell>
          <table:table-cell office:value-type="float" office:value="315.58999999999997" table:formula="msoxl:=ROUND(((31558759763+23237)/100000000),2)" table:style-name="ce78">
            <text:p>315.59<text:s/></text:p>
          </table:table-cell>
          <table:table-cell office:value-type="float" office:value="3.0800888424353112" table:formula="msoxl:=(K59-K40)/ABS(K40)*100" table:style-name="ce58">
            <text:p>3.08<text:s/></text:p>
          </table:table-cell>
          <table:table-cell office:value-type="float" office:value="-9.5600000000000023" table:formula="msoxl:=I59-K59" table:style-name="ce79">
            <text:p>(9.56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2">
            <text:p>95.1-95.12</text:p>
          </table:table-cell>
          <table:covered-table-cell/>
          <table:table-cell office:value-type="float" office:value="3849.23" table:formula="msoxl:=C61+C70" table:style-name="ce58">
            <office:annotation draw:style-name="a683" svg:x="2.94791666666667in" svg:y="9.16666666666667in" svg:width="1.84375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msoxl:= (C60-C41)/ABS(C41)*100" table:style-name="ce58">
            <text:p>5.34<text:s/></text:p>
          </table:table-cell>
          <table:table-cell office:value-type="float" office:value="2.06" table:formula="msoxl:=E61+E70" table:style-name="ce58">
            <office:annotation draw:style-name="a684" svg:x="5.03125in" svg:y="9.16666666666667in" svg:width="1.83333333333333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msoxl:= (E60-E41)/ABS(E41)*100" table:style-name="ce58">
            <text:p>182.73<text:s/></text:p>
          </table:table-cell>
          <table:table-cell office:value-type="float" office:value="32.370000000000005" table:formula="msoxl:=G61+G70" table:style-name="ce58">
            <text:p>32.37<text:s/></text:p>
          </table:table-cell>
          <table:table-cell office:value-type="float" office:value="-20.329805562392302" table:formula="msoxl:= (G60-G41)/ABS(G41)*100" table:style-name="ce58">
            <text:p>(20.33)</text:p>
          </table:table-cell>
          <table:table-cell office:value-type="float" office:value="3818.92" table:formula="msoxl:=I61+I70" table:style-name="ce73">
            <text:p>3,818.92<text:s/></text:p>
          </table:table-cell>
          <table:table-cell office:value-type="float" office:value="5.7600119636769547" table:formula="msoxl:= (I60-I41)/ABS(I41)*100" table:style-name="ce73">
            <text:p>5.76<text:s/></text:p>
          </table:table-cell>
          <table:table-cell office:value-type="float" office:value="3822.11" table:formula="msoxl:=K61+K70" table:style-name="ce73">
            <text:p>3,822.11<text:s/></text:p>
          </table:table-cell>
          <table:table-cell office:value-type="float" office:value="4.0236563997746533" table:formula="msoxl:= (K60-K41)/ABS(K41)*100" table:style-name="ce73">
            <text:p>4.02<text:s/></text:p>
          </table:table-cell>
          <table:table-cell office:value-type="float" office:value="-3.1900000000001683" table:formula="msoxl:=M61+M70" table:style-name="ce79">
            <text:p>(3.19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5.1-95.6</text:p>
          </table:table-cell>
          <table:covered-table-cell>
            <draw:frame xmlns:presentation="urn:oasis:names:tc:opendocument:xmlns:presentation:1.0" draw:z-index="55" draw:id="id54" draw:style-name="a274" draw:name="Text Box 121" svg:x="0.57986in" svg:y="0in" svg:width="0.5625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desc/>
            </draw:frame>
          </table:covered-table-cell>
          <table:table-cell office:value-type="float" office:value="1894.06" table:formula="msoxl:=C62+C66" table:style-name="ce58">
            <text:p>1,894.06<text:s/></text:p>
            <draw:frame xmlns:presentation="urn:oasis:names:tc:opendocument:xmlns:presentation:1.0" draw:z-index="66" draw:id="id65" draw:style-name="a329" draw:name="Text Box 145" svg:x="0.02083in" svg:y="0in" svg:width="0.51389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desc/>
            </draw:frame>
            <draw:frame xmlns:presentation="urn:oasis:names:tc:opendocument:xmlns:presentation:1.0" draw:z-index="71" draw:id="id70" draw:style-name="a354" draw:name="Text Box 155" svg:x="0.88194in" svg:y="0in" svg:width="0.5315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desc/>
            </draw:frame>
            <draw:frame xmlns:presentation="urn:oasis:names:tc:opendocument:xmlns:presentation:1.0" draw:z-index="57" draw:id="id56" draw:style-name="a284" draw:name="Text Box 126" svg:x="0.02083in" svg:y="0in" svg:width="0.56944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desc/>
            </draw:frame>
            <draw:frame xmlns:presentation="urn:oasis:names:tc:opendocument:xmlns:presentation:1.0" draw:z-index="62" draw:id="id61" draw:style-name="a309" draw:name="Text Box 140" svg:x="0.82986in" svg:y="0in" svg:width="0.57296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desc/>
            </draw:frame>
            <draw:frame xmlns:presentation="urn:oasis:names:tc:opendocument:xmlns:presentation:1.0" draw:z-index="75" draw:id="id74" draw:style-name="a376" draw:name="Text Box 162" svg:x="0.86111in" svg:y="0in" svg:width="0.66308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desc/>
            </draw:frame>
          </table:table-cell>
          <table:table-cell office:value-type="float" office:value="3.5424160589528109" table:formula="msoxl:=(C61-C42)/ABS(C42)*100" table:style-name="ce58">
            <text:p>3.54<text:s/></text:p>
          </table:table-cell>
          <table:table-cell office:value-type="float" office:value="-0.48000000000000004" table:formula="msoxl:=E62+E66" table:style-name="ce78">
            <text:p>(0.48)</text:p>
            <draw:frame xmlns:presentation="urn:oasis:names:tc:opendocument:xmlns:presentation:1.0" draw:z-index="58" draw:id="id57" draw:style-name="a289" draw:name="Text Box 128" svg:x="0.67361in" svg:y="0in" svg:width="0.72917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desc/>
            </draw:frame>
          </table:table-cell>
          <table:table-cell office:value-type="float" office:value="74.054054054054049" table:formula="msoxl:=(E61-E42)/ABS(E42)*100" table:style-name="ce78">
            <text:p>74.05<text:s/></text:p>
            <draw:frame xmlns:presentation="urn:oasis:names:tc:opendocument:xmlns:presentation:1.0" draw:z-index="74" draw:id="id73" draw:style-name="a369" draw:name="Text Box 159" svg:x="0.04514in" svg:y="0in" svg:width="0.62124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desc/>
            </draw:frame>
            <draw:frame xmlns:presentation="urn:oasis:names:tc:opendocument:xmlns:presentation:1.0" draw:z-index="70" draw:id="id69" draw:style-name="a349" draw:name="Text Box 153" svg:x="0.04514in" svg:y="0in" svg:width="0.62124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desc/>
            </draw:frame>
            <draw:frame xmlns:presentation="urn:oasis:names:tc:opendocument:xmlns:presentation:1.0" draw:z-index="65" draw:id="id64" draw:style-name="a324" draw:name="Text Box 144" svg:x="0.05556in" svg:y="0in" svg:width="0.51389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desc/>
            </draw:frame>
            <draw:frame xmlns:presentation="urn:oasis:names:tc:opendocument:xmlns:presentation:1.0" draw:z-index="130" draw:id="id129" draw:style-name="a653" draw:name="Text Box 113" svg:x="0.03472in" svg:y="0in" svg:width="0.60099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10-2)</text:span></text:p>
              </draw:text-box>
              <svg:desc/>
            </draw:frame>
          </table:table-cell>
          <table:table-cell office:value-type="float" office:value="9" table:formula="msoxl:=G62+G66" table:style-name="ce58">
            <text:p>9.00<text:s/></text:p>
            <draw:frame xmlns:presentation="urn:oasis:names:tc:opendocument:xmlns:presentation:1.0" draw:z-index="68" draw:id="id67" draw:style-name="a339" draw:name="Text Box 151" svg:x="0.62153in" svg:y="0in" svg:width="0.7048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desc/>
            </draw:frame>
            <draw:frame xmlns:presentation="urn:oasis:names:tc:opendocument:xmlns:presentation:1.0" draw:z-index="72" draw:id="id71" draw:style-name="a359" draw:name="Text Box 156" svg:x="0.67361in" svg:y="0in" svg:width="0.54167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desc/>
            </draw:frame>
          </table:table-cell>
          <table:table-cell office:value-type="float" office:value="-60.835509138381205" table:formula="msoxl:=(G61-G42)/ABS(G42)*100" table:style-name="ce58">
            <text:p>(60.84)</text:p>
            <draw:frame xmlns:presentation="urn:oasis:names:tc:opendocument:xmlns:presentation:1.0" draw:z-index="129" draw:id="id128" draw:style-name="a648" draw:name="Text Box 226" svg:x="0in" svg:y="0in" svg:width="0.53472in" svg:height="0.25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12-1)</text:span></text:p>
              </draw:text-box>
              <svg:desc/>
            </draw:frame>
            <draw:frame xmlns:presentation="urn:oasis:names:tc:opendocument:xmlns:presentation:1.0" draw:z-index="54" draw:id="id53" draw:style-name="a269" draw:name="Text Box 118" svg:x="0.02083in" svg:y="0in" svg:width="0.56944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desc/>
            </draw:frame>
          </table:table-cell>
          <table:table-cell office:value-type="float" office:value="1884.58" table:formula="msoxl:=I62+I66" table:style-name="ce73">
            <text:p>1,884.58<text:s/></text:p>
          </table:table-cell>
          <table:table-cell office:value-type="float" office:value="4.4418459014758174" table:formula="msoxl:=(I61-I42)/ABS(I42)*100" table:style-name="ce58">
            <text:p>4.44<text:s/></text:p>
          </table:table-cell>
          <table:table-cell office:value-type="float" office:value="1877.19" table:formula="msoxl:=K62+K66" table:style-name="ce58">
            <text:p>1,877.19<text:s/></text:p>
            <draw:frame xmlns:presentation="urn:oasis:names:tc:opendocument:xmlns:presentation:1.0" draw:z-index="50" draw:id="id49" draw:style-name="a249" draw:name="Text Box 92" svg:x="0.90278in" svg:y="0in" svg:width="0.71865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desc/>
            </draw:frame>
            <draw:frame xmlns:presentation="urn:oasis:names:tc:opendocument:xmlns:presentation:1.0" draw:z-index="64" draw:id="id63" draw:style-name="a319" draw:name="Text Box 143" svg:x="0.00347in" svg:y="0in" svg:width="0.67361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desc/>
            </draw:frame>
            <draw:frame xmlns:presentation="urn:oasis:names:tc:opendocument:xmlns:presentation:1.0" draw:z-index="69" draw:id="id68" draw:style-name="a344" draw:name="Text Box 152" svg:x="0.9375in" svg:y="0in" svg:width="0.61806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desc/>
            </draw:frame>
            <draw:frame xmlns:presentation="urn:oasis:names:tc:opendocument:xmlns:presentation:1.0" draw:z-index="73" draw:id="id72" draw:style-name="a364" draw:name="Text Box 158" svg:x="0.00347in" svg:y="0in" svg:width="0.67361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desc/>
            </draw:frame>
            <draw:frame xmlns:presentation="urn:oasis:names:tc:opendocument:xmlns:presentation:1.0" draw:z-index="77" draw:id="id76" draw:style-name="a386" draw:name="Text Box 165" svg:x="0.9375in" svg:y="0in" svg:width="0.62851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desc/>
            </draw:frame>
            <draw:frame xmlns:presentation="urn:oasis:names:tc:opendocument:xmlns:presentation:1.0" draw:z-index="92" draw:id="id91" draw:style-name="a461" draw:name="Text Box 192" svg:x="0.9375in" svg:y="0in" svg:width="0.61806in" svg:height="0.22917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3-1)</text:span></text:p>
              </draw:text-box>
              <svg:desc/>
            </draw:frame>
            <draw:frame xmlns:presentation="urn:oasis:names:tc:opendocument:xmlns:presentation:1.0" draw:z-index="63" draw:id="id62" draw:style-name="a314" draw:name="Text Box 142" svg:x="0.00347in" svg:y="0in" svg:width="0.67361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desc/>
            </draw:frame>
            <draw:frame xmlns:presentation="urn:oasis:names:tc:opendocument:xmlns:presentation:1.0" draw:z-index="61" draw:id="id60" draw:style-name="a304" draw:name="Text Box 139" svg:x="0.00347in" svg:y="0in" svg:width="0.67361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desc/>
            </draw:frame>
            <draw:frame xmlns:presentation="urn:oasis:names:tc:opendocument:xmlns:presentation:1.0" draw:z-index="59" draw:id="id58" draw:style-name="a294" draw:name="Text Box 130" svg:x="0.02083in" svg:y="0in" svg:width="0.57639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desc/>
            </draw:frame>
            <draw:frame xmlns:presentation="urn:oasis:names:tc:opendocument:xmlns:presentation:1.0" draw:z-index="51" draw:id="id50" draw:style-name="a254" draw:name="Text Box 99" svg:x="0.80556in" svg:y="0in" svg:width="0.89583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desc/>
            </draw:frame>
          </table:table-cell>
          <table:table-cell office:value-type="float" office:value="1.4730207466188092" table:formula="msoxl:=(K61-K42)/ABS(K42)*100" table:style-name="ce58">
            <text:p>1.47<text:s/></text:p>
            <draw:frame xmlns:presentation="urn:oasis:names:tc:opendocument:xmlns:presentation:1.0" draw:z-index="60" draw:id="id59" draw:style-name="a299" draw:name="Text Box 135" svg:x="0.00347in" svg:y="0in" svg:width="0.71528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desc/>
            </draw:frame>
            <draw:frame xmlns:presentation="urn:oasis:names:tc:opendocument:xmlns:presentation:1.0" draw:z-index="56" draw:id="id55" draw:style-name="a279" draw:name="Text Box 125" svg:x="0.03472in" svg:y="0in" svg:width="0.71528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desc/>
            </draw:frame>
          </table:table-cell>
          <table:table-cell office:value-type="float" office:value="7.3899999999999295" table:formula="msoxl:=M62+M66" table:style-name="ce79">
            <text:p>7.3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5.1-95.3</text:p>
          </table:table-cell>
          <table:covered-table-cell/>
          <table:table-cell office:value-type="float" office:value="956.07999999999993" table:formula="msoxl:=SUM(C63:C65)" table:style-name="ce58">
            <text:p>956.08<text:s/></text:p>
          </table:table-cell>
          <table:table-cell office:value-type="float" office:value="6.27" table:formula="msoxl:=ROUND((C62-C43)/ABS(C43)*100,2)" table:style-name="ce58">
            <text:p>6.27<text:s/></text:p>
          </table:table-cell>
          <table:table-cell office:value-type="float" office:value="0.31" table:formula="msoxl:=SUM(E63:E65)" table:style-name="ce58">
            <text:p>0.31<text:s/></text:p>
          </table:table-cell>
          <table:table-cell office:value-type="float" office:value="117.22" table:formula="msoxl:=ROUND((E62-E43)/ABS(E43)*100,2)" table:style-name="ce58">
            <text:p>117.22<text:s/></text:p>
          </table:table-cell>
          <table:table-cell office:value-type="float" office:value="3.58" table:formula="msoxl:=SUM(G63:G65)" table:style-name="ce58">
            <text:p>3.58<text:s/></text:p>
          </table:table-cell>
          <table:table-cell office:value-type="float" office:value="-71.94" table:formula="msoxl:=ROUND((G62-G43)/ABS(G43)*100,2)" table:style-name="ce58">
            <text:p>(71.94)</text:p>
          </table:table-cell>
          <table:table-cell office:value-type="float" office:value="952.81" table:formula="msoxl:=SUM(I63:I65)" table:style-name="ce58">
            <text:p>952.81<text:s/></text:p>
          </table:table-cell>
          <table:table-cell office:value-type="float" office:value="7.65" table:formula="msoxl:=ROUND((I62-I43)/ABS(I43)*100,2)" table:style-name="ce58">
            <text:p>7.65<text:s/></text:p>
          </table:table-cell>
          <table:table-cell office:value-type="float" office:value="906.67" table:formula="msoxl:=SUM(K63:K65)" table:style-name="ce58">
            <text:p>906.67<text:s/></text:p>
          </table:table-cell>
          <table:table-cell office:value-type="float" office:value="0.98" table:formula="msoxl:=ROUND((K62-K43)/ABS(K43)*100,2)" table:style-name="ce58">
            <text:p>0.98<text:s/></text:p>
          </table:table-cell>
          <table:table-cell office:value-type="float" office:value="46.139999999999986" table:formula="msoxl:=SUM(M63:M65)" table:style-name="ce59">
            <text:p>46.1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</text:p>
          </table:table-cell>
          <table:covered-table-cell/>
          <table:table-cell office:value-type="float" office:value="318.14999999999998" table:formula="msoxl:=ROUND((30291721410+65889339+779898010+677445895)/100000000,2)" table:style-name="ce58">
            <text:p>318.15<text:s/></text:p>
          </table:table-cell>
          <table:table-cell office:value-type="float" office:value="8.16" table:formula="msoxl:=ROUND((C63-C44)/ABS(C44)*100,2)" table:style-name="ce58">
            <text:p>8.16<text:s/></text:p>
          </table:table-cell>
          <table:table-cell office:value-type="float" office:value="0.73" table:formula="msoxl:=ROUND((161401471+3480942-91551441)/100000000,2)" table:style-name="ce58">
            <text:p>0.73<text:s/></text:p>
          </table:table-cell>
          <table:table-cell office:value-type="float" office:value="1725" table:formula="msoxl:=ROUND((E63-E44)/ABS(E44)*100,2)" table:style-name="ce57">
            <text:p>1,725.00<text:s/></text:p>
          </table:table-cell>
          <table:table-cell office:value-type="float" office:value="1.1499999999999999" table:formula="msoxl:=ROUND((114962321)/100000000,2)" table:style-name="ce58">
            <text:p>1.15<text:s/></text:p>
          </table:table-cell>
          <table:table-cell office:value-type="float" office:value="-59.22" table:formula="msoxl:=ROUND((G63-G44)/ABS(G44)*100,2)" table:style-name="ce58">
            <text:p>(59.22)</text:p>
          </table:table-cell>
          <table:table-cell office:value-type="float" office:value="317.73" table:formula="msoxl:=C63+E63-G63" table:style-name="ce73">
            <text:p>317.73<text:s/></text:p>
          </table:table-cell>
          <table:table-cell office:value-type="float" office:value="9.0500000000000007" table:formula="msoxl:=ROUND((I63-I44)/ABS(I44)*100,2)" table:style-name="ce58">
            <text:p>9.05<text:s/></text:p>
          </table:table-cell>
          <table:table-cell office:value-type="float" office:value="303.37" table:formula="msoxl:=ROUND((30337041980+127922)/100000000,2)" table:style-name="ce58">
            <text:p>303.37<text:s/></text:p>
          </table:table-cell>
          <table:table-cell office:value-type="float" office:value="-1.49" table:formula="msoxl:=ROUND((K63-K44)/ABS(K44)*100,2)" table:style-name="ce56">
            <text:p>(1.49)</text:p>
          </table:table-cell>
          <table:table-cell office:value-type="float" office:value="14.360000000000014" table:formula="msoxl:=I63-K63" table:style-name="ce55">
            <text:p>14.36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2</text:p>
          </table:table-cell>
          <table:covered-table-cell/>
          <table:table-cell office:value-type="float" office:value="309" table:formula="msoxl:=ROUND((29984063078+62271078+954339849-101083601)/100000000,2)" table:style-name="ce58">
            <text:p>309.00<text:s/></text:p>
          </table:table-cell>
          <table:table-cell office:value-type="float" office:value="3.8" table:formula="msoxl:=ROUND((C64-C45)/ABS(C45)*100,2)" table:style-name="ce72">
            <text:p>3.80<text:s/></text:p>
          </table:table-cell>
          <table:table-cell office:value-type="float" office:value="-0.24" table:formula="msoxl:=ROUND((43288329+3133078-70728743)/100000000,2)" table:style-name="ce58">
            <text:p>(0.24)</text:p>
          </table:table-cell>
          <table:table-cell office:value-type="float" office:value="70" table:formula="msoxl:=ROUND((E64-E45)/ABS(E45)*100,2)" table:style-name="ce57">
            <text:p>70.00<text:s/></text:p>
          </table:table-cell>
          <table:table-cell office:value-type="float" office:value="0.52" table:formula="msoxl:=ROUND((52185021)/100000000,2)" table:style-name="ce58">
            <text:p>0.52<text:s/></text:p>
          </table:table-cell>
          <table:table-cell office:value-type="float" office:value="-89.05" table:formula="msoxl:=ROUND((G64-G45)/ABS(G45)*100,2)" table:style-name="ce58">
            <text:p>(89.05)</text:p>
          </table:table-cell>
          <table:table-cell office:value-type="float" office:value="308.24" table:formula="msoxl:=C64+E64-G64" table:style-name="ce73">
            <text:p>308.24<text:s/></text:p>
          </table:table-cell>
          <table:table-cell office:value-type="float" office:value="5.51" table:formula="msoxl:=ROUND((I64-I45)/ABS(I45)*100,2)" table:style-name="ce58">
            <text:p>5.51<text:s/></text:p>
          </table:table-cell>
          <table:table-cell office:value-type="float" office:value="256.42" table:formula="msoxl:=ROUND((25641254465+76803)/100000000,2)+0.01" table:style-name="ce58">
            <text:p>256.42<text:s/></text:p>
          </table:table-cell>
          <table:table-cell office:value-type="float" office:value="-5.65" table:formula="msoxl:=ROUND((K64-K45)/ABS(K45)*100,2)" table:style-name="ce56">
            <text:p>(5.65)</text:p>
          </table:table-cell>
          <table:table-cell office:value-type="float" office:value="51.819999999999993" table:formula="msoxl:=I64-K64" table:style-name="ce55">
            <text:p>51.82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3</text:p>
          </table:table-cell>
          <table:covered-table-cell/>
          <table:table-cell office:value-type="float" office:value="328.93" table:formula="msoxl:=ROUND((31555944029+70634824+1429743346-162922764)/100000000,2)" table:style-name="ce58">
            <text:p>328.93<text:s/></text:p>
          </table:table-cell>
          <table:table-cell office:value-type="float" office:value="6.86" table:formula="msoxl:=ROUND((C65-C46)/ABS(C46)*100,2)" table:style-name="ce72">
            <text:p>6.86<text:s/></text:p>
          </table:table-cell>
          <table:table-cell office:value-type="float" office:value="-0.18" table:formula="msoxl:=ROUND((48220060+3288622-69525088)/100000000,2)" table:style-name="ce58">
            <text:p>(0.18)</text:p>
          </table:table-cell>
          <table:table-cell office:value-type="float" office:value="82.69" table:formula="msoxl:=ROUND((E65-E46)/ABS(E46)*100,2)" table:style-name="ce57">
            <text:p>82.69<text:s/></text:p>
          </table:table-cell>
          <table:table-cell office:value-type="float" office:value="1.91" table:formula="msoxl:=ROUND((190579781)/100000000,2)" table:style-name="ce58">
            <text:p>1.91<text:s/></text:p>
          </table:table-cell>
          <table:table-cell office:value-type="float" office:value="-63.2" table:formula="msoxl:=ROUND((G65-G46)/ABS(G46)*100,2)" table:style-name="ce58">
            <text:p>(63.20)</text:p>
          </table:table-cell>
          <table:table-cell office:value-type="float" office:value="326.83999999999997" table:formula="msoxl:=C65+E65-G65" table:style-name="ce73">
            <text:p>326.84<text:s/></text:p>
          </table:table-cell>
          <table:table-cell office:value-type="float" office:value="8.3699999999999992" table:formula="msoxl:=ROUND((I65-I46)/ABS(I46)*100,2)" table:style-name="ce58">
            <text:p>8.37<text:s/></text:p>
          </table:table-cell>
          <table:table-cell office:value-type="float" office:value="346.88" table:formula="msoxl:=ROUND((34688193750+124678)/100000000,2)" table:style-name="ce58">
            <text:p>346.88<text:s/></text:p>
          </table:table-cell>
          <table:table-cell office:value-type="float" office:value="9.0399999999999991" table:formula="msoxl:=ROUND((K65-K46)/ABS(K46)*100,2)" table:style-name="ce56">
            <text:p>9.04<text:s/></text:p>
          </table:table-cell>
          <table:table-cell office:value-type="float" office:value="-20.04000000000002" table:formula="msoxl:=I65-K65" table:style-name="ce55">
            <text:p>(20.0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5.4-95.6</text:p>
          </table:table-cell>
          <table:covered-table-cell/>
          <table:table-cell office:value-type="float" office:value="937.9799999999999" table:formula="msoxl:=SUM(C67:C69)" table:style-name="ce75">
            <text:p>937.98<text:s/></text:p>
          </table:table-cell>
          <table:table-cell table:style-name="ce75"/>
          <table:table-cell office:value-type="float" office:value="-0.79" table:formula="msoxl:=SUM(E67:E69)" table:style-name="ce75">
            <text:p>(0.79)</text:p>
          </table:table-cell>
          <table:table-cell table:style-name="ce75"/>
          <table:table-cell office:value-type="float" office:value="5.42" table:formula="msoxl:=SUM(G67:G69)" table:style-name="ce75">
            <text:p>5.42<text:s/></text:p>
          </table:table-cell>
          <table:table-cell table:style-name="ce75"/>
          <table:table-cell office:value-type="float" office:value="931.77" table:formula="msoxl:=SUM(I67:I69)" table:style-name="ce76">
            <text:p>931.77<text:s/></text:p>
          </table:table-cell>
          <table:table-cell table:style-name="ce75"/>
          <table:table-cell office:value-type="float" office:value="970.52" table:formula="msoxl:=SUM(K67:K69)" table:style-name="ce75">
            <text:p>970.52<text:s/></text:p>
          </table:table-cell>
          <table:table-cell table:style-name="ce75"/>
          <table:table-cell office:value-type="float" office:value="-38.750000000000057" table:formula="msoxl:=SUM(M67:M69)" table:style-name="ce77">
            <text:p>(38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4</text:p>
          </table:table-cell>
          <table:covered-table-cell/>
          <table:table-cell office:value-type="float" office:value="314.57" table:formula="msoxl:=ROUND((30294060199+75700023+1157499553+-70496682)/100000000,2)" table:style-name="ce58">
            <text:p>314.57<text:s/></text:p>
          </table:table-cell>
          <table:table-cell office:value-type="float" office:value="1.94" table:formula="msoxl:=ROUND((C67-C48)/ABS(C48)*100,2)" table:style-name="ce58">
            <text:p>1.94<text:s/></text:p>
          </table:table-cell>
          <table:table-cell office:value-type="float" office:value="-0.21" table:formula="msoxl:=ROUND((44136166+3106804-67819134)/100000000,2)" table:style-name="ce58">
            <text:p>(0.21)</text:p>
          </table:table-cell>
          <table:table-cell office:value-type="float" office:value="87.43" table:formula="msoxl:=ROUND((E67-E48)/ABS(E48)*100,2)" table:style-name="ce58">
            <text:p>87.43<text:s/></text:p>
          </table:table-cell>
          <table:table-cell office:value-type="float" office:value="1.51" table:formula="msoxl:=ROUND((150852702)/100000000,2)" table:style-name="ce58">
            <text:p>1.51<text:s/></text:p>
          </table:table-cell>
          <table:table-cell office:value-type="float" office:value="-71.78" table:formula="msoxl:=ROUND((G67-G48)/ABS(G48)*100,2)" table:style-name="ce58">
            <text:p>(71.78)</text:p>
          </table:table-cell>
          <table:table-cell office:value-type="float" office:value="312.85000000000002" table:formula="msoxl:=C67+E67-G67" table:style-name="ce58">
            <text:p>312.85<text:s/></text:p>
          </table:table-cell>
          <table:table-cell office:value-type="float" office:value="3.75" table:formula="msoxl:=ROUND((I67-I48)/ABS(I48)*100,2)" table:style-name="ce58">
            <text:p>3.75<text:s/></text:p>
          </table:table-cell>
          <table:table-cell office:value-type="float" office:value="351.35" table:formula="msoxl:=ROUND((35135425284+67708)/100000000,2)" table:style-name="ce58">
            <text:p>351.35<text:s/></text:p>
          </table:table-cell>
          <table:table-cell office:value-type="float" office:value="5.24" table:formula="msoxl:=ROUND((K67-K48)/ABS(K48)*100,2)" table:style-name="ce58">
            <text:p>5.24<text:s/></text:p>
          </table:table-cell>
          <table:table-cell office:value-type="float" office:value="-38.5" table:formula="msoxl:=I67-K67" table:style-name="ce59">
            <text:p>(38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5</text:p>
          </table:table-cell>
          <table:covered-table-cell/>
          <table:table-cell office:value-type="float" office:value="308.77" table:formula="msoxl:=ROUND((29984951480+81486953-41741501+18101869+834480824)/100000000,2)" table:style-name="ce58">
            <text:p>308.77<text:s/></text:p>
          </table:table-cell>
          <table:table-cell office:value-type="float" office:value="-1.66" table:formula="msoxl:=ROUND((C68-C49)/ABS(C49)*100,2)" table:style-name="ce58">
            <text:p>(1.66)</text:p>
          </table:table-cell>
          <table:table-cell office:value-type="float" office:value="-0.31" table:formula="msoxl:=ROUND((44004624+3157156-78088853)/100000000,2)" table:style-name="ce58">
            <text:p>(0.31)</text:p>
          </table:table-cell>
          <table:table-cell office:value-type="float" office:value="73.95" table:formula="msoxl:=ROUND((E68-E49)/ABS(E49)*100,2)" table:style-name="ce58">
            <text:p>73.95<text:s/></text:p>
          </table:table-cell>
          <table:table-cell office:value-type="float" office:value="2.2999999999999998" table:formula="msoxl:=ROUND((230293921)/100000000,2)" table:style-name="ce58">
            <text:p>2.30<text:s/></text:p>
          </table:table-cell>
          <table:table-cell office:value-type="float" office:value="-31.75" table:formula="msoxl:=ROUND((G68-G49)/ABS(G49)*100,2)" table:style-name="ce58">
            <text:p>(31.75)</text:p>
          </table:table-cell>
          <table:table-cell office:value-type="float" office:value="306.15999999999997" table:formula="msoxl:=C68+E68-G68" table:style-name="ce58">
            <text:p>306.16<text:s/></text:p>
          </table:table-cell>
          <table:table-cell office:value-type="float" office:value="-1.05" table:formula="msoxl:=ROUND((I68-I49)/ABS(I49)*100,2)" table:style-name="ce58">
            <text:p>(1.05)</text:p>
          </table:table-cell>
          <table:table-cell office:value-type="float" office:value="312.62" table:formula="msoxl:=ROUND((31262095194+243708)/100000000,2)" table:style-name="ce58">
            <text:p>312.62<text:s/></text:p>
          </table:table-cell>
          <table:table-cell office:value-type="float" office:value="0.32" table:formula="msoxl:=ROUND((K68-K49)/ABS(K49)*100,2)" table:style-name="ce58">
            <text:p>0.32<text:s/></text:p>
          </table:table-cell>
          <table:table-cell office:value-type="float" office:value="-6.4600000000000364" table:formula="msoxl:=I68-K68" table:style-name="ce74">
            <text:p>(6.46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6</text:p>
          </table:table-cell>
          <table:covered-table-cell/>
          <table:table-cell office:value-type="float" office:value="314.64" table:formula="msoxl:=ROUND((30178618902+70053324+1176704091+38738671)/100000000,2)" table:style-name="ce58">
            <text:p>314.64<text:s/></text:p>
          </table:table-cell>
          <table:table-cell office:value-type="float" office:value="2.4700000000000002" table:formula="msoxl:=ROUND((C69-C50)/ABS(C50)*100,2)" table:style-name="ce58">
            <text:p>2.47<text:s/></text:p>
          </table:table-cell>
          <table:table-cell office:value-type="float" office:value="-0.27" table:formula="msoxl:=ROUND((58489163+3226076-88860898)/100000000,2)" table:style-name="ce58">
            <text:p>(0.27)</text:p>
          </table:table-cell>
          <table:table-cell office:value-type="float" office:value="-109.61" table:formula="msoxl:=ROUND((E69-E50)/ABS(E50)*100,2)" table:style-name="ce58">
            <text:p>(109.61)</text:p>
          </table:table-cell>
          <table:table-cell office:value-type="float" office:value="1.61" table:formula="msoxl:=ROUND((161027228)/100000000,2)" table:style-name="ce58">
            <text:p>1.61<text:s/></text:p>
          </table:table-cell>
          <table:table-cell office:value-type="float" office:value="7.33" table:formula="msoxl:=ROUND((G69-G50)/ABS(G50)*100,2)" table:style-name="ce58">
            <text:p>7.33<text:s/></text:p>
          </table:table-cell>
          <table:table-cell office:value-type="float" office:value="312.76" table:formula="msoxl:=C69+E69-G69" table:style-name="ce58">
            <text:p>312.76<text:s/></text:p>
          </table:table-cell>
          <table:table-cell office:value-type="float" office:value="1.43" table:formula="msoxl:=ROUND((I69-I50)/ABS(I50)*100,2)" table:style-name="ce58">
            <text:p>1.43<text:s/></text:p>
          </table:table-cell>
          <table:table-cell office:value-type="float" office:value="306.55" table:formula="msoxl:=ROUND((30654723644+15501)/100000000,2)" table:style-name="ce58">
            <text:p>306.55<text:s/></text:p>
          </table:table-cell>
          <table:table-cell office:value-type="float" office:value="-0.01" table:formula="msoxl:=ROUND((K69-K50)/ABS(K50)*100,2)" table:style-name="ce58">
            <text:p>(0.01)</text:p>
          </table:table-cell>
          <table:table-cell office:value-type="float" office:value="6.2099999999999795" table:formula="msoxl:=I69-K69" table:style-name="ce74">
            <text:p>6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5.7-95.12</text:p>
          </table:table-cell>
          <table:covered-table-cell/>
          <table:table-cell office:value-type="float" office:value="1955.17" table:formula="msoxl:=C71+C75" table:style-name="ce75">
            <text:p>1,955.17<text:s/></text:p>
          </table:table-cell>
          <table:table-cell table:style-name="ce75"/>
          <table:table-cell office:value-type="float" office:value="2.54" table:formula="msoxl:=E71+E75" table:style-name="ce75">
            <text:p>2.54<text:s/></text:p>
          </table:table-cell>
          <table:table-cell table:style-name="ce75"/>
          <table:table-cell office:value-type="float" office:value="23.370000000000005" table:formula="msoxl:=G71+G75" table:style-name="ce75">
            <text:p>23.37<text:s/></text:p>
          </table:table-cell>
          <table:table-cell table:style-name="ce75"/>
          <table:table-cell office:value-type="float" office:value="1934.34" table:formula="msoxl:=I71+I75" table:style-name="ce76">
            <text:p>1,934.34<text:s/></text:p>
          </table:table-cell>
          <table:table-cell table:style-name="ce75"/>
          <table:table-cell office:value-type="float" office:value="1944.92" table:formula="msoxl:=K71+K75" table:style-name="ce75">
            <text:p>1,944.92<text:s/></text:p>
          </table:table-cell>
          <table:table-cell table:style-name="ce75"/>
          <table:table-cell office:value-type="float" office:value="-10.580000000000098" table:formula="msoxl:=M71+M75" table:style-name="ce77">
            <text:p>(10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5.7-95.9</text:p>
          </table:table-cell>
          <table:covered-table-cell/>
          <table:table-cell office:value-type="float" office:value="979.34" table:formula="msoxl:=SUM(C72:C74)" table:style-name="ce78">
            <text:p>979.34<text:s/></text:p>
          </table:table-cell>
          <table:table-cell office:value-type="float" office:value="7.6422549763137466" table:formula="msoxl:=(C71-C52)/ABS(C52)*100" table:style-name="ce58">
            <text:p>7.64<text:s/></text:p>
          </table:table-cell>
          <table:table-cell office:value-type="float" office:value="1.0799999999999998" table:formula="msoxl:=SUM(E72:E74)" table:style-name="ce78">
            <text:p>1.08<text:s/></text:p>
          </table:table-cell>
          <table:table-cell office:value-type="float" office:value="499.99999999999972" table:formula="msoxl:=(E71-E52)/ABS(E52)*100" table:style-name="ce58">
            <text:p>500.00<text:s/></text:p>
          </table:table-cell>
          <table:table-cell office:value-type="float" office:value="11.13" table:formula="msoxl:=SUM(G72:G74)" table:style-name="ce58">
            <text:p>11.13<text:s/></text:p>
          </table:table-cell>
          <table:table-cell office:value-type="float" office:value="-0.62499999999998668" table:formula="msoxl:=(G71-G52)/ABS(G52)*100" table:style-name="ce58">
            <text:p>(0.62)</text:p>
          </table:table-cell>
          <table:table-cell office:value-type="float" office:value="969.29" table:formula="msoxl:=SUM(I72:I74)" table:style-name="ce73">
            <text:p>969.29<text:s/></text:p>
          </table:table-cell>
          <table:table-cell office:value-type="float" office:value="7.8438789928681905" table:formula="msoxl:=(I71-I52)/ABS(I52)*100" table:style-name="ce58">
            <text:p>7.84<text:s/></text:p>
          </table:table-cell>
          <table:table-cell office:value-type="float" office:value="962.05" table:formula="msoxl:=SUM(K72:K74)" table:style-name="ce78">
            <text:p>962.05<text:s/></text:p>
          </table:table-cell>
          <table:table-cell office:value-type="float" office:value="6.4450099579552997" table:formula="msoxl:=(K71-K52)/ABS(K52)*100" table:style-name="ce58">
            <text:p>6.45<text:s/></text:p>
          </table:table-cell>
          <table:table-cell office:value-type="float" office:value="7.2400000000000091" table:formula="msoxl:=SUM(M72:M74)" table:style-name="ce79">
            <text:p>7.24<text:s/></text:p>
          </table:table-cell>
          <table:table-cell table:number-columns-repeated="16371" table:style-name="ce106"/>
        </table:table-row>
        <table:table-row table:style-name="ro9" table:visibility="collapse">
          <table:table-cell office:value-type="string" table:number-columns-spanned="2" table:number-rows-spanned="1" table:style-name="ce199">
            <text:p>95.7</text:p>
          </table:table-cell>
          <table:covered-table-cell/>
          <table:table-cell office:value-type="float" office:value="324.32" table:formula="msoxl:=ROUND((30305142569+58907622+1941303509+126188226)/100000000,2)" table:style-name="ce58">
            <text:p>324.32<text:s/></text:p>
          </table:table-cell>
          <table:table-cell office:value-type="float" office:value="9.9464370465794207" table:formula="msoxl:=(C72-C53)/ABS(C53)*100" table:style-name="ce58">
            <text:p>9.95<text:s/></text:p>
          </table:table-cell>
          <table:table-cell office:value-type="float" office:value="1.26" table:formula="msoxl:=ROUND((228869823+3016370-106141860)/100000000,2)" table:style-name="ce58">
            <text:p>1.26<text:s/></text:p>
          </table:table-cell>
          <table:table-cell office:value-type="float" office:value="407.3170731707317" table:formula="msoxl:=(E72-E53)/ABS(E53)*100" table:style-name="ce78">
            <text:p>407.32<text:s/></text:p>
          </table:table-cell>
          <table:table-cell office:value-type="float" office:value="5.83" table:formula="msoxl:=ROUND((583427458)/100000000,2)" table:style-name="ce58">
            <text:p>5.83<text:s/></text:p>
          </table:table-cell>
          <table:table-cell office:value-type="float" office:value="434.86238532110093" table:formula="msoxl:=(G72-G53)/ABS(G53)*100" table:style-name="ce58">
            <text:p>434.86<text:s/></text:p>
          </table:table-cell>
          <table:table-cell office:value-type="float" office:value="319.75" table:formula="msoxl:=C72+E72-G72" table:style-name="ce73">
            <text:p>319.75<text:s/></text:p>
          </table:table-cell>
          <table:table-cell office:value-type="float" office:value="8.9512062150742739" table:formula="msoxl:=(I72-I53)/ABS(I53)*100" table:style-name="ce58">
            <text:p>8.95<text:s/></text:p>
          </table:table-cell>
          <table:table-cell office:value-type="float" office:value="325.33" table:formula="msoxl:=ROUND((32532271931+47555)/100000000,2)+0.01" table:style-name="ce58">
            <text:p>325.33<text:s/></text:p>
          </table:table-cell>
          <table:table-cell office:value-type="float" office:value="4.7896669458223302" table:formula="msoxl:=(K72-K53)/ABS(K53)*100" table:style-name="ce58">
            <text:p>4.79<text:s/></text:p>
          </table:table-cell>
          <table:table-cell office:value-type="float" office:value="-5.5799999999999841" table:formula="msoxl:=I72-K72" table:style-name="ce79">
            <text:p>(5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8</text:p>
          </table:table-cell>
          <table:covered-table-cell/>
          <table:table-cell office:value-type="float" office:value="327.12" table:formula="msoxl:=ROUND((30944527066+60809537+1659956679+47116217)/100000000,2)" table:style-name="ce78">
            <text:p>327.12<text:s/></text:p>
          </table:table-cell>
          <table:table-cell office:value-type="float" office:value="8.2712739549200709" table:formula="msoxl:=(C73-C54)/ABS(C54)*100" table:style-name="ce58">
            <text:p>8.27<text:s/></text:p>
          </table:table-cell>
          <table:table-cell office:value-type="float" office:value="-0.11" table:formula="msoxl:=ROUND((67031645+2955207-81071643)/100000000,2)" table:style-name="ce58">
            <text:p>(0.11)</text:p>
          </table:table-cell>
          <table:table-cell office:value-type="float" office:value="-114.1025641025641" table:formula="msoxl:=(E73-E54)/ABS(E54)*100" table:style-name="ce78">
            <text:p>(114.10)</text:p>
          </table:table-cell>
          <table:table-cell office:value-type="float" office:value="1.65" table:formula="msoxl:=ROUND((165194389)/100000000,2)" table:style-name="ce58">
            <text:p>1.65<text:s/></text:p>
          </table:table-cell>
          <table:table-cell office:value-type="float" office:value="-69.613259668508292" table:formula="msoxl:=(G73-G54)/ABS(G54)*100" table:style-name="ce58">
            <text:p>(69.61)</text:p>
          </table:table-cell>
          <table:table-cell office:value-type="float" office:value="325.36" table:formula="msoxl:=C73+E73-G73" table:style-name="ce73">
            <text:p>325.36<text:s/></text:p>
          </table:table-cell>
          <table:table-cell office:value-type="float" office:value="9.3720586257899878" table:formula="msoxl:=(I73-I54)/ABS(I54)*100" table:style-name="ce58">
            <text:p>9.37<text:s/></text:p>
          </table:table-cell>
          <table:table-cell office:value-type="float" office:value="323.91000000000003" table:formula="msoxl:=ROUND((32391000671+12642)/100000000,2)" table:style-name="ce78">
            <text:p>323.91<text:s/></text:p>
          </table:table-cell>
          <table:table-cell office:value-type="float" office:value="12.589940561020551" table:formula="msoxl:=(K73-K54)/ABS(K54)*100" table:style-name="ce58">
            <text:p>12.59<text:s/></text:p>
          </table:table-cell>
          <table:table-cell office:value-type="float" office:value="1.4499999999999886" table:formula="msoxl:=I73-K73" table:style-name="ce79">
            <text:p>1.45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9</text:p>
          </table:table-cell>
          <table:covered-table-cell/>
          <table:table-cell office:value-type="float" office:value="327.9" table:formula="msoxl:=ROUND((31528521028+54377624+1163283409+43798379)/100000000,2)" table:style-name="ce78">
            <text:p>327.90<text:s/></text:p>
          </table:table-cell>
          <table:table-cell office:value-type="float" office:value="4.8608890310201431" table:formula="msoxl:=(C74-C55)/ABS(C55)*100" table:style-name="ce58">
            <text:p>4.86<text:s/></text:p>
          </table:table-cell>
          <table:table-cell office:value-type="float" office:value="-7.0000000000000007E-2" table:formula="msoxl:=ROUND((65524003+3092326-75331620)/100000000,2)" table:style-name="ce58">
            <text:p>(0.07)</text:p>
          </table:table-cell>
          <table:table-cell office:value-type="float" office:value="63.157894736842103" table:formula="msoxl:=(E74-E55)/ABS(E55)*100" table:style-name="ce78">
            <text:p>63.16<text:s/></text:p>
          </table:table-cell>
          <table:table-cell office:value-type="float" office:value="3.65" table:formula="msoxl:=ROUND((365140022)/100000000,2)" table:style-name="ce58">
            <text:p>3.65<text:s/></text:p>
          </table:table-cell>
          <table:table-cell office:value-type="float" office:value="-22.008547008547005" table:formula="msoxl:=(G74-G55)/ABS(G55)*100" table:style-name="ce58">
            <text:p>(22.01)</text:p>
          </table:table-cell>
          <table:table-cell office:value-type="float" office:value="324.18" table:formula="msoxl:=C74+E74-G74" table:style-name="ce73">
            <text:p>324.18<text:s/></text:p>
          </table:table-cell>
          <table:table-cell office:value-type="float" office:value="5.3113731605106791" table:formula="msoxl:=(I74-I55)/ABS(I55)*100" table:style-name="ce58">
            <text:p>5.31<text:s/></text:p>
          </table:table-cell>
          <table:table-cell office:value-type="float" office:value="312.81" table:formula="msoxl:=ROUND((31280979511+45416)/100000000,2)" table:style-name="ce78">
            <text:p>312.81<text:s/></text:p>
          </table:table-cell>
          <table:table-cell office:value-type="float" office:value="2.3425486667757323" table:formula="msoxl:=(K74-K55)/ABS(K55)*100" table:style-name="ce58">
            <text:p>2.34<text:s/></text:p>
          </table:table-cell>
          <table:table-cell office:value-type="float" office:value="11.370000000000005" table:formula="msoxl:=I74-K74" table:style-name="ce79">
            <text:p>11.3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5.10-95.12</text:p>
          </table:table-cell>
          <table:covered-table-cell/>
          <table:table-cell office:value-type="float" office:value="975.83" table:formula="msoxl:=SUM(C76:C78)" table:style-name="ce75">
            <text:p>975.83<text:s/></text:p>
          </table:table-cell>
          <table:table-cell office:value-type="float" office:value="6.650418588384448" table:formula="msoxl:=(C75-C56)/ABS(C56)*100" table:style-name="ce58">
            <text:p>6.65<text:s/></text:p>
          </table:table-cell>
          <table:table-cell office:value-type="float" office:value="1.46" table:formula="msoxl:=SUM(E76:E78)" table:style-name="ce75">
            <text:p>1.46<text:s/></text:p>
          </table:table-cell>
          <table:table-cell office:value-type="float" office:value="278.04878048780489" table:formula="msoxl:=(E75-E56)/ABS(E56)*100" table:style-name="ce78">
            <text:p>278.05<text:s/></text:p>
          </table:table-cell>
          <table:table-cell office:value-type="float" office:value="12.240000000000002" table:formula="msoxl:=SUM(G76:G78)" table:style-name="ce75">
            <text:p>12.24<text:s/></text:p>
          </table:table-cell>
          <table:table-cell office:value-type="float" office:value="89.767441860465112" table:formula="msoxl:=(G75-G56)/ABS(G56)*100" table:style-name="ce58">
            <text:p>89.77<text:s/></text:p>
          </table:table-cell>
          <table:table-cell office:value-type="float" office:value="965.05" table:formula="msoxl:=SUM(I76:I78)" table:style-name="ce76">
            <text:p>965.05<text:s/></text:p>
          </table:table-cell>
          <table:table-cell office:value-type="float" office:value="6.3169955161890821" table:formula="msoxl:=(I75-I56)/ABS(I56)*100" table:style-name="ce58">
            <text:p>6.32<text:s/></text:p>
          </table:table-cell>
          <table:table-cell office:value-type="float" office:value="982.87000000000012" table:formula="msoxl:=SUM(K76:K78)" table:style-name="ce75">
            <text:p>982.87<text:s/></text:p>
          </table:table-cell>
          <table:table-cell office:value-type="float" office:value="6.7721855887369395" table:formula="msoxl:=(K75-K56)/ABS(K56)*100" table:style-name="ce58">
            <text:p>6.77<text:s/></text:p>
          </table:table-cell>
          <table:table-cell office:value-type="float" office:value="-17.820000000000107" table:formula="msoxl:=SUM(M76:M78)" table:style-name="ce77">
            <text:p>(17.8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0</text:p>
          </table:table-cell>
          <table:covered-table-cell/>
          <table:table-cell office:value-type="float" office:value="328.22" table:formula="msoxl:=ROUND((30670211430+59164154+2042662490+50605183)/100000000,2)-0.01" table:style-name="ce78">
            <text:p>328.22<text:s/></text:p>
          </table:table-cell>
          <table:table-cell office:value-type="float" office:value="7.8394007096859024" table:formula="msoxl:=(C76-C57)/ABS(C57)*100" table:style-name="ce58">
            <text:p>7.84<text:s/></text:p>
          </table:table-cell>
          <table:table-cell office:value-type="float" office:value="-0.13" table:formula="msoxl:=ROUND((61397719+3074360-77828787)/100000000,2)" table:style-name="ce58">
            <text:p>(0.13)</text:p>
          </table:table-cell>
          <table:table-cell office:value-type="float" office:value="45.833333333333329" table:formula="msoxl:=(E76-E57)/ABS(E57)*100" table:style-name="ce78">
            <text:p>45.83<text:s/></text:p>
          </table:table-cell>
          <table:table-cell office:value-type="float" office:value="2.62" table:formula="msoxl:=ROUND((262180302)/100000000,2)" table:style-name="ce58">
            <text:p>2.62<text:s/></text:p>
          </table:table-cell>
          <table:table-cell office:value-type="float" office:value="-57.741935483870968" table:formula="msoxl:=(G76-G57)/ABS(G57)*100" table:style-name="ce58">
            <text:p>(57.74)</text:p>
          </table:table-cell>
          <table:table-cell office:value-type="float" office:value="325.47000000000003" table:formula="msoxl:=C76+E76-G76" table:style-name="ce73">
            <text:p>325.47<text:s/></text:p>
          </table:table-cell>
          <table:table-cell office:value-type="float" office:value="9.2474489795918391" table:formula="msoxl:=(I76-I57)/ABS(I57)*100" table:style-name="ce58">
            <text:p>9.25<text:s/></text:p>
          </table:table-cell>
          <table:table-cell office:value-type="float" office:value="334.97" table:formula="msoxl:=ROUND((33496886293+14314)/100000000,2)" table:style-name="ce58">
            <text:p>334.97<text:s/></text:p>
          </table:table-cell>
          <table:table-cell office:value-type="float" office:value="10.964984927286588" table:formula="msoxl:=(K76-K57)/ABS(K57)*100" table:style-name="ce58">
            <text:p>10.96<text:s/></text:p>
          </table:table-cell>
          <table:table-cell office:value-type="float" office:value="-9.5" table:formula="msoxl:=I76-K76" table:style-name="ce79">
            <text:p>(9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1</text:p>
          </table:table-cell>
          <table:covered-table-cell/>
          <table:table-cell office:value-type="float" office:value="319.95999999999998" table:formula="msoxl:=ROUND((30349147563+66429947+1529312984+50158969)/100000000,2)+0.01" table:style-name="ce78">
            <text:p>319.96<text:s/></text:p>
          </table:table-cell>
          <table:table-cell office:value-type="float" office:value="4.3949231622565073" table:formula="msoxl:=(C77-C58)/ABS(C58)*100" table:style-name="ce58">
            <text:p>4.39<text:s/></text:p>
          </table:table-cell>
          <table:table-cell office:value-type="float" office:value="-0.25" table:formula="msoxl:=ROUND((50133785+2728949-77597125)/100000000,2)" table:style-name="ce58">
            <text:p>(0.25)</text:p>
          </table:table-cell>
          <table:table-cell office:value-type="float" office:value="13.793103448275874" table:formula="msoxl:=(E77-E58)/ABS(E58)*100" table:style-name="ce78">
            <text:p>13.79<text:s/></text:p>
          </table:table-cell>
          <table:table-cell office:value-type="float" office:value="6.16" table:formula="msoxl:=ROUND((616170653)/100000000,2)" table:style-name="ce58">
            <text:p>6.16<text:s/></text:p>
          </table:table-cell>
          <table:table-cell office:value-type="float" office:value="152.45901639344262" table:formula="msoxl:=(G77-G58)/ABS(G58)*100" table:style-name="ce58">
            <text:p>152.46<text:s/></text:p>
          </table:table-cell>
          <table:table-cell office:value-type="float" office:value="313.54999999999995" table:formula="msoxl:=C77+E77-G77" table:style-name="ce73">
            <text:p>313.55<text:s/></text:p>
          </table:table-cell>
          <table:table-cell office:value-type="float" office:value="3.2229391624966963" table:formula="msoxl:=(I77-I58)/ABS(I58)*100" table:style-name="ce58">
            <text:p>3.22<text:s/></text:p>
          </table:table-cell>
          <table:table-cell office:value-type="float" office:value="321.23" table:formula="msoxl:=ROUND((32122545074+50717)/100000000,2)" table:style-name="ce58">
            <text:p>321.23<text:s/></text:p>
          </table:table-cell>
          <table:table-cell office:value-type="float" office:value="5.9920150460289783" table:formula="msoxl:=(K77-K58)/ABS(K58)*100" table:style-name="ce58">
            <text:p>5.99<text:s/></text:p>
          </table:table-cell>
          <table:table-cell office:value-type="float" office:value="-7.6800000000000637" table:formula="msoxl:=I77-K77" table:style-name="ce79">
            <text:p>(7.6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2</text:p>
          </table:table-cell>
          <table:covered-table-cell/>
          <table:table-cell office:value-type="float" office:value="327.64999999999998" table:formula="msoxl:=ROUND((31457365741+64525040+1426191675+46831527+3633+114032494-344300399)/100000000,2)" table:style-name="ce78">
            <office:annotation draw:style-name="a685" svg:x="2.94791666666667in" svg:y="20.2604166666667in" svg:width="1.84375in" svg:height="1.23958333333333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msoxl:=(C78-C59)/ABS(C59)*100" table:style-name="ce58">
            <text:p>7.73<text:s/></text:p>
          </table:table-cell>
          <table:table-cell office:value-type="float" office:value="1.84" table:formula="msoxl:=ROUND((273295072+3235034-92030573-475199)/100000000,2)" table:style-name="ce58">
            <office:annotation draw:style-name="a686" svg:x="5.03125in" svg:y="20.2604166666667in" svg:width="1.83333333333333in" svg:height="1.23958333333333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msoxl:=(E78-E59)/ABS(E59)*100" table:style-name="ce78">
            <text:p>734.48<text:s/></text:p>
          </table:table-cell>
          <table:table-cell office:value-type="float" office:value="3.46" table:formula="msoxl:=ROUND((346205129)/100000000,2)" table:style-name="ce58">
            <text:p>3.46<text:s/></text:p>
          </table:table-cell>
          <table:table-cell office:value-type="float" office:value="257.9908675799087" table:formula="msoxl:=(G78-G59)/ABS(G59)*100" table:style-name="ce58">
            <text:p>257.99<text:s/></text:p>
          </table:table-cell>
          <table:table-cell office:value-type="float" office:value="326.02999999999997" table:formula="msoxl:=C78+E78-G78" table:style-name="ce73">
            <text:p>326.03<text:s/></text:p>
          </table:table-cell>
          <table:table-cell office:value-type="float" office:value="6.5353069960461401" table:formula="msoxl:=(I78-I59)/ABS(I59)*100" table:style-name="ce58">
            <text:p>6.54<text:s/></text:p>
          </table:table-cell>
          <table:table-cell office:value-type="float" office:value="326.67" table:formula="msoxl:=ROUND((32666553015+37329)/100000000,2)" table:style-name="ce58">
            <text:p>326.67<text:s/></text:p>
          </table:table-cell>
          <table:table-cell office:value-type="float" office:value="3.5108843752970755" table:formula="msoxl:=(K78-K59)/ABS(K59)*100" table:style-name="ce58">
            <text:p>3.51<text:s/></text:p>
          </table:table-cell>
          <table:table-cell office:value-type="float" office:value="-0.6400000000000432" table:formula="msoxl:=I78-K78" table:style-name="ce79">
            <text:p>(0.6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1-96.12</text:p>
          </table:table-cell>
          <table:covered-table-cell/>
          <table:table-cell office:value-type="float" office:value="3232.4300000000003" table:formula="msoxl:=C80+C89" table:style-name="ce76">
            <text:p>3,232.43<text:s/></text:p>
          </table:table-cell>
          <table:table-cell office:value-type="float" office:value="-16.02398401758273" table:formula="msoxl:= (C79-C60)/ABS(C60)*100" table:style-name="ce75">
            <text:p>(16.02)</text:p>
          </table:table-cell>
          <table:table-cell office:value-type="float" office:value="-0.92999999999999994" table:formula="msoxl:=E80+E89" table:style-name="ce75">
            <text:p>(0.93)</text:p>
          </table:table-cell>
          <table:table-cell office:value-type="float" office:value="-145.14563106796118" table:formula="msoxl:= (E79-E60)/ABS(E60)*100" table:style-name="ce75">
            <text:p>(145.15)</text:p>
          </table:table-cell>
          <table:table-cell office:value-type="float" office:value="28.799999999999997" table:formula="msoxl:=G80+G89" table:style-name="ce76">
            <text:p>28.80<text:s/></text:p>
          </table:table-cell>
          <table:table-cell office:value-type="float" office:value="-11.02873030583876" table:formula="msoxl:= (G79-G60)/ABS(G60)*100" table:style-name="ce75">
            <text:p>(11.03)</text:p>
          </table:table-cell>
          <table:table-cell office:value-type="float" office:value="3202.7" table:formula="msoxl:=I80+I89" table:style-name="ce76">
            <text:p>3,202.70<text:s/></text:p>
          </table:table-cell>
          <table:table-cell office:value-type="float" office:value="-16.13597561614279" table:formula="msoxl:= (I79-I60)/ABS(I60)*100" table:style-name="ce75">
            <text:p>(16.14)</text:p>
          </table:table-cell>
          <table:table-cell office:value-type="float" office:value="3331.71" table:formula="msoxl:=K80+K89" table:style-name="ce76">
            <text:p>3,331.71<text:s/></text:p>
          </table:table-cell>
          <table:table-cell office:value-type="float" office:value="-12.830609270795454" table:formula="msoxl:= (K79-K60)/ABS(K60)*100" table:style-name="ce75">
            <text:p>(12.83)</text:p>
          </table:table-cell>
          <table:table-cell office:value-type="float" office:value="4.4399999999999409" table:formula="msoxl:=M80+M89" table:style-name="ce77">
            <text:p>4.44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202">
            <text:p>96.1-96.6</text:p>
          </table:table-cell>
          <table:covered-table-cell/>
          <table:table-cell office:value-type="float" office:value="1912.9" table:formula="msoxl:=C81+C85" table:style-name="ce58">
            <text:p>1,912.90<text:s/></text:p>
          </table:table-cell>
          <table:table-cell office:value-type="float" office:value="0.99468865822625174" table:formula="msoxl:=(C80-C61)/ABS(C61)*100" table:style-name="ce58">
            <text:p>0.99<text:s/></text:p>
          </table:table-cell>
          <table:table-cell office:value-type="float" office:value="-1.69" table:formula="msoxl:=E81+E85" table:style-name="ce78">
            <text:p>(1.69)</text:p>
            <draw:frame xmlns:presentation="urn:oasis:names:tc:opendocument:xmlns:presentation:1.0" draw:z-index="127" draw:id="id126" draw:style-name="a638" draw:name="Text Box 255" svg:x="0.6875in" svg:y="0.02083in" svg:width="0.73611in" svg:height="0.29522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0-2)</text:span></text:p>
              </draw:text-box>
              <svg:desc/>
            </draw:frame>
            <draw:frame xmlns:presentation="urn:oasis:names:tc:opendocument:xmlns:presentation:1.0" draw:z-index="83" draw:id="id82" draw:style-name="a416" draw:name="Text Box 182" svg:x="0.67361in" svg:y="0.375in" svg:width="0.72917in" svg:height="0.04167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desc/>
            </draw:frame>
          </table:table-cell>
          <table:table-cell office:value-type="float" office:value="-252.08333333333331" table:formula="msoxl:=(E80-E61)/ABS(E61)*100" table:style-name="ce78">
            <text:p>(252.08)</text:p>
          </table:table-cell>
          <table:table-cell office:value-type="float" office:value="9.65" table:formula="msoxl:=G81+G85" table:style-name="ce58">
            <text:p>9.65<text:s/></text:p>
          </table:table-cell>
          <table:table-cell office:value-type="float" office:value="7.2222222222222259" table:formula="msoxl:=(G80-G61)/ABS(G61)*100" table:style-name="ce58">
            <text:p>7.22<text:s/></text:p>
          </table:table-cell>
          <table:table-cell office:value-type="float" office:value="1901.5600000000002" table:formula="msoxl:=I81+I85" table:style-name="ce73">
            <text:p>1,901.56<text:s/></text:p>
          </table:table-cell>
          <table:table-cell office:value-type="float" office:value="0.90099650850588708" table:formula="msoxl:=(I80-I61)/ABS(I61)*100" table:style-name="ce58">
            <text:p>0.90<text:s/></text:p>
          </table:table-cell>
          <table:table-cell office:value-type="float" office:value="2010.48" table:formula="msoxl:=K81+K85" table:style-name="ce58">
            <text:p>2,010.48<text:s/></text:p>
          </table:table-cell>
          <table:table-cell office:value-type="float" office:value="7.1005066082815249" table:formula="msoxl:=(K80-K61)/ABS(K61)*100" table:style-name="ce58">
            <text:p>7.10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6.1-96.3</text:p>
          </table:table-cell>
          <table:covered-table-cell>
            <draw:frame xmlns:presentation="urn:oasis:names:tc:opendocument:xmlns:presentation:1.0" draw:z-index="107" draw:id="id106" draw:style-name="a538" draw:name="Text Box 216" svg:x="0.61111in" svg:y="0in" svg:width="0.51055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5)</text:span></text:p>
              </draw:text-box>
              <svg:desc/>
            </draw:frame>
            <draw:frame xmlns:presentation="urn:oasis:names:tc:opendocument:xmlns:presentation:1.0" draw:z-index="80" draw:id="id79" draw:style-name="a401" draw:name="Text Box 179" svg:x="0.57986in" svg:y="0in" svg:width="0.5625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desc/>
            </draw:frame>
          </table:covered-table-cell>
          <table:table-cell office:value-type="float" office:value="943.98" table:formula="msoxl:=SUM(C82:C84)" table:style-name="ce58">
            <text:p>943.98<text:s/></text:p>
            <draw:frame xmlns:presentation="urn:oasis:names:tc:opendocument:xmlns:presentation:1.0" draw:z-index="86" draw:id="id85" draw:style-name="a431" draw:name="Text Box 186" svg:x="0.82986in" svg:y="0in" svg:width="0.57296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desc/>
            </draw:frame>
            <draw:frame xmlns:presentation="urn:oasis:names:tc:opendocument:xmlns:presentation:1.0" draw:z-index="82" draw:id="id81" draw:style-name="a411" draw:name="Text Box 181" svg:x="0.02083in" svg:y="0in" svg:width="0.56944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desc/>
            </draw:frame>
            <draw:frame xmlns:presentation="urn:oasis:names:tc:opendocument:xmlns:presentation:1.0" draw:z-index="96" draw:id="id95" draw:style-name="a483" draw:name="Text Box 198" svg:x="0.86111in" svg:y="0in" svg:width="0.47579in" svg:height="0in">
              <draw:text-box>
                <text:p text:style-name="a480" text:class-names="" text:cond-style-name=""><text:span text:style-name="a477" text:class-names="">(</text:span><text:span text:style-name="a478" text:class-names="">註</text:span><text:span text:style-name="a479" text:class-names="">4)</text:span></text:p>
                <text:p text:style-name="a482" text:class-names="" text:cond-style-name=""><text:span text:style-name="a481" text:class-names="">)</text:span></text:p>
              </draw:text-box>
              <svg:desc/>
            </draw:frame>
            <draw:frame xmlns:presentation="urn:oasis:names:tc:opendocument:xmlns:presentation:1.0" draw:z-index="78" draw:id="id77" draw:style-name="a391" draw:name="Text Box 172" svg:x="0.86111in" svg:y="0in" svg:width="0.52778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desc/>
            </draw:frame>
            <draw:frame xmlns:presentation="urn:oasis:names:tc:opendocument:xmlns:presentation:1.0" draw:z-index="106" draw:id="id105" draw:style-name="a533" draw:name="Text Box 214" svg:x="0.85069in" svg:y="0in" svg:width="0.50694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4)</text:span></text:p>
              </draw:text-box>
              <svg:desc/>
            </draw:frame>
            <draw:frame xmlns:presentation="urn:oasis:names:tc:opendocument:xmlns:presentation:1.0" draw:z-index="119" draw:id="id118" draw:style-name="a598" draw:name="Text Box 236" svg:x="0.81944in" svg:y="0in" svg:width="0.51717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)</text:span></text:p>
              </draw:text-box>
              <svg:desc/>
            </draw:frame>
          </table:table-cell>
          <table:table-cell office:value-type="float" office:value="-1.27" table:formula="msoxl:=ROUND((C81-C62)/ABS(C62)*100,2)" table:style-name="ce58">
            <text:p>(1.27)</text:p>
          </table:table-cell>
          <table:table-cell office:value-type="float" office:value="-0.87" table:formula="msoxl:=SUM(E82:E84)" table:style-name="ce58">
            <text:p>(0.87)</text:p>
          </table:table-cell>
          <table:table-cell office:value-type="float" office:value="-380.65" table:formula="msoxl:=ROUND((E81-E62)/ABS(E62)*100,2)" table:style-name="ce58">
            <text:p>(380.65)</text:p>
            <draw:frame xmlns:presentation="urn:oasis:names:tc:opendocument:xmlns:presentation:1.0" draw:z-index="105" draw:id="id104" draw:style-name="a528" draw:name="Text Box 213" svg:x="0.00347in" svg:y="0in" svg:width="0.66667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0-3)</text:span></text:p>
              </draw:text-box>
              <svg:desc/>
            </draw:frame>
            <draw:frame xmlns:presentation="urn:oasis:names:tc:opendocument:xmlns:presentation:1.0" draw:z-index="76" draw:id="id75" draw:style-name="a381" draw:name="Text Box 163" svg:x="0.00347in" svg:y="0in" svg:width="0.6666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desc/>
            </draw:frame>
            <draw:frame xmlns:presentation="urn:oasis:names:tc:opendocument:xmlns:presentation:1.0" draw:z-index="89" draw:id="id88" draw:style-name="a446" draw:name="Text Box 189" svg:x="0.05556in" svg:y="0in" svg:width="0.69129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desc/>
            </draw:frame>
          </table:table-cell>
          <table:table-cell office:value-type="float" office:value="2.77" table:formula="msoxl:=SUM(G82:G84)" table:style-name="ce58">
            <text:p>2.77<text:s/></text:p>
            <draw:frame xmlns:presentation="urn:oasis:names:tc:opendocument:xmlns:presentation:1.0" draw:z-index="110" draw:id="id109" draw:style-name="a553" draw:name="Text Box 219" svg:x="0.59722in" svg:y="0in" svg:width="0.64236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3)</text:span></text:p>
              </draw:text-box>
              <svg:desc/>
            </draw:frame>
            <draw:frame xmlns:presentation="urn:oasis:names:tc:opendocument:xmlns:presentation:1.0" draw:z-index="67" draw:id="id66" draw:style-name="a334" draw:name="Text Box 150" svg:x="0.71181in" svg:y="0in" svg:width="0.53815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desc/>
            </draw:frame>
            <draw:frame xmlns:presentation="urn:oasis:names:tc:opendocument:xmlns:presentation:1.0" draw:z-index="124" draw:id="id123" draw:style-name="a623" draw:name="Text Box 245" svg:x="0.67361in" svg:y="0in" svg:width="0.64236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2)</text:span></text:p>
              </draw:text-box>
              <svg:desc/>
            </draw:frame>
          </table:table-cell>
          <table:table-cell office:value-type="float" office:value="-22.63" table:formula="msoxl:=ROUND((G81-G62)/ABS(G62)*100,2)" table:style-name="ce58">
            <text:p>(22.63)</text:p>
          </table:table-cell>
          <table:table-cell office:value-type="float" office:value="940.34000000000015" table:formula="msoxl:=SUM(I82:I84)" table:style-name="ce58">
            <text:p>940.34<text:s/></text:p>
          </table:table-cell>
          <table:table-cell office:value-type="float" office:value="-1.31" table:formula="msoxl:=ROUND((I81-I62)/ABS(I62)*100,2)" table:style-name="ce58">
            <text:p>(1.31)</text:p>
          </table:table-cell>
          <table:table-cell office:value-type="float" office:value="989.20999999999992" table:formula="msoxl:=SUM(K82:K84)" table:style-name="ce58">
            <text:p>989.21<text:s/></text:p>
            <draw:frame xmlns:presentation="urn:oasis:names:tc:opendocument:xmlns:presentation:1.0" draw:z-index="81" draw:id="id80" draw:style-name="a406" draw:name="Text Box 180" svg:x="0.97917in" svg:y="0in" svg:width="0.70486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desc/>
            </draw:frame>
            <draw:frame xmlns:presentation="urn:oasis:names:tc:opendocument:xmlns:presentation:1.0" draw:z-index="87" draw:id="id86" draw:style-name="a436" draw:name="Text Box 187" svg:x="0.00347in" svg:y="0in" svg:width="0.67361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desc/>
            </draw:frame>
            <draw:frame xmlns:presentation="urn:oasis:names:tc:opendocument:xmlns:presentation:1.0" draw:z-index="85" draw:id="id84" draw:style-name="a426" draw:name="Text Box 185" svg:x="0.00347in" svg:y="0in" svg:width="0.67361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desc/>
            </draw:frame>
            <draw:frame xmlns:presentation="urn:oasis:names:tc:opendocument:xmlns:presentation:1.0" draw:z-index="88" draw:id="id87" draw:style-name="a441" draw:name="Text Box 188" svg:x="0.00347in" svg:y="0in" svg:width="0.67361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desc/>
            </draw:frame>
            <draw:frame xmlns:presentation="urn:oasis:names:tc:opendocument:xmlns:presentation:1.0" draw:z-index="104" draw:id="id103" draw:style-name="a523" draw:name="Text Box 212" svg:x="0.9375in" svg:y="0in" svg:width="0.50694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4)</text:span></text:p>
              </draw:text-box>
              <svg:desc/>
            </draw:frame>
            <draw:frame xmlns:presentation="urn:oasis:names:tc:opendocument:xmlns:presentation:1.0" draw:z-index="108" draw:id="id107" draw:style-name="a543" draw:name="Text Box 217" svg:x="0.02083in" svg:y="0in" svg:width="0.57639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6)</text:span></text:p>
              </draw:text-box>
              <svg:desc/>
            </draw:frame>
            <draw:frame xmlns:presentation="urn:oasis:names:tc:opendocument:xmlns:presentation:1.0" draw:z-index="109" draw:id="id108" draw:style-name="a548" draw:name="Text Box 218" svg:x="0.9375in" svg:y="0in" svg:width="0.50694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4)</text:span></text:p>
              </draw:text-box>
              <svg:desc/>
            </draw:frame>
          </table:table-cell>
          <table:table-cell office:value-type="float" office:value="9.1" table:formula="msoxl:=ROUND((K81-K62)/ABS(K62)*100,2)" table:style-name="ce58">
            <text:p>9.10<text:s/></text:p>
            <draw:frame xmlns:presentation="urn:oasis:names:tc:opendocument:xmlns:presentation:1.0" draw:z-index="111" draw:id="id110" draw:style-name="a558" draw:name="Text Box 221" svg:x="0.625in" svg:y="0in" svg:width="0.55199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7)</text:span></text:p>
              </draw:text-box>
              <svg:desc/>
            </draw:frame>
            <draw:frame xmlns:presentation="urn:oasis:names:tc:opendocument:xmlns:presentation:1.0" draw:z-index="84" draw:id="id83" draw:style-name="a421" draw:name="Text Box 184" svg:x="0.00347in" svg:y="0in" svg:width="0.71528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desc/>
            </draw:frame>
          </table:table-cell>
          <table:table-cell office:value-type="float" office:value="-48.869999999999948" table:formula="msoxl:=SUM(M82:M84)" table:style-name="ce59">
            <text:p>(48.87)</text:p>
            <draw:frame xmlns:presentation="urn:oasis:names:tc:opendocument:xmlns:presentation:1.0" draw:z-index="112" draw:id="id111" draw:style-name="a563" draw:name="Text Box 222" svg:x="0in" svg:y="0in" svg:width="0.50378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7)</text:span></text:p>
              </draw:text-box>
              <svg:desc/>
            </draw:frame>
            <draw:frame xmlns:presentation="urn:oasis:names:tc:opendocument:xmlns:presentation:1.0" draw:z-index="116" draw:id="id115" draw:style-name="a583" draw:name="Text Box 229" svg:x="0.02083in" svg:y="0in" svg:width="0.57639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7)</text:span></text:p>
              </draw:text-box>
              <svg:desc/>
            </draw:frame>
            <draw:frame xmlns:presentation="urn:oasis:names:tc:opendocument:xmlns:presentation:1.0" draw:z-index="125" draw:id="id124" draw:style-name="a628" draw:name="Text Box 246" svg:x="0.02083in" svg:y="0in" svg:width="0.57639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7)</text:span></text:p>
              </draw:text-box>
              <svg:desc/>
            </draw:frame>
            <draw:frame xmlns:presentation="urn:oasis:names:tc:opendocument:xmlns:presentation:1.0" draw:z-index="126" draw:id="id125" draw:style-name="a633" draw:name="Text Box 247" svg:x="0.02083in" svg:y="0in" svg:width="0.57639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7)</text:span></text:p>
              </draw:text-box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" table:number-columns-spanned="2" table:number-rows-spanned="1" table:style-name="ce199">
            <text:p>96.1</text:p>
          </table:table-cell>
          <table:covered-table-cell/>
          <table:table-cell office:value-type="float" office:value="315.10000000000002" table:formula="msoxl:=ROUND((29395031486+56300287+1856046127+202773191)/100000000,2)" table:style-name="ce58">
            <text:p>315.10<text:s/></text:p>
          </table:table-cell>
          <table:table-cell office:value-type="float" office:value="-0.96" table:formula="msoxl:=ROUND((C82-C63)/ABS(C63)*100,2)" table:style-name="ce58">
            <text:p>(0.96)</text:p>
          </table:table-cell>
          <table:table-cell office:value-type="float" office:value="-0.44" table:formula="msoxl:=ROUND((55318887+2729301-102512411)/100000000,2)" table:style-name="ce58">
            <text:p>(0.44)</text:p>
          </table:table-cell>
          <table:table-cell office:value-type="float" office:value="-160.27000000000001" table:formula="msoxl:=ROUND((E82-E63)/ABS(E63)*100,2)" table:style-name="ce57">
            <text:p>(160.27)</text:p>
          </table:table-cell>
          <table:table-cell office:value-type="float" office:value="1.17" table:formula="msoxl:=ROUND((116385282)/100000000,2)+0.01" table:style-name="ce58">
            <text:p>1.17<text:s/></text:p>
          </table:table-cell>
          <table:table-cell office:value-type="float" office:value="1.74" table:formula="msoxl:=ROUND((G82-G63)/ABS(G63)*100,2)" table:style-name="ce58">
            <text:p>1.74<text:s/></text:p>
          </table:table-cell>
          <table:table-cell office:value-type="float" office:value="313.49" table:formula="msoxl:=C82+E82-G82" table:style-name="ce73">
            <text:p>313.49<text:s/></text:p>
          </table:table-cell>
          <table:table-cell office:value-type="float" office:value="-1.33" table:formula="msoxl:=ROUND((I82-I63)/ABS(I63)*100,2)" table:style-name="ce58">
            <text:p>(1.33)</text:p>
          </table:table-cell>
          <table:table-cell office:value-type="float" office:value="320.33999999999997" table:formula="msoxl:=ROUND((32033710035+590571)/100000000,2)" table:style-name="ce58">
            <text:p>320.34<text:s/></text:p>
          </table:table-cell>
          <table:table-cell office:value-type="float" office:value="5.59" table:formula="msoxl:=ROUND((K82-K63)/ABS(K63)*100,2)" table:style-name="ce56">
            <text:p>5.59<text:s/></text:p>
          </table:table-cell>
          <table:table-cell office:value-type="float" office:value="-6.8499999999999659" table:formula="msoxl:=I82-K82" table:style-name="ce55">
            <text:p>(6.8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2" table:number-columns-spanned="2" table:number-rows-spanned="1" table:style-name="ce199">
            <text:p>96.2</text:p>
          </table:table-cell>
          <table:covered-table-cell/>
          <table:table-cell office:value-type="float" office:value="315.39" table:formula="msoxl:=ROUND((30033703924+41714774+1510683481-47399557)/100000000,2)" table:style-name="ce58">
            <text:p>315.39<text:s/></text:p>
          </table:table-cell>
          <table:table-cell office:value-type="float" office:value="2.0699999999999998" table:formula="msoxl:=ROUND((C83-C64)/ABS(C64)*100,2)" table:style-name="ce72">
            <text:p>2.07<text:s/></text:p>
          </table:table-cell>
          <table:table-cell office:value-type="float" office:value="-0.28999999999999998" table:formula="msoxl:=ROUND((49819772+2412848-80823186)/100000000,2)" table:style-name="ce58">
            <text:p>(0.29)</text:p>
          </table:table-cell>
          <table:table-cell office:value-type="float" office:value="-20.83" table:formula="msoxl:=ROUND((E83-E64)/ABS(E64)*100,2)" table:style-name="ce57">
            <text:p>(20.83)</text:p>
          </table:table-cell>
          <table:table-cell office:value-type="float" office:value="1.65" table:formula="msoxl:=ROUND((164725208)/100000000,2)" table:style-name="ce58">
            <text:p>1.65<text:s/></text:p>
          </table:table-cell>
          <table:table-cell office:value-type="float" office:value="217.31" table:formula="msoxl:=ROUND((G83-G64)/ABS(G64)*100,2)" table:style-name="ce58">
            <text:p>217.31<text:s/></text:p>
          </table:table-cell>
          <table:table-cell office:value-type="float" office:value="313.45" table:formula="msoxl:=C83+E83-G83" table:style-name="ce73">
            <text:p>313.45<text:s/></text:p>
          </table:table-cell>
          <table:table-cell office:value-type="float" office:value="1.69" table:formula="msoxl:=ROUND((I83-I64)/ABS(I64)*100,2)" table:style-name="ce58">
            <text:p>1.69<text:s/></text:p>
          </table:table-cell>
          <table:table-cell office:value-type="float" office:value="309.24" table:formula="msoxl:=ROUND((30924701683+44641)/100000000,2)-0.01" table:style-name="ce58">
            <text:p>309.24<text:s/></text:p>
          </table:table-cell>
          <table:table-cell office:value-type="float" office:value="20.6" table:formula="msoxl:=ROUND((K83-K64)/ABS(K64)*100,2)" table:style-name="ce56">
            <text:p>20.60<text:s/></text:p>
          </table:table-cell>
          <table:table-cell office:value-type="float" office:value="4.2099999999999795" table:formula="msoxl:=I83-K83" table:style-name="ce55">
            <text:p>4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3" table:number-columns-spanned="2" table:number-rows-spanned="1" table:style-name="ce199">
            <text:p>96.3</text:p>
          </table:table-cell>
          <table:covered-table-cell/>
          <table:table-cell office:value-type="float" office:value="313.49" table:formula="msoxl:=ROUND((30480527519+75382378+759519904+33127914)/100000000,2)" table:style-name="ce58">
            <text:p>313.49<text:s/></text:p>
          </table:table-cell>
          <table:table-cell office:value-type="float" office:value="-4.6900000000000004" table:formula="msoxl:=ROUND((C84-C65)/ABS(C65)*100,2)" table:style-name="ce72">
            <text:p>(4.69)</text:p>
          </table:table-cell>
          <table:table-cell office:value-type="float" office:value="-0.14000000000000001" table:formula="msoxl:=ROUND((65204979+2642757-81298603)/100000000,2)-0.01" table:style-name="ce58">
            <text:p>(0.14)</text:p>
          </table:table-cell>
          <table:table-cell office:value-type="float" office:value="22.22" table:formula="msoxl:=ROUND((E84-E65)/ABS(E65)*100,2)" table:style-name="ce57">
            <text:p>22.22<text:s/></text:p>
          </table:table-cell>
          <table:table-cell office:value-type="float" office:value="-0.05" table:formula="msoxl:=ROUND((-4668310)/100000000,2)" table:style-name="ce58">
            <text:p>(0.05)</text:p>
          </table:table-cell>
          <table:table-cell office:value-type="float" office:value="-102.62" table:formula="msoxl:=ROUND((G84-G65)/ABS(G65)*100,2)" table:style-name="ce58">
            <text:p>(102.62)</text:p>
          </table:table-cell>
          <table:table-cell office:value-type="float" office:value="313.40000000000003" table:formula="msoxl:=C84+E84-G84" table:style-name="ce73">
            <text:p>313.40<text:s/></text:p>
          </table:table-cell>
          <table:table-cell office:value-type="float" office:value="-4.1100000000000003" table:formula="msoxl:=ROUND((I84-I65)/ABS(I65)*100,2)" table:style-name="ce58">
            <text:p>(4.11)</text:p>
          </table:table-cell>
          <table:table-cell office:value-type="float" office:value="359.63" table:formula="msoxl:=ROUND((35962914237+117222)/100000000,2)" table:style-name="ce58">
            <text:p>359.63<text:s/></text:p>
          </table:table-cell>
          <table:table-cell office:value-type="float" office:value="3.68" table:formula="msoxl:=ROUND((K84-K65)/ABS(K65)*100,2)" table:style-name="ce56">
            <text:p>3.68<text:s/></text:p>
          </table:table-cell>
          <table:table-cell office:value-type="float" office:value="-46.229999999999961" table:formula="msoxl:=I84-K84" table:style-name="ce55">
            <text:p>(46.23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4-96.6</text:p>
          </table:table-cell>
          <table:covered-table-cell/>
          <table:table-cell office:value-type="float" office:value="968.92" table:formula="msoxl:=SUM(C86:C88)" table:style-name="ce75">
            <text:p>968.92<text:s/></text:p>
          </table:table-cell>
          <table:table-cell office:value-type="float" office:value="3.3" table:formula="msoxl:=ROUND((C85-C66)/ABS(C66)*100,2)" table:style-name="ce75">
            <text:p>3.30<text:s/></text:p>
          </table:table-cell>
          <table:table-cell office:value-type="float" office:value="-0.82000000000000006" table:formula="msoxl:=SUM(E86:E88)" table:style-name="ce75">
            <text:p>(0.82)</text:p>
          </table:table-cell>
          <table:table-cell office:value-type="float" office:value="-3.8" table:formula="msoxl:=ROUND((E85-E66)/ABS(E66)*100,2)" table:style-name="ce75">
            <text:p>(3.80)</text:p>
          </table:table-cell>
          <table:table-cell office:value-type="float" office:value="6.8800000000000008" table:formula="msoxl:=SUM(G86:G88)" table:style-name="ce75">
            <text:p>6.88<text:s/></text:p>
          </table:table-cell>
          <table:table-cell office:value-type="float" office:value="26.94" table:formula="msoxl:=ROUND((G85-G66)/ABS(G66)*100,2)" table:style-name="ce75">
            <text:p>26.94<text:s/></text:p>
          </table:table-cell>
          <table:table-cell office:value-type="float" office:value="961.22" table:formula="msoxl:=SUM(I86:I88)" table:style-name="ce76">
            <text:p>961.22<text:s/></text:p>
          </table:table-cell>
          <table:table-cell office:value-type="float" office:value="3.16" table:formula="msoxl:=ROUND((I85-I66)/ABS(I66)*100,2)" table:style-name="ce75">
            <text:p>3.16<text:s/></text:p>
          </table:table-cell>
          <table:table-cell office:value-type="float" office:value="1021.2700000000001" table:formula="msoxl:=SUM(K86:K88)" table:style-name="ce75">
            <text:p>1,021.27<text:s/></text:p>
          </table:table-cell>
          <table:table-cell office:value-type="float" office:value="5.23" table:formula="msoxl:=ROUND((K85-K66)/ABS(K66)*100,2)" table:style-name="ce75">
            <text:p>5.23<text:s/></text:p>
          </table:table-cell>
          <table:table-cell office:value-type="float" office:value="-60.050000000000011" table:formula="msoxl:=SUM(M86:M88)" table:style-name="ce77">
            <text:p>(60.0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4" table:number-columns-spanned="2" table:number-rows-spanned="1" table:style-name="ce199">
            <text:p>96.4</text:p>
          </table:table-cell>
          <table:covered-table-cell/>
          <table:table-cell office:value-type="float" office:value="325.61" table:formula="msoxl:=ROUND((30262458241+64276891+2168583294+65913665)/100000000,2)" table:style-name="ce58">
            <text:p>325.61<text:s/></text:p>
          </table:table-cell>
          <table:table-cell office:value-type="float" office:value="3.51" table:formula="msoxl:=ROUND((C86-C67)/ABS(C67)*100,2)" table:style-name="ce58">
            <text:p>3.51<text:s/></text:p>
          </table:table-cell>
          <table:table-cell office:value-type="float" office:value="-0.16999999999999998" table:formula="msoxl:=ROUND((58398891+2510380-78666502)/100000000,2)+0.01" table:style-name="ce58">
            <text:p>(0.17)</text:p>
          </table:table-cell>
          <table:table-cell office:value-type="float" office:value="19.05" table:formula="msoxl:=ROUND((E86-E67)/ABS(E67)*100,2)" table:style-name="ce58">
            <text:p>19.05<text:s/></text:p>
          </table:table-cell>
          <table:table-cell office:value-type="float" office:value="6.35" table:formula="msoxl:=ROUND((634834651)/100000000,2)" table:style-name="ce58">
            <text:p>6.35<text:s/></text:p>
          </table:table-cell>
          <table:table-cell office:value-type="float" office:value="320.52999999999997" table:formula="msoxl:=ROUND((G86-G67)/ABS(G67)*100,2)" table:style-name="ce58">
            <text:p>320.53<text:s/></text:p>
          </table:table-cell>
          <table:table-cell office:value-type="float" office:value="319.08999999999997" table:formula="msoxl:=C86+E86-G86" table:style-name="ce58">
            <text:p>319.09<text:s/></text:p>
          </table:table-cell>
          <table:table-cell office:value-type="float" office:value="1.99" table:formula="msoxl:=ROUND((I86-I67)/ABS(I67)*100,2)" table:style-name="ce58">
            <text:p>1.99<text:s/></text:p>
          </table:table-cell>
          <table:table-cell office:value-type="float" office:value="342.07" table:formula="msoxl:=ROUND((34206538417+31433)/100000000,2)" table:style-name="ce58">
            <text:p>342.07<text:s/></text:p>
          </table:table-cell>
          <table:table-cell office:value-type="float" office:value="-2.64" table:formula="msoxl:=ROUND((K86-K67)/ABS(K67)*100,2)" table:style-name="ce58">
            <text:p>(2.64)</text:p>
          </table:table-cell>
          <table:table-cell office:value-type="float" office:value="-22.980000000000018" table:formula="msoxl:=I86-K86" table:style-name="ce59">
            <text:p>(22.9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5" table:number-columns-spanned="2" table:number-rows-spanned="1" table:style-name="ce199">
            <text:p>96.5</text:p>
          </table:table-cell>
          <table:covered-table-cell/>
          <table:table-cell office:value-type="float" office:value="325.2" table:formula="msoxl:=ROUND((30740610408+74379502+1648276202+56997538)/100000000,2)" table:style-name="ce58">
            <text:p>325.20<text:s/></text:p>
          </table:table-cell>
          <table:table-cell office:value-type="float" office:value="5.32" table:formula="msoxl:=ROUND((C87-C68)/ABS(C68)*100,2)" table:style-name="ce58">
            <text:p>5.32<text:s/></text:p>
          </table:table-cell>
          <table:table-cell office:value-type="float" office:value="-0.28000000000000003" table:formula="msoxl:=ROUND((53232400+2553284-84056231)/100000000,2)" table:style-name="ce58">
            <text:p>(0.28)</text:p>
          </table:table-cell>
          <table:table-cell office:value-type="float" office:value="9.68" table:formula="msoxl:=ROUND((E87-E68)/ABS(E68)*100,2)" table:style-name="ce58">
            <text:p>9.68<text:s/></text:p>
          </table:table-cell>
          <table:table-cell office:value-type="float" office:value="2.7" table:formula="msoxl:=ROUND((270155686)/100000000,2)" table:style-name="ce58">
            <text:p>2.70<text:s/></text:p>
          </table:table-cell>
          <table:table-cell office:value-type="float" office:value="17.39" table:formula="msoxl:=ROUND((G87-G68)/ABS(G68)*100,2)" table:style-name="ce58">
            <text:p>17.39<text:s/></text:p>
          </table:table-cell>
          <table:table-cell office:value-type="float" office:value="322.22000000000003" table:formula="msoxl:=C87+E87-G87" table:style-name="ce58">
            <text:p>322.22<text:s/></text:p>
          </table:table-cell>
          <table:table-cell office:value-type="float" office:value="5.25" table:formula="msoxl:=ROUND((I87-I68)/ABS(I68)*100,2)" table:style-name="ce58">
            <text:p>5.25<text:s/></text:p>
          </table:table-cell>
          <table:table-cell office:value-type="float" office:value="347.6" table:formula="msoxl:=ROUND((34760253016-411053)/100000000,2)" table:style-name="ce58">
            <text:p>347.60<text:s/></text:p>
          </table:table-cell>
          <table:table-cell office:value-type="float" office:value="11.19" table:formula="msoxl:=ROUND((K87-K68)/ABS(K68)*100,2)" table:style-name="ce58">
            <text:p>11.19<text:s/></text:p>
          </table:table-cell>
          <table:table-cell office:value-type="float" office:value="-25.379999999999995" table:formula="msoxl:=I87-K87" table:style-name="ce74">
            <text:p>(25.3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6" table:number-columns-spanned="2" table:number-rows-spanned="1" table:style-name="ce199">
            <text:p>96.6</text:p>
          </table:table-cell>
          <table:covered-table-cell/>
          <table:table-cell office:value-type="float" office:value="318.11" table:style-name="ce58">
            <text:p>318.11<text:s/></text:p>
          </table:table-cell>
          <table:table-cell office:value-type="float" office:value="1.1000000000000001" table:formula="msoxl:=ROUND((C88-C69)/ABS(C69)*100,2)" table:style-name="ce58">
            <text:p>1.10<text:s/></text:p>
          </table:table-cell>
          <table:table-cell office:value-type="float" office:value="-0.37" table:style-name="ce58">
            <text:p>(0.37)</text:p>
          </table:table-cell>
          <table:table-cell office:value-type="float" office:value="-37.04" table:formula="msoxl:=ROUND((E88-E69)/ABS(E69)*100,2)" table:style-name="ce58">
            <text:p>(37.04)</text:p>
          </table:table-cell>
          <table:table-cell office:value-type="float" office:value="-2.17" table:style-name="ce58">
            <text:p>(2.17)</text:p>
          </table:table-cell>
          <table:table-cell office:value-type="float" office:value="-234.78" table:formula="msoxl:=ROUND((G88-G69)/ABS(G69)*100,2)" table:style-name="ce58">
            <text:p>(234.78)</text:p>
          </table:table-cell>
          <table:table-cell office:value-type="float" office:value="319.91000000000003" table:formula="msoxl:=C88+E88-G88" table:style-name="ce58">
            <text:p>319.91<text:s/></text:p>
          </table:table-cell>
          <table:table-cell office:value-type="float" office:value="2.29" table:formula="msoxl:=ROUND((I88-I69)/ABS(I69)*100,2)" table:style-name="ce58">
            <text:p>2.29<text:s/></text:p>
          </table:table-cell>
          <table:table-cell office:value-type="float" office:value="331.6" table:style-name="ce58">
            <text:p>331.60<text:s/></text:p>
          </table:table-cell>
          <table:table-cell office:value-type="float" office:value="8.17" table:formula="msoxl:=ROUND((K88-K69)/ABS(K69)*100,2)" table:style-name="ce58">
            <text:p>8.17<text:s/></text:p>
          </table:table-cell>
          <table:table-cell office:value-type="float" office:value="-11.689999999999998" table:formula="msoxl:=I88-K88" table:style-name="ce74">
            <text:p>(11.6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7-96.12</text:p>
          </table:table-cell>
          <table:covered-table-cell/>
          <table:table-cell office:value-type="float" office:value="1319.53" table:formula="msoxl:=C90+C94" table:style-name="ce75">
            <text:p>1,319.53<text:s/></text:p>
          </table:table-cell>
          <table:table-cell office:value-type="float" office:value="-32.51" table:formula="msoxl:=ROUND((C89-C70)/ABS(C70)*100,2)" table:style-name="ce75">
            <text:p>(32.51)</text:p>
          </table:table-cell>
          <table:table-cell office:value-type="float" office:value="0.76" table:formula="msoxl:=E90+E94" table:style-name="ce75">
            <text:p>0.76<text:s/></text:p>
          </table:table-cell>
          <table:table-cell office:value-type="float" office:value="-70.08" table:formula="msoxl:=ROUND((E89-E70)/ABS(E70)*100,2)" table:style-name="ce75">
            <text:p>(70.08)</text:p>
          </table:table-cell>
          <table:table-cell office:value-type="float" office:value="19.149999999999999" table:formula="msoxl:=G90+G94" table:style-name="ce75">
            <text:p>19.15<text:s/></text:p>
          </table:table-cell>
          <table:table-cell office:value-type="float" office:value="-18.059999999999999" table:formula="msoxl:=ROUND((G89-G70)/ABS(G70)*100,2)" table:style-name="ce75">
            <text:p>(18.06)</text:p>
          </table:table-cell>
          <table:table-cell office:value-type="float" office:value="1301.1399999999999" table:formula="msoxl:=I90+I94" table:style-name="ce76">
            <text:p>1,301.14<text:s/></text:p>
          </table:table-cell>
          <table:table-cell office:value-type="float" office:value="-32.729999999999997" table:formula="msoxl:=ROUND((I89-I70)/ABS(I70)*100,2)" table:style-name="ce75">
            <text:p>(32.73)</text:p>
          </table:table-cell>
          <table:table-cell office:value-type="float" office:value="1321.23" table:formula="msoxl:=K90+K94" table:style-name="ce75">
            <text:p>1,321.23<text:s/></text:p>
          </table:table-cell>
          <table:table-cell office:value-type="float" office:value="-32.07" table:formula="msoxl:=ROUND((K89-K70)/ABS(K70)*100,2)" table:style-name="ce75">
            <text:p>(32.07)</text:p>
          </table:table-cell>
          <table:table-cell office:value-type="float" office:value="4.4399999999999409" table:formula="msoxl:=M90+M94" table:style-name="ce77">
            <text:p>4.44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202">
            <text:p>96.7-96.9</text:p>
          </table:table-cell>
          <table:covered-table-cell/>
          <table:table-cell office:value-type="float" office:value="980.94" table:formula="msoxl:=SUM(C91:C93)" table:style-name="ce78">
            <text:p>980.94<text:s/></text:p>
          </table:table-cell>
          <table:table-cell office:value-type="float" office:value="0.16337533440888993" table:formula="msoxl:=(C90-C71)/ABS(C71)*100" table:style-name="ce58">
            <text:p>0.16<text:s/></text:p>
          </table:table-cell>
          <table:table-cell office:value-type="float" office:value="1.27" table:formula="msoxl:=SUM(E91:E93)" table:style-name="ce78">
            <text:p>1.27<text:s/></text:p>
            <draw:frame xmlns:presentation="urn:oasis:names:tc:opendocument:xmlns:presentation:1.0" draw:z-index="131" draw:id="id130" draw:style-name="a658" draw:name="Text Box 255" svg:x="0.65625in" svg:y="0.39583in" svg:width="0.73611in" svg:height="0.30208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0-3)</text:span></text:p>
              </draw:text-box>
              <svg:desc/>
            </draw:frame>
          </table:table-cell>
          <table:table-cell office:value-type="float" office:value="17.592592592592609" table:formula="msoxl:=(E90-E71)/ABS(E71)*100" table:style-name="ce58">
            <text:p>17.59<text:s/></text:p>
          </table:table-cell>
          <table:table-cell office:value-type="float" office:value="5.43" table:formula="msoxl:=SUM(G91:G93)" table:style-name="ce58">
            <text:p>5.43<text:s/></text:p>
          </table:table-cell>
          <table:table-cell office:value-type="float" office:value="-51.212938005390839" table:formula="msoxl:=(G90-G71)/ABS(G71)*100" table:style-name="ce58">
            <text:p>(51.21)</text:p>
          </table:table-cell>
          <table:table-cell office:value-type="float" office:value="976.78" table:formula="msoxl:=SUM(I91:I93)" table:style-name="ce73">
            <text:p>976.78<text:s/></text:p>
          </table:table-cell>
          <table:table-cell office:value-type="float" office:value="0.7727305553549515" table:formula="msoxl:=(I90-I71)/ABS(I71)*100" table:style-name="ce58">
            <text:p>0.77<text:s/></text:p>
          </table:table-cell>
          <table:table-cell office:value-type="float" office:value="1001.31" table:formula="msoxl:=SUM(K91:K93)" table:style-name="ce78">
            <text:p>1,001.31<text:s/></text:p>
          </table:table-cell>
          <table:table-cell office:value-type="float" office:value="4.0808689777038607" table:formula="msoxl:=(K90-K71)/ABS(K71)*100" table:style-name="ce58">
            <text:p>4.08<text:s/></text:p>
          </table:table-cell>
          <table:table-cell office:value-type="float" office:value="0" table:formula="msoxl:=SUM(M91:M93)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7" table:number-columns-spanned="2" table:number-rows-spanned="1" table:style-name="ce199">
            <text:p>96.7</text:p>
          </table:table-cell>
          <table:covered-table-cell>
            <draw:frame xmlns:presentation="urn:oasis:names:tc:opendocument:xmlns:presentation:1.0" draw:z-index="132" draw:id="id131" draw:style-name="a663" draw:name="Text Box 255" svg:x="0.53819in" svg:y="0in" svg:width="0.73611in" svg:height="0.30208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11-1)</text:span></text:p>
              </draw:text-box>
              <svg:desc/>
            </draw:frame>
          </table:covered-table-cell>
          <table:table-cell office:value-type="float" office:value="318.41000000000003" table:style-name="ce58">
            <text:p>318.41<text:s/></text:p>
            <draw:frame xmlns:presentation="urn:oasis:names:tc:opendocument:xmlns:presentation:1.0" draw:z-index="133" draw:id="id132" draw:style-name="a668" draw:name="Text Box 255" svg:x="0.78472in" svg:y="0in" svg:width="0.73611in" svg:height="0.30208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1-2)</text:span></text:p>
              </draw:text-box>
              <svg:desc/>
            </draw:frame>
            <draw:frame xmlns:presentation="urn:oasis:names:tc:opendocument:xmlns:presentation:1.0" draw:z-index="90" draw:id="id89" draw:style-name="a451" draw:name="Text Box 190" svg:x="0.02083in" svg:y="0in" svg:width="0.51389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desc/>
            </draw:frame>
          </table:table-cell>
          <table:table-cell office:value-type="float" office:value="-1.8222742969906169" table:formula="msoxl:=(C91-C72)/ABS(C72)*100" table:style-name="ce58">
            <text:p>(1.82)</text:p>
            <draw:frame xmlns:presentation="urn:oasis:names:tc:opendocument:xmlns:presentation:1.0" draw:z-index="93" draw:id="id92" draw:style-name="a466" draw:name="Text Box 194" svg:x="0.04167in" svg:y="0in" svg:width="0.53472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1-2)</text:span></text:p>
              </draw:text-box>
              <svg:desc/>
            </draw:frame>
          </table:table-cell>
          <table:table-cell office:value-type="float" office:value="1.95" table:style-name="ce58">
            <text:p>1.95<text:s/></text:p>
          </table:table-cell>
          <table:table-cell office:value-type="float" office:value="54.761904761904759" table:formula="msoxl:=(E91-E72)/ABS(E72)*100" table:style-name="ce58">
            <text:p>54.76<text:s/></text:p>
            <draw:frame xmlns:presentation="urn:oasis:names:tc:opendocument:xmlns:presentation:1.0" draw:z-index="95" draw:id="id94" draw:style-name="a476" draw:name="Text Box 197" svg:x="0.04514in" svg:y="0in" svg:width="0.62124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10-3)</text:span></text:p>
              </draw:text-box>
              <svg:desc/>
            </draw:frame>
          </table:table-cell>
          <table:table-cell office:value-type="float" office:value="4.37" table:style-name="ce58">
            <text:p>4.37<text:s/></text:p>
          </table:table-cell>
          <table:table-cell office:value-type="float" office:value="-25.042881646655228" table:formula="msoxl:=(G91-G72)/ABS(G72)*100" table:style-name="ce58">
            <text:p>(25.04)</text:p>
            <draw:frame xmlns:presentation="urn:oasis:names:tc:opendocument:xmlns:presentation:1.0" draw:z-index="114" draw:id="id113" draw:style-name="a573" draw:name="Text Box 226" svg:x="0.02083in" svg:y="0in" svg:width="0.53472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2-2)</text:span></text:p>
              </draw:text-box>
              <svg:desc/>
            </draw:frame>
          </table:table-cell>
          <table:table-cell office:value-type="float" office:value="315.99" table:formula="msoxl:=C91+E91-G91" table:style-name="ce73">
            <text:p>315.99<text:s/></text:p>
          </table:table-cell>
          <table:table-cell office:value-type="float" office:value="-1.1759186864738047" table:formula="msoxl:=(I91-I72)/ABS(I72)*100" table:style-name="ce58">
            <text:p>(1.18)</text:p>
          </table:table-cell>
          <table:table-cell office:value-type="float" office:value="332.01" table:style-name="ce58">
            <text:p>332.01<text:s/></text:p>
            <draw:frame xmlns:presentation="urn:oasis:names:tc:opendocument:xmlns:presentation:1.0" draw:z-index="98" draw:id="id97" draw:style-name="a493" draw:name="Text Box 200" svg:x="0.9375in" svg:y="0in" svg:width="0.62851in" svg:height="0.23264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3-3)</text:span></text:p>
              </draw:text-box>
              <svg:desc/>
            </draw:frame>
            <draw:frame xmlns:presentation="urn:oasis:names:tc:opendocument:xmlns:presentation:1.0" draw:z-index="134" draw:id="id133" draw:style-name="a673" draw:name="Text Box 200" svg:x="0in" svg:y="0in" svg:width="0.63194in" svg:height="0.22917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13-2)</text:span></text:p>
              </draw:text-box>
              <svg:desc/>
            </draw:frame>
            <draw:frame xmlns:presentation="urn:oasis:names:tc:opendocument:xmlns:presentation:1.0" draw:z-index="94" draw:id="id93" draw:style-name="a471" draw:name="Text Box 196" svg:x="0.00347in" svg:y="0in" svg:width="0.67361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3-2)</text:span></text:p>
              </draw:text-box>
              <svg:desc/>
            </draw:frame>
          </table:table-cell>
          <table:table-cell office:value-type="float" office:value="2.0532997264316255" table:formula="msoxl:=(K91-K72)/ABS(K72)*100" table:style-name="ce58">
            <text:p>2.05<text:s/></text:p>
            <draw:frame xmlns:presentation="urn:oasis:names:tc:opendocument:xmlns:presentation:1.0" draw:z-index="79" draw:id="id78" draw:style-name="a396" draw:name="Text Box 177" svg:x="0.00347in" svg:y="0in" svg:width="0.531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desc/>
            </draw:frame>
          </table:table-cell>
          <table:table-cell table:style-name="ce79">
            <draw:frame xmlns:presentation="urn:oasis:names:tc:opendocument:xmlns:presentation:1.0" draw:z-index="135" draw:id="id134" draw:style-name="a678" draw:name="Text Box 200" svg:x="0in" svg:y="0in" svg:width="0.63194in" svg:height="0.22917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14)</text:span></text:p>
              </draw:text-box>
              <svg:desc/>
            </draw:frame>
            <draw:frame xmlns:presentation="urn:oasis:names:tc:opendocument:xmlns:presentation:1.0" draw:z-index="128" draw:id="id127" draw:style-name="a643" draw:name="Text Box 259" svg:x="0.06597in" svg:y="0in" svg:width="0.47917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4)</text:span></text:p>
              </draw:text-box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8" table:number-columns-spanned="2" table:number-rows-spanned="1" table:style-name="ce199">
            <text:p>96.8</text:p>
          </table:table-cell>
          <table:covered-table-cell/>
          <table:table-cell office:value-type="float" office:value="330.1" table:style-name="ce58">
            <text:p>330.10<text:s/></text:p>
          </table:table-cell>
          <table:table-cell office:value-type="float" office:value="0.91098067987283504" table:formula="msoxl:=(C92-C73)/ABS(C73)*100" table:style-name="ce58">
            <text:p>0.91<text:s/></text:p>
          </table:table-cell>
          <table:table-cell office:value-type="float" office:value="-0.3" table:style-name="ce58">
            <text:p>(0.30)</text:p>
          </table:table-cell>
          <table:table-cell office:value-type="float" office:value="-172.72727272727272" table:formula="msoxl:=(E92-E73)/ABS(E73)*100" table:style-name="ce78">
            <text:p>(172.73)</text:p>
          </table:table-cell>
          <table:table-cell office:value-type="float" office:value="-1" table:style-name="ce58">
            <text:p>(1.00)</text:p>
          </table:table-cell>
          <table:table-cell office:value-type="float" office:value="-160.60606060606062" table:formula="msoxl:=(G92-G73)/ABS(G73)*100" table:style-name="ce58">
            <text:p>(160.61)</text:p>
          </table:table-cell>
          <table:table-cell office:value-type="float" office:value="330.8" table:formula="msoxl:=C92+E92-G92" table:style-name="ce73">
            <text:p>330.80<text:s/></text:p>
          </table:table-cell>
          <table:table-cell office:value-type="float" office:value="1.6719940988443562" table:formula="msoxl:=(I92-I73)/ABS(I73)*100" table:style-name="ce58">
            <text:p>1.67<text:s/></text:p>
          </table:table-cell>
          <table:table-cell office:value-type="float" office:value="339.26" table:style-name="ce73">
            <text:p>339.26<text:s/></text:p>
          </table:table-cell>
          <table:table-cell office:value-type="float" office:value="4.7389707017381255" table:formula="msoxl:=(K92-K73)/ABS(K73)*100" table:style-name="ce58">
            <text:p>4.74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float" office:value="96.9" table:number-columns-spanned="2" table:number-rows-spanned="1" table:style-name="ce199">
            <text:p>96.9</text:p>
          </table:table-cell>
          <table:covered-table-cell/>
          <table:table-cell office:value-type="float" office:value="332.43" table:style-name="ce58">
            <text:p>332.43<text:s/></text:p>
          </table:table-cell>
          <table:table-cell office:value-type="float" office:value="1.381518755718216" table:formula="msoxl:=(C93-C74)/ABS(C74)*100" table:style-name="ce58">
            <text:p>1.38<text:s/></text:p>
          </table:table-cell>
          <table:table-cell office:value-type="float" office:value="-0.38" table:style-name="ce58">
            <text:p>(0.38)</text:p>
          </table:table-cell>
          <table:table-cell office:value-type="float" office:value="-442.85714285714278" table:formula="msoxl:=(E93-E74)/ABS(E74)*100" table:style-name="ce78">
            <text:p>(442.86)</text:p>
          </table:table-cell>
          <table:table-cell office:value-type="float" office:value="2.06" table:style-name="ce58">
            <text:p>2.06<text:s/></text:p>
          </table:table-cell>
          <table:table-cell office:value-type="float" office:value="-43.561643835616437" table:formula="msoxl:=(G93-G74)/ABS(G74)*100" table:style-name="ce58">
            <text:p>(43.56)</text:p>
          </table:table-cell>
          <table:table-cell office:value-type="float" office:value="329.99" table:formula="msoxl:=C93+E93-G93" table:style-name="ce73">
            <text:p>329.99<text:s/></text:p>
          </table:table-cell>
          <table:table-cell office:value-type="float" office:value="1.7922142019865515" table:formula="msoxl:=(I93-I74)/ABS(I74)*100" table:style-name="ce58">
            <text:p>1.79<text:s/></text:p>
          </table:table-cell>
          <table:table-cell office:value-type="float" office:value="330.04" table:style-name="ce73">
            <text:p>330.04<text:s/></text:p>
          </table:table-cell>
          <table:table-cell office:value-type="float" office:value="5.5081359291582812" table:formula="msoxl:=(K93-K74)/ABS(K74)*100" table:style-name="ce58">
            <text:p>5.51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10-96.12</text:p>
          </table:table-cell>
          <table:covered-table-cell/>
          <table:table-cell office:value-type="float" office:value="338.59" table:formula="msoxl:=SUM(C95:C97)" table:style-name="ce121">
            <text:p>338.59<text:s/></text:p>
          </table:table-cell>
          <table:table-cell office:value-type="float" office:value="-65.302357992683142" table:formula="msoxl:=(C94-C75)/ABS(C75)*100" table:style-name="ce58">
            <text:p>(65.30)</text:p>
          </table:table-cell>
          <table:table-cell office:value-type="float" office:value="-0.51" table:formula="msoxl:=SUM(E95:E97)" table:style-name="ce75">
            <text:p>(0.51)</text:p>
          </table:table-cell>
          <table:table-cell office:value-type="float" office:value="-134.93150684931507" table:formula="msoxl:=(E94-E75)/ABS(E75)*100" table:style-name="ce78">
            <text:p>(134.93)</text:p>
          </table:table-cell>
          <table:table-cell office:value-type="float" office:value="13.72" table:formula="msoxl:=SUM(G95:G97)" table:style-name="ce75">
            <text:p>13.72<text:s/></text:p>
          </table:table-cell>
          <table:table-cell office:value-type="float" office:value="12.091503267973843" table:formula="msoxl:=(G94-G75)/ABS(G75)*100" table:style-name="ce58">
            <text:p>12.09<text:s/></text:p>
          </table:table-cell>
          <table:table-cell office:value-type="float" office:value="324.35999999999996" table:formula="msoxl:=SUM(I95:I97)" table:style-name="ce76">
            <text:p>324.36<text:s/></text:p>
          </table:table-cell>
          <table:table-cell office:value-type="float" office:value="-66.389306253561998" table:formula="msoxl:=(I94-I75)/ABS(I75)*100" table:style-name="ce58">
            <text:p>(66.39)</text:p>
          </table:table-cell>
          <table:table-cell office:value-type="float" office:value="319.92" table:formula="msoxl:=SUM(K95:K97)" table:style-name="ce75">
            <text:p>319.92<text:s/></text:p>
          </table:table-cell>
          <table:table-cell office:value-type="float" office:value="-67.450425793848623" table:formula="msoxl:=(K94-K75)/ABS(K75)*100" table:style-name="ce58">
            <text:p>(67.45)</text:p>
          </table:table-cell>
          <table:table-cell office:value-type="float" office:value="4.4399999999999409" table:formula="msoxl:=SUM(M95:M97)" table:style-name="ce77">
            <text:p>4.44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199">
            <text:p>96.10</text:p>
          </table:table-cell>
          <table:covered-table-cell/>
          <table:table-cell office:value-type="float" office:value="338.59" table:style-name="ce78">
            <text:p>338.59<text:s/></text:p>
          </table:table-cell>
          <table:table-cell office:value-type="float" office:value="3.1594662116872665" table:formula="msoxl:=(C95-C76)/ABS(C76)*100" table:style-name="ce58">
            <text:p>3.16<text:s/></text:p>
          </table:table-cell>
          <table:table-cell office:value-type="float" office:value="-0.51" table:style-name="ce58">
            <text:p>(0.51)</text:p>
          </table:table-cell>
          <table:table-cell office:value-type="float" office:value="-292.30769230769226" table:formula="msoxl:=(E95-E76)/ABS(E76)*100" table:style-name="ce78">
            <text:p>(292.31)</text:p>
          </table:table-cell>
          <table:table-cell office:value-type="float" office:value="13.72" table:style-name="ce58">
            <text:p>13.72<text:s/></text:p>
            <draw:frame xmlns:presentation="urn:oasis:names:tc:opendocument:xmlns:presentation:1.0" draw:z-index="91" draw:id="id90" draw:style-name="a456" draw:name="Text Box 191" svg:x="0.62153in" svg:y="0.02083in" svg:width="0.70486in" svg:height="0.23958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2-2)</text:span></text:p>
              </draw:text-box>
              <svg:desc/>
            </draw:frame>
          </table:table-cell>
          <table:table-cell office:value-type="float" office:value="423.6641221374046" table:formula="msoxl:=(G95-G76)/ABS(G76)*100" table:style-name="ce58">
            <text:p>423.66<text:s/></text:p>
          </table:table-cell>
          <table:table-cell office:value-type="float" office:value="324.35999999999996" table:formula="msoxl:=C95+E95-G95" table:style-name="ce73">
            <text:p>324.36<text:s/></text:p>
          </table:table-cell>
          <table:table-cell office:value-type="float" office:value="-0.34104525762745275" table:formula="msoxl:=(I95-I76)/ABS(I76)*100" table:style-name="ce58">
            <text:p>(0.34)</text:p>
          </table:table-cell>
          <table:table-cell office:value-type="float" office:value="319.92" table:style-name="ce58">
            <text:p>319.92<text:s/></text:p>
          </table:table-cell>
          <table:table-cell office:value-type="float" office:value="-4.4929396662387706" table:formula="msoxl:=(K95-K76)/ABS(K76)*100" table:style-name="ce58">
            <text:p>(4.49)</text:p>
          </table:table-cell>
          <table:table-cell office:value-type="float" office:value="4.4399999999999409" table:formula="msoxl:=I95-K95" table:style-name="ce79">
            <text:p>4.4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1" table:number-columns-spanned="2" table:number-rows-spanned="1" table:style-name="ce199">
            <text:p>96.11</text:p>
          </table:table-cell>
          <table:covered-table-cell>
            <draw:frame xmlns:presentation="urn:oasis:names:tc:opendocument:xmlns:presentation:1.0" draw:z-index="99" draw:id="id98" draw:style-name="a498" draw:name="Text Box 201" svg:x="0.60069in" svg:y="0in" svg:width="0.51732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4)</text:span></text:p>
              </draw:text-box>
              <svg:desc/>
            </draw:frame>
            <draw:frame xmlns:presentation="urn:oasis:names:tc:opendocument:xmlns:presentation:1.0" draw:z-index="120" draw:id="id119" draw:style-name="a603" draw:name="Text Box 237" svg:x="0.61111in" svg:y="0in" svg:width="0.51055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5)</text:span></text:p>
              </draw:text-box>
              <svg:desc/>
            </draw:frame>
          </table:covered-table-cell>
          <table:table-cell table:style-name="ce78">
            <draw:frame xmlns:presentation="urn:oasis:names:tc:opendocument:xmlns:presentation:1.0" draw:z-index="118" draw:id="id117" draw:style-name="a593" draw:name="Text Box 235" svg:x="0.86111in" svg:y="0in" svg:width="0.52778in" svg:height="0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11)</text:span></text:p>
              </draw:text-box>
              <svg:desc/>
            </draw:frame>
            <draw:frame xmlns:presentation="urn:oasis:names:tc:opendocument:xmlns:presentation:1.0" draw:z-index="113" draw:id="id112" draw:style-name="a568" draw:name="Text Box 223" svg:x="0.80556in" svg:y="0in" svg:width="0.52083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1)</text:span></text:p>
              </draw:text-box>
              <svg:desc/>
            </draw:frame>
            <draw:frame xmlns:presentation="urn:oasis:names:tc:opendocument:xmlns:presentation:1.0" draw:z-index="100" draw:id="id99" draw:style-name="a503" draw:name="Text Box 202" svg:x="0.80903in" svg:y="0in" svg:width="0.68056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11)</text:span></text:p>
              </draw:text-box>
              <svg:desc/>
            </draw:frame>
          </table:table-cell>
          <table:table-cell office:value-type="float" office:value="-100" table:formula="msoxl:=(C96-C77)/ABS(C77)*100" table:style-name="ce58">
            <text:p>(100.00)</text:p>
          </table:table-cell>
          <table:table-cell table:style-name="ce58"/>
          <table:table-cell office:value-type="float" office:value="100" table:formula="msoxl:=(E96-E77)/ABS(E77)*100" table:style-name="ce78">
            <text:p>100.00<text:s/></text:p>
            <draw:frame xmlns:presentation="urn:oasis:names:tc:opendocument:xmlns:presentation:1.0" draw:z-index="97" draw:id="id96" draw:style-name="a488" draw:name="Text Box 199" svg:x="0in" svg:y="0in" svg:width="0.66667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0-2)</text:span></text:p>
              </draw:text-box>
              <svg:desc/>
            </draw:frame>
          </table:table-cell>
          <table:table-cell table:style-name="ce58">
            <draw:frame xmlns:presentation="urn:oasis:names:tc:opendocument:xmlns:presentation:1.0" draw:z-index="101" draw:id="id100" draw:style-name="a508" draw:name="Text Box 203" svg:x="0.63542in" svg:y="0in" svg:width="0.71184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2-2)</text:span></text:p>
              </draw:text-box>
              <svg:desc/>
            </draw:frame>
            <draw:frame xmlns:presentation="urn:oasis:names:tc:opendocument:xmlns:presentation:1.0" draw:z-index="121" draw:id="id120" draw:style-name="a608" draw:name="Text Box 238" svg:x="0.59722in" svg:y="0in" svg:width="0.64236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2)</text:span></text:p>
              </draw:text-box>
              <svg:desc/>
            </draw:frame>
          </table:table-cell>
          <table:table-cell office:value-type="float" office:value="-100" table:formula="msoxl:=(G96-G77)/ABS(G77)*100" table:style-name="ce58">
            <text:p>(100.00)</text:p>
          </table:table-cell>
          <table:table-cell office:value-type="float" office:value="0" table:formula="msoxl:=C96+E96-G96" table:style-name="ce73">
            <text:p>0.00<text:s/></text:p>
          </table:table-cell>
          <table:table-cell office:value-type="float" office:value="-100" table:formula="msoxl:=(I96-I77)/ABS(I77)*100" table:style-name="ce58">
            <text:p>(100.00)</text:p>
            <draw:frame xmlns:presentation="urn:oasis:names:tc:opendocument:xmlns:presentation:1.0" draw:z-index="102" draw:id="id101" draw:style-name="a513" draw:name="Text Box 204" svg:x="0.62153in" svg:y="0in" svg:width="0.56944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5)</text:span></text:p>
              </draw:text-box>
              <svg:desc/>
            </draw:frame>
          </table:table-cell>
          <table:table-cell table:style-name="ce58">
            <draw:frame xmlns:presentation="urn:oasis:names:tc:opendocument:xmlns:presentation:1.0" draw:z-index="103" draw:id="id102" draw:style-name="a518" draw:name="Text Box 205" svg:x="0.9375in" svg:y="0in" svg:width="0.62851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3-3)</text:span></text:p>
              </draw:text-box>
              <svg:desc/>
            </draw:frame>
            <draw:frame xmlns:presentation="urn:oasis:names:tc:opendocument:xmlns:presentation:1.0" draw:z-index="115" draw:id="id114" draw:style-name="a578" draw:name="Text Box 227" svg:x="0in" svg:y="0in" svg:width="0.57639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6)</text:span></text:p>
              </draw:text-box>
              <svg:desc/>
            </draw:frame>
            <draw:frame xmlns:presentation="urn:oasis:names:tc:opendocument:xmlns:presentation:1.0" draw:z-index="122" draw:id="id121" draw:style-name="a613" draw:name="Text Box 239" svg:x="0.02083in" svg:y="0in" svg:width="0.57639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6)</text:span></text:p>
              </draw:text-box>
              <svg:desc/>
            </draw:frame>
            <draw:frame xmlns:presentation="urn:oasis:names:tc:opendocument:xmlns:presentation:1.0" draw:z-index="123" draw:id="id122" draw:style-name="a618" draw:name="Text Box 240" svg:x="0.95833in" svg:y="0in" svg:width="0.48611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4)</text:span></text:p>
              </draw:text-box>
              <svg:desc/>
            </draw:frame>
          </table:table-cell>
          <table:table-cell office:value-type="float" office:value="-100" table:formula="msoxl:=(K96-K77)/ABS(K77)*100" table:style-name="ce58">
            <text:p>(100.00)</text:p>
          </table:table-cell>
          <table:table-cell office:value-type="float" office:value="0" table:formula="msoxl:=I96-K96" table:style-name="ce79">
            <text:p>0.00<text:s/></text:p>
            <draw:frame xmlns:presentation="urn:oasis:names:tc:opendocument:xmlns:presentation:1.0" draw:z-index="117" draw:id="id116" draw:style-name="a588" draw:name="Text Box 230" svg:x="0.02083in" svg:y="0in" svg:width="0.57639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17)</text:span></text:p>
              </draw:text-box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2" table:number-columns-spanned="2" table:number-rows-spanned="1" table:style-name="ce199">
            <text:p>96.12</text:p>
          </table:table-cell>
          <table:covered-table-cell/>
          <table:table-cell table:style-name="ce78"/>
          <table:table-cell office:value-type="float" office:value="-100" table:formula="msoxl:=(C97-C78)/ABS(C78)*100" table:style-name="ce58">
            <text:p>(100.00)</text:p>
          </table:table-cell>
          <table:table-cell table:style-name="ce58"/>
          <table:table-cell office:value-type="float" office:value="-100" table:formula="msoxl:=(E97-E78)/ABS(E78)*100" table:style-name="ce78">
            <text:p>(100.00)</text:p>
          </table:table-cell>
          <table:table-cell table:style-name="ce58"/>
          <table:table-cell office:value-type="float" office:value="-100" table:formula="msoxl:=(G97-G78)/ABS(G78)*100" table:style-name="ce58">
            <text:p>(100.00)</text:p>
          </table:table-cell>
          <table:table-cell office:value-type="float" office:value="0" table:formula="msoxl:=C97+E97-G97" table:style-name="ce73">
            <text:p>0.00<text:s/></text:p>
          </table:table-cell>
          <table:table-cell office:value-type="float" office:value="-100" table:formula="msoxl:=(I97-I78)/ABS(I78)*100" table:style-name="ce58">
            <text:p>(100.00)</text:p>
          </table:table-cell>
          <table:table-cell table:style-name="ce58"/>
          <table:table-cell office:value-type="float" office:value="-100" table:formula="msoxl:=(K97-K78)/ABS(K78)*100" table:style-name="ce58">
            <text:p>(100.00)</text:p>
          </table:table-cell>
          <table:table-cell office:value-type="float" office:value="0" table:formula="msoxl:=I97-K97" table:style-name="ce79">
            <text:p>0.00<text:s/></text:p>
          </table:table-cell>
          <table:table-cell table:number-columns-repeated="16371" table:style-name="ce3"/>
        </table:table-row>
        <table:table-row table:style-name="ro13">
          <table:table-cell office:value-type="string" table:number-columns-spanned="2" table:number-rows-spanned="1" table:style-name="ce203">
            <text:p>總計</text:p>
          </table:table-cell>
          <table:covered-table-cell/>
          <table:table-cell office:value-type="float" office:value="38693.03" table:formula="msoxl:=SUM(C8:C15)+C16+C22+C41+C60+C79" table:style-name="ce68">
            <text:p>38,693.03<text:s/></text:p>
          </table:table-cell>
          <table:table-cell table:style-name="ce69"/>
          <table:table-cell office:value-type="float" office:value="105.14000000000001" table:formula="msoxl:=SUM(E8:E15)+E16+E22+E41+E60+E79-0.01" table:style-name="ce86">
            <text:p>105.14<text:s/></text:p>
          </table:table-cell>
          <table:table-cell table:style-name="ce69"/>
          <table:table-cell office:value-type="float" office:value="443.06" table:formula="msoxl:=SUM(G8:G15)+G16+G22+G41+G60+G79+0.02" table:style-name="ce68">
            <text:p>443.06<text:s/></text:p>
          </table:table-cell>
          <table:table-cell table:style-name="ce69"/>
          <table:table-cell office:value-type="float" office:value="38355.11" table:formula="msoxl:=SUM(I8:I15)+I16+I22+I41+I60+I79-0.03" table:style-name="ce68">
            <text:p>38,355.11<text:s/></text:p>
          </table:table-cell>
          <table:table-cell table:style-name="ce69"/>
          <table:table-cell office:value-type="float" office:value="38472.17" table:formula="msoxl:=SUM(K8:K15)+K16+K22+K41+K60+K79-0.01" table:style-name="ce68">
            <text:p>38,472.17<text:s/></text:p>
          </table:table-cell>
          <table:table-cell table:style-name="ce69"/>
          <table:table-cell office:value-type="float" office:value="0" table:style-name="ce85">
            <text:p>0.00<text:s/></text:p>
          </table:table-cell>
          <table:table-cell table:number-columns-repeated="16371"/>
        </table:table-row>
        <table:table-row table:style-name="ro14">
          <table:table-cell table:style-name="ce109"/>
          <table:table-cell table:style-name="ce110"/>
          <table:table-cell office:value-type="float" office:value="3673250122704" table:style-name="ce112">
            <text:p>3,673,250,122,704<text:s/></text:p>
          </table:table-cell>
          <table:table-cell table:style-name="ce113"/>
          <table:table-cell office:value-type="float" office:value="10503584823" table:style-name="ce112">
            <text:p>10,503,584,823<text:s/></text:p>
          </table:table-cell>
          <table:table-cell table:style-name="ce113"/>
          <table:table-cell office:value-type="float" office:value="42336831525" table:style-name="ce112">
            <text:p>42,336,831,525<text:s/></text:p>
          </table:table-cell>
          <table:table-cell table:style-name="ce113"/>
          <table:table-cell office:value-type="float" office:value="3641416876002" table:formula="msoxl:=C99+E99-G99" table:style-name="ce112">
            <text:p>3,641,416,876,002<text:s/></text:p>
          </table:table-cell>
          <table:table-cell table:style-name="ce113"/>
          <table:table-cell office:value-type="string" table:number-columns-spanned="3" table:number-rows-spanned="1" table:style-name="ce159">
            <text:p>資料日期<text:span text:style-name="T12">96</text:span>年<text:span text:style-name="T12">10</text:span>月<text:span text:style-name="T12">31</text:span>日</text:p>
          </table:table-cell>
          <table:covered-table-cell table:number-columns-repeated="2"/>
          <table:table-cell table:number-columns-repeated="16371" table:style-name="ce111"/>
        </table:table-row>
        <table:table-row table:style-name="ro15">
          <table:table-cell office:value-type="string" table:style-name="ce115">
            <text:p>註：</text:p>
          </table:table-cell>
          <table:table-cell office:value-type="string" table:style-name="ce115">
            <text:p>1.保費收入=保險費收入+保險費滯納金收入+其他金融保險收入</text:p>
          </table:table-cell>
          <table:table-cell table:number-columns-repeated="10" table:style-name="ce116"/>
          <table:table-cell table:number-columns-repeated="16372" table:style-name="ce117"/>
        </table:table-row>
        <table:table-row table:style-name="ro15">
          <table:table-cell table:style-name="ce115"/>
          <table:table-cell office:value-type="string" table:style-name="ce115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116"/>
          <table:table-cell table:style-name="ce118"/>
          <table:table-cell table:number-columns-repeated="3" table:style-name="ce116"/>
          <table:table-cell table:style-name="ce119"/>
          <table:table-cell table:number-columns-repeated="16371" table:style-name="ce117"/>
        </table:table-row>
        <table:table-row table:style-name="ro15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是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以86年度、90年度之成長率為負成長，惟96年1-6月之保費收入之成長率為正成長，係因其他金融保險收入較去年同期增加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7.92年<text:span text:style-name="T5">淨投資收入因含</text:span>92年6月18日全民健康保險法修法，免徵利息(各級政府除外)，保險費之利息收入核計調減0.62<text:span text:style-name="T5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8.92年各項提存﹝呆帳提存﹞與91年同期比較負成長，主要係因<text:span text:style-name="T4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9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2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1">
            <text:p><text:s text:c="2"/><text:span text:style-name="T5">(2)96年1-6月淨投資收入與去(95)年同期比負成長，主要係去年1月地方政府欠費94年下半年利息收入入帳1.14億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1">
            <text:p><text:s text:c="2"/>(3)<text:span text:style-name="T5">本月份淨投資收入與去</text:span>(95)<text:span text:style-name="T5">年同期比負成長</text:span>292.31%<text:span text:style-name="T5">，主要係利息費用較去年同期增加約</text:span>3<text:span text:style-name="T5">千</text:span>3<text:span text:style-name="T5">百萬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1.(1)本月保費收入含其他金融保險收入15.88億元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<text:s text:c="3"/>(2)本月保費收入與去(95)年同期比成長3.16%，主要係自96年8月份起調整最低投保金額等級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12.(1)96/1-6提存呆帳與去年同期比成長7.22%，主要係加強例行性催繳作業，移送執行及已催收之應收款增加，致各項提存數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<text:s text:c="6"/>增提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20">
            <text:p><text:s text:c="3"/>(2)本月各項提存數與去年同期比成長423.66%，主要係本月執行例行全面性欠費催繳，移送執行及催收之應收款增加，以致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<text:s text:c="6"/>提存呆帳較去年同期增加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13.(1)96年1-6月保險給付與去(95)年同期比成長7.10%，主要係本年度執行95年第3季各總額部門點值結算實際數與預估數差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<text:s text:c="6"/>調整增加保險給付26億餘元，致成長率偏高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20">
            <text:p><text:s text:c="3"/>(2)本月醫療費用含其他金融保險成本25,512元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20">
            <text:p><text:s text:c="3"/>(3)本月份保險給付與去(95)年同期比負成長4.49%，主要係96年度第1季各總額部門點值結算調整減少保險給付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4.本(10)月份保險收支淨提列結餘4.44億元，惟本年度截至10月底止依健保法第63條第2項規定短絀數以安全準備填補後安全</text:p>
          </table:table-cell>
          <table:table-cell table:number-columns-repeated="16382"/>
        </table:table-row>
        <table:table-row table:style-name="ro16">
          <table:table-cell table:style-name="ce7"/>
          <table:table-cell office:value-type="string" table:style-name="ce108">
            <text:p><text:s text:c="6"/><text:span text:style-name="T5">準備已用罄，尚有待安全準備填補之短絀數為</text:span>117.06<text:span text:style-name="T5">億元。</text:span></text:p>
          </table:table-cell>
          <table:table-cell table:number-columns-repeated="16382"/>
        </table:table-row>
        <table:table-row table:number-rows-repeated="2" table:style-name="ro16">
          <table:table-cell table:number-columns-repeated="2" table:style-name="ce7"/>
          <table:table-cell table:number-columns-repeated="16382"/>
        </table:table-row>
        <table:table-row table:number-rows-repeated="1048445" table:style-name="ro16">
          <table:table-cell table:number-columns-repeated="16384"/>
        </table:table-row>
      </table:table>
      <table:table table:name="表10" table:style-name="ta2" table:print-ranges="表10.A1:表10.I11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1" table:number-columns-repeated="16375" table:default-cell-style-name="ce1"/>
        <table:table-row table:style-name="ro10">
          <table:table-cell office:value-type="string" table:number-columns-spanned="9" table:number-rows-spanned="1" table:style-name="ce192">
            <text:p>表<text:span text:style-name="T17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2" table:style-name="ce228">
            <text:p>年度</text:p>
          </table:table-cell>
          <table:covered-table-cell/>
          <table:table-cell office:value-type="string" table:number-columns-spanned="1" table:number-rows-spanned="2" table:style-name="ce225">
            <text:p>法定提存</text:p>
          </table:table-cell>
          <table:table-cell office:value-type="string" table:number-columns-spanned="1" table:number-rows-spanned="2" table:style-name="ce226">
            <text:p>保險費滯納金</text:p>
          </table:table-cell>
          <table:table-cell office:value-type="string" table:number-columns-spanned="1" table:number-rows-spanned="2" table:style-name="ce226">
            <text:p>安全準備運用收益</text:p>
          </table:table-cell>
          <table:table-cell office:value-type="string" table:number-columns-spanned="1" table:number-rows-spanned="2" table:style-name="ce226">
            <text:p>公益彩券及菸品健康捐分配收入</text:p>
          </table:table-cell>
          <table:table-cell office:value-type="string" table:number-columns-spanned="1" table:number-rows-spanned="2" table:style-name="ce227">
            <text:p>保險收支結餘<text:span text:style-name="T5">（短絀）</text:span></text:p>
          </table:table-cell>
          <table:table-cell office:value-type="string" table:number-columns-spanned="1" table:number-rows-spanned="2" table:style-name="ce227">
            <text:p>提列數(收回數)<text:s/></text:p>
          </table:table-cell>
          <table:table-cell office:value-type="string" table:number-columns-spanned="1" table:number-rows-spanned="2" table:style-name="ce224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9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msoxl:=SUM(C5:G5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3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msoxl:=I5+H6" table:style-name="ce42">
            <text:p>522.2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3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msoxl:=I6+H7" table:style-name="ce42">
            <text:p>647.4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3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msoxl:=SUM(C8:G8)" table:style-name="ce17">
            <text:p>38.45<text:s/></text:p>
          </table:table-cell>
          <table:table-cell office:value-type="float" office:value="685.87000000000012" table:formula="msoxl:=I7+H8" table:style-name="ce42">
            <text:p>685.8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3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msoxl:=SUM(C9:G9)" table:style-name="ce17">
            <text:p>(187.55)</text:p>
          </table:table-cell>
          <table:table-cell office:value-type="float" office:value="498.32000000000011" table:formula="msoxl:=I8+H9" table:style-name="ce42">
            <text:p>498.3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3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msoxl:=SUM(C10:G10)" table:style-name="ce20">
            <text:p>(98.72)</text:p>
          </table:table-cell>
          <table:table-cell office:value-type="float" office:value="399.60000000000014" table:formula="msoxl:=I9+H10" table:style-name="ce43">
            <text:p>399.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2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msoxl:=SUM(C11:G11)" table:style-name="ce22">
            <text:p>(156.42)</text:p>
          </table:table-cell>
          <table:table-cell office:value-type="float" office:value="243.18000000000015" table:formula="msoxl:=I10+H11" table:style-name="ce4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3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msoxl:=SUM(C12:G12)" table:style-name="ce18">
            <text:p>(156.55)</text:p>
          </table:table-cell>
          <table:table-cell office:value-type="float" office:value="86.630000000000166" table:formula="msoxl:=I11+H12" table:style-name="ce45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0">
            <text:p>92.1-92.12</text:p>
          </table:table-cell>
          <table:covered-table-cell/>
          <table:table-cell table:style-name="ce25"/>
          <table:table-cell office:value-type="float" office:value="7.94" table:formula="msoxl:=SUM(D14:D18)" table:style-name="ce26">
            <text:p>7.94<text:s/></text:p>
          </table:table-cell>
          <table:table-cell office:value-type="float" office:value="2.52" table:formula="msoxl:=SUM(E14:E18)" table:style-name="ce26">
            <text:p>2.52<text:s/></text:p>
          </table:table-cell>
          <table:table-cell office:value-type="float" office:value="84.26" table:formula="msoxl:=SUM(F14:F18)" table:style-name="ce15">
            <text:p>84.26<text:s/></text:p>
          </table:table-cell>
          <table:table-cell office:value-type="float" office:value="-98.550000000000011" table:formula="msoxl:=SUM(G14:G18)" table:style-name="ce26">
            <text:p>(98.55)</text:p>
          </table:table-cell>
          <table:table-cell office:value-type="float" office:value="-3.8299999999999947" table:formula="msoxl:=SUM(H14:H18)" table:style-name="ce26">
            <text:p>(3.83)</text:p>
          </table:table-cell>
          <table:table-cell office:value-type="float" office:value="82.800000000000168" table:formula="msoxl:=I12+H13" table:style-name="ce46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3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msoxl:=SUM(C14:G14)" table:style-name="ce16">
            <text:p>37.09<text:s/></text:p>
          </table:table-cell>
          <table:table-cell office:value-type="float" office:value="123.72000000000017" table:formula="msoxl:=I12+H14" table:style-name="ce42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msoxl:=SUM(C15:G15)" table:style-name="ce17">
            <text:p>(31.62)</text:p>
          </table:table-cell>
          <table:table-cell office:value-type="float" office:value="92.100000000000165" table:formula="msoxl:=I14+H15" table:style-name="ce42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msoxl:=SUM(C16:G16)" table:style-name="ce17">
            <text:p>(16.78)</text:p>
          </table:table-cell>
          <table:table-cell office:value-type="float" office:value="75.320000000000164" table:formula="msoxl:=I15+H16" table:style-name="ce42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msoxl:=SUM(C17:G17)" table:style-name="ce17">
            <text:p>2.24<text:s/></text:p>
          </table:table-cell>
          <table:table-cell office:value-type="float" office:value="77.560000000000159" table:formula="msoxl:=I16+H17" table:style-name="ce42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msoxl:=SUM(C18:G18)" table:style-name="ce17">
            <text:p>5.24<text:s/></text:p>
          </table:table-cell>
          <table:table-cell office:value-type="float" office:value="82.800000000000153" table:formula="msoxl:=I17+H18" table:style-name="ce42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9">
            <text:p>93.1-93.12</text:p>
          </table:table-cell>
          <table:covered-table-cell/>
          <table:table-cell table:style-name="ce27"/>
          <table:table-cell office:value-type="float" office:value="4.9700000000000006" table:formula="msoxl:=D20+D29" table:style-name="ce36">
            <text:p>4.97<text:s/></text:p>
          </table:table-cell>
          <table:table-cell office:value-type="float" office:value="0.70000000000000018" table:formula="msoxl:=E20+E29" table:style-name="ce36">
            <text:p>0.70<text:s/></text:p>
          </table:table-cell>
          <table:table-cell office:value-type="float" office:value="80" table:formula="msoxl:=F20+F29+0.02" table:style-name="ce36">
            <office:annotation draw:style-name="a727" svg:x="7.32291666666667in" svg:y="6.72916666666667in" svg:width="2.07291666666667in" svg:height="1.0937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80.00<text:s/></text:p>
          </table:table-cell>
          <table:table-cell office:value-type="float" office:value="-89.969999999999985" table:formula="msoxl:=G20+G29-0.02" table:style-name="ce36">
            <office:annotation draw:style-name="a728" svg:x="8.75in" svg:y="6.72916666666667in" svg:width="2.20833333333333in" svg:height="0.7812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89.97)</text:p>
          </table:table-cell>
          <table:table-cell office:value-type="float" office:value="-4.3000000000000078" table:formula="msoxl:=H20+H29" table:style-name="ce36">
            <text:p>(4.30)</text:p>
          </table:table-cell>
          <table:table-cell office:value-type="float" office:value="78.500000000000142" table:formula="msoxl:=I18+H19" table:style-name="ce84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3.1-93.6</text:p>
          </table:table-cell>
          <table:covered-table-cell/>
          <table:table-cell table:style-name="ce27"/>
          <table:table-cell office:value-type="float" office:value="2.2400000000000002" table:formula="msoxl:=D21+D25" table:style-name="ce15">
            <text:p>2.24<text:s/></text:p>
          </table:table-cell>
          <table:table-cell office:value-type="float" office:value="6.0000000000000005E-2" table:formula="msoxl:=E21+E25" table:style-name="ce15">
            <text:p>0.06<text:s/></text:p>
          </table:table-cell>
          <table:table-cell office:value-type="float" office:value="39.28" table:formula="msoxl:=F21+F25" table:style-name="ce15">
            <text:p>39.28<text:s/></text:p>
          </table:table-cell>
          <table:table-cell office:value-type="float" office:value="-17.96" table:formula="msoxl:=G21+G25" table:style-name="ce36">
            <text:p>(17.96)</text:p>
          </table:table-cell>
          <table:table-cell office:value-type="float" office:value="23.62" table:formula="msoxl:=H21+H25" table:style-name="ce15">
            <text:p>23.62<text:s/></text:p>
          </table:table-cell>
          <table:table-cell office:value-type="float" office:value="106.42000000000016" table:formula="msoxl:=I18+H20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3.1-93.3</text:p>
          </table:table-cell>
          <table:covered-table-cell/>
          <table:table-cell table:style-name="ce28"/>
          <table:table-cell office:value-type="float" office:value="1.1599999999999999" table:formula="msoxl:=SUM(D22:D24)" table:style-name="ce37">
            <text:p>1.16<text:s/></text:p>
          </table:table-cell>
          <table:table-cell office:value-type="float" office:value="7.0000000000000007E-2" table:formula="msoxl:=SUM(E22:E24)" table:style-name="ce37">
            <text:p>0.07<text:s/></text:p>
          </table:table-cell>
          <table:table-cell office:value-type="float" office:value="13.190000000000001" table:formula="msoxl:=SUM(F22:F24)" table:style-name="ce37">
            <text:p>13.19<text:s/></text:p>
          </table:table-cell>
          <table:table-cell office:value-type="float" office:value="11.780000000000001" table:formula="msoxl:=SUM(G22:G24)" table:style-name="ce37">
            <text:p>11.78<text:s/></text:p>
          </table:table-cell>
          <table:table-cell office:value-type="float" office:value="26.2" table:formula="msoxl:=SUM(H22:H24)" table:style-name="ce38">
            <text:p>26.20<text:s/></text:p>
          </table:table-cell>
          <table:table-cell office:value-type="float" office:value="109.00000000000016" table:formula="msoxl:=I18+H21" table:style-name="ce48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msoxl:=SUM(C22:G22)" table:style-name="ce16">
            <text:p>0.08<text:s/></text:p>
          </table:table-cell>
          <table:table-cell office:value-type="float" office:value="82.880000000000152" table:formula="msoxl:=I18+H22" table:style-name="ce42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msoxl:=SUM(C23:G23)" table:style-name="ce17">
            <text:p>36.36<text:s/></text:p>
          </table:table-cell>
          <table:table-cell office:value-type="float" office:value="119.24000000000015" table:formula="msoxl:=I22+H23" table:style-name="ce42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msoxl:=SUM(C24:G24)" table:style-name="ce30">
            <text:p>(10.24)</text:p>
          </table:table-cell>
          <table:table-cell office:value-type="float" office:value="109.00000000000016" table:formula="msoxl:=I23+H24" table:style-name="ce49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3.4-93.6</text:p>
          </table:table-cell>
          <table:covered-table-cell/>
          <table:table-cell table:style-name="ce31"/>
          <table:table-cell office:value-type="float" office:value="1.08" table:formula="msoxl:=SUM(D26:D28)" table:style-name="ce40">
            <text:p>1.08<text:s/></text:p>
          </table:table-cell>
          <table:table-cell office:value-type="float" office:value="-1.0000000000000002E-2" table:formula="msoxl:=SUM(E26:E28)" table:style-name="ce40">
            <text:p>(0.01)</text:p>
          </table:table-cell>
          <table:table-cell office:value-type="float" office:value="26.09" table:formula="msoxl:=SUM(F26:F28)" table:style-name="ce40">
            <text:p>26.09<text:s/></text:p>
          </table:table-cell>
          <table:table-cell office:value-type="float" office:value="-29.740000000000002" table:formula="msoxl:=SUM(G26:G28)" table:style-name="ce40">
            <text:p>(29.74)</text:p>
          </table:table-cell>
          <table:table-cell office:value-type="float" office:value="-2.5799999999999983" table:formula="msoxl:=SUM(H26:H28)" table:style-name="ce40">
            <text:p>(2.58)</text:p>
          </table:table-cell>
          <table:table-cell office:value-type="float" office:value="106.42000000000016" table:formula="msoxl:=I24+H25" table:style-name="ce50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msoxl:=SUM(C26:G26)" table:style-name="ce33">
            <text:p>(7.97)</text:p>
          </table:table-cell>
          <table:table-cell office:value-type="float" office:value="101.03000000000016" table:formula="msoxl:=I24+H26" table:style-name="ce51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msoxl:=SUM(C27:G27)" table:style-name="ce33">
            <text:p>(22.82)</text:p>
          </table:table-cell>
          <table:table-cell office:value-type="float" office:value="78.21000000000015" table:formula="msoxl:=I26+H27" table:style-name="ce51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msoxl:=SUM(C28:G28)" table:style-name="ce33">
            <text:p>28.21<text:s/></text:p>
          </table:table-cell>
          <table:table-cell office:value-type="float" office:value="106.42000000000016" table:formula="msoxl:=I27+H28" table:style-name="ce51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7-93.12</text:p>
          </table:table-cell>
          <table:covered-table-cell/>
          <table:table-cell table:style-name="ce34"/>
          <table:table-cell office:value-type="float" office:value="2.73" table:formula="msoxl:=D30+D34" table:style-name="ce41">
            <text:p>2.73<text:s/></text:p>
          </table:table-cell>
          <table:table-cell office:value-type="float" office:value="0.64000000000000012" table:formula="msoxl:=E30+E34" table:style-name="ce41">
            <text:p>0.64<text:s/></text:p>
          </table:table-cell>
          <table:table-cell office:value-type="float" office:value="40.700000000000003" table:formula="msoxl:=F30+F34" table:style-name="ce41">
            <text:p>40.70<text:s/></text:p>
          </table:table-cell>
          <table:table-cell office:value-type="float" office:value="-71.989999999999995" table:formula="msoxl:=G30+G34" table:style-name="ce41">
            <text:p>(71.99)</text:p>
          </table:table-cell>
          <table:table-cell office:value-type="float" office:value="-27.920000000000009" table:formula="msoxl:=H30+H34" table:style-name="ce41">
            <text:p>(27.92)</text:p>
          </table:table-cell>
          <table:table-cell office:value-type="float" office:value="78.500000000000142" table:formula="msoxl:=I28+H29" table:style-name="ce52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3.7-93.9</text:p>
          </table:table-cell>
          <table:covered-table-cell/>
          <table:table-cell table:style-name="ce31"/>
          <table:table-cell office:value-type="float" office:value="1.22" table:formula="msoxl:=SUM(D31:D33)" table:style-name="ce40">
            <text:p>1.22<text:s/></text:p>
          </table:table-cell>
          <table:table-cell office:value-type="float" office:value="0.29000000000000004" table:formula="msoxl:=SUM(E31:E33)" table:style-name="ce40">
            <text:p>0.29<text:s/></text:p>
          </table:table-cell>
          <table:table-cell office:value-type="float" office:value="18.630000000000003" table:formula="msoxl:=SUM(F31:F33)" table:style-name="ce40">
            <text:p>18.63<text:s/></text:p>
          </table:table-cell>
          <table:table-cell office:value-type="float" office:value="4.84" table:formula="msoxl:=SUM(G31:G33)" table:style-name="ce40">
            <text:p>4.84<text:s/></text:p>
          </table:table-cell>
          <table:table-cell office:value-type="float" office:value="24.979999999999997" table:formula="msoxl:=SUM(H31:H33)" table:style-name="ce40">
            <text:p>24.98<text:s/></text:p>
          </table:table-cell>
          <table:table-cell office:value-type="float" office:value="131.40000000000015" table:formula="msoxl:=I28+H30" table:style-name="ce50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msoxl:=SUM(D31:G31)" table:style-name="ce33">
            <text:p>19.35<text:s/></text:p>
          </table:table-cell>
          <table:table-cell office:value-type="float" office:value="125.77000000000015" table:formula="msoxl:=I28+H31" table:style-name="ce47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msoxl:=SUM(D32:G32)" table:style-name="ce33">
            <text:p>14.20<text:s/></text:p>
          </table:table-cell>
          <table:table-cell office:value-type="float" office:value="139.97000000000014" table:formula="msoxl:=I31+H32" table:style-name="ce47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msoxl:=SUM(D33:G33)" table:style-name="ce33">
            <text:p>(8.57)</text:p>
          </table:table-cell>
          <table:table-cell office:value-type="float" office:value="131.40000000000015" table:formula="msoxl:=I32+H33" table:style-name="ce51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3.10-93.12</text:p>
          </table:table-cell>
          <table:covered-table-cell/>
          <table:table-cell table:style-name="ce31"/>
          <table:table-cell office:value-type="float" office:value="1.51" table:formula="msoxl:=SUM(D35:D37)" table:style-name="ce40">
            <text:p>1.51<text:s/></text:p>
          </table:table-cell>
          <table:table-cell office:value-type="float" office:value="0.35000000000000003" table:formula="msoxl:=SUM(E35:E37)" table:style-name="ce40">
            <text:p>0.35<text:s/></text:p>
          </table:table-cell>
          <table:table-cell office:value-type="float" office:value="22.07" table:formula="msoxl:=SUM(F35:F37)" table:style-name="ce40">
            <text:p>22.07<text:s/></text:p>
          </table:table-cell>
          <table:table-cell office:value-type="float" office:value="-76.83" table:formula="msoxl:=SUM(G35:G37)" table:style-name="ce40">
            <text:p>(76.83)</text:p>
          </table:table-cell>
          <table:table-cell office:value-type="float" office:value="-52.900000000000006" table:formula="msoxl:=SUM(H35:H37)" table:style-name="ce40">
            <text:p>(52.90)</text:p>
          </table:table-cell>
          <table:table-cell office:value-type="float" office:value="78.500000000000142" table:formula="msoxl:=I33+H34" table:style-name="ce5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msoxl:=SUM(C35:G35)" table:style-name="ce33">
            <text:p>(0.99)</text:p>
          </table:table-cell>
          <table:table-cell office:value-type="float" office:value="130.41000000000014" table:formula="msoxl:=I33+H35" table:style-name="ce51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msoxl:=SUM(C36:G36)" table:style-name="ce33">
            <text:p>(40.61)</text:p>
          </table:table-cell>
          <table:table-cell office:value-type="float" office:value="89.800000000000139" table:formula="msoxl:=I35+H36" table:style-name="ce51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12</text:p>
          </table:table-cell>
          <table:covered-table-cell/>
          <table:table-cell table:style-name="ce71"/>
          <table:table-cell office:value-type="float" office:value="0.48" table:style-name="ce71">
            <text:p>0.48<text:s/></text:p>
          </table:table-cell>
          <table:table-cell office:value-type="float" office:value="0.28000000000000003" table:style-name="ce71">
            <text:p>0.28<text:s/></text:p>
          </table:table-cell>
          <table:table-cell office:value-type="float" office:value="9.0499999999999989" table:formula="msoxl:=8.1+0.95" table:style-name="ce71">
            <office:annotation draw:style-name="a729" svg:x="7.32291666666667in" svg:y="15.71875in" svg:width="2.28125in" svg:height="1.2812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9.05<text:s/></text:p>
          </table:table-cell>
          <table:table-cell office:value-type="float" office:value="-21.11" table:formula="msoxl:=-24.43+3.32" table:style-name="ce35">
            <office:annotation draw:style-name="a730" svg:x="8.75in" svg:y="15.71875in" svg:width="2.39583333333333in" svg:height="0.770833333333333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21.11)</text:p>
          </table:table-cell>
          <table:table-cell office:value-type="float" office:value="-11.3" table:formula="msoxl:=SUM(C37:G37)" table:style-name="ce33">
            <text:p>(11.30)</text:p>
          </table:table-cell>
          <table:table-cell office:value-type="float" office:value="78.500000000000142" table:formula="msoxl:=I36+H37" table:style-name="ce51">
            <text:p>78.50<text:s/>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213">
            <text:p>94.1-94.12</text:p>
          </table:table-cell>
          <table:covered-table-cell/>
          <table:table-cell table:style-name="ce71"/>
          <table:table-cell office:value-type="float" office:value="6.83" table:formula="msoxl:=D39+D48" table:style-name="ce71">
            <text:p>6.83<text:s/></text:p>
          </table:table-cell>
          <table:table-cell office:value-type="float" office:value="0.48000000000000004" table:formula="msoxl:=E39+E48" table:style-name="ce71">
            <text:p>0.48<text:s/></text:p>
          </table:table-cell>
          <table:table-cell office:value-type="float" office:value="84" table:formula="msoxl:=F39+F48" table:style-name="ce71">
            <office:annotation draw:style-name="a731" svg:x="7.45833333333333in" svg:y="7.32291666666667in" svg:width="2.16666666666667in" svg:height="1.07291666666667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增加菸品捐64,527,607元</text:span></text:p>
              <text:p><text:span text:style-name="T9">增加公益彩券43,020,403元</text:span></text:p>
            </office:annotation>
            <text:p>84.00<text:s/></text:p>
          </table:table-cell>
          <table:table-cell office:value-type="float" office:value="-154.64999999999998" table:formula="msoxl:=G39+G48" table:style-name="ce35">
            <office:annotation draw:style-name="a732" svg:x="8.86458333333333in" svg:y="7.25in" svg:width="1.82291666666667in" svg:height="0.989583333333333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/>
            </office:annotation>
            <text:p>(154.65)</text:p>
          </table:table-cell>
          <table:table-cell office:value-type="float" office:value="-63.34" table:formula="msoxl:=H39+H48" table:style-name="ce71">
            <text:p>(63.34)</text:p>
          </table:table-cell>
          <table:table-cell office:value-type="float" office:value="15.160000000000139" table:formula="msoxl:=I37+H38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-94.6</text:p>
          </table:table-cell>
          <table:covered-table-cell/>
          <table:table-cell table:style-name="ce71"/>
          <table:table-cell office:value-type="float" office:value="2.75" table:formula="msoxl:=D40+D44" table:style-name="ce71">
            <text:p>2.75<text:s/></text:p>
          </table:table-cell>
          <table:table-cell office:value-type="float" office:value="1.0000000000000009E-2" table:formula="msoxl:=E40+E44" table:style-name="ce71">
            <text:p>0.01<text:s/></text:p>
          </table:table-cell>
          <table:table-cell office:value-type="float" office:value="44.98" table:formula="msoxl:=F40+F44" table:style-name="ce71">
            <text:p>44.98<text:s/></text:p>
          </table:table-cell>
          <table:table-cell office:value-type="float" office:value="-93.25" table:formula="msoxl:=G40+G44" table:style-name="ce35">
            <text:p>(93.25)</text:p>
          </table:table-cell>
          <table:table-cell office:value-type="float" office:value="-45.510000000000005" table:formula="msoxl:=H40+H44" table:style-name="ce71">
            <text:p>(45.51)</text:p>
          </table:table-cell>
          <table:table-cell office:value-type="float" office:value="32.990000000000137" table:formula="msoxl:=I37+H39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-94.3</text:p>
          </table:table-cell>
          <table:covered-table-cell/>
          <table:table-cell table:style-name="ce71"/>
          <table:table-cell office:value-type="float" office:value="1.26" table:formula="msoxl:=SUM(D41:D43)" table:style-name="ce71">
            <text:p>1.26<text:s/></text:p>
          </table:table-cell>
          <table:table-cell office:value-type="float" office:value="-1.1399999999999999" table:formula="msoxl:=SUM(E41:E43)" table:style-name="ce71">
            <text:p>(1.14)</text:p>
          </table:table-cell>
          <table:table-cell office:value-type="float" office:value="14.87" table:formula="msoxl:=SUM(F41:F43)" table:style-name="ce71">
            <text:p>14.87<text:s/></text:p>
          </table:table-cell>
          <table:table-cell office:value-type="float" office:value="-27.74" table:formula="msoxl:=SUM(G41:G43)" table:style-name="ce35">
            <text:p>(27.74)</text:p>
          </table:table-cell>
          <table:table-cell office:value-type="float" office:value="-12.749999999999996" table:formula="msoxl:=SUM(H41:H43)" table:style-name="ce71">
            <text:p>(12.75)</text:p>
          </table:table-cell>
          <table:table-cell office:value-type="float" office:value="65.750000000000142" table:formula="msoxl:=I37+H40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</text:p>
          </table:table-cell>
          <table:covered-table-cell/>
          <table:table-cell table:style-name="ce71"/>
          <table:table-cell office:value-type="float" office:value="0.43" table:style-name="ce71">
            <text:p>0.43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6.75" table:style-name="ce71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msoxl:=SUM(C41:G41)" table:style-name="ce71">
            <text:p>(16.59)</text:p>
          </table:table-cell>
          <table:table-cell office:value-type="float" office:value="61.910000000000139" table:formula="msoxl:=I37+H41" table:style-name="ce81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2</text:p>
          </table:table-cell>
          <table:covered-table-cell/>
          <table:table-cell table:style-name="ce71"/>
          <table:table-cell office:value-type="float" office:value="0.33" table:style-name="ce71">
            <text:p>0.33<text:s/></text:p>
          </table:table-cell>
          <table:table-cell office:value-type="float" office:value="-0.48" table:style-name="ce71">
            <text:p>(0.48)</text:p>
          </table:table-cell>
          <table:table-cell office:value-type="float" office:value="1.77" table:style-name="ce71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msoxl:=SUM(C42:G42)" table:style-name="ce71">
            <text:p>20.38<text:s/></text:p>
          </table:table-cell>
          <table:table-cell office:value-type="float" office:value="82.290000000000134" table:formula="msoxl:=I41+H42" table:style-name="ce81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3</text:p>
          </table:table-cell>
          <table:covered-table-cell/>
          <table:table-cell table:style-name="ce71"/>
          <table:table-cell office:value-type="float" office:value="0.5" table:style-name="ce71">
            <text:p>0.50<text:s/></text:p>
          </table:table-cell>
          <table:table-cell office:value-type="float" office:value="-0.69" table:style-name="ce71">
            <text:p>(0.69)</text:p>
          </table:table-cell>
          <table:table-cell office:value-type="float" office:value="6.35" table:style-name="ce71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msoxl:=SUM(C43:G43)" table:style-name="ce71">
            <text:p>(16.54)</text:p>
          </table:table-cell>
          <table:table-cell office:value-type="float" office:value="65.750000000000142" table:formula="msoxl:=I42+H43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4-94.6</text:p>
          </table:table-cell>
          <table:covered-table-cell/>
          <table:table-cell table:style-name="ce71"/>
          <table:table-cell office:value-type="float" office:value="1.49" table:formula="msoxl:=SUM(D45:D47)" table:style-name="ce71">
            <text:p>1.49<text:s/></text:p>
          </table:table-cell>
          <table:table-cell office:value-type="float" office:value="1.1499999999999999" table:formula="msoxl:=SUM(E45:E47)" table:style-name="ce71">
            <text:p>1.15<text:s/></text:p>
          </table:table-cell>
          <table:table-cell office:value-type="float" office:value="30.11" table:formula="msoxl:=SUM(F45:F47)" table:style-name="ce71">
            <text:p>30.11<text:s/></text:p>
          </table:table-cell>
          <table:table-cell office:value-type="float" office:value="-65.510000000000005" table:formula="msoxl:=SUM(G45:G47)" table:style-name="ce35">
            <text:p>(65.51)</text:p>
          </table:table-cell>
          <table:table-cell office:value-type="float" office:value="-32.760000000000005" table:formula="msoxl:=SUM(H45:H47)" table:style-name="ce71">
            <text:p>(32.76)</text:p>
          </table:table-cell>
          <table:table-cell office:value-type="float" office:value="32.990000000000137" table:formula="msoxl:=I43+H44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4</text:p>
          </table:table-cell>
          <table:covered-table-cell/>
          <table:table-cell table:style-name="ce71"/>
          <table:table-cell office:value-type="float" office:value="0.44" table:style-name="ce71">
            <text:p>0.44<text:s/></text:p>
          </table:table-cell>
          <table:table-cell office:value-type="float" office:value="-1.33" table:style-name="ce71">
            <text:p>(1.33)</text:p>
          </table:table-cell>
          <table:table-cell office:value-type="float" office:value="15.66" table:style-name="ce71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msoxl:=SUM(C45:G45)" table:style-name="ce71">
            <text:p>(32.32)</text:p>
          </table:table-cell>
          <table:table-cell office:value-type="float" office:value="33.430000000000135" table:formula="msoxl:=I43+H45" table:style-name="ce81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5</text:p>
          </table:table-cell>
          <table:covered-table-cell/>
          <table:table-cell table:style-name="ce71"/>
          <table:table-cell office:value-type="float" office:value="0.46" table:style-name="ce71">
            <text:p>0.46<text:s/></text:p>
          </table:table-cell>
          <table:table-cell office:value-type="float" office:value="-0.8" table:style-name="ce71">
            <text:p>(0.80)</text:p>
          </table:table-cell>
          <table:table-cell office:value-type="float" office:value="9.31" table:style-name="ce71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msoxl:=SUM(C46:G46)" table:style-name="ce71">
            <text:p>(2.22)</text:p>
          </table:table-cell>
          <table:table-cell office:value-type="float" office:value="31.210000000000136" table:formula="msoxl:=I45+H46" table:style-name="ce81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6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3.28" table:style-name="ce71">
            <text:p>3.28<text:s/></text:p>
          </table:table-cell>
          <table:table-cell office:value-type="float" office:value="5.14" table:style-name="ce71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msoxl:=SUM(C47:G47)" table:style-name="ce71">
            <text:p>1.78<text:s/></text:p>
          </table:table-cell>
          <table:table-cell office:value-type="float" office:value="32.990000000000137" table:formula="msoxl:=I46+H47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7-94.12</text:p>
          </table:table-cell>
          <table:covered-table-cell/>
          <table:table-cell table:style-name="ce71"/>
          <table:table-cell office:value-type="float" office:value="4.08" table:formula="msoxl:=D49+D53" table:style-name="ce71">
            <text:p>4.08<text:s/></text:p>
          </table:table-cell>
          <table:table-cell office:value-type="float" office:value="0.47000000000000003" table:formula="msoxl:=E49+E53" table:style-name="ce71">
            <text:p>0.47<text:s/></text:p>
          </table:table-cell>
          <table:table-cell office:value-type="float" office:value="39.019999999999996" table:formula="msoxl:=F49+F53" table:style-name="ce71">
            <text:p>39.02<text:s/></text:p>
          </table:table-cell>
          <table:table-cell office:value-type="float" office:value="-61.399999999999991" table:formula="msoxl:=G49+G53" table:style-name="ce35">
            <text:p>(61.40)</text:p>
          </table:table-cell>
          <table:table-cell office:value-type="float" office:value="-17.829999999999998" table:formula="msoxl:=H49+H53" table:style-name="ce71">
            <text:p>(17.83)</text:p>
          </table:table-cell>
          <table:table-cell office:value-type="float" office:value="15.160000000000139" table:formula="msoxl:=I47+H48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7-94.9</text:p>
          </table:table-cell>
          <table:covered-table-cell/>
          <table:table-cell table:style-name="ce71"/>
          <table:table-cell office:value-type="float" office:value="1.7800000000000002" table:formula="msoxl:=SUM(D50:D52)" table:style-name="ce71">
            <text:p>1.78<text:s/></text:p>
          </table:table-cell>
          <table:table-cell office:value-type="float" office:value="0.34" table:formula="msoxl:=SUM(E50:E52)" table:style-name="ce71">
            <text:p>0.34<text:s/></text:p>
          </table:table-cell>
          <table:table-cell office:value-type="float" office:value="17.29" table:formula="msoxl:=SUM(F50:F52)" table:style-name="ce71">
            <text:p>17.29<text:s/></text:p>
          </table:table-cell>
          <table:table-cell office:value-type="float" office:value="-24.419999999999998" table:formula="msoxl:=SUM(G50:G52)" table:style-name="ce35">
            <text:p>(24.42)</text:p>
          </table:table-cell>
          <table:table-cell office:value-type="float" office:value="-5.0100000000000007" table:formula="msoxl:=SUM(H50:H52)" table:style-name="ce71">
            <text:p>(5.01)</text:p>
          </table:table-cell>
          <table:table-cell office:value-type="float" office:value="27.980000000000135" table:formula="msoxl:=I47+H49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07</text:p>
          </table:table-cell>
          <table:covered-table-cell/>
          <table:table-cell table:style-name="ce71"/>
          <table:table-cell office:value-type="float" office:value="0.49" table:style-name="ce71">
            <text:p>0.49<text:s/></text:p>
          </table:table-cell>
          <table:table-cell office:value-type="float" office:value="-0.71" table:style-name="ce71">
            <text:p>(0.71)</text:p>
          </table:table-cell>
          <table:table-cell office:value-type="float" office:value="8.19" table:style-name="ce71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msoxl:=SUM(D50:G50)" table:style-name="ce71">
            <text:p>(16.98)</text:p>
          </table:table-cell>
          <table:table-cell office:value-type="float" office:value="16.010000000000137" table:formula="msoxl:=I47+H50" table:style-name="ce81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08</text:p>
          </table:table-cell>
          <table:covered-table-cell/>
          <table:table-cell table:style-name="ce71"/>
          <table:table-cell office:value-type="float" office:value="0.61" table:style-name="ce71">
            <text:p>0.61<text:s/></text:p>
          </table:table-cell>
          <table:table-cell office:value-type="float" office:value="1" table:style-name="ce71">
            <text:p>1.00<text:s/></text:p>
          </table:table-cell>
          <table:table-cell office:value-type="float" office:value="2.38" table:style-name="ce71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msoxl:=SUM(D51:G51)" table:style-name="ce71">
            <text:p>9.79<text:s/></text:p>
          </table:table-cell>
          <table:table-cell office:value-type="float" office:value="25.800000000000136" table:formula="msoxl:=I50+H51" table:style-name="ce81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09</text:p>
          </table:table-cell>
          <table:covered-table-cell/>
          <table:table-cell table:style-name="ce71"/>
          <table:table-cell office:value-type="float" office:value="0.68" table:style-name="ce71">
            <text:p>0.68<text:s/></text:p>
          </table:table-cell>
          <table:table-cell office:value-type="float" office:value="0.05" table:style-name="ce71">
            <text:p>0.05<text:s/></text:p>
          </table:table-cell>
          <table:table-cell office:value-type="float" office:value="6.72" table:style-name="ce71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msoxl:=SUM(D52:G52)" table:style-name="ce71">
            <text:p>2.18<text:s/></text:p>
          </table:table-cell>
          <table:table-cell office:value-type="float" office:value="27.980000000000135" table:formula="msoxl:=I51+H52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0-94.12</text:p>
          </table:table-cell>
          <table:covered-table-cell/>
          <table:table-cell table:style-name="ce71"/>
          <table:table-cell office:value-type="float" office:value="2.2999999999999998" table:formula="msoxl:=SUM(D54:D56)" table:style-name="ce71">
            <text:p>2.30<text:s/></text:p>
          </table:table-cell>
          <table:table-cell office:value-type="float" office:value="0.13" table:formula="msoxl:=SUM(E54:E56)" table:style-name="ce71">
            <text:p>0.13<text:s/></text:p>
          </table:table-cell>
          <table:table-cell office:value-type="float" office:value="21.729999999999997" table:formula="msoxl:=SUM(F54:F56)" table:style-name="ce71">
            <text:p>21.73<text:s/></text:p>
          </table:table-cell>
          <table:table-cell office:value-type="float" office:value="-36.979999999999997" table:formula="msoxl:=SUM(G54:G56)" table:style-name="ce35">
            <text:p>(36.98)</text:p>
          </table:table-cell>
          <table:table-cell office:value-type="float" office:value="-12.819999999999999" table:formula="msoxl:=SUM(H54:H56)" table:style-name="ce71">
            <text:p>(12.82)</text:p>
          </table:table-cell>
          <table:table-cell office:value-type="float" office:value="15.160000000000137" table:formula="msoxl:=I52+H53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0</text:p>
          </table:table-cell>
          <table:covered-table-cell/>
          <table:table-cell table:style-name="ce71"/>
          <table:table-cell office:value-type="float" office:value="0.74" table:formula="msoxl:=ROUND((73817036/100000000),2)" table:style-name="ce71">
            <text:p>0.74<text:s/></text:p>
          </table:table-cell>
          <table:table-cell office:value-type="float" office:value="6.0000000000000005E-2" table:formula="msoxl:=ROUND((5494225/100000000),2)+0.01" table:style-name="ce71">
            <text:p>0.06<text:s/></text:p>
          </table:table-cell>
          <table:table-cell office:value-type="float" office:value="6.2" table:formula="msoxl:=ROUND((620257678/100000000),2)" table:style-name="ce71">
            <text:p>6.20<text:s/></text:p>
          </table:table-cell>
          <table:table-cell office:value-type="float" office:value="-10.95" table:formula="msoxl:=ROUND((-1095216003/100000000),2)" table:style-name="ce71">
            <text:p>(10.95)</text:p>
          </table:table-cell>
          <table:table-cell office:value-type="float" office:value="-3.9499999999999993" table:formula="msoxl:=SUM(C54:G54)" table:style-name="ce71">
            <text:p>(3.95)</text:p>
          </table:table-cell>
          <table:table-cell office:value-type="float" office:value="24.030000000000136" table:formula="msoxl:=I52+H54" table:style-name="ce81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1</text:p>
          </table:table-cell>
          <table:covered-table-cell/>
          <table:table-cell table:style-name="ce71"/>
          <table:table-cell office:value-type="float" office:value="0.79" table:formula="msoxl:=ROUND((79131666/100000000),2)" table:style-name="ce71">
            <text:p>0.79<text:s/></text:p>
          </table:table-cell>
          <table:table-cell office:value-type="float" office:value="0.03" table:formula="msoxl:=ROUND((3368657/100000000),2)" table:style-name="ce71">
            <text:p>0.03<text:s/></text:p>
          </table:table-cell>
          <table:table-cell office:value-type="float" office:value="8.0399999999999991" table:formula="msoxl:=ROUND((803973201/100000000),2)" table:style-name="ce71">
            <text:p>8.04<text:s/></text:p>
          </table:table-cell>
          <table:table-cell office:value-type="float" office:value="-8.17" table:formula="msoxl:=ROUND((-817098062/100000000),2)" table:style-name="ce71">
            <text:p>(8.17)</text:p>
          </table:table-cell>
          <table:table-cell office:value-type="float" office:value="0.6899999999999995" table:formula="msoxl:=SUM(C55:G55)" table:style-name="ce71">
            <text:p>0.69<text:s/></text:p>
          </table:table-cell>
          <table:table-cell office:value-type="float" office:value="24.720000000000134" table:formula="msoxl:=I54+H55" table:style-name="ce81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4.12</text:p>
          </table:table-cell>
          <table:covered-table-cell/>
          <table:table-cell table:style-name="ce82"/>
          <table:table-cell office:value-type="float" office:value="0.77" table:formula="msoxl:=ROUND((76549083/100000000),2)" table:style-name="ce71">
            <text:p>0.77<text:s/></text:p>
          </table:table-cell>
          <table:table-cell office:value-type="float" office:value="0.04" table:formula="msoxl:=ROUND((3693208/100000000),2)" table:style-name="ce71">
            <text:p>0.04<text:s/></text:p>
          </table:table-cell>
          <table:table-cell office:value-type="float" office:value="7.49" table:formula="msoxl:=ROUND((641727840+64527607+43020403)/100000000,2)" table:style-name="ce71">
            <office:annotation draw:style-name="a733" svg:x="7.4375in" svg:y="16.40625in" svg:width="1.82291666666667in" svg:height="1.23958333333333in">
              <dc:creator>A110526</dc:creator>
              <text:p><text:span text:style-name="T10">A110526:</text:span><text:span text:style-name="T9"/></text:p>
              <text:p><text:span text:style-name="T9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msoxl:=ROUND(((-1771300333-14424496)/100000000),2)" table:style-name="ce71">
            <office:annotation draw:style-name="a734" svg:x="8.86458333333333in" svg:y="16.40625in" svg:width="1.82291666666667in" svg:height="1.23958333333333in">
              <dc:creator>A110526</dc:creator>
              <text:p><text:span text:style-name="T10">A110526:</text:span><text:span text:style-name="T9"/></text:p>
              <text:p><text:span text:style-name="T9">主計查核修訂</text:span></text:p>
            </office:annotation>
            <text:p>(17.86)</text:p>
          </table:table-cell>
          <table:table-cell office:value-type="float" office:value="-9.5599999999999987" table:formula="msoxl:=SUM(C56:G56)" table:style-name="ce71">
            <text:p>(9.56)</text:p>
          </table:table-cell>
          <table:table-cell office:value-type="float" office:value="15.160000000000135" table:formula="msoxl:=I55+H56" table:style-name="ce81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5.1-95.12</text:p>
          </table:table-cell>
          <table:covered-table-cell/>
          <table:table-cell table:style-name="ce71"/>
          <table:table-cell office:value-type="float" office:value="7.8999999999999995" table:formula="msoxl:=D58+D67" table:style-name="ce71">
            <text:p>7.90<text:s/></text:p>
          </table:table-cell>
          <table:table-cell office:value-type="float" office:value="0.36" table:formula="msoxl:=E58+E67" table:style-name="ce71">
            <text:p>0.36<text:s/></text:p>
          </table:table-cell>
          <table:table-cell office:value-type="float" office:value="162.28000000000003" table:formula="msoxl:=F58+F67-0.01" table:style-name="ce71">
            <text:p>162.28<text:s/></text:p>
          </table:table-cell>
          <table:table-cell office:value-type="float" office:value="-173.74" table:formula="msoxl:=G58+G67" table:style-name="ce35">
            <text:p>(173.74)</text:p>
          </table:table-cell>
          <table:table-cell office:value-type="float" office:value="-3.1900000000000013" table:formula="msoxl:=H58+H67" table:style-name="ce71">
            <text:p>(3.19)</text:p>
          </table:table-cell>
          <table:table-cell office:value-type="float" office:value="11.970000000000134" table:formula="msoxl:=I56+H57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-95.6</text:p>
          </table:table-cell>
          <table:covered-table-cell/>
          <table:table-cell table:style-name="ce71"/>
          <table:table-cell office:value-type="float" office:value="4.26" table:formula="msoxl:=D59+D63" table:style-name="ce71">
            <text:p>4.26<text:s/></text:p>
          </table:table-cell>
          <table:table-cell office:value-type="float" office:value="0.18" table:formula="msoxl:=E59+E63" table:style-name="ce71">
            <text:p>0.18<text:s/></text:p>
          </table:table-cell>
          <table:table-cell office:value-type="float" office:value="63.519999999999996" table:formula="msoxl:=F59+F63" table:style-name="ce71">
            <text:p>63.52<text:s/></text:p>
          </table:table-cell>
          <table:table-cell office:value-type="float" office:value="-60.570000000000007" table:formula="msoxl:=G59+G63" table:style-name="ce35">
            <text:p>(60.57)</text:p>
          </table:table-cell>
          <table:table-cell office:value-type="float" office:value="7.3899999999999935" table:formula="msoxl:=H59+H63" table:style-name="ce71">
            <text:p>7.39<text:s/></text:p>
          </table:table-cell>
          <table:table-cell office:value-type="float" office:value="22.550000000000129" table:formula="msoxl:=I56+H58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-95.3</text:p>
          </table:table-cell>
          <table:covered-table-cell/>
          <table:table-cell table:style-name="ce71"/>
          <table:table-cell office:value-type="float" office:value="1.99" table:formula="msoxl:=SUM(D60:D62)" table:style-name="ce71">
            <text:p>1.99<text:s/></text:p>
          </table:table-cell>
          <table:table-cell office:value-type="float" office:value="0.09" table:formula="msoxl:=SUM(E60:E62)" table:style-name="ce71">
            <text:p>0.09<text:s/></text:p>
          </table:table-cell>
          <table:table-cell office:value-type="float" office:value="31.65" table:formula="msoxl:=SUM(F60:F62)" table:style-name="ce71">
            <text:p>31.65<text:s/></text:p>
          </table:table-cell>
          <table:table-cell office:value-type="float" office:value="12.409999999999997" table:formula="msoxl:=SUM(G60:G62)" table:style-name="ce35">
            <text:p>12.41<text:s/></text:p>
          </table:table-cell>
          <table:table-cell office:value-type="float" office:value="46.139999999999993" table:formula="msoxl:=SUM(H60:H62)" table:style-name="ce71">
            <text:p>46.14<text:s/></text:p>
          </table:table-cell>
          <table:table-cell office:value-type="float" office:value="61.300000000000125" table:formula="msoxl:=I56+H59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</text:p>
          </table:table-cell>
          <table:covered-table-cell/>
          <table:table-cell table:style-name="ce71"/>
          <table:table-cell office:value-type="float" office:value="0.66" table:formula="msoxl:=ROUND(65889339/100000000,2)" table:style-name="ce71">
            <text:p>0.66<text:s/></text:p>
          </table:table-cell>
          <table:table-cell office:value-type="float" office:value="0.03" table:formula="msoxl:=ROUND(3480942/100000000,2)" table:style-name="ce71">
            <text:p>0.03<text:s/></text:p>
          </table:table-cell>
          <table:table-cell office:value-type="float" office:value="7.8" table:formula="msoxl:=ROUND(779898010/100000000,2)" table:style-name="ce71">
            <text:p>7.80<text:s/></text:p>
          </table:table-cell>
          <table:table-cell office:value-type="float" office:value="5.87" table:formula="msoxl:=ROUND(586885112/100000000,2)" table:style-name="ce71">
            <text:p>5.87<text:s/></text:p>
          </table:table-cell>
          <table:table-cell office:value-type="float" office:value="14.36" table:formula="msoxl:=SUM(C60:G60)" table:style-name="ce71">
            <text:p>14.36<text:s/></text:p>
          </table:table-cell>
          <table:table-cell office:value-type="float" office:value="29.520000000000135" table:formula="msoxl:=I56+H60" table:style-name="ce81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2</text:p>
          </table:table-cell>
          <table:covered-table-cell/>
          <table:table-cell table:style-name="ce71"/>
          <table:table-cell office:value-type="float" office:value="0.62" table:formula="msoxl:=ROUND(62271078/100000000,2)" table:style-name="ce71">
            <text:p>0.62<text:s/></text:p>
          </table:table-cell>
          <table:table-cell office:value-type="float" office:value="0.03" table:formula="msoxl:=ROUND(3133078/100000000,2)" table:style-name="ce71">
            <text:p>0.03<text:s/></text:p>
          </table:table-cell>
          <table:table-cell office:value-type="float" office:value="9.5499999999999989" table:formula="msoxl:=ROUND(954339849/100000000,2)+0.01" table:style-name="ce71">
            <text:p>9.55<text:s/></text:p>
          </table:table-cell>
          <table:table-cell office:value-type="float" office:value="41.62" table:formula="msoxl:=ROUND(4162022774/100000000,2)" table:style-name="ce71">
            <text:p>41.62<text:s/></text:p>
          </table:table-cell>
          <table:table-cell office:value-type="float" office:value="51.819999999999993" table:formula="msoxl:=SUM(C61:G61)" table:style-name="ce71">
            <text:p>51.82<text:s/></text:p>
          </table:table-cell>
          <table:table-cell office:value-type="float" office:value="81.340000000000131" table:formula="msoxl:=I60+H61" table:style-name="ce81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3</text:p>
          </table:table-cell>
          <table:covered-table-cell/>
          <table:table-cell table:style-name="ce71"/>
          <table:table-cell office:value-type="float" office:value="0.71" table:formula="msoxl:=ROUND(70634284/100000000,2)" table:style-name="ce71">
            <text:p>0.71<text:s/></text:p>
          </table:table-cell>
          <table:table-cell office:value-type="float" office:value="0.03" table:formula="msoxl:=ROUND(3288622/100000000,2)" table:style-name="ce71">
            <text:p>0.03<text:s/></text:p>
          </table:table-cell>
          <table:table-cell office:value-type="float" office:value="14.3" table:formula="msoxl:=ROUND(1429743346/100000000,2)" table:style-name="ce71">
            <text:p>14.30<text:s/></text:p>
          </table:table-cell>
          <table:table-cell office:value-type="float" office:value="-35.08" table:formula="msoxl:=ROUND(-3507181972/100000000,2)-0.01" table:style-name="ce71">
            <text:p>(35.08)</text:p>
          </table:table-cell>
          <table:table-cell office:value-type="float" office:value="-20.04" table:formula="msoxl:=SUM(C62:G62)" table:style-name="ce71">
            <text:p>(20.04)</text:p>
          </table:table-cell>
          <table:table-cell office:value-type="float" office:value="61.300000000000132" table:formula="msoxl:=I61+H62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4-95.6</text:p>
          </table:table-cell>
          <table:covered-table-cell/>
          <table:table-cell table:style-name="ce71"/>
          <table:table-cell office:value-type="float" office:value="2.27" table:formula="msoxl:=SUM(D64:D66)" table:style-name="ce71">
            <text:p>2.27<text:s/></text:p>
          </table:table-cell>
          <table:table-cell office:value-type="float" office:value="0.09" table:formula="msoxl:=SUM(E64:E66)" table:style-name="ce71">
            <text:p>0.09<text:s/></text:p>
          </table:table-cell>
          <table:table-cell office:value-type="float" office:value="31.87" table:formula="msoxl:=SUM(F64:F66)" table:style-name="ce71">
            <text:p>31.87<text:s/></text:p>
          </table:table-cell>
          <table:table-cell office:value-type="float" office:value="-72.98" table:formula="msoxl:=SUM(G64:G66)" table:style-name="ce35">
            <text:p>(72.98)</text:p>
          </table:table-cell>
          <table:table-cell office:value-type="float" office:value="-38.75" table:formula="msoxl:=SUM(H64:H66)" table:style-name="ce71">
            <text:p>(38.75)</text:p>
          </table:table-cell>
          <table:table-cell office:value-type="float" office:value="22.550000000000125" table:formula="msoxl:=I59+H63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4</text:p>
          </table:table-cell>
          <table:covered-table-cell/>
          <table:table-cell table:style-name="ce71"/>
          <table:table-cell office:value-type="float" office:value="0.76" table:formula="msoxl:=ROUND(75700023/100000000,2)" table:style-name="ce71">
            <text:p>0.76<text:s/></text:p>
          </table:table-cell>
          <table:table-cell office:value-type="float" office:value="0.03" table:formula="msoxl:=ROUND(3106804/100000000,2)" table:style-name="ce71">
            <text:p>0.03<text:s/></text:p>
          </table:table-cell>
          <table:table-cell office:value-type="float" office:value="11.57" table:formula="msoxl:=ROUND(1157499553/100000000,2)" table:style-name="ce71">
            <text:p>11.57<text:s/></text:p>
          </table:table-cell>
          <table:table-cell office:value-type="float" office:value="-50.86" table:formula="msoxl:=ROUND(-5086465145/100000000,2)" table:style-name="ce71">
            <text:p>(50.86)</text:p>
          </table:table-cell>
          <table:table-cell office:value-type="float" office:value="-38.5" table:formula="msoxl:=SUM(C64:G64)" table:style-name="ce71">
            <text:p>(38.50)</text:p>
          </table:table-cell>
          <table:table-cell office:value-type="float" office:value="22.800000000000125" table:formula="msoxl:=I59+H64" table:style-name="ce81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5</text:p>
          </table:table-cell>
          <table:covered-table-cell/>
          <table:table-cell table:style-name="ce71"/>
          <table:table-cell office:value-type="float" office:value="0.81" table:formula="msoxl:=ROUND(81486953/100000000,2)" table:style-name="ce71">
            <text:p>0.81<text:s/></text:p>
          </table:table-cell>
          <table:table-cell office:value-type="float" office:value="0.03" table:formula="msoxl:=ROUND(3157156/100000000,2)" table:style-name="ce71">
            <text:p>0.03<text:s/></text:p>
          </table:table-cell>
          <table:table-cell office:value-type="float" office:value="8.5299999999999994" table:formula="msoxl:=ROUND(852582693/100000000,2)" table:style-name="ce71">
            <text:p>8.53<text:s/></text:p>
          </table:table-cell>
          <table:table-cell office:value-type="float" office:value="-15.83" table:formula="msoxl:=ROUND(-1583287735/100000000,2)" table:style-name="ce71">
            <text:p>(15.83)</text:p>
          </table:table-cell>
          <table:table-cell office:value-type="float" office:value="-6.4600000000000009" table:formula="msoxl:=SUM(C65:G65)" table:style-name="ce71">
            <text:p>(6.46)</text:p>
          </table:table-cell>
          <table:table-cell office:value-type="float" office:value="16.340000000000124" table:formula="msoxl:=I64+H65" table:style-name="ce81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6</text:p>
          </table:table-cell>
          <table:covered-table-cell/>
          <table:table-cell table:style-name="ce71"/>
          <table:table-cell office:value-type="float" office:value="0.7" table:formula="msoxl:=ROUND(70053324/100000000,2)" table:style-name="ce71">
            <text:p>0.70<text:s/></text:p>
          </table:table-cell>
          <table:table-cell office:value-type="float" office:value="0.03" table:formula="msoxl:=ROUND(3226076/100000000,2)" table:style-name="ce71">
            <text:p>0.03<text:s/></text:p>
          </table:table-cell>
          <table:table-cell office:value-type="float" office:value="11.77" table:formula="msoxl:=ROUND(1176704091/100000000,2)" table:style-name="ce71">
            <text:p>11.77<text:s/></text:p>
          </table:table-cell>
          <table:table-cell office:value-type="float" office:value="-6.29" table:formula="msoxl:=ROUND(-628780535/100000000,2)" table:style-name="ce71">
            <text:p>(6.29)</text:p>
          </table:table-cell>
          <table:table-cell office:value-type="float" office:value="6.21" table:formula="msoxl:=SUM(C66:G66)" table:style-name="ce71">
            <text:p>6.21<text:s/></text:p>
          </table:table-cell>
          <table:table-cell office:value-type="float" office:value="22.550000000000125" table:formula="msoxl:=I65+H66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7-95.12</text:p>
          </table:table-cell>
          <table:covered-table-cell/>
          <table:table-cell table:style-name="ce71"/>
          <table:table-cell office:value-type="float" office:value="3.6399999999999997" table:formula="msoxl:=D68+D72" table:style-name="ce71">
            <text:p>3.64<text:s/></text:p>
          </table:table-cell>
          <table:table-cell office:value-type="float" office:value="0.18" table:formula="msoxl:=E68+E72" table:style-name="ce71">
            <text:p>0.18<text:s/></text:p>
          </table:table-cell>
          <table:table-cell office:value-type="float" office:value="98.77000000000001" table:formula="msoxl:=F68+F72" table:style-name="ce71">
            <text:p>98.77<text:s/></text:p>
          </table:table-cell>
          <table:table-cell office:value-type="float" office:value="-113.16999999999999" table:formula="msoxl:=G68+G72" table:style-name="ce35">
            <text:p>(113.17)</text:p>
          </table:table-cell>
          <table:table-cell office:value-type="float" office:value="-10.579999999999995" table:formula="msoxl:=H68+H72" table:style-name="ce71">
            <text:p>(10.58)</text:p>
          </table:table-cell>
          <table:table-cell office:value-type="float" office:value="11.97000000000013" table:formula="msoxl:=I63+H67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7-95.9</text:p>
          </table:table-cell>
          <table:covered-table-cell/>
          <table:table-cell table:style-name="ce71"/>
          <table:table-cell office:value-type="float" office:value="1.74" table:formula="msoxl:=SUM(D69:D71)" table:style-name="ce71">
            <text:p>1.74<text:s/></text:p>
          </table:table-cell>
          <table:table-cell office:value-type="float" office:value="0.09" table:formula="msoxl:=SUM(E69:E71)" table:style-name="ce71">
            <text:p>0.09<text:s/></text:p>
          </table:table-cell>
          <table:table-cell office:value-type="float" office:value="47.650000000000006" table:formula="msoxl:=SUM(F69:F71)" table:style-name="ce71">
            <text:p>47.65<text:s/></text:p>
          </table:table-cell>
          <table:table-cell office:value-type="float" office:value="-42.239999999999995" table:formula="msoxl:=SUM(G69:G71)" table:style-name="ce35">
            <text:p>(42.24)</text:p>
          </table:table-cell>
          <table:table-cell office:value-type="float" office:value="7.2400000000000055" table:formula="msoxl:=SUM(H69:H71)" table:style-name="ce71">
            <text:p>7.24<text:s/></text:p>
          </table:table-cell>
          <table:table-cell office:value-type="float" office:value="29.790000000000134" table:formula="msoxl:=I58+H68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7</text:p>
          </table:table-cell>
          <table:covered-table-cell/>
          <table:table-cell table:style-name="ce71"/>
          <table:table-cell office:value-type="float" office:value="0.59" table:formula="msoxl:=ROUND(58907622/100000000,2)" table:style-name="ce71">
            <text:p>0.59<text:s/></text:p>
          </table:table-cell>
          <table:table-cell office:value-type="float" office:value="0.03" table:formula="msoxl:=ROUND(3016370/100000000,2)" table:style-name="ce71">
            <text:p>0.03<text:s/></text:p>
          </table:table-cell>
          <table:table-cell office:value-type="float" office:value="19.420000000000002" table:formula="msoxl:=ROUND(1941303509/100000000,2)+0.01" table:style-name="ce71">
            <text:p>19.42<text:s/></text:p>
          </table:table-cell>
          <table:table-cell office:value-type="float" office:value="-25.62" table:formula="msoxl:=ROUND(-2561688186/100000000,2)" table:style-name="ce71">
            <text:p>(25.62)</text:p>
          </table:table-cell>
          <table:table-cell office:value-type="float" office:value="-5.5799999999999983" table:formula="msoxl:=SUM(D69:G69)" table:style-name="ce71">
            <text:p>(5.58)</text:p>
          </table:table-cell>
          <table:table-cell office:value-type="float" office:value="16.970000000000127" table:formula="msoxl:=I66+H69" table:style-name="ce81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8</text:p>
          </table:table-cell>
          <table:covered-table-cell/>
          <table:table-cell table:style-name="ce71"/>
          <table:table-cell office:value-type="float" office:value="0.61" table:formula="msoxl:=ROUND(60809537/100000000,2)" table:style-name="ce71">
            <text:p>0.61<text:s/></text:p>
          </table:table-cell>
          <table:table-cell office:value-type="float" office:value="0.03" table:formula="msoxl:=ROUND(2955207/100000000,2)" table:style-name="ce71">
            <text:p>0.03<text:s/></text:p>
          </table:table-cell>
          <table:table-cell office:value-type="float" office:value="16.600000000000001" table:formula="msoxl:=ROUND(1659956679/100000000,2)" table:style-name="ce71">
            <text:p>16.60<text:s/></text:p>
          </table:table-cell>
          <table:table-cell office:value-type="float" office:value="-15.79" table:formula="msoxl:=ROUND(-1578604417/100000000,2)" table:style-name="ce71">
            <text:p>(15.79)</text:p>
          </table:table-cell>
          <table:table-cell office:value-type="float" office:value="1.4500000000000028" table:formula="msoxl:=SUM(D70:G70)" table:style-name="ce71">
            <text:p>1.45<text:s/></text:p>
          </table:table-cell>
          <table:table-cell office:value-type="float" office:value="18.42000000000013" table:formula="msoxl:=H70+I69" table:style-name="ce81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9</text:p>
          </table:table-cell>
          <table:covered-table-cell/>
          <table:table-cell table:style-name="ce71"/>
          <table:table-cell office:value-type="float" office:value="0.54" table:formula="msoxl:=ROUND(54377624/100000000,2)" table:style-name="ce71">
            <text:p>0.54<text:s/></text:p>
          </table:table-cell>
          <table:table-cell office:value-type="float" office:value="0.03" table:formula="msoxl:=ROUND(3092326/100000000,2)" table:style-name="ce71">
            <text:p>0.03<text:s/></text:p>
          </table:table-cell>
          <table:table-cell office:value-type="float" office:value="11.63" table:formula="msoxl:=ROUND(1163283409/100000000,2)" table:style-name="ce71">
            <text:p>11.63<text:s/></text:p>
          </table:table-cell>
          <table:table-cell office:value-type="float" office:value="-0.83" table:formula="msoxl:=ROUND(-83653159/100000000,2)+0.01" table:style-name="ce71">
            <text:p>(0.83)</text:p>
          </table:table-cell>
          <table:table-cell office:value-type="float" office:value="11.370000000000001" table:formula="msoxl:=SUM(D71:G71)" table:style-name="ce71">
            <text:p>11.37<text:s/></text:p>
          </table:table-cell>
          <table:table-cell office:value-type="float" office:value="29.790000000000131" table:formula="msoxl:=H71+I70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0-95.12</text:p>
          </table:table-cell>
          <table:covered-table-cell/>
          <table:table-cell table:style-name="ce71"/>
          <table:table-cell office:value-type="float" office:value="1.9" table:formula="msoxl:=SUM(D73:D75)" table:style-name="ce71">
            <text:p>1.90<text:s/></text:p>
          </table:table-cell>
          <table:table-cell office:value-type="float" office:value="0.09" table:formula="msoxl:=SUM(E73:E75)" table:style-name="ce71">
            <text:p>0.09<text:s/></text:p>
          </table:table-cell>
          <table:table-cell office:value-type="float" office:value="51.12" table:formula="msoxl:=SUM(F73:F75)" table:style-name="ce71">
            <text:p>51.12<text:s/></text:p>
          </table:table-cell>
          <table:table-cell office:value-type="float" office:value="-70.929999999999993" table:formula="msoxl:=SUM(G73:G75)" table:style-name="ce35">
            <text:p>(70.93)</text:p>
          </table:table-cell>
          <table:table-cell office:value-type="float" office:value="-17.82" table:formula="msoxl:=SUM(H73:H75)" table:style-name="ce71">
            <text:p>(17.82)</text:p>
          </table:table-cell>
          <table:table-cell office:value-type="float" office:value="11.970000000000134" table:formula="msoxl:=I68+H72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0</text:p>
          </table:table-cell>
          <table:covered-table-cell/>
          <table:table-cell table:style-name="ce71"/>
          <table:table-cell office:value-type="float" office:value="0.59" table:formula="msoxl:=ROUND(59164154/100000000,2)" table:style-name="ce71">
            <text:p>0.59<text:s/></text:p>
          </table:table-cell>
          <table:table-cell office:value-type="float" office:value="0.03" table:formula="msoxl:=ROUND(3074360/100000000,2)" table:style-name="ce71">
            <text:p>0.03<text:s/></text:p>
          </table:table-cell>
          <table:table-cell office:value-type="float" office:value="20.43" table:formula="msoxl:=ROUND(2042662490/100000000,2)" table:style-name="ce71">
            <text:p>20.43<text:s/></text:p>
          </table:table-cell>
          <table:table-cell office:value-type="float" office:value="-30.55" table:formula="msoxl:=ROUND(-3054695364/100000000,2)" table:style-name="ce71">
            <text:p>(30.55)</text:p>
          </table:table-cell>
          <table:table-cell office:value-type="float" office:value="-9.5" table:formula="msoxl:=SUM(C73:G73)" table:style-name="ce71">
            <text:p>(9.50)</text:p>
          </table:table-cell>
          <table:table-cell office:value-type="float" office:value="20.290000000000134" table:formula="msoxl:=I68+H73" table:style-name="ce81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1</text:p>
          </table:table-cell>
          <table:covered-table-cell/>
          <table:table-cell table:style-name="ce71"/>
          <table:table-cell office:value-type="float" office:value="0.67" table:formula="msoxl:=ROUND(66429947/100000000,2)+0.01" table:style-name="ce71">
            <text:p>0.67<text:s/></text:p>
          </table:table-cell>
          <table:table-cell office:value-type="float" office:value="0.03" table:formula="msoxl:=ROUND(2728949/100000000,2)" table:style-name="ce71">
            <text:p>0.03<text:s/></text:p>
          </table:table-cell>
          <table:table-cell office:value-type="float" office:value="15.29" table:formula="msoxl:=ROUND(1529312984/100000000,2)" table:style-name="ce71">
            <text:p>15.29<text:s/></text:p>
          </table:table-cell>
          <table:table-cell office:value-type="float" office:value="-23.67" table:formula="msoxl:=ROUND(-2366923252/100000000,2)" table:style-name="ce71">
            <text:p>(23.67)</text:p>
          </table:table-cell>
          <table:table-cell office:value-type="float" office:value="-7.6800000000000033" table:formula="msoxl:=SUM(C74:G74)" table:style-name="ce71">
            <text:p>(7.68)</text:p>
          </table:table-cell>
          <table:table-cell office:value-type="float" office:value="12.610000000000131" table:formula="msoxl:=I73+H74" table:style-name="ce81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5.12</text:p>
          </table:table-cell>
          <table:covered-table-cell/>
          <table:table-cell table:style-name="ce82"/>
          <table:table-cell office:value-type="float" office:value="0.64" table:formula="msoxl:=ROUND(64525040/100000000,2)-0.01" table:style-name="ce71">
            <text:p>0.64<text:s/></text:p>
          </table:table-cell>
          <table:table-cell office:value-type="float" office:value="0.03" table:formula="msoxl:=ROUND(2759835/100000000,2)" table:style-name="ce71">
            <office:annotation draw:style-name="a735" svg:x="6.125in" svg:y="16.9270833333333in" svg:width="1.82291666666667in" svg:height="1.27083333333333in">
              <dc:creator>a110202</dc:creator>
              <text:p><text:span text:style-name="T10">a110202:</text:span><text:span text:style-name="T9"/></text:p>
              <text:p><text:span text:style-name="T9">主計處查核修正減少利息475199</text:span></text:p>
            </office:annotation>
            <text:p>0.03<text:s/></text:p>
          </table:table-cell>
          <table:table-cell office:value-type="float" office:value="15.4" table:formula="msoxl:=ROUND(1540227802/100000000,2)" table:style-name="ce71">
            <office:annotation draw:style-name="a736" svg:x="7.4375in" svg:y="16.9270833333333in" svg:width="1.82291666666667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msoxl:=ROUND(-1671634105/100000000,2)+0.01" table:style-name="ce71">
            <office:annotation draw:style-name="a737" svg:x="8.86458333333333in" svg:y="16.9270833333333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msoxl:=SUM(C75:G75)" table:style-name="ce71">
            <text:p>(0.64)</text:p>
          </table:table-cell>
          <table:table-cell office:value-type="float" office:value="11.970000000000134" table:formula="msoxl:=I74+H75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-96.12</text:p>
          </table:table-cell>
          <table:covered-table-cell/>
          <table:table-cell table:style-name="ce71"/>
          <table:table-cell office:value-type="float" office:value="6.4" table:formula="msoxl:=D77+D86" table:style-name="ce71">
            <text:p>6.40<text:s/></text:p>
          </table:table-cell>
          <table:table-cell office:value-type="float" office:value="0.25" table:formula="msoxl:=E77+E86" table:style-name="ce71">
            <text:p>0.25<text:s/></text:p>
          </table:table-cell>
          <table:table-cell office:value-type="float" office:value="157.45000000000002" table:formula="msoxl:=F77+F86" table:style-name="ce71">
            <text:p>157.45<text:s/></text:p>
          </table:table-cell>
          <table:table-cell office:value-type="float" office:value="-293.13" table:formula="msoxl:=G77+G86" table:style-name="ce35">
            <text:p>(293.13)</text:p>
          </table:table-cell>
          <table:table-cell office:value-type="float" office:value="0" table:formula="msoxl:=H77+H86" table:style-name="ce71">
            <text:p>0.00<text:s/></text:p>
          </table:table-cell>
          <table:table-cell office:value-type="float" office:value="11.970000000000134" table:formula="msoxl:=I75+H76" table:style-name="ce81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6.1-96.6</text:p>
          </table:table-cell>
          <table:covered-table-cell/>
          <table:table-cell table:style-name="ce71"/>
          <table:table-cell office:value-type="float" office:value="3.67" table:formula="msoxl:=D78+D82" table:style-name="ce71">
            <text:p>3.67<text:s/></text:p>
          </table:table-cell>
          <table:table-cell office:value-type="float" office:value="0.16999999999999998" table:formula="msoxl:=E78+E82" table:style-name="ce71">
            <text:p>0.17<text:s/></text:p>
          </table:table-cell>
          <table:table-cell office:value-type="float" office:value="94.84" table:formula="msoxl:=F78+F82" table:style-name="ce71">
            <text:p>94.84<text:s/></text:p>
          </table:table-cell>
          <table:table-cell office:value-type="float" office:value="-207.60000000000002" table:formula="msoxl:=G78+G82" table:style-name="ce35">
            <text:p>(207.60)</text:p>
          </table:table-cell>
          <table:table-cell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-96.3</text:p>
          </table:table-cell>
          <table:covered-table-cell/>
          <table:table-cell table:style-name="ce71"/>
          <table:table-cell office:value-type="float" office:value="1.73" table:formula="msoxl:=SUM(D79:D81)" table:style-name="ce71">
            <text:p>1.73<text:s/></text:p>
          </table:table-cell>
          <table:table-cell office:value-type="float" office:value="0.08" table:formula="msoxl:=SUM(E79:E81)" table:style-name="ce71">
            <text:p>0.08<text:s/></text:p>
          </table:table-cell>
          <table:table-cell office:value-type="float" office:value="41.27" table:formula="msoxl:=SUM(F79:F81)" table:style-name="ce71">
            <text:p>41.27<text:s/></text:p>
          </table:table-cell>
          <table:table-cell office:value-type="float" office:value="-91.95" table:formula="msoxl:=SUM(G79:G81)" table:style-name="ce35">
            <text:p>(91.95)</text:p>
          </table:table-cell>
          <table:table-cell office:value-type="float" office:value="-11.970000000000002" table:formula="msoxl:=SUM(H79:H81)" table:style-name="ce71">
            <text:p>(11.97)</text:p>
            <draw:frame xmlns:presentation="urn:oasis:names:tc:opendocument:xmlns:presentation:1.0" draw:z-index="1" draw:id="id135" draw:style-name="a691" draw:name="Text Box 15" svg:x="0.05556in" svg:y="0in" svg:width="0.44821in" svg:height="0in">
              <draw:text-box>
                <text:p text:style-name="a690" text:class-names="" text:cond-style-name=""><text:span text:style-name="a687" text:class-names="">(</text:span><text:span text:style-name="a688" text:class-names="">註</text:span><text:span text:style-name="a689" text:class-names="">7)</text:span></text:p>
              </draw:text-box>
              <svg:desc/>
            </draw:frame>
            <draw:frame xmlns:presentation="urn:oasis:names:tc:opendocument:xmlns:presentation:1.0" draw:z-index="2" draw:id="id136" draw:style-name="a696" draw:name="Text Box 16" svg:x="1.10069in" svg:y="0in" svg:width="0.44444in" svg:height="0in">
              <draw:text-box>
                <text:p text:style-name="a695" text:class-names="" text:cond-style-name=""><text:span text:style-name="a692" text:class-names="">(</text:span><text:span text:style-name="a693" text:class-names="">註</text:span><text:span text:style-name="a694" text:class-names="">7)</text:span></text:p>
              </draw:text-box>
              <svg:desc/>
            </draw:frame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13">
            <text:p>96.1</text:p>
          </table:table-cell>
          <table:covered-table-cell/>
          <table:table-cell table:style-name="ce71"/>
          <table:table-cell office:value-type="float" office:value="0.56000000000000005" table:formula="msoxl:=ROUND(56300287/100000000,2)" table:style-name="ce71">
            <text:p>0.56<text:s/></text:p>
          </table:table-cell>
          <table:table-cell office:value-type="float" office:value="0.03" table:formula="msoxl:=ROUND(2729301/100000000,2)" table:style-name="ce71">
            <text:p>0.03<text:s/></text:p>
          </table:table-cell>
          <table:table-cell office:value-type="float" office:value="18.559999999999999" table:formula="msoxl:=ROUND(1856046127/100000000,2)" table:style-name="ce71">
            <text:p>18.56<text:s/></text:p>
          </table:table-cell>
          <table:table-cell office:value-type="float" office:value="-26" table:formula="msoxl:=ROUND(-2600074735/100000000,2)" table:style-name="ce71">
            <text:p>(26.00)</text:p>
          </table:table-cell>
          <table:table-cell office:value-type="float" office:value="-6.8500000000000014" table:formula="msoxl:=SUM(C79:G79)" table:style-name="ce71">
            <text:p>(6.85)</text:p>
          </table:table-cell>
          <table:table-cell office:value-type="float" office:value="5.1200000000001324" table:formula="msoxl:=I75+H79" table:style-name="ce81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13">
            <text:p>96.2</text:p>
          </table:table-cell>
          <table:covered-table-cell/>
          <table:table-cell table:style-name="ce71"/>
          <table:table-cell office:value-type="float" office:value="0.42" table:formula="msoxl:=ROUND(41714474/100000000,2)" table:style-name="ce71">
            <text:p>0.42<text:s/></text:p>
          </table:table-cell>
          <table:table-cell office:value-type="float" office:value="0.02" table:formula="msoxl:=ROUND(2412848/100000000,2)" table:style-name="ce71">
            <text:p>0.02<text:s/></text:p>
          </table:table-cell>
          <table:table-cell office:value-type="float" office:value="15.11" table:formula="msoxl:=ROUND(1510683481/100000000,2)" table:style-name="ce71">
            <text:p>15.11<text:s/></text:p>
          </table:table-cell>
          <table:table-cell office:value-type="float" office:value="-11.34" table:formula="msoxl:=ROUND(-1134470579/100000000,2)" table:style-name="ce71">
            <text:p>(11.34)</text:p>
          </table:table-cell>
          <table:table-cell office:value-type="float" office:value="4.2099999999999991" table:formula="msoxl:=SUM(C80:G80)" table:style-name="ce71">
            <text:p>4.21<text:s/></text:p>
          </table:table-cell>
          <table:table-cell office:value-type="float" office:value="9.3300000000001315" table:formula="msoxl:=I79+H80" table:style-name="ce81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13">
            <text:p>96.3</text:p>
          </table:table-cell>
          <table:covered-table-cell/>
          <table:table-cell table:style-name="ce71"/>
          <table:table-cell office:value-type="float" office:value="0.75" table:formula="msoxl:=ROUND(75382378/100000000,2)" table:style-name="ce71">
            <text:p>0.75<text:s/></text:p>
          </table:table-cell>
          <table:table-cell office:value-type="float" office:value="0.03" table:formula="msoxl:=ROUND(2642757/100000000,2)" table:style-name="ce71">
            <text:p>0.03<text:s/></text:p>
          </table:table-cell>
          <table:table-cell office:value-type="float" office:value="7.6" table:formula="msoxl:=ROUND(759519904/100000000,2)" table:style-name="ce71">
            <text:p>7.60<text:s/></text:p>
          </table:table-cell>
          <table:table-cell office:value-type="float" office:value="-54.61" table:formula="msoxl:=ROUND(-5460801340/100000000,2)" table:style-name="ce71">
            <text:p>(54.61)</text:p>
          </table:table-cell>
          <table:table-cell office:value-type="float" office:value="-9.33" table:style-name="ce71">
            <text:p>(9.33)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4-96.6</text:p>
          </table:table-cell>
          <table:covered-table-cell/>
          <table:table-cell table:style-name="ce71"/>
          <table:table-cell office:value-type="float" office:value="1.94" table:formula="msoxl:=SUM(D83:D85)" table:style-name="ce71">
            <text:p>1.94<text:s/></text:p>
          </table:table-cell>
          <table:table-cell office:value-type="float" office:value="0.09" table:formula="msoxl:=SUM(E83:E85)" table:style-name="ce71">
            <text:p>0.09<text:s/></text:p>
          </table:table-cell>
          <table:table-cell office:value-type="float" office:value="53.569999999999993" table:formula="msoxl:=SUM(F83:F85)" table:style-name="ce71">
            <text:p>53.57<text:s/></text:p>
          </table:table-cell>
          <table:table-cell office:value-type="float" office:value="-115.65" table:formula="msoxl:=SUM(G83:G85)" table:style-name="ce35">
            <text:p>(115.65)</text:p>
          </table:table-cell>
          <table:table-cell office:value-type="float" office:value="0" table:formula="msoxl:=SUM(H83:H85)" table:style-name="ce71">
            <text:p>0.00<text:s/></text:p>
          </table:table-cell>
          <table:table-cell office:value-type="float" office:value="0" table:formula="msoxl:=I78+H82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13">
            <text:p>96.4</text:p>
          </table:table-cell>
          <table:covered-table-cell/>
          <table:table-cell table:style-name="ce71"/>
          <table:table-cell office:value-type="float" office:value="0.64" table:formula="msoxl:=ROUND(64276604/100000000,2)" table:style-name="ce71">
            <text:p>0.64<text:s/></text:p>
          </table:table-cell>
          <table:table-cell office:value-type="float" office:value="0.03" table:formula="msoxl:=ROUND(2510380/100000000,2)" table:style-name="ce71">
            <text:p>0.03<text:s/></text:p>
          </table:table-cell>
          <table:table-cell office:value-type="float" office:value="21.68" table:formula="msoxl:=ROUND(2168583294/100000000,2)-0.01" table:style-name="ce71">
            <text:p>21.68<text:s/></text:p>
          </table:table-cell>
          <table:table-cell office:value-type="float" office:value="-45.33" table:formula="msoxl:=ROUND(-4533300206/100000000,2)" table:style-name="ce71">
            <text:p>(45.3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formula="msoxl:=I78+H83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13">
            <text:p>96.5</text:p>
          </table:table-cell>
          <table:covered-table-cell/>
          <table:table-cell table:style-name="ce71"/>
          <table:table-cell office:value-type="float" office:value="0.74" table:formula="msoxl:=ROUND(74379502/100000000,2)" table:style-name="ce71">
            <text:p>0.74<text:s/></text:p>
          </table:table-cell>
          <table:table-cell office:value-type="float" office:value="0.03" table:formula="msoxl:=ROUND(2553284/100000000,2)" table:style-name="ce71">
            <text:p>0.03<text:s/></text:p>
          </table:table-cell>
          <table:table-cell office:value-type="float" office:value="16.48" table:formula="msoxl:=ROUND(1648276202/100000000,2)" table:style-name="ce71">
            <text:p>16.48<text:s/></text:p>
          </table:table-cell>
          <table:table-cell office:value-type="float" office:value="-42.63" table:formula="msoxl:=ROUND(-4263213534/100000000,2)" table:style-name="ce71">
            <text:p>(42.6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13">
            <text:p>96.6</text:p>
          </table:table-cell>
          <table:covered-table-cell/>
          <table:table-cell table:style-name="ce71"/>
          <table:table-cell office:value-type="float" office:value="0.56000000000000005" table:style-name="ce71">
            <text:p>0.56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15.41" table:style-name="ce71">
            <text:p>15.41<text:s/></text:p>
          </table:table-cell>
          <table:table-cell office:value-type="float" office:value="-27.69" table:formula="msoxl:=ROUND(-2769472137/100000000,2)" table:style-name="ce71">
            <text:p>(27.69)</text:p>
          </table:table-cell>
          <table:table-cell table:style-name="ce71"/>
          <table:table-cell office:value-type="float" office:value="0" table:formula="msoxl:=I84+H85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7-96.12</text:p>
          </table:table-cell>
          <table:covered-table-cell/>
          <table:table-cell table:style-name="ce71"/>
          <table:table-cell office:value-type="float" office:value="2.73" table:formula="msoxl:=D87+D91" table:style-name="ce71">
            <text:p>2.73<text:s/></text:p>
          </table:table-cell>
          <table:table-cell office:value-type="float" office:value="0.08" table:formula="msoxl:=E87+E91" table:style-name="ce71">
            <text:p>0.08<text:s/></text:p>
          </table:table-cell>
          <table:table-cell office:value-type="float" office:value="62.610000000000007" table:formula="msoxl:=F87+F91" table:style-name="ce71">
            <text:p>62.61<text:s/></text:p>
          </table:table-cell>
          <table:table-cell office:value-type="float" office:value="-85.53" table:formula="msoxl:=G87+G91" table:style-name="ce35">
            <text:p>(85.53)</text:p>
          </table:table-cell>
          <table:table-cell table:style-name="ce71"/>
          <table:table-cell office:value-type="float" office:value="0" table:formula="msoxl:=I82+H86" table:style-name="ce81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6.7-96.9</text:p>
          </table:table-cell>
          <table:covered-table-cell/>
          <table:table-cell table:style-name="ce71"/>
          <table:table-cell office:value-type="float" office:value="2" table:formula="msoxl:=SUM(D88:D90)" table:style-name="ce71">
            <text:p>2.00<text:s/></text:p>
          </table:table-cell>
          <table:table-cell office:value-type="float" office:value="0.06" table:formula="msoxl:=SUM(E88:E90)" table:style-name="ce71">
            <text:p>0.06<text:s/></text:p>
          </table:table-cell>
          <table:table-cell office:value-type="float" office:value="47.480000000000004" table:formula="msoxl:=SUM(F88:F90)" table:style-name="ce71">
            <text:p>47.48<text:s/></text:p>
          </table:table-cell>
          <table:table-cell office:value-type="float" office:value="-74.09" table:formula="msoxl:=SUM(G88:G90)" table:style-name="ce35">
            <text:p>(74.09)</text:p>
          </table:table-cell>
          <table:table-cell table:style-name="ce71"/>
          <table:table-cell office:value-type="float" office:value="0" table:formula="msoxl:=I77+H87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13">
            <text:p>96.7</text:p>
          </table:table-cell>
          <table:covered-table-cell/>
          <table:table-cell table:style-name="ce71"/>
          <table:table-cell office:value-type="float" office:value="0.67" table:formula="msoxl:=ROUND(67064660/100000000,2)" table:style-name="ce71">
            <text:p>0.67<text:s/></text:p>
          </table:table-cell>
          <table:table-cell office:value-type="float" office:value="0.02" table:formula="msoxl:=ROUND(2457935/100000000,2)" table:style-name="ce71">
            <text:p>0.02<text:s/></text:p>
          </table:table-cell>
          <table:table-cell office:value-type="float" office:value="15.78" table:formula="msoxl:=ROUND(1577553366/100000000,2)" table:style-name="ce71">
            <text:p>15.78<text:s/></text:p>
          </table:table-cell>
          <table:table-cell office:value-type="float" office:value="-32.49" table:formula="msoxl:=ROUND(-3248736350/100000000,2)" table:style-name="ce71">
            <text:p>(32.49)</text:p>
          </table:table-cell>
          <table:table-cell table:style-name="ce71">
            <draw:frame xmlns:presentation="urn:oasis:names:tc:opendocument:xmlns:presentation:1.0" draw:z-index="5" draw:id="id139" draw:style-name="a711" draw:name="Text Box 27" svg:x="0.05556in" svg:y="0in" svg:width="0.44821in" svg:height="0in">
              <draw:text-box>
                <text:p text:style-name="a710" text:class-names="" text:cond-style-name=""><text:span text:style-name="a707" text:class-names="">(</text:span><text:span text:style-name="a708" text:class-names="">註</text:span><text:span text:style-name="a709" text:class-names="">7)</text:span></text:p>
              </draw:text-box>
              <svg:desc/>
            </draw:frame>
            <draw:frame xmlns:presentation="urn:oasis:names:tc:opendocument:xmlns:presentation:1.0" draw:z-index="7" draw:id="id141" draw:style-name="a721" draw:name="Text Box 27" svg:x="0in" svg:y="0in" svg:width="0.44821in" svg:height="0.22917in">
              <draw:text-box>
                <text:p text:style-name="a720" text:class-names="" text:cond-style-name=""><text:span text:style-name="a717" text:class-names="">(</text:span><text:span text:style-name="a718" text:class-names="">註</text:span><text:span text:style-name="a719" text:class-names="">7)</text:span></text:p>
              </draw:text-box>
              <svg:desc/>
            </draw:frame>
            <draw:frame xmlns:presentation="urn:oasis:names:tc:opendocument:xmlns:presentation:1.0" draw:z-index="6" draw:id="id140" draw:style-name="a716" draw:name="Text Box 28" svg:x="1.11458in" svg:y="0in" svg:width="0.45139in" svg:height="0in">
              <draw:text-box>
                <text:p text:style-name="a715" text:class-names="" text:cond-style-name=""><text:span text:style-name="a712" text:class-names="">(</text:span><text:span text:style-name="a713" text:class-names="">註</text:span><text:span text:style-name="a714" text:class-names="">7)</text:span></text:p>
              </draw:text-box>
              <svg:desc/>
            </draw:frame>
          </table:table-cell>
          <table:table-cell table:style-name="ce81">
            <draw:frame xmlns:presentation="urn:oasis:names:tc:opendocument:xmlns:presentation:1.0" draw:z-index="8" draw:id="id142" draw:style-name="a726" draw:name="Text Box 27" svg:x="0in" svg:y="0in" svg:width="0.44821in" svg:height="0.22917in">
              <draw:text-box>
                <text:p text:style-name="a725" text:class-names="" text:cond-style-name=""><text:span text:style-name="a722" text:class-names="">(</text:span><text:span text:style-name="a723" text:class-names="">註</text:span><text:span text:style-name="a724" text:class-names="">7)</text:span></text:p>
              </draw:text-box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13">
            <text:p>96.8</text:p>
          </table:table-cell>
          <table:covered-table-cell/>
          <table:table-cell table:style-name="ce71"/>
          <table:table-cell office:value-type="float" office:value="0.74" table:style-name="ce71">
            <text:p>0.74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6" table:style-name="ce71">
            <text:p>16.00<text:s/></text:p>
          </table:table-cell>
          <table:table-cell office:value-type="float" office:value="-25.22" table:style-name="ce71">
            <text:p>(25.22)</text:p>
          </table:table-cell>
          <table:table-cell table:style-name="ce71"/>
          <table:table-cell office:value-type="float" office:value="0" table:formula="msoxl:=H89+I88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13">
            <text:p>96.9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5.7" table:style-name="ce71">
            <text:p>15.70<text:s/></text:p>
          </table:table-cell>
          <table:table-cell office:value-type="float" office:value="-16.38" table:style-name="ce71">
            <text:p>(16.38)</text:p>
          </table:table-cell>
          <table:table-cell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6.10-96.12</text:p>
          </table:table-cell>
          <table:covered-table-cell/>
          <table:table-cell table:style-name="ce71"/>
          <table:table-cell office:value-type="float" office:value="0.73" table:formula="msoxl:=SUM(D92:D94)" table:style-name="ce71">
            <text:p>0.73<text:s/></text:p>
          </table:table-cell>
          <table:table-cell office:value-type="float" office:value="0.02" table:formula="msoxl:=SUM(E92:E94)" table:style-name="ce71">
            <text:p>0.02<text:s/></text:p>
          </table:table-cell>
          <table:table-cell office:value-type="float" office:value="15.13" table:formula="msoxl:=SUM(F92:F94)" table:style-name="ce71">
            <text:p>15.13<text:s/></text:p>
          </table:table-cell>
          <table:table-cell office:value-type="float" office:value="-11.44" table:formula="msoxl:=SUM(G92:G94)" table:style-name="ce35">
            <text:p>(11.44)</text:p>
          </table:table-cell>
          <table:table-cell office:value-type="float" office:value="4.4400000000000013" table:formula="msoxl:=SUM(H92:H94)" table:style-name="ce71">
            <text:p>4.44<text:s/></text:p>
          </table:table-cell>
          <table:table-cell office:value-type="float" office:value="4.4400000000000013" table:formula="msoxl:=I87+H91" table:style-name="ce81">
            <text:p>4.4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6.10</text:p>
          </table:table-cell>
          <table:covered-table-cell/>
          <table:table-cell table:style-name="ce71"/>
          <table:table-cell office:value-type="float" office:value="0.73" table:style-name="ce71">
            <text:p>0.73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5.13" table:style-name="ce71">
            <text:p>15.13<text:s/></text:p>
          </table:table-cell>
          <table:table-cell office:value-type="float" office:value="-11.44" table:style-name="ce71">
            <text:p>(11.44)</text:p>
          </table:table-cell>
          <table:table-cell office:value-type="float" office:value="4.4400000000000013" table:formula="msoxl:=C92+D92+E92+F92+G92" table:style-name="ce71">
            <text:p>4.44<text:s/></text:p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13">
            <text:p>96.11</text:p>
          </table:table-cell>
          <table:covered-table-cell/>
          <table:table-cell table:style-name="ce71"/>
          <table:table-cell office:value-type="float" office:value="0" table:formula="msoxl:=ROUND(0/100000000,2)" table:style-name="ce71">
            <text:p>0.00<text:s/></text:p>
          </table:table-cell>
          <table:table-cell office:value-type="float" office:value="0" table:formula="msoxl:=ROUND(0/100000000,2)" table:style-name="ce71">
            <text:p>0.00<text:s/></text:p>
          </table:table-cell>
          <table:table-cell office:value-type="float" office:value="0" table:formula="msoxl:=ROUND(0/100000000,2)" table:style-name="ce71">
            <text:p>0.00<text:s/></text:p>
          </table:table-cell>
          <table:table-cell office:value-type="float" office:value="0" table:formula="msoxl:=ROUND(0/100000000,2)" table:style-name="ce71">
            <text:p>0.00<text:s/></text:p>
          </table:table-cell>
          <table:table-cell office:value-type="float" office:value="0" table:formula="msoxl:=ROUND(0/100000000,2)" table:style-name="ce71">
            <text:p>0.00<text:s/></text:p>
            <draw:frame xmlns:presentation="urn:oasis:names:tc:opendocument:xmlns:presentation:1.0" draw:z-index="3" draw:id="id137" draw:style-name="a701" draw:name="Text Box 21" svg:x="0.02431in" svg:y="0in" svg:width="0.45461in" svg:height="0in">
              <draw:text-box>
                <text:p text:style-name="a700" text:class-names="" text:cond-style-name=""><text:span text:style-name="a697" text:class-names="">(</text:span><text:span text:style-name="a698" text:class-names="">註</text:span><text:span text:style-name="a699" text:class-names="">7)</text:span></text:p>
              </draw:text-box>
              <svg:desc/>
            </draw:frame>
          </table:table-cell>
          <table:table-cell office:value-type="float" office:value="0" table:formula="msoxl:=I92+H93" table:style-name="ce81">
            <text:p>0.00<text:s/></text:p>
            <draw:frame xmlns:presentation="urn:oasis:names:tc:opendocument:xmlns:presentation:1.0" draw:z-index="4" draw:id="id138" draw:style-name="a706" draw:name="Text Box 22" svg:x="0.00347in" svg:y="0in" svg:width="0.45461in" svg:height="0in">
              <draw:text-box>
                <text:p text:style-name="a705" text:class-names="" text:cond-style-name=""><text:span text:style-name="a702" text:class-names="">(</text:span><text:span text:style-name="a703" text:class-names="">註</text:span><text:span text:style-name="a704" text:class-names="">7)</text:span></text:p>
              </draw:text-box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13">
            <text:p>96.12</text:p>
          </table:table-cell>
          <table:covered-table-cell/>
          <table:table-cell table:style-name="ce82"/>
          <table:table-cell office:value-type="float" office:value="0" table:formula="msoxl:=ROUND(0/100000000,2)" table:style-name="ce71">
            <text:p>0.00<text:s/></text:p>
          </table:table-cell>
          <table:table-cell office:value-type="float" office:value="0" table:formula="msoxl:=ROUND(0/100000000,2)" table:style-name="ce71">
            <text:p>0.00<text:s/></text:p>
          </table:table-cell>
          <table:table-cell office:value-type="float" office:value="0" table:formula="msoxl:=ROUND(0/100000000,2)" table:style-name="ce71">
            <text:p>0.00<text:s/></text:p>
          </table:table-cell>
          <table:table-cell office:value-type="float" office:value="0" table:formula="msoxl:=ROUND(0/100000000,2)" table:style-name="ce71">
            <text:p>0.00<text:s/></text:p>
          </table:table-cell>
          <table:table-cell office:value-type="float" office:value="0" table:formula="msoxl:=ROUND(0/100000000,2)" table:style-name="ce71">
            <text:p>0.00<text:s/></text:p>
          </table:table-cell>
          <table:table-cell office:value-type="float" office:value="0" table:formula="msoxl:=I93+H94" table:style-name="ce81">
            <text:p>0.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14">
            <text:p>總計</text:p>
          </table:table-cell>
          <table:covered-table-cell/>
          <table:table-cell office:value-type="float" office:value="206.43" table:formula="msoxl:=SUM(C5:C13)" table:style-name="ce83">
            <text:p>206.43<text:s/></text:p>
          </table:table-cell>
          <table:table-cell office:value-type="float" office:value="142.81" table:formula="msoxl:=SUM(D5:D13)+D19+D38+D57+D76+0.01" table:style-name="ce83">
            <text:p>142.81<text:s/></text:p>
          </table:table-cell>
          <table:table-cell office:value-type="float" office:value="66.459999999999994" table:formula="msoxl:=SUM(E5:E13)+E19+E38+E57+E76" table:style-name="ce83">
            <text:p>66.46<text:s/></text:p>
          </table:table-cell>
          <table:table-cell office:value-type="float" office:value="642.38" table:formula="msoxl:=SUM(F5:F13)+F19+F38+F57+F76+0.02" table:style-name="ce83">
            <text:p>642.38<text:s/></text:p>
          </table:table-cell>
          <table:table-cell office:value-type="float" office:value="-1175.1599999999999" table:formula="msoxl:=SUM(G5:G13)+G19+G38+G57+G76-0.04" table:style-name="ce83">
            <text:p>(1,175.16)</text:p>
          </table:table-cell>
          <table:table-cell office:value-type="float" office:value="0" table:style-name="ce83">
            <text:p>0.00<text:s/></text:p>
          </table:table-cell>
          <table:table-cell table:style-name="ce53"/>
          <table:table-cell table:number-columns-repeated="16375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4">。</text:span></text:p>
          </table:table-cell>
          <table:table-cell table:style-name="ce103"/>
          <table:table-cell table:number-columns-repeated="3" table:style-name="ce1"/>
          <table:table-cell table:style-name="ce122"/>
          <table:table-cell table:style-name="ce1"/>
          <table:table-cell office:value-type="string" table:style-name="ce9">
            <text:p>資料日期<text:span text:style-name="T12">96</text:span><text:span text:style-name="T13">年</text:span><text:span text:style-name="T12">10</text:span><text:span text:style-name="T13">月</text:span><text:span text:style-name="T12">31</text:span><text:span text:style-name="T13">日</text:span></text:p>
          </table:table-cell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03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截至目前為止法定提存率奉行政院衛生署同意免由保險費收入提撥。</text:span></text:p>
          </table:table-cell>
          <table:table-cell table:number-columns-repeated="7" table:style-name="ce103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調減</text:span><text:span text:style-name="T15">21.01</text:span><text:span text:style-name="T4">億元，及92年6月18日健保法修法，滯納金徵收比率由0.2%調降至0.1%，滯納金追溯重新核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38" svg:x="1.88541666666667in" svg:y="20in" svg:width="1.8125in" svg:height="0.447916666666667in">
              <dc:creator>A110526</dc:creator>
              <text:p><text:span text:style-name="T10">A110526:</text:span><text:span text:style-name="T9"/></text:p>
              <text:p><text:span text:style-name="T9">已轉銷呆帳數請參考備呆表</text:span></text:p>
            </office:annotation>
            <text:p><text:s text:c="4"/><text:span text:style-name="T4">計調減(屬以前年度部分)<text:s/></text:span><text:span text:style-name="T15">13.21</text:span><text:span text:style-name="T4">億元，另其中含已轉銷呆帳<text:s/></text:span><text:span text:style-name="T13">13.60</text:span><text:span text:style-name="T4">億元，故保險費滯納金調整後總計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39" svg:x="1.88541666666667in" svg:y="20in" svg:width="1.8125in" svg:height="1.80208333333333in">
              <dc:creator>A110526</dc:creator>
              <text:p><text:span text:style-name="T10">A110526:</text:span><text:span text:style-name="T14">滯納金累計餘額減各前項</text:span></text:p>
            </office:annotation>
            <text:p><text:s text:c="4"/><text:span text:style-name="T12">94.99</text:span><text:span text:style-name="T4">億元。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4.公益彩券分配收入及菸品健康福利捐包含公益彩券分配收入<text:span text:style-name="T13">70.57</text:span>億元及菸品健康福利捐<text:span text:style-name="T13">571.81</text:span>億元。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扣除公益彩券分配收入及菸品健康福利捐)之合計數，扣除保險給付、營運資金投資損失、利息費用、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3"/><text:span text:style-name="T4">各項提存</text:span><text:span text:style-name="T4">及其他金融保險成本合計數之差額。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9">
          <table:table-cell table:style-name="ce7"/>
          <table:table-cell office:value-type="string" table:style-name="ce2">
            <text:p><text:s text:c="4"/><text:span text:style-name="T5">利捐及保險收支結餘(短絀)轉入數。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7<text:span text:style-name="T4">.本(10)月份保險收支淨提列結餘4.44億元，惟本年度截至10月底止依健保法第63、64及65條結計淨短絀數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<text:s text:c="3"/><text:span text:style-name="T4"><text:s/>129.02億元 ，依健保法第63條第2項規定短絀數以95年底安全準備</text:span><text:span text:style-name="T5">11.97億元填補後安全準備已用罄。</text:span></text:p>
          </table:table-cell>
          <table:table-cell table:number-columns-repeated="16382" table:style-name="ce1"/>
        </table:table-row>
        <table:table-row table:style-name="ro16">
          <table:table-cell table:style-name="ce114"/>
          <table:table-cell table:number-columns-spanned="8" table:number-rows-spanned="1" table:style-name="ce196"/>
          <table:covered-table-cell table:number-columns-repeated="7"/>
          <table:table-cell table:number-columns-repeated="16375"/>
        </table:table-row>
        <table:table-row table:style-name="ro16">
          <table:table-cell table:number-columns-spanned="9" table:number-rows-spanned="1" table:style-name="ce198"/>
          <table:covered-table-cell table:number-columns-repeated="8"/>
          <table:table-cell table:number-columns-repeated="16375"/>
        </table:table-row>
        <table:table-row table:style-name="ro16">
          <table:table-cell table:number-columns-spanned="9" table:number-rows-spanned="1" table:style-name="ce196"/>
          <table:covered-table-cell table:number-columns-repeated="8"/>
          <table:table-cell table:number-columns-repeated="16375"/>
        </table:table-row>
        <table:table-row table:style-name="ro16">
          <table:table-cell table:number-columns-spanned="9" table:number-rows-spanned="1" table:style-name="ce196"/>
          <table:covered-table-cell table:number-columns-repeated="8"/>
          <table:table-cell table:number-columns-repeated="16375"/>
        </table:table-row>
        <table:table-row table:number-rows-repeated="1048461" table:style-name="ro16">
          <table:table-cell table:number-columns-repeated="16384"/>
        </table:table-row>
      </table:table>
      <table:table table:name="公益彩券及菸品捐" table:style-name="ta3" table:print-ranges="公益彩券及菸品捐.A1:公益彩券及菸品捐.E47"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1" table:number-columns-repeated="16377" table:default-cell-style-name="ce1"/>
        <table:table-row table:style-name="ro16">
          <table:table-cell office:value-type="string" table:style-name="ce87">
            <text:p>年度</text:p>
          </table:table-cell>
          <table:table-cell office:value-type="string" table:style-name="ce87">
            <text:p>公益彩券</text:p>
          </table:table-cell>
          <table:table-cell office:value-type="string" table:style-name="ce87">
            <text:p>菸品健康捐</text:p>
          </table:table-cell>
          <table:table-cell office:value-type="string" table:style-name="ce91">
            <text:p>合計</text:p>
          </table:table-cell>
          <table:table-cell table:number-columns-repeated="16380"/>
        </table:table-row>
        <table:table-row table:style-name="ro16">
          <table:table-cell office:value-type="float" office:value="89" table:style-name="ce87">
            <text:p>89</text:p>
          </table:table-cell>
          <table:table-cell office:value-type="float" office:value="287545128" table:style-name="ce88">
            <text:p>287,545,128<text:s/></text:p>
          </table:table-cell>
          <table:table-cell table:style-name="ce88"/>
          <table:table-cell office:value-type="float" office:value="287545128" table:formula="msoxl:=SUM(B2:C2)" table:style-name="ce88">
            <text:p>287,545,128<text:s/></text:p>
          </table:table-cell>
          <table:table-cell table:number-columns-repeated="16380"/>
        </table:table-row>
        <table:table-row table:style-name="ro16">
          <table:table-cell office:value-type="float" office:value="90" table:style-name="ce87">
            <text:p>90</text:p>
          </table:table-cell>
          <table:table-cell office:value-type="float" office:value="105038422" table:style-name="ce88">
            <text:p>105,038,422<text:s/></text:p>
          </table:table-cell>
          <table:table-cell table:style-name="ce88"/>
          <table:table-cell office:value-type="float" office:value="105038422" table:formula="msoxl:=SUM(B3:C3)" table:style-name="ce88">
            <text:p>105,038,422<text:s/></text:p>
          </table:table-cell>
          <table:table-cell table:number-columns-repeated="16380"/>
        </table:table-row>
        <table:table-row table:style-name="ro16">
          <table:table-cell office:value-type="float" office:value="91" table:style-name="ce87">
            <text:p>91</text:p>
          </table:table-cell>
          <table:table-cell office:value-type="float" office:value="1508984276" table:style-name="ce88">
            <text:p>1,508,984,276<text:s/></text:p>
          </table:table-cell>
          <table:table-cell office:value-type="float" office:value="5536350901" table:style-name="ce88">
            <text:p>5,536,350,901<text:s/></text:p>
          </table:table-cell>
          <table:table-cell office:value-type="float" office:value="7045335177" table:formula="msoxl:=SUM(B4:C4)" table:style-name="ce88">
            <text:p>7,045,335,177<text:s/></text:p>
          </table:table-cell>
          <table:table-cell table:number-columns-repeated="16380"/>
        </table:table-row>
        <table:table-row table:style-name="ro16">
          <table:table-cell office:value-type="float" office:value="92" table:style-name="ce87">
            <text:p>92</text:p>
          </table:table-cell>
          <table:table-cell office:value-type="float" office:value="1130470780" table:style-name="ce88">
            <text:p>1,130,470,780<text:s/></text:p>
          </table:table-cell>
          <table:table-cell office:value-type="float" office:value="7295784129" table:style-name="ce88">
            <text:p>7,295,784,129<text:s/></text:p>
          </table:table-cell>
          <table:table-cell office:value-type="float" office:value="8426254909" table:formula="msoxl:=SUM(B5:C5)" table:style-name="ce88">
            <text:p>8,426,254,909<text:s/></text:p>
          </table:table-cell>
          <table:table-cell table:number-columns-repeated="16380"/>
        </table:table-row>
        <table:table-row table:style-name="ro16">
          <table:table-cell office:value-type="float" office:value="93" table:style-name="ce87">
            <text:p>93</text:p>
          </table:table-cell>
          <table:table-cell office:value-type="float" office:value="1241938094" table:formula="msoxl:=1213696500+28241594" table:style-name="ce88">
            <office:annotation draw:style-name="a740" svg:x="2.83333333333333in" svg:y="0.822916666666667in" svg:width="2.05208333333333in" svg:height="0.8229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公益彩券28,241,594元</text:span></text:p>
            </office:annotation>
            <text:p>1,241,938,094<text:s/></text:p>
          </table:table-cell>
          <table:table-cell office:value-type="float" office:value="6758159012" table:formula="msoxl:=6690846177+67312835" table:style-name="ce88">
            <office:annotation draw:style-name="a741" svg:x="5.33333333333333in" svg:y="0.96875in" svg:width="1.95833333333333in" svg:height="0.79166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</office:annotation>
            <text:p>6,758,159,012<text:s/></text:p>
          </table:table-cell>
          <table:table-cell office:value-type="float" office:value="8000097106" table:formula="msoxl:=SUM(B6:C6)" table:style-name="ce88">
            <text:p>8,000,097,10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小計</text:p>
          </table:table-cell>
          <table:table-cell office:value-type="float" office:value="4273976700" table:formula="msoxl:=SUM(B2:B6)" table:style-name="ce88">
            <text:p>4,273,976,700<text:s/></text:p>
          </table:table-cell>
          <table:table-cell office:value-type="float" office:value="19590294042" table:formula="msoxl:=SUM(C4:C6)" table:style-name="ce88">
            <text:p>19,590,294,042<text:s/></text:p>
          </table:table-cell>
          <table:table-cell office:value-type="float" office:value="23864270742" table:formula="msoxl:=SUM(B7:C7)" table:style-name="ce88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1</text:p>
          </table:table-cell>
          <table:table-cell office:value-type="float" office:value="108241594" table:style-name="ce88">
            <text:p>108,241,594<text:s/></text:p>
          </table:table-cell>
          <table:table-cell office:value-type="float" office:value="567312835" table:style-name="ce88">
            <text:p>567,312,835<text:s/></text:p>
          </table:table-cell>
          <table:table-cell office:value-type="float" office:value="675554429" table:formula="msoxl:=SUM(B8:C8)" table:style-name="ce88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2</text:p>
          </table:table-cell>
          <table:table-cell office:value-type="float" office:value="13138913" table:style-name="ce88">
            <text:p>13,138,913<text:s/></text:p>
          </table:table-cell>
          <table:table-cell office:value-type="float" office:value="163497853" table:style-name="ce88">
            <text:p>163,497,853<text:s/></text:p>
          </table:table-cell>
          <table:table-cell office:value-type="float" office:value="176636766" table:formula="msoxl:=SUM(B9:C9)" table:style-name="ce88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3</text:p>
          </table:table-cell>
          <table:table-cell office:value-type="float" office:value="83505390" table:style-name="ce88">
            <text:p>83,505,390<text:s/></text:p>
          </table:table-cell>
          <table:table-cell office:value-type="float" office:value="551777095" table:style-name="ce88">
            <text:p>551,777,095<text:s/></text:p>
          </table:table-cell>
          <table:table-cell office:value-type="float" office:value="635282485" table:formula="msoxl:=SUM(B10:C10)" table:style-name="ce88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4</text:p>
          </table:table-cell>
          <table:table-cell office:value-type="float" office:value="217785294" table:style-name="ce88">
            <text:p>217,785,294<text:s/></text:p>
          </table:table-cell>
          <table:table-cell office:value-type="float" office:value="1348164394" table:style-name="ce88">
            <text:p>1,348,164,394<text:s/></text:p>
          </table:table-cell>
          <table:table-cell office:value-type="float" office:value="1565949688" table:formula="msoxl:=SUM(B11:C11)" table:style-name="ce88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5</text:p>
          </table:table-cell>
          <table:table-cell office:value-type="float" office:value="89851320" table:style-name="ce88">
            <text:p>89,851,320<text:s/></text:p>
          </table:table-cell>
          <table:table-cell office:value-type="float" office:value="840746429" table:style-name="ce88">
            <text:p>840,746,429<text:s/></text:p>
          </table:table-cell>
          <table:table-cell office:value-type="float" office:value="930597749" table:formula="msoxl:=SUM(B12:C12)" table:style-name="ce88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6</text:p>
          </table:table-cell>
          <table:table-cell office:value-type="float" office:value="89339585" table:style-name="ce88">
            <text:p>89,339,585<text:s/></text:p>
          </table:table-cell>
          <table:table-cell office:value-type="float" office:value="424903946" table:style-name="ce88">
            <text:p>424,903,946<text:s/></text:p>
          </table:table-cell>
          <table:table-cell office:value-type="float" office:value="514243531" table:formula="msoxl:=SUM(B13:C13)" table:style-name="ce88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7</text:p>
          </table:table-cell>
          <table:table-cell office:value-type="float" office:value="54409096" table:style-name="ce88">
            <text:p>54,409,096<text:s/></text:p>
          </table:table-cell>
          <table:table-cell office:value-type="float" office:value="764491750" table:style-name="ce88">
            <text:p>764,491,750<text:s/></text:p>
          </table:table-cell>
          <table:table-cell office:value-type="float" office:value="818900846" table:formula="msoxl:=SUM(B14:C14)" table:style-name="ce88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8</text:p>
          </table:table-cell>
          <table:table-cell office:value-type="float" office:value="50909713" table:style-name="ce88">
            <text:p>50,909,713<text:s/></text:p>
          </table:table-cell>
          <table:table-cell office:value-type="float" office:value="186733084" table:style-name="ce88">
            <text:p>186,733,084<text:s/></text:p>
          </table:table-cell>
          <table:table-cell office:value-type="float" office:value="237642797" table:formula="msoxl:=SUM(B15:C15)" table:style-name="ce88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9</text:p>
          </table:table-cell>
          <table:table-cell office:value-type="float" office:value="72087658" table:style-name="ce88">
            <text:p>72,087,658<text:s/></text:p>
          </table:table-cell>
          <table:table-cell office:value-type="float" office:value="600513622" table:style-name="ce88">
            <text:p>600,513,622<text:s/></text:p>
          </table:table-cell>
          <table:table-cell office:value-type="float" office:value="672601280" table:formula="msoxl:=SUM(B16:C16)" table:style-name="ce88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10</text:p>
          </table:table-cell>
          <table:table-cell office:value-type="float" office:value="85554193" table:style-name="ce88">
            <text:p>85,554,193<text:s/></text:p>
          </table:table-cell>
          <table:table-cell office:value-type="float" office:value="534704485" table:style-name="ce88">
            <text:p>534,704,485<text:s/></text:p>
          </table:table-cell>
          <table:table-cell office:value-type="float" office:value="620258678" table:formula="msoxl:=SUM(B17:C17)" table:style-name="ce88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9">
            <text:p>94/11</text:p>
          </table:table-cell>
          <table:table-cell office:value-type="float" office:value="64522601" table:style-name="ce88">
            <text:p>64,522,601<text:s/></text:p>
          </table:table-cell>
          <table:table-cell office:value-type="float" office:value="739450600" table:style-name="ce88">
            <text:p>739,450,600<text:s/></text:p>
          </table:table-cell>
          <table:table-cell office:value-type="float" office:value="803973201" table:formula="msoxl:=SUM(B18:C18)" table:style-name="ce88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9">
            <text:p>94/12</text:p>
          </table:table-cell>
          <table:table-cell office:value-type="float" office:value="88190225" table:formula="msoxl:=45169822+43020403" table:style-name="ce88">
            <office:annotation draw:style-name="a742" svg:x="2.79166666666667in" svg:y="6.20833333333333in" svg:width="1.83333333333333in" svg:height="1.27083333333333in">
              <dc:creator>A110526</dc:creator>
              <text:p><text:span text:style-name="T10">A110526主計處修正43020403</text:span></text:p>
            </office:annotation>
            <text:p>88,190,225<text:s/></text:p>
          </table:table-cell>
          <table:table-cell office:value-type="float" office:value="661085625" table:formula="msoxl:=596558018+64527607" table:style-name="ce88">
            <office:annotation draw:style-name="a743" svg:x="4.51041666666667in" svg:y="6.20833333333333in" svg:width="1.83333333333333in" svg:height="1.27083333333333in">
              <dc:creator>A110526</dc:creator>
              <text:p><text:span text:style-name="T10">A110526:</text:span><text:span text:style-name="T9"/></text:p>
              <text:p><text:span text:style-name="T9">主計處查核修正64527607</text:span></text:p>
            </office:annotation>
            <text:p>661,085,625<text:s/></text:p>
          </table:table-cell>
          <table:table-cell office:value-type="float" office:value="749275850" table:formula="msoxl:=SUM(B19:C19)" table:style-name="ce88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90">
            <text:p>94<text:span text:style-name="T1">年小計</text:span></text:p>
          </table:table-cell>
          <table:table-cell office:value-type="float" office:value="1017535582" table:formula="msoxl:=SUM(B8:B19)" table:style-name="ce88">
            <text:p>1,017,535,582<text:s/></text:p>
          </table:table-cell>
          <table:table-cell office:value-type="float" office:value="7383381718" table:formula="msoxl:=SUM(C8:C19)" table:style-name="ce88">
            <text:p>7,383,381,718<text:s/></text:p>
          </table:table-cell>
          <table:table-cell office:value-type="float" office:value="8400917300" table:formula="msoxl:=SUM(D8:D19)" table:style-name="ce88">
            <text:p>8,400,917,30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</text:p>
          </table:table-cell>
          <table:table-cell office:value-type="float" office:value="101020403" table:style-name="ce88">
            <text:p>101,020,403<text:s/></text:p>
          </table:table-cell>
          <table:table-cell office:value-type="float" office:value="678877607" table:style-name="ce88">
            <text:p>678,877,607<text:s/></text:p>
          </table:table-cell>
          <table:table-cell office:value-type="float" office:value="779898010" table:formula="msoxl:=SUM(B21:C21)" table:style-name="ce88">
            <text:p>779,898,01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2</text:p>
          </table:table-cell>
          <table:table-cell office:value-type="float" office:value="125364549" table:style-name="ce88">
            <text:p>125,364,549<text:s/></text:p>
          </table:table-cell>
          <table:table-cell office:value-type="float" office:value="828975300" table:style-name="ce88">
            <text:p>828,975,300<text:s/></text:p>
          </table:table-cell>
          <table:table-cell office:value-type="float" office:value="954339849" table:formula="msoxl:=SUM(B22:C22)" table:style-name="ce88">
            <text:p>954,339,84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3</text:p>
          </table:table-cell>
          <table:table-cell office:value-type="float" office:value="96622933" table:style-name="ce88">
            <text:p>96,622,933<text:s/></text:p>
          </table:table-cell>
          <table:table-cell office:value-type="float" office:value="1333120413" table:style-name="ce88">
            <text:p>1,333,120,413<text:s/></text:p>
          </table:table-cell>
          <table:table-cell office:value-type="float" office:value="1429743346" table:formula="msoxl:=SUM(B23:C23)" table:style-name="ce88">
            <text:p>1,429,743,34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4</text:p>
          </table:table-cell>
          <table:table-cell office:value-type="float" office:value="66691644" table:style-name="ce88">
            <text:p>66,691,644<text:s/></text:p>
          </table:table-cell>
          <table:table-cell office:value-type="float" office:value="1090807909" table:style-name="ce88">
            <text:p>1,090,807,909<text:s/></text:p>
          </table:table-cell>
          <table:table-cell office:value-type="float" office:value="1157499553" table:formula="msoxl:=SUM(B24:C24)" table:style-name="ce88">
            <text:p>1,157,499,553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5</text:p>
          </table:table-cell>
          <table:table-cell office:value-type="float" office:value="18101869" table:style-name="ce88">
            <text:p>18,101,869<text:s/></text:p>
          </table:table-cell>
          <table:table-cell office:value-type="float" office:value="834480824" table:style-name="ce88">
            <text:p>834,480,824<text:s/></text:p>
          </table:table-cell>
          <table:table-cell office:value-type="float" office:value="852582693" table:formula="msoxl:=SUM(B25:C25)" table:style-name="ce88">
            <text:p>852,582,693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6</text:p>
          </table:table-cell>
          <table:table-cell office:value-type="float" office:value="96011113" table:style-name="ce88">
            <text:p>96,011,113<text:s/></text:p>
          </table:table-cell>
          <table:table-cell office:value-type="float" office:value="1080692978" table:style-name="ce88">
            <text:p>1,080,692,978<text:s/></text:p>
          </table:table-cell>
          <table:table-cell office:value-type="float" office:value="1176704091" table:formula="msoxl:=SUM(B26:C26)" table:style-name="ce88">
            <text:p>1,176,704,09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7</text:p>
          </table:table-cell>
          <table:table-cell office:value-type="float" office:value="71373921" table:style-name="ce88">
            <text:p>71,373,921<text:s/></text:p>
          </table:table-cell>
          <table:table-cell office:value-type="float" office:value="1869929588" table:style-name="ce88">
            <text:p>1,869,929,588<text:s/></text:p>
          </table:table-cell>
          <table:table-cell office:value-type="float" office:value="1941303509" table:formula="msoxl:=SUM(B27:C27)" table:style-name="ce88">
            <text:p>1,941,303,50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8</text:p>
          </table:table-cell>
          <table:table-cell office:value-type="float" office:value="74047887" table:style-name="ce88">
            <text:p>74,047,887<text:s/></text:p>
          </table:table-cell>
          <table:table-cell office:value-type="float" office:value="1585908792" table:style-name="ce88">
            <text:p>1,585,908,792<text:s/></text:p>
          </table:table-cell>
          <table:table-cell office:value-type="float" office:value="1659956679" table:formula="msoxl:=SUM(B28:C28)" table:style-name="ce88">
            <text:p>1,659,956,67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9</text:p>
          </table:table-cell>
          <table:table-cell office:value-type="float" office:value="72060970" table:style-name="ce88">
            <text:p>72,060,970<text:s/></text:p>
          </table:table-cell>
          <table:table-cell office:value-type="float" office:value="1091222439" table:style-name="ce88">
            <text:p>1,091,222,439<text:s/></text:p>
          </table:table-cell>
          <table:table-cell office:value-type="float" office:value="1163283409" table:formula="msoxl:=SUM(B29:C29)" table:style-name="ce88">
            <text:p>1,163,283,40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0</text:p>
          </table:table-cell>
          <table:table-cell office:value-type="float" office:value="49551627" table:style-name="ce88">
            <text:p>49,551,627<text:s/></text:p>
          </table:table-cell>
          <table:table-cell office:value-type="float" office:value="1993110863" table:style-name="ce88">
            <text:p>1,993,110,863<text:s/></text:p>
          </table:table-cell>
          <table:table-cell office:value-type="float" office:value="2042662490" table:formula="msoxl:=SUM(B30:C30)" table:style-name="ce88">
            <text:p>2,042,662,49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1</text:p>
          </table:table-cell>
          <table:table-cell office:value-type="float" office:value="64079976" table:style-name="ce88">
            <text:p>64,079,976<text:s/></text:p>
          </table:table-cell>
          <table:table-cell office:value-type="float" office:value="1465233008" table:style-name="ce88">
            <text:p>1,465,233,008<text:s/></text:p>
          </table:table-cell>
          <table:table-cell office:value-type="float" office:value="1529312984" table:formula="msoxl:=SUM(B31:C31)" table:style-name="ce88">
            <text:p>1,529,312,98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2</text:p>
          </table:table-cell>
          <table:table-cell office:value-type="float" office:value="69118628" table:style-name="ce88">
            <text:p>69,118,628<text:s/></text:p>
          </table:table-cell>
          <table:table-cell office:value-type="float" office:value="1357073047" table:style-name="ce88">
            <text:p>1,357,073,047<text:s/></text:p>
          </table:table-cell>
          <table:table-cell office:value-type="float" office:value="1426191675" table:formula="msoxl:=SUM(B32:C32)" table:style-name="ce88">
            <text:p>1,426,191,675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0">
            <text:p>95<text:span text:style-name="T11">年小計</text:span></text:p>
          </table:table-cell>
          <table:table-cell office:value-type="float" office:value="1018078014" table:formula="msoxl:=SUM(B21:B32)+114032494" table:style-name="ce88">
            <office:annotation draw:style-name="a744" svg:x="2.96875in" svg:y="2.66666666666667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msoxl:=SUM(C21:C32)+3633" table:style-name="ce88">
            <office:annotation draw:style-name="a745" svg:x="4.875in" svg:y="2.66666666666667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8">
            <text:p>16,227,514,415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</text:p>
          </table:table-cell>
          <table:table-cell office:value-type="float" office:value="294292494" table:style-name="ce88">
            <text:p>294,292,494<text:s/></text:p>
          </table:table-cell>
          <table:table-cell office:value-type="float" office:value="1561753633" table:style-name="ce88">
            <text:p>1,561,753,633<text:s/></text:p>
          </table:table-cell>
          <table:table-cell office:value-type="float" office:value="1856046127" table:formula="msoxl:=SUM(B34:C34)" table:style-name="ce88">
            <text:p>1,856,046,127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2</text:p>
          </table:table-cell>
          <table:table-cell office:value-type="float" office:value="-50891621" table:style-name="ce88">
            <text:p>-50,891,621<text:s/></text:p>
          </table:table-cell>
          <table:table-cell office:value-type="float" office:value="1561575102" table:style-name="ce88">
            <text:p>1,561,575,102<text:s/></text:p>
          </table:table-cell>
          <table:table-cell office:value-type="float" office:value="1510683481" table:formula="msoxl:=SUM(B35:C35)" table:style-name="ce88">
            <text:p>1,510,683,48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3</text:p>
          </table:table-cell>
          <table:table-cell office:value-type="float" office:value="93465345" table:style-name="ce88">
            <text:p>93,465,345<text:s/></text:p>
          </table:table-cell>
          <table:table-cell office:value-type="float" office:value="666054559" table:style-name="ce88">
            <text:p>666,054,559<text:s/></text:p>
          </table:table-cell>
          <table:table-cell office:value-type="float" office:value="759519904" table:formula="msoxl:=SUM(B36:C36)" table:style-name="ce88">
            <text:p>759,519,90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4</text:p>
          </table:table-cell>
          <table:table-cell office:value-type="float" office:value="35317815" table:style-name="ce88">
            <text:p>35,317,815<text:s/></text:p>
          </table:table-cell>
          <table:table-cell office:value-type="float" office:value="2133265479" table:style-name="ce88">
            <text:p>2,133,265,479<text:s/></text:p>
          </table:table-cell>
          <table:table-cell office:value-type="float" office:value="2168583294" table:formula="msoxl:=SUM(B37:C37)" table:style-name="ce88">
            <text:p>2,168,583,29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5</text:p>
          </table:table-cell>
          <table:table-cell office:value-type="float" office:value="60147241" table:style-name="ce88">
            <text:p>60,147,241<text:s/></text:p>
          </table:table-cell>
          <table:table-cell office:value-type="float" office:value="1588128961" table:style-name="ce88">
            <text:p>1,588,128,961<text:s/></text:p>
          </table:table-cell>
          <table:table-cell office:value-type="float" office:value="1648276202" table:formula="msoxl:=SUM(B38:C38)" table:style-name="ce88">
            <text:p>1,648,276,202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6</text:p>
          </table:table-cell>
          <table:table-cell office:value-type="float" office:value="69710544" table:style-name="ce88">
            <text:p>69,710,544<text:s/></text:p>
          </table:table-cell>
          <table:table-cell office:value-type="float" office:value="1471840543" table:style-name="ce88">
            <text:p>1,471,840,543<text:s/></text:p>
          </table:table-cell>
          <table:table-cell office:value-type="float" office:value="1541551087" table:formula="msoxl:=SUM(B39:C39)" table:style-name="ce88">
            <text:p>1,541,551,087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7</text:p>
          </table:table-cell>
          <table:table-cell office:value-type="float" office:value="55519957" table:style-name="ce88">
            <text:p>55,519,957<text:s/></text:p>
          </table:table-cell>
          <table:table-cell office:value-type="float" office:value="1522033409" table:style-name="ce88">
            <text:p>1,522,033,409<text:s/></text:p>
          </table:table-cell>
          <table:table-cell office:value-type="float" office:value="1577553366" table:formula="msoxl:=SUM(B40:C40)" table:style-name="ce88">
            <text:p>1,577,553,36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8</text:p>
          </table:table-cell>
          <table:table-cell office:value-type="float" office:value="78227110" table:style-name="ce88">
            <text:p>78,227,110<text:s/></text:p>
          </table:table-cell>
          <table:table-cell office:value-type="float" office:value="1522039511" table:style-name="ce88">
            <text:p>1,522,039,511<text:s/></text:p>
          </table:table-cell>
          <table:table-cell office:value-type="float" office:value="1600266621" table:formula="msoxl:=SUM(B41:C41)" table:style-name="ce88">
            <text:p>1,600,266,62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9</text:p>
          </table:table-cell>
          <table:table-cell office:value-type="float" office:value="57860783" table:style-name="ce88">
            <text:p>57,860,783<text:s/></text:p>
          </table:table-cell>
          <table:table-cell office:value-type="float" office:value="1512546203" table:style-name="ce88">
            <text:p>1,512,546,203<text:s/></text:p>
          </table:table-cell>
          <table:table-cell office:value-type="float" office:value="1570406986" table:formula="msoxl:=SUM(B42:C42)" table:style-name="ce88">
            <text:p>1,570,406,98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0</text:p>
          </table:table-cell>
          <table:table-cell office:value-type="float" office:value="54368200" table:style-name="ce88">
            <text:p>54,368,200<text:s/></text:p>
          </table:table-cell>
          <table:table-cell office:value-type="float" office:value="1459268791" table:style-name="ce88">
            <text:p>1,459,268,791<text:s/></text:p>
          </table:table-cell>
          <table:table-cell office:value-type="float" office:value="1513636991" table:formula="msoxl:=SUM(B43:C43)" table:style-name="ce88">
            <text:p>1,513,636,99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1</text:p>
          </table:table-cell>
          <table:table-cell table:number-columns-repeated="2" table:style-name="ce88"/>
          <table:table-cell office:value-type="float" office:value="0" table:formula="msoxl:=SUM(B44:C44)" table:style-name="ce88">
            <text:p>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2</text:p>
          </table:table-cell>
          <table:table-cell table:number-columns-repeated="2" table:style-name="ce88"/>
          <table:table-cell office:value-type="float" office:value="0" table:formula="msoxl:=SUM(B45:C45)" table:style-name="ce88">
            <text:p>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0">
            <text:p>96<text:span text:style-name="T11">年小計</text:span></text:p>
          </table:table-cell>
          <table:table-cell office:value-type="float" office:value="748017868" table:formula="msoxl:=SUM(B34:B45)" table:style-name="ce88">
            <text:p>748,017,868<text:s/></text:p>
          </table:table-cell>
          <table:table-cell office:value-type="float" office:value="14998506191" table:formula="msoxl:=SUM(C34:C45)" table:style-name="ce88">
            <text:p>14,998,506,191<text:s/></text:p>
          </table:table-cell>
          <table:table-cell office:value-type="float" office:value="15746524059" table:formula="msoxl:=SUM(D34:D45)" table:style-name="ce88">
            <text:p>15,746,524,05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2">
            <text:p>各年合計</text:p>
          </table:table-cell>
          <table:table-cell office:value-type="float" office:value="7057608164" table:formula="msoxl:=B7+B20+B33+B46" table:style-name="ce93">
            <text:p>7,057,608,164<text:s/></text:p>
          </table:table-cell>
          <table:table-cell office:value-type="float" office:value="57181618352" table:formula="msoxl:=C7+C20+C33+C46" table:style-name="ce93">
            <text:p>57,181,618,352<text:s/></text:p>
          </table:table-cell>
          <table:table-cell office:value-type="float" office:value="64239226516" table:formula="msoxl:=D7+D20+D33+D46" table:style-name="ce93">
            <text:p>64,239,226,516<text:s/></text:p>
          </table:table-cell>
          <table:table-cell table:number-columns-repeated="16380" table:style-name="ce94"/>
        </table:table-row>
        <table:table-row table:number-rows-repeated="104852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3-11-10T06:16:50Z</meta:creation-date>
    <dc:date>2024-01-09T06:41:32Z</dc:date>
    <meta:print-date>2007-11-28T06:12:18Z</meta:print-date>
  </office:meta>
</office:document-meta>
</file>