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msoxl:=B9-B10-B11+B12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msoxl:=E9-E10-E11+E12" table:style-name="ce27">
            <text:p>6,192,382</text:p>
          </table:table-cell>
          <table:table-cell office:value-type="float" office:value="100" table:formula="msoxl:=F12+F9" table:style-name="ce27">
            <text:p>100</text:p>
          </table:table-cell>
          <table:table-cell office:value-type="float" office:value="32.399499640705351" table:formula="msoxl:=E8/B8*100" table:style-name="ce92">
            <text:p>32.40</text:p>
          </table:table-cell>
          <table:table-cell office:value-type="float" office:value="12920203.699999999" table:formula="msoxl:=H9-H10-H11+H12" table:style-name="ce27">
            <text:p>12,920,204</text:p>
          </table:table-cell>
          <table:table-cell table:style-name="ce93"/>
          <table:table-cell office:value-type="float" office:value="67.600500359294657" table:formula="msoxl:=H8/B8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msoxl:=H9+E9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msoxl:=H10+E10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B11-E11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msoxl:=(B12/B8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msoxl:=(E12/E8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msoxl:=(H12/H8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msoxl:=B13/B12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msoxl:=E13/E12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msoxl:=H13/H12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msoxl:=3034014+1" table:style-name="ce21">
            <text:p>3,034,015</text:p>
          </table:table-cell>
          <table:table-cell office:value-type="float" office:value="55.069389992449324" table:formula="msoxl:=B14/$B$13*100" table:style-name="ce40">
            <text:p>55.07</text:p>
          </table:table-cell>
          <table:table-cell table:style-name="ce39"/>
          <table:table-cell office:value-type="float" office:value="848842" table:formula="msoxl:=848841+1" table:style-name="ce21">
            <text:p>848,842</text:p>
          </table:table-cell>
          <table:table-cell office:value-type="float" office:value="58.2253266266856" table:formula="msoxl:=E14/$E$13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msoxl:=H14/$H$13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msoxl:=B15/$B$13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msoxl:=E15/$E$13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msoxl:=H15/$H$13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msoxl:=B16/$B$13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msoxl:=E16/$E$13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msoxl:=H16/$H$13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msoxl:=B17/$B$13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msoxl:=E17/$E$13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msoxl:=H17/$H$13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msoxl:=B18/$B$13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msoxl:=E18/$E$13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msoxl:=H18/$H$13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msoxl:=B19/B12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msoxl:=E19/E12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msoxl:=H19/H12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msoxl:=B20/B19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msoxl:=E20/$E$19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msoxl:=H20/$H$19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msoxl:=B21/B19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msoxl:=E21/$E$19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msoxl:=H21/$H$19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msoxl:=E28+H28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msoxl:=E32+E31-E30-E29" table:style-name="ce72">
            <text:p>148,058</text:p>
          </table:table-cell>
          <table:table-cell table:style-name="ce72"/>
          <table:table-cell office:value-type="float" office:value="15.781722662929617" table:formula="msoxl:=E28/B28*100" table:style-name="ce73">
            <text:p>15.78</text:p>
          </table:table-cell>
          <table:table-cell office:value-type="float" office:value="790104.1100000001" table:formula="msoxl:=H32+H31-H30-H29" table:style-name="ce72">
            <text:p>790,104</text:p>
          </table:table-cell>
          <table:table-cell table:style-name="ce72"/>
          <table:table-cell office:value-type="float" office:value="84.218277337070376" table:formula="msoxl:=H28/B28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B29-E29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msoxl:=E30+H30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E31/B31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H31/B31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msoxl:=(B32/B28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msoxl:=(E32/E28)*100" table:style-name="ce62">
            <text:p>91.91<text:s/></text:p>
          </table:table-cell>
          <table:table-cell office:value-type="float" office:value="619334" table:formula="msoxl:=H33+H39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msoxl:=(H32/H28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msoxl:=B33/B32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msoxl:=E33/E32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msoxl:=H33/H32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msoxl:=B34/$B$33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msoxl:=E34/$E$33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msoxl:=H34/$H$33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msoxl:=B35/$B$33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msoxl:=E35/$E$33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msoxl:=H35/$H$33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msoxl:=B36/$B$33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msoxl:=E36/$E$33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msoxl:=H36/$H$33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msoxl:=B37/$B$33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msoxl:=E37/$E$33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msoxl:=H37/$H$33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msoxl:=B38/$B$33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msoxl:=E38/$E$33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msoxl:=H38/$H$33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msoxl:=B39/B32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msoxl:=E39/E32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msoxl:=H39/H32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msoxl:=B40/$B$39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msoxl:=E40/$E$39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msoxl:=H40/$H$39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msoxl:=B41/$B$39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msoxl:=E41/$E$39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msoxl:=H41/$H$39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msoxl:=C10-C11-C12+C13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msoxl:=F10-F11-F12+F13" table:style-name="ce27">
            <text:p>6,207,947</text:p>
          </table:table-cell>
          <table:table-cell office:value-type="float" office:value="100" table:formula="msoxl:=G13+G10" table:style-name="ce27">
            <text:p>100</text:p>
          </table:table-cell>
          <table:table-cell office:value-type="float" office:value="31.316667884855725" table:formula="msoxl:=F9/C9*100" table:style-name="ce92">
            <text:p>31.32</text:p>
          </table:table-cell>
          <table:table-cell office:value-type="float" office:value="13615192.699999999" table:formula="msoxl:=I10-I11-I12+I13" table:style-name="ce27">
            <text:p>13,615,193</text:p>
          </table:table-cell>
          <table:table-cell table:style-name="ce93"/>
          <table:table-cell office:value-type="float" office:value="68.683327070535029" table:formula="msoxl:=I9/C9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msoxl:=I10+F10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msoxl:=I11+F11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C12-F12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msoxl:=(C13/C9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msoxl:=(F13/F9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msoxl:=(I13/I9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msoxl:=C14/C13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msoxl:=F14/F13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msoxl:=I14/I13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msoxl:=C15/$B$13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msoxl:=F15/$E$13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msoxl:=I15/$H$13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msoxl:=F16/$E$13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msoxl:=I16/$H$13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msoxl:=C17/$B$13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msoxl:=F17/$E$13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msoxl:=I17/$H$13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C18/$B$13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msoxl:=F18/$E$13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msoxl:=I18/$H$13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msoxl:=C19/$B$13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msoxl:=F19/$E$13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msoxl:=I19/$H$13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msoxl:=C20/C13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msoxl:=F20/F13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msoxl:=I20/I13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msoxl:=C21/C20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msoxl:=F21/$E$19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msoxl:=I21/$H$19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msoxl:=C22/C20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msoxl:=F22/$E$19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msoxl:=I22/$H$19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msoxl:=F29+I29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msoxl:=F33+F32-F31-F30" table:style-name="ce72">
            <text:p>148,005</text:p>
          </table:table-cell>
          <table:table-cell table:style-name="ce72"/>
          <table:table-cell office:value-type="float" office:value="14.992628255522986" table:formula="msoxl:=F29/C29*100" table:style-name="ce73">
            <text:p>14.99</text:p>
          </table:table-cell>
          <table:table-cell office:value-type="float" office:value="839181.1100000001" table:formula="msoxl:=I33+I32-I31-I30" table:style-name="ce72">
            <text:p>839,181</text:p>
          </table:table-cell>
          <table:table-cell table:style-name="ce72"/>
          <table:table-cell office:value-type="float" office:value="85.007371744477012" table:formula="msoxl:=I29/C29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C30-F30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msoxl:=F31+I31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F32/C32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I32/C32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msoxl:=(C33/C29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msoxl:=(F33/F29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msoxl:=(I33/I29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msoxl:=C34/C33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msoxl:=F34/F33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msoxl:=I34/I33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msoxl:=C35/$B$33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msoxl:=F35/$E$33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msoxl:=I35/$H$33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msoxl:=C36/$B$33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msoxl:=F36/$E$33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msoxl:=I36/$H$33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msoxl:=C37/$B$33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msoxl:=F37/$E$33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msoxl:=I37/$H$33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msoxl:=C38/$B$33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msoxl:=F38/$E$33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msoxl:=I38/$H$33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msoxl:=F39/$E$33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msoxl:=I39/$H$33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msoxl:=C40/C33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msoxl:=F40/F33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msoxl:=I40/I33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msoxl:=C41/$B$39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msoxl:=F41/$E$39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msoxl:=I41/$H$39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msoxl:=C42/$B$39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msoxl:=F42/$E$39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msoxl:=I42/$H$39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8" table:style-name="ta3" table:print-ranges="9608.A1:9608.I38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6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6"/><text:span text:style-name="T12"><text:s/></text:span><text:span text:style-name="T1">表</text:span><text:span text:style-name="T12">13<text:s/></text:span><text:s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10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4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351">
            <text:p>項目</text:p>
          </table:table-cell>
          <table:table-cell office:value-type="string" table:number-columns-spanned="2" table:number-rows-spanned="1" table:style-name="ce285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85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84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3892149.219999999" table:formula="msoxl:=E7+H7" table:style-name="ce207">
            <text:p>43,892,149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692950" table:formula="msoxl:=E9+E8" table:style-name="ce207">
            <text:p>11,692,950</text:p>
          </table:table-cell>
          <table:table-cell table:style-name="ce202"/>
          <table:table-cell office:value-type="float" office:value="26.640185563462826" table:formula="msoxl:=E7/B7*100" table:style-name="ce208">
            <text:p>26.64<text:s/></text:p>
          </table:table-cell>
          <table:table-cell office:value-type="float" office:value="32199199.219999999" table:formula="msoxl:=H8+H9" table:style-name="ce209">
            <text:p>32,199,199<text:s/></text:p>
          </table:table-cell>
          <table:table-cell table:style-name="ce203"/>
          <table:table-cell office:value-type="float" office:value="73.359814436537178" table:formula="msoxl:=100-G7" table:style-name="ce190">
            <text:p>73.36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msoxl:=E8+H8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msoxl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9609545" table:formula="msoxl:=B10+B16" table:style-name="ce24">
            <text:p>39,609,545</text:p>
          </table:table-cell>
          <table:table-cell office:value-type="float" office:value="100" table:style-name="ce33">
            <text:p>100.00</text:p>
          </table:table-cell>
          <table:table-cell office:value-type="float" office:value="90.242892416740943" table:formula="msoxl:=B9/B7*100" table:style-name="ce123">
            <text:p>90.24</text:p>
          </table:table-cell>
          <table:table-cell office:value-type="float" office:value="10299824" table:formula="msoxl:=E10+E16" table:style-name="ce24">
            <text:p>10,299,824</text:p>
          </table:table-cell>
          <table:table-cell office:value-type="float" office:value="100" table:style-name="ce60">
            <text:p>100.00</text:p>
          </table:table-cell>
          <table:table-cell office:value-type="float" office:value="88.085761078256553" table:formula="msoxl:=E9/E7*100" table:style-name="ce123">
            <text:p>88.09</text:p>
          </table:table-cell>
          <table:table-cell office:value-type="float" office:value="29309721" table:formula="msoxl:=H10+H16" table:style-name="ce24">
            <text:p>29,309,721</text:p>
          </table:table-cell>
          <table:table-cell office:value-type="float" office:value="100" table:style-name="ce121">
            <text:p>100.00</text:p>
          </table:table-cell>
          <table:table-cell office:value-type="float" office:value="91.026241987393135" table:formula="msoxl:=H9/H7*100" table:style-name="ce197">
            <text:p>91.03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7406906" table:formula="msoxl:=B15+B14+B13+B12+B11" table:style-name="ce204">
            <text:p>27,406,906</text:p>
          </table:table-cell>
          <table:table-cell office:value-type="float" office:value="69.192680703603145" table:formula="msoxl:=B10/B9*100" table:style-name="ce205">
            <text:p>69.19</text:p>
          </table:table-cell>
          <table:table-cell table:style-name="ce205"/>
          <table:table-cell office:value-type="float" office:value="7053844" table:formula="msoxl:=E15+E14+E13+E12+E11" table:style-name="ce204">
            <text:p>7,053,844</text:p>
          </table:table-cell>
          <table:table-cell office:value-type="float" office:value="68.485092560804929" table:formula="msoxl:=E10/E9*100" table:style-name="ce206">
            <text:p>68.49</text:p>
          </table:table-cell>
          <table:table-cell table:style-name="ce206"/>
          <table:table-cell office:value-type="float" office:value="20353062" table:formula="msoxl:=H15+H14+H13+H12+H11" table:style-name="ce204">
            <text:p>20,353,062</text:p>
          </table:table-cell>
          <table:table-cell office:value-type="float" office:value="69.441336544964045" table:formula="msoxl:=H10/H9*100" table:style-name="ce236">
            <text:p>69.44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3519511" table:formula="msoxl:=E11+H11" table:style-name="ce127">
            <text:p>13,519,511</text:p>
          </table:table-cell>
          <table:table-cell office:value-type="float" office:value="49.328847991816374" table:formula="msoxl:=B11/$B$10*100" table:style-name="ce128">
            <text:p>49.33</text:p>
          </table:table-cell>
          <table:table-cell table:style-name="ce128"/>
          <table:table-cell office:value-type="float" office:value="3538390" table:style-name="ce127">
            <text:p>3,538,390</text:p>
          </table:table-cell>
          <table:table-cell office:value-type="float" office:value="50.162578021288816" table:formula="msoxl:=E11/$E$10*100" table:style-name="ce128">
            <text:p>50.16</text:p>
          </table:table-cell>
          <table:table-cell table:style-name="ce128"/>
          <table:table-cell office:value-type="float" office:value="9981121" table:style-name="ce129">
            <text:p>9,981,121</text:p>
          </table:table-cell>
          <table:table-cell office:value-type="float" office:value="49.029898763144338" table:formula="msoxl:=H11/$H$10*100-0.01" table:style-name="ce128">
            <text:p>49.03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2938770" table:formula="msoxl:=E12+H12" table:style-name="ce127">
            <text:p>12,938,770</text:p>
          </table:table-cell>
          <table:table-cell office:value-type="float" office:value="47.209889361462402" table:formula="msoxl:=B12/$B$10*100" table:style-name="ce128">
            <text:p>47.21</text:p>
          </table:table-cell>
          <table:table-cell table:style-name="ce128"/>
          <table:table-cell office:value-type="float" office:value="3236295" table:style-name="ce127">
            <text:p>3,236,295</text:p>
          </table:table-cell>
          <table:table-cell office:value-type="float" office:value="45.879877695055349" table:formula="msoxl:=E12/$E$10*100" table:style-name="ce128">
            <text:p>45.88</text:p>
          </table:table-cell>
          <table:table-cell table:style-name="ce128"/>
          <table:table-cell office:value-type="float" office:value="9702475" table:style-name="ce129">
            <text:p>9,702,475</text:p>
          </table:table-cell>
          <table:table-cell office:value-type="float" office:value="47.670836948268516" table:formula="msoxl:=H12/$H$10*100" table:style-name="ce128">
            <text:p>47.67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940985" table:formula="msoxl:=E13+H13" table:style-name="ce127">
            <text:p>940,985</text:p>
          </table:table-cell>
          <table:table-cell office:value-type="float" office:value="3.4333864610620402" table:formula="msoxl:=B13/$B$10*100" table:style-name="ce128">
            <text:p>3.43</text:p>
          </table:table-cell>
          <table:table-cell table:style-name="ce128"/>
          <table:table-cell office:value-type="float" office:value="273050" table:style-name="ce127">
            <text:p>273,050</text:p>
          </table:table-cell>
          <table:table-cell office:value-type="float" office:value="3.870939022751283" table:formula="msoxl:=E13/$E$10*100" table:style-name="ce128">
            <text:p>3.87</text:p>
          </table:table-cell>
          <table:table-cell table:style-name="ce128"/>
          <table:table-cell office:value-type="float" office:value="667935" table:style-name="ce129">
            <text:p>667,935</text:p>
          </table:table-cell>
          <table:table-cell office:value-type="float" office:value="3.2817420789068499" table:formula="msoxl:=H13/$H$10*100" table:style-name="ce128">
            <text:p>3.28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40" table:formula="msoxl:=E14+H14" table:style-name="ce127">
            <text:p>7,640</text:p>
          </table:table-cell>
          <table:table-cell office:value-type="float" office:value="2.7876185659191154E-2" table:formula="msoxl:=B14/$B$10*100" table:style-name="ce128">
            <text:p>0.03</text:p>
          </table:table-cell>
          <table:table-cell table:style-name="ce128"/>
          <table:table-cell office:value-type="float" office:value="6109" table:style-name="ce127">
            <text:p>6,109</text:p>
          </table:table-cell>
          <table:table-cell office:value-type="float" office:value="8.6605260904550771E-2" table:formula="msoxl:=E14/$E$10*100" table:style-name="ce128">
            <text:p>0.09</text:p>
          </table:table-cell>
          <table:table-cell table:style-name="ce130"/>
          <table:table-cell office:value-type="float" office:value="1531" table:style-name="ce129">
            <text:p>1,531</text:p>
          </table:table-cell>
          <table:table-cell office:value-type="float" office:value="1.7522209680292822E-2" table:formula="msoxl:=H14/$H$10*100+0.01" table:style-name="ce128">
            <text:p>0.02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msoxl:=E15+H15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2202639" table:formula="msoxl:=B17+B18" table:style-name="ce210">
            <text:p>12,202,639</text:p>
          </table:table-cell>
          <table:table-cell office:value-type="float" office:value="30.807319296396869" table:formula="msoxl:=B16/B9*100" table:style-name="ce211">
            <text:p>30.81</text:p>
          </table:table-cell>
          <table:table-cell table:style-name="ce211"/>
          <table:table-cell office:value-type="float" office:value="3245980" table:formula="msoxl:=E17+E18" table:style-name="ce210">
            <text:p>3,245,980</text:p>
          </table:table-cell>
          <table:table-cell office:value-type="float" office:value="31.514907439195078" table:formula="msoxl:=E16/E9*100" table:style-name="ce212">
            <text:p>31.51</text:p>
          </table:table-cell>
          <table:table-cell table:style-name="ce212"/>
          <table:table-cell office:value-type="float" office:value="8956659" table:formula="msoxl:=H17+H18" table:style-name="ce210">
            <text:p>8,956,659</text:p>
          </table:table-cell>
          <table:table-cell office:value-type="float" office:value="30.558663455035962" table:formula="msoxl:=H16/H9*100" table:style-name="ce212">
            <text:p>30.56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10420104" table:formula="msoxl:=H17+E17" table:style-name="ce129">
            <text:p>10,420,104</text:p>
          </table:table-cell>
          <table:table-cell office:value-type="float" office:value="85.392217208097364" table:formula="msoxl:=B17/B16*100" table:style-name="ce128">
            <text:p>85.39</text:p>
          </table:table-cell>
          <table:table-cell table:style-name="ce128"/>
          <table:table-cell office:value-type="float" office:value="2915945" table:style-name="ce127">
            <text:p>2,915,945</text:p>
          </table:table-cell>
          <table:table-cell office:value-type="float" office:value="89.832500508321061" table:formula="msoxl:=E17/$E$16*100" table:style-name="ce239">
            <text:p>89.83</text:p>
          </table:table-cell>
          <table:table-cell table:style-name="ce164"/>
          <table:table-cell office:value-type="float" office:value="7504159" table:style-name="ce127">
            <text:p>7,504,159</text:p>
          </table:table-cell>
          <table:table-cell office:value-type="float" office:value="83.783015519514592" table:formula="msoxl:=H17/$H$16*100" table:style-name="ce239">
            <text:p>83.78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782535" table:formula="msoxl:=H18+E18" table:style-name="ce134">
            <text:p>1,782,535</text:p>
          </table:table-cell>
          <table:table-cell office:value-type="float" office:value="14.607782791902638" table:formula="msoxl:=B18/B16*100" table:style-name="ce132">
            <text:p>14.61</text:p>
          </table:table-cell>
          <table:table-cell table:style-name="ce132"/>
          <table:table-cell office:value-type="float" office:value="330035" table:style-name="ce131">
            <text:p>330,035</text:p>
          </table:table-cell>
          <table:table-cell office:value-type="float" office:value="10.167499491678939" table:formula="msoxl:=E18/$E$16*100" table:style-name="ce137">
            <text:p>10.17</text:p>
          </table:table-cell>
          <table:table-cell table:style-name="ce137"/>
          <table:table-cell office:value-type="float" office:value="1452500" table:style-name="ce131">
            <text:p>1,452,500</text:p>
          </table:table-cell>
          <table:table-cell office:value-type="float" office:value="16.216984480485415" table:formula="msoxl:=H18/$H$16*100" table:style-name="ce138">
            <text:p>16.22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4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81">
            <text:p>項目</text:p>
          </table:table-cell>
          <table:table-cell office:value-type="string" table:number-columns-spanned="2" table:number-rows-spanned="1" table:style-name="ce285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85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84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88">
            <text:p>比率</text:p>
          </table:table-cell>
          <table:table-cell table:style-name="ce178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88">
            <text:p>比率</text:p>
          </table:table-cell>
          <table:table-cell table:style-name="ce178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204414.3000000003" table:formula="msoxl:=H25+E25" table:style-name="ce183">
            <text:p>2,204,414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39593.7" table:formula="msoxl:=E26+E27" table:style-name="ce179">
            <text:p>339,594</text:p>
          </table:table-cell>
          <table:table-cell table:style-name="ce171"/>
          <table:table-cell office:value-type="float" office:value="15.405166805531973" table:formula="msoxl:=E25/B25*100" table:style-name="ce181">
            <text:p>15.41<text:s/></text:p>
          </table:table-cell>
          <table:table-cell office:value-type="float" office:value="1864820.6" table:formula="msoxl:=H27+H26" table:style-name="ce179">
            <text:p>1,864,821</text:p>
          </table:table-cell>
          <table:table-cell table:style-name="ce203"/>
          <table:table-cell office:value-type="float" office:value="84.594833194468023" table:formula="msoxl:=100-G25" table:style-name="ce190">
            <text:p>84.59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msoxl:=H26+E26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msoxl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msoxl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075488" table:formula="msoxl:=E27+H27" table:style-name="ce220">
            <text:p>2,075,488</text:p>
          </table:table-cell>
          <table:table-cell office:value-type="float" office:value="100" table:style-name="ce221">
            <text:p>100.00</text:p>
          </table:table-cell>
          <table:table-cell office:value-type="float" office:value="94.151448754437851" table:formula="msoxl:=B27/B25*100" table:style-name="ce222">
            <text:p>94.15<text:s/></text:p>
          </table:table-cell>
          <table:table-cell office:value-type="float" office:value="315141" table:formula="msoxl:=E34+E28" table:style-name="ce223">
            <text:p>315,141</text:p>
          </table:table-cell>
          <table:table-cell office:value-type="float" office:value="100" table:style-name="ce224">
            <text:p>100.00</text:p>
          </table:table-cell>
          <table:table-cell office:value-type="float" office:value="92.799424724310256" table:formula="msoxl:=E27/E25*100" table:style-name="ce225">
            <text:p>92.80<text:s/></text:p>
          </table:table-cell>
          <table:table-cell office:value-type="float" office:value="1760347" table:formula="msoxl:=H34+H28" table:style-name="ce223">
            <text:p>1,760,347</text:p>
          </table:table-cell>
          <table:table-cell office:value-type="float" office:value="100" table:style-name="ce224">
            <text:p>100.00</text:p>
          </table:table-cell>
          <table:table-cell office:value-type="float" office:value="94.397659485314563" table:formula="msoxl:=H27/H25*100" table:style-name="ce190">
            <text:p>94.40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496814" table:formula="msoxl:=H28+E28" table:style-name="ce226">
            <text:p>1,496,814</text:p>
          </table:table-cell>
          <table:table-cell office:value-type="float" office:value="72.118653540757649" table:formula="msoxl:=B28/B27*100" table:style-name="ce227">
            <text:p>72.12</text:p>
          </table:table-cell>
          <table:table-cell table:style-name="ce227"/>
          <table:table-cell office:value-type="float" office:value="241561" table:formula="msoxl:=E29+E30+E31+E32+E33" table:style-name="ce226">
            <text:p>241,561</text:p>
          </table:table-cell>
          <table:table-cell office:value-type="float" office:value="76.651720975690253" table:formula="msoxl:=E28/E27*100" table:style-name="ce228">
            <text:p>76.65</text:p>
          </table:table-cell>
          <table:table-cell table:style-name="ce228"/>
          <table:table-cell office:value-type="float" office:value="1255253" table:formula="msoxl:=H29+H30+H31+H32+H33" table:style-name="ce229">
            <text:p>1,255,253</text:p>
          </table:table-cell>
          <table:table-cell office:value-type="float" office:value="71.307134332037947" table:formula="msoxl:=H28/H27*100" table:style-name="ce228">
            <text:p>71.31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00315" table:formula="msoxl:=H29+E29" table:style-name="ce127">
            <text:p>600,315</text:p>
          </table:table-cell>
          <table:table-cell office:value-type="float" office:value="40.10618553808289" table:formula="msoxl:=B29/$B$28*100" table:style-name="ce161">
            <text:p>40.11</text:p>
          </table:table-cell>
          <table:table-cell table:style-name="ce161"/>
          <table:table-cell office:value-type="float" office:value="113108" table:style-name="ce127">
            <text:p>113,108</text:p>
          </table:table-cell>
          <table:table-cell office:value-type="float" office:value="46.83378364057112" table:formula="msoxl:=E29/$E$28*100+0.01" table:style-name="ce162">
            <text:p>46.83</text:p>
          </table:table-cell>
          <table:table-cell table:style-name="ce162"/>
          <table:table-cell office:value-type="float" office:value="487207" table:style-name="ce165">
            <text:p>487,207</text:p>
          </table:table-cell>
          <table:table-cell office:value-type="float" office:value="38.813450356223008" table:formula="msoxl:=H29/$H$28*100" table:style-name="ce164">
            <text:p>38.81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87207" table:formula="msoxl:=H29-M29" table:style-name="ce18">
            <text:p>487,207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896245" table:formula="msoxl:=H30+E30" table:style-name="ce127">
            <text:p>896,245</text:p>
          </table:table-cell>
          <table:table-cell office:value-type="float" office:value="59.876845085628538" table:formula="msoxl:=B30/$B$28*100" table:style-name="ce161">
            <text:p>59.88</text:p>
          </table:table-cell>
          <table:table-cell table:style-name="ce161"/>
          <table:table-cell office:value-type="float" office:value="128396" table:style-name="ce127">
            <text:p>128,396</text:p>
          </table:table-cell>
          <table:table-cell office:value-type="float" office:value="53.152619835155512" table:formula="msoxl:=E30/$E$28*100" table:style-name="ce162">
            <text:p>53.15</text:p>
          </table:table-cell>
          <table:table-cell table:style-name="ce162"/>
          <table:table-cell office:value-type="float" office:value="767849" table:style-name="ce165">
            <text:p>767,849</text:p>
          </table:table-cell>
          <table:table-cell office:value-type="float" office:value="61.170855596441513" table:formula="msoxl:=H30/$H$28*100" table:style-name="ce164">
            <text:p>61.17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767849" table:formula="msoxl:=H30-M30" table:style-name="ce18">
            <text:p>767,849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0" table:formula="msoxl:=H31+E31" table:style-name="ce127">
            <text:p>70</text:p>
          </table:table-cell>
          <table:table-cell office:value-type="float" office:value="4.6765997645666062E-3" table:formula="msoxl:=B31/$B$28*100" table:style-name="ce161">
            <text:p>0.00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2833197411833865E-2" table:formula="msoxl:=E31/$E$28*100" table:style-name="ce162">
            <text:p>0.01</text:p>
          </table:table-cell>
          <table:table-cell table:style-name="ce164"/>
          <table:table-cell office:value-type="float" office:value="39" table:style-name="ce165">
            <text:p>39</text:p>
          </table:table-cell>
          <table:table-cell office:value-type="float" office:value="1.3106943381135118E-2" table:formula="msoxl:=H31/$H$28*100+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4" table:formula="msoxl:=H32+E32" table:style-name="ce127">
            <text:p>184</text:p>
          </table:table-cell>
          <table:table-cell office:value-type="float" office:value="1.2292776524003651E-2" table:formula="msoxl:=B32/$B$28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0763326861538081E-2" table:formula="msoxl:=E32/$E$28*100" table:style-name="ce162">
            <text:p>0.01</text:p>
          </table:table-cell>
          <table:table-cell table:style-name="ce164"/>
          <table:table-cell office:value-type="float" office:value="158" table:style-name="ce165">
            <text:p>158</text:p>
          </table:table-cell>
          <table:table-cell office:value-type="float" office:value="1.2587103954342271E-2" table:formula="msoxl:=H32/$H$28*100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158" table:formula="msoxl:=H32-M32" table:style-name="ce18">
            <text:p>158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msoxl:=H33+E33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78674" table:formula="msoxl:=B36+B35" table:style-name="ce230">
            <text:p>578,674</text:p>
          </table:table-cell>
          <table:table-cell office:value-type="float" office:value="27.881346459242355" table:formula="msoxl:=B34/B27*100" table:style-name="ce231">
            <text:p>27.88</text:p>
          </table:table-cell>
          <table:table-cell table:style-name="ce231"/>
          <table:table-cell office:value-type="float" office:value="73580" table:formula="msoxl:=E35+E36" table:style-name="ce230">
            <text:p>73,580</text:p>
          </table:table-cell>
          <table:table-cell office:value-type="float" office:value="23.348279024309754" table:formula="msoxl:=E34/E27*100" table:style-name="ce212">
            <text:p>23.35</text:p>
          </table:table-cell>
          <table:table-cell table:style-name="ce212"/>
          <table:table-cell office:value-type="float" office:value="505094" table:formula="msoxl:=H35+H36" table:style-name="ce230">
            <text:p>505,094</text:p>
          </table:table-cell>
          <table:table-cell office:value-type="float" office:value="28.692865667962053" table:formula="msoxl:=H34/H27*100" table:style-name="ce212">
            <text:p>28.69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501024" table:formula="msoxl:=H35+E35" table:style-name="ce248">
            <text:p>501,024</text:p>
          </table:table-cell>
          <table:table-cell office:value-type="float" office:value="86.581391249650068" table:formula="msoxl:=B35/$B$34*100" table:style-name="ce249">
            <text:p>86.58</text:p>
          </table:table-cell>
          <table:table-cell table:style-name="ce249"/>
          <table:table-cell office:value-type="float" office:value="67355" table:style-name="ce248">
            <text:p>67,355</text:p>
          </table:table-cell>
          <table:table-cell office:value-type="float" office:value="91.539820603424843" table:formula="msoxl:=E35/$E$34*100" table:style-name="ce164">
            <text:p>91.54</text:p>
          </table:table-cell>
          <table:table-cell table:style-name="ce164"/>
          <table:table-cell office:value-type="float" office:value="433669" table:style-name="ce165">
            <text:p>433,669</text:p>
          </table:table-cell>
          <table:table-cell office:value-type="float" office:value="85.859067817079591" table:formula="msoxl:=H35/$H$34*100" table:style-name="ce164">
            <text:p>85.86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33669" table:formula="msoxl:=H35-M35" table:style-name="ce18">
            <text:p>433,669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7650" table:formula="msoxl:=H36+E36" table:style-name="ce131">
            <text:p>77,650</text:p>
          </table:table-cell>
          <table:table-cell office:value-type="float" office:value="13.418608750349939" table:formula="msoxl:=B36/$B$34*100" table:style-name="ce169">
            <text:p>13.42</text:p>
          </table:table-cell>
          <table:table-cell table:style-name="ce169"/>
          <table:table-cell office:value-type="float" office:value="6225" table:style-name="ce131">
            <text:p>6,225</text:p>
          </table:table-cell>
          <table:table-cell office:value-type="float" office:value="8.4601793965751551" table:formula="msoxl:=E36/$E$34*100" table:style-name="ce137">
            <text:p>8.46</text:p>
          </table:table-cell>
          <table:table-cell table:style-name="ce137"/>
          <table:table-cell office:value-type="float" office:value="71425" table:style-name="ce170">
            <text:p>71,425</text:p>
          </table:table-cell>
          <table:table-cell office:value-type="float" office:value="14.140932182920407" table:formula="msoxl:=H36/$H$34*100" table:style-name="ce137">
            <text:p>14.14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71425" table:formula="msoxl:=H36-M36" table:style-name="ce18">
            <text:p>71,425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0.11.06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8" table:default-cell-style-name="ce1"/>
        <table:table-column table:style-name="co12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02">
            <text:p>項目</text:p>
          </table:table-cell>
          <table:table-cell office:value-type="string" table:number-columns-spanned="2" table:number-rows-spanned="1" table:style-name="ce304">
            <text:p>合計</text:p>
          </table:table-cell>
          <table:covered-table-cell/>
          <table:table-cell office:value-type="string" table:number-columns-spanned="2" table:number-rows-spanned="1" table:style-name="ce304">
            <text:p>投保單位</text:p>
          </table:table-cell>
          <table:covered-table-cell/>
          <table:table-cell office:value-type="string" table:number-columns-spanned="2" table:number-rows-spanned="1" table:style-name="ce304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msoxl:=B9+B15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msoxl:=D9+D15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msoxl:=F9+F15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msoxl:=B14+B13+B12+B11+B10" table:style-name="ce122">
            <text:p>6,302,949</text:p>
          </table:table-cell>
          <table:table-cell office:value-type="float" office:value="34.766067646280121" table:formula="msoxl:=B9/B8*100" table:style-name="ce123">
            <text:p>34.77</text:p>
          </table:table-cell>
          <table:table-cell office:value-type="float" office:value="1663580" table:formula="msoxl:=D14+D13+D12+D11+D10" table:style-name="ce122">
            <text:p>1,663,580</text:p>
          </table:table-cell>
          <table:table-cell office:value-type="float" office:value="27.773168152561269" table:formula="msoxl:=D9/D8*100" table:style-name="ce121">
            <text:p>27.77</text:p>
          </table:table-cell>
          <table:table-cell office:value-type="float" office:value="4639369" table:formula="msoxl:=F14+F13+F12+F11+F10" table:style-name="ce122">
            <text:p>4,639,369</text:p>
          </table:table-cell>
          <table:table-cell office:value-type="float" office:value="38.216447861474215" table:formula="msoxl:=F9/F8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msoxl:=D10+F10" table:style-name="ce124">
            <text:p>3,513,391</text:p>
          </table:table-cell>
          <table:table-cell office:value-type="float" office:value="55.742018537671811" table:formula="msoxl:=B10/$B$9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msoxl:=D10/$D$9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msoxl:=F10/$F$9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msoxl:=D11+F11" table:style-name="ce127">
            <text:p>2,522,349</text:p>
          </table:table-cell>
          <table:table-cell office:value-type="float" office:value="40.018553220087931" table:formula="msoxl:=B11/$B$9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msoxl:=D11/$D$9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msoxl:=F11/$F$9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msoxl:=D12+F12" table:style-name="ce127">
            <text:p>261,988</text:p>
          </table:table-cell>
          <table:table-cell office:value-type="float" office:value="4.1565940006812685" table:formula="msoxl:=B12/$B$9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msoxl:=D12/$D$9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msoxl:=F12/$F$9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msoxl:=D13+F13" table:style-name="ce127">
            <text:p>302</text:p>
          </table:table-cell>
          <table:table-cell office:value-type="float" office:value="4.7914079584016941E-3" table:formula="msoxl:=B13/$B$9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msoxl:=D13/$D$9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msoxl:=F13/$F$9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msoxl:=D14+F14" table:style-name="ce131">
            <text:p>4,919</text:p>
          </table:table-cell>
          <table:table-cell office:value-type="float" office:value="7.8042833600589182E-2" table:formula="msoxl:=B14/$B$9*100" table:style-name="ce128">
            <text:p>0.08</text:p>
          </table:table-cell>
          <table:table-cell office:value-type="float" office:value="3132" table:formula="msoxl:=3132" table:style-name="ce131">
            <text:p>3,132</text:p>
          </table:table-cell>
          <table:table-cell office:value-type="float" office:value="0.1882686735834766" table:formula="msoxl:=D14/$D$9*100" table:style-name="ce133">
            <text:p>0.19</text:p>
          </table:table-cell>
          <table:table-cell office:value-type="float" office:value="1787" table:formula="msoxl:=1787" table:style-name="ce134">
            <text:p>1,787</text:p>
          </table:table-cell>
          <table:table-cell office:value-type="float" office:value="3.8518169173437158E-2" table:formula="msoxl:=F14/$F$9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msoxl:=B16+B17" table:style-name="ce119">
            <text:p>11,826,651</text:p>
          </table:table-cell>
          <table:table-cell office:value-type="float" office:value="65.233932353719879" table:formula="msoxl:=B15/$B$8*100" table:style-name="ce120">
            <text:p>65.23</text:p>
          </table:table-cell>
          <table:table-cell office:value-type="float" office:value="4326302" table:formula="msoxl:=D16+D17" table:style-name="ce119">
            <text:p>4,326,302</text:p>
          </table:table-cell>
          <table:table-cell office:value-type="float" office:value="72.226831847438731" table:formula="msoxl:=D15/D8*100" table:style-name="ce121">
            <text:p>72.23</text:p>
          </table:table-cell>
          <table:table-cell office:value-type="float" office:value="7500349" table:formula="msoxl:=F16+F17" table:style-name="ce119">
            <text:p>7,500,349</text:p>
          </table:table-cell>
          <table:table-cell office:value-type="float" office:value="61.783552138525785" table:formula="msoxl:=F15/F8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msoxl:=D16+F16" table:style-name="ce124">
            <text:p>10,913,684</text:p>
          </table:table-cell>
          <table:table-cell office:value-type="float" office:value="92.280426639798534" table:formula="msoxl:=B16/$B$15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msoxl:=D16/$D$15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msoxl:=F16/$F$15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msoxl:=D17+F17" table:style-name="ce131">
            <text:p>912,967</text:p>
          </table:table-cell>
          <table:table-cell office:value-type="float" office:value="7.7195733602014638" table:formula="msoxl:=B17/$B$15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msoxl:=D17/$D$15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msoxl:=F17/$F$15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81">
            <text:p>項目</text:p>
          </table:table-cell>
          <table:table-cell office:value-type="string" table:number-columns-spanned="2" table:number-rows-spanned="1" table:style-name="ce284">
            <text:p>合計</text:p>
          </table:table-cell>
          <table:covered-table-cell/>
          <table:table-cell office:value-type="string" table:number-columns-spanned="2" table:number-rows-spanned="1" table:style-name="ce284">
            <text:p>投保單位</text:p>
          </table:table-cell>
          <table:covered-table-cell/>
          <table:table-cell office:value-type="string" table:number-columns-spanned="2" table:number-rows-spanned="1" table:style-name="ce284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msoxl:=B25+B31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msoxl:=D25+D31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msoxl:=F25+F31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msoxl:=F25+D25" table:style-name="ce122">
            <text:p>336,877</text:p>
          </table:table-cell>
          <table:table-cell office:value-type="float" office:value="36.936040041444869" table:formula="msoxl:=B25/B24*100" table:style-name="ce123">
            <text:p>36.94</text:p>
          </table:table-cell>
          <table:table-cell office:value-type="float" office:value="52212" table:formula="msoxl:=D26+D27+D28+D29+D30" table:style-name="ce122">
            <text:p>52,212</text:p>
          </table:table-cell>
          <table:table-cell office:value-type="float" office:value="33.921738057029998" table:formula="msoxl:=D25/D24*100" table:style-name="ce121">
            <text:p>33.92</text:p>
          </table:table-cell>
          <table:table-cell office:value-type="float" office:value="284665" table:formula="msoxl:=F26+F27+F28+F29+F30" table:style-name="ce160">
            <text:p>284,665</text:p>
          </table:table-cell>
          <table:table-cell office:value-type="float" office:value="37.548012493800584" table:formula="msoxl:=F25/F24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msoxl:=F26+D26" table:style-name="ce124">
            <text:p>166,809</text:p>
          </table:table-cell>
          <table:table-cell office:value-type="float" office:value="49.5062922965949" table:formula="msoxl:=B26/$B$25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msoxl:=D26/$D$25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msoxl:=F26/$F$25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msoxl:=F27+D27" table:style-name="ce127">
            <text:p>169,005</text:p>
          </table:table-cell>
          <table:table-cell office:value-type="float" office:value="50.168162266940165" table:formula="msoxl:=B27/$B$25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msoxl:=D27/$D$25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msoxl:=F27/$F$25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msoxl:=F28+D28" table:style-name="ce127">
            <text:p>887</text:p>
          </table:table-cell>
          <table:table-cell office:value-type="float" office:value="0.26330084867770731" table:formula="msoxl:=B28/$B$25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msoxl:=D28/$D$25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msoxl:=F28/$F$25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msoxl:=F29+D29" table:style-name="ce127">
            <text:p>155</text:p>
          </table:table-cell>
          <table:table-cell office:value-type="float" office:value="4.6010858562620778E-2" table:formula="msoxl:=B29/$B$25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msoxl:=D29/$D$25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msoxl:=F29/$F$25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msoxl:=F30+D30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msoxl:=D30/$D$25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msoxl:=F30/$F$25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msoxl:=B33+B32" table:style-name="ce122">
            <text:p>575,178</text:p>
          </table:table-cell>
          <table:table-cell office:value-type="float" office:value="63.063959958555124" table:formula="msoxl:=B31/B24*100" table:style-name="ce123">
            <text:p>63.06</text:p>
          </table:table-cell>
          <table:table-cell office:value-type="float" office:value="101707" table:formula="msoxl:=D32+D33" table:style-name="ce122">
            <text:p>101,707</text:p>
          </table:table-cell>
          <table:table-cell office:value-type="float" office:value="66.078261942970002" table:formula="msoxl:=D31/D24*100" table:style-name="ce121">
            <text:p>66.08</text:p>
          </table:table-cell>
          <table:table-cell office:value-type="float" office:value="473471" table:formula="msoxl:=F32+F33" table:style-name="ce122">
            <text:p>473,471</text:p>
          </table:table-cell>
          <table:table-cell office:value-type="float" office:value="62.451987506199416" table:formula="msoxl:=F31/F24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msoxl:=B32/$B$31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msoxl:=D32/$D$31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msoxl:=F32/$F$31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msoxl:=B33/$B$31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msoxl:=D33/$D$31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msoxl:=F33/$F$31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msoxl:=B9-B10-B11+B12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msoxl:=E9-E10-E11+E12" table:style-name="ce27">
            <text:p>6,338,281</text:p>
          </table:table-cell>
          <table:table-cell office:value-type="float" office:value="100" table:formula="msoxl:=F12+F9" table:style-name="ce27">
            <text:p>100</text:p>
          </table:table-cell>
          <table:table-cell office:value-type="float" office:value="31.01659515345656" table:formula="msoxl:=E8/B8*100" table:style-name="ce92">
            <text:p>31.02</text:p>
          </table:table-cell>
          <table:table-cell office:value-type="float" office:value="14096847.699999999" table:formula="msoxl:=H9-H10-H11+H12" table:style-name="ce27">
            <text:p>14,096,848</text:p>
          </table:table-cell>
          <table:table-cell table:style-name="ce93"/>
          <table:table-cell office:value-type="float" office:value="68.983404846543451" table:formula="msoxl:=H8/B8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msoxl:=H9+E9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msoxl:=H10+E10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B11-E11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msoxl:=(B12/B8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msoxl:=(E12/E8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msoxl:=(H12/H8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msoxl:=E12++H12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msoxl:=B13/B12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msoxl:=E13/E12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msoxl:=H13/H12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msoxl:=SUM(H14:H18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msoxl:=B14/$B$13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msoxl:=SUM(E14:E18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msoxl:=E15/$E$13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msoxl:=H15/$H$13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msoxl:=B16/$B$13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msoxl:=E16/$E$13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msoxl:=B17/$B$13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msoxl:=E17/$E$13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msoxl:=H17/$H$13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msoxl:=B18/$B$13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msoxl:=E18/$E$13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msoxl:=H18/$H$13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msoxl:=B19/B12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msoxl:=E19/E12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msoxl:=H19/H12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msoxl:=B20/B19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msoxl:=E20/$E$19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msoxl:=H20/$H$19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msoxl:=B21/B19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msoxl:=E21/$E$19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msoxl:=H21/$H$19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msoxl:=E28+H28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msoxl:=E32+E31-E30-E29" table:style-name="ce72">
            <text:p>152,739</text:p>
          </table:table-cell>
          <table:table-cell table:style-name="ce72"/>
          <table:table-cell office:value-type="float" office:value="14.945602676189008" table:formula="msoxl:=E28/B28*100" table:style-name="ce73">
            <text:p>14.95</text:p>
          </table:table-cell>
          <table:table-cell office:value-type="float" office:value="869228.1100000001" table:formula="msoxl:=H32+H31-H30-H29" table:style-name="ce72">
            <text:p>869,228</text:p>
          </table:table-cell>
          <table:table-cell table:style-name="ce72"/>
          <table:table-cell office:value-type="float" office:value="85.054397323810988" table:formula="msoxl:=H28/B28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B29-E29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msoxl:=E30+H30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E31/B31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H31/B31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msoxl:=(B32/B28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msoxl:=(E32/E28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msoxl:=(H32/H28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msoxl:=B33/B32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msoxl:=E33/E32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msoxl:=H33/H32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msoxl:=B34/$B$33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msoxl:=H34/$H$33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msoxl:=B35/$B$33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msoxl:=E35/$E$33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msoxl:=H35/$H$33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msoxl:=B36/$B$33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msoxl:=E36/$E$33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msoxl:=H36/$H$33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msoxl:=B37/$B$33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msoxl:=E37/$E$33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msoxl:=H37/$H$33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msoxl:=E38/$E$33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msoxl:=H38/$H$33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msoxl:=B39/B32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msoxl:=E39/E32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msoxl:=H39/H32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msoxl:=B40/$B$39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msoxl:=E40/$E$39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msoxl:=H40/$H$39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msoxl:=B41/$B$39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msoxl:=E41/$E$39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msoxl:=H41/$H$39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06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3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msoxl:=B16+B15+B14+B13+B12" table:style-name="ce54">
            <text:p>5,344,683</text:p>
          </table:table-cell>
          <table:table-cell office:value-type="float" office:value="35.972210172817512" table:formula="msoxl:=B11/B10*100" table:number-columns-spanned="2" table:number-rows-spanned="1" table:style-name="ce308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msoxl:=E11/E10*100" table:number-columns-spanned="2" table:number-rows-spanned="1" table:style-name="ce309">
            <text:p>26.66</text:p>
          </table:table-cell>
          <table:covered-table-cell/>
          <table:table-cell office:value-type="float" office:value="3923232" table:formula="msoxl:=H16+H15+H14+H13+H12" table:style-name="ce54">
            <text:p>3,923,232</text:p>
          </table:table-cell>
          <table:table-cell office:value-type="float" office:value="41.187879322345651" table:formula="msoxl:=H11/$H$10*100" table:number-columns-spanned="2" table:number-rows-spanned="1" table:style-name="ce311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msoxl:=B12/$B$11*100" table:number-columns-spanned="2" table:number-rows-spanned="1" table:style-name="ce313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msoxl:=E12/$E$11*100" table:number-columns-spanned="2" table:number-rows-spanned="1" table:style-name="ce31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msoxl:=H12/$H$11*100-0.01" table:number-columns-spanned="2" table:number-rows-spanned="1" table:style-name="ce313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msoxl:=B13/$B$11*100" table:number-columns-spanned="2" table:number-rows-spanned="1" table:style-name="ce347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msoxl:=E13/$E$11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msoxl:=H13/$H$11*100" table:number-columns-spanned="2" table:number-rows-spanned="1" table:style-name="ce347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msoxl:=B14/$B$11*100" table:number-columns-spanned="2" table:number-rows-spanned="1" table:style-name="ce347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msoxl:=E14/$E$11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msoxl:=H14/$H$11*100" table:number-columns-spanned="2" table:number-rows-spanned="1" table:style-name="ce347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7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msoxl:=E15/$E$11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msoxl:=H15/$H$11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msoxl:=B16/$B$11*100" table:number-columns-spanned="2" table:number-rows-spanned="1" table:style-name="ce347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msoxl:=E16/$E$11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msoxl:=H16/$H$11*100" table:number-columns-spanned="2" table:number-rows-spanned="1" table:style-name="ce347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9"/>
          <table:covered-table-cell/>
          <table:table-cell table:style-name="ce58"/>
          <table:table-cell table:number-columns-spanned="2" table:number-rows-spanned="1" table:style-name="ce32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msoxl:=B10-B11" table:style-name="ce54">
            <text:p>9,513,128</text:p>
          </table:table-cell>
          <table:table-cell office:value-type="float" office:value="64.027789827182474" table:formula="msoxl:=B18/B10*100" table:number-columns-spanned="2" table:number-rows-spanned="1" table:style-name="ce311">
            <text:p>64.03</text:p>
          </table:table-cell>
          <table:covered-table-cell/>
          <table:table-cell office:value-type="float" office:value="3911150" table:formula="msoxl:=E10-E11" table:style-name="ce54">
            <text:p>3,911,150</text:p>
          </table:table-cell>
          <table:table-cell office:value-type="float" office:value="73.344133566340332" table:formula="msoxl:=E18/E10*100" table:number-columns-spanned="2" table:number-rows-spanned="1" table:style-name="ce309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msoxl:=H18/H10*100" table:number-columns-spanned="2" table:number-rows-spanned="1" table:style-name="ce311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msoxl:=B19/$B$18*100" table:number-columns-spanned="2" table:number-rows-spanned="1" table:style-name="ce313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msoxl:=E19/$E$18*100" table:number-columns-spanned="2" table:number-rows-spanned="1" table:style-name="ce31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msoxl:=H19/$H$18*100" table:number-columns-spanned="2" table:number-rows-spanned="1" table:style-name="ce360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msoxl:=B20/$B$18*100" table:number-columns-spanned="2" table:number-rows-spanned="1" table:style-name="ce318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msoxl:=E20/$E$18*100" table:number-columns-spanned="2" table:number-rows-spanned="1" table:style-name="ce319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msoxl:=H20/$H$18*100" table:number-columns-spanned="2" table:number-rows-spanned="1" table:style-name="ce329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5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584577" table:formula="msoxl:=H29+H36" table:style-name="ce54">
            <text:p>584,577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msoxl:=B29/B28*100" table:number-columns-spanned="2" table:number-rows-spanned="1" table:style-name="ce308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msoxl:=E29/E28*100" table:number-columns-spanned="2" table:number-rows-spanned="1" table:style-name="ce309">
            <text:p>32.27</text:p>
          </table:table-cell>
          <table:covered-table-cell/>
          <table:table-cell office:value-type="float" office:value="235153" table:formula="msoxl:=SUM(H30:H34)" table:style-name="ce54">
            <text:p>235,153</text:p>
          </table:table-cell>
          <table:table-cell office:value-type="float" office:value="40.226180640018342" table:formula="msoxl:=H29/H28*100" table:number-columns-spanned="2" table:number-rows-spanned="1" table:style-name="ce311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msoxl:=B30/$B$29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msoxl:=E30/$E$29*100" table:number-columns-spanned="2" table:number-rows-spanned="1" table:style-name="ce31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msoxl:=H30/$H$29*100" table:number-columns-spanned="2" table:number-rows-spanned="1" table:style-name="ce313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msoxl:=B31/$B$29*100-0.01" table:number-columns-spanned="2" table:number-rows-spanned="1" table:style-name="ce359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msoxl:=E31/$E$29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msoxl:=H31/$H$29*100" table:number-columns-spanned="2" table:number-rows-spanned="1" table:style-name="ce347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msoxl:=B32/$B$29*100" table:number-columns-spanned="2" table:number-rows-spanned="1" table:style-name="ce359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msoxl:=E32/$E$29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msoxl:=H32/$H$29*100" table:number-columns-spanned="2" table:number-rows-spanned="1" table:style-name="ce347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msoxl:=B33/$B$29*100" table:number-columns-spanned="2" table:number-rows-spanned="1" table:style-name="ce359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msoxl:=E33/$E$29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msoxl:=H33/$H$29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msoxl:=B34/$B$29*100" table:number-columns-spanned="2" table:number-rows-spanned="1" table:style-name="ce359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msoxl:=E34/$E$29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msoxl:=H34/$H$29*100" table:number-columns-spanned="2" table:number-rows-spanned="1" table:style-name="ce347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8"/>
          <table:covered-table-cell/>
          <table:table-cell table:style-name="ce29"/>
          <table:table-cell table:number-columns-spanned="2" table:number-rows-spanned="1" table:style-name="ce319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msoxl:=B36/B28*100" table:number-columns-spanned="2" table:number-rows-spanned="1" table:style-name="ce308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msoxl:=E36/E28*100" table:number-columns-spanned="2" table:number-rows-spanned="1" table:style-name="ce309">
            <text:p>67.73</text:p>
          </table:table-cell>
          <table:covered-table-cell/>
          <table:table-cell office:value-type="float" office:value="349424" table:formula="msoxl:=SUM(H37:H38)" table:style-name="ce54">
            <text:p>349,424</text:p>
          </table:table-cell>
          <table:table-cell office:value-type="float" office:value="59.773819359981658" table:formula="msoxl:=H36/H28*100" table:number-columns-spanned="2" table:number-rows-spanned="1" table:style-name="ce311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msoxl:=B37/$B$36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msoxl:=E37/$E$36*100" table:number-columns-spanned="2" table:number-rows-spanned="1" table:style-name="ce31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msoxl:=H37/$H$36*100" table:number-columns-spanned="2" table:number-rows-spanned="1" table:style-name="ce313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msoxl:=B38/$B$36*100" table:number-columns-spanned="2" table:number-rows-spanned="1" table:style-name="ce358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msoxl:=E38/$E$36*100" table:number-columns-spanned="2" table:number-rows-spanned="1" table:style-name="ce319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msoxl:=H38/$H$36*100" table:number-columns-spanned="2" table:number-rows-spanned="1" table:style-name="ce318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1998-01-12T07:03:57Z</meta:creation-date>
    <dc:date>2024-01-09T06:41:45Z</dc:date>
    <meta:print-date>2007-11-15T07:03:35Z</meta:print-date>
  </office:meta>
</office:document-meta>
</file>