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none" fo:border-left="none" fo:border-right="thick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ck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3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thick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14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14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ck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1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ck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thin solid #000000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14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thick solid #000000" fo:border-bottom="none" fo:border-left="thick solid #000000" fo:border-right="none" style:diagonal-tl-b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ck solid #000000" fo:border-bottom="none" fo:border-left="none" fo:border-right="thin solid #000000" style:diagonal-tl-b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ck solid #000000" fo:border-right="none" style:diagonal-tl-b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top" fo:wrap-option="wrap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fo:wrap-option="wrap"/>
    </style:style>
    <style:style style:name="ce3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diagonal-tl-b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8.334375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40pt" style:use-optimal-row-height="fals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4" table:number-rows-spanned="1" table:style-name="ce24">
            <text:p><text:s text:c="4"/>表26 <text:s/>全民健保門、住診醫療費用核減統計表<text:span text:style-name="T2"><text:s text:c="2"/></text:span></text:p>
          </table:table-cell>
          <table:covered-table-cell table:number-columns-repeated="3"/>
          <table:table-cell office:value-type="string" table:style-name="ce23">
            <text:p><text:s text:c="5"/>單位：點，﹪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2" table:style-name="ce41">
            <text:p><text:s text:c="22"/>年 <text:s text:c="93"/>類別</text:p>
          </table:table-cell>
          <table:covered-table-cell/>
          <table:table-cell office:value-type="string" table:number-columns-spanned="1" table:number-rows-spanned="2" table:style-name="ce42">
            <text:p>94年</text:p>
          </table:table-cell>
          <table:table-cell office:value-type="string" table:number-columns-spanned="1" table:number-rows-spanned="2" table:style-name="ce42">
            <text:p>95年</text:p>
          </table:table-cell>
          <table:table-cell office:value-type="string" table:style-name="ce2">
            <text:p>96年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">
            <text:p>(資料至96年7月)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5">
            <text:p>醫療費用<text:s/><text:span text:style-name="T5">A</text:span></text:p>
          </table:table-cell>
          <table:table-cell office:value-type="float" office:value="299362446375" table:style-name="ce6">
            <text:p>299,362,446,375</text:p>
          </table:table-cell>
          <table:table-cell office:value-type="float" office:value="303663933914" table:style-name="ce6">
            <text:p>303,663,933,914</text:p>
          </table:table-cell>
          <table:table-cell office:value-type="float" office:value="190274632476" table:style-name="ce7">
            <text:p>190,274,632,476</text:p>
          </table:table-cell>
          <table:table-cell table:number-columns-repeated="16379"/>
        </table:table-row>
        <table:table-row table:style-name="ro3">
          <table:table-cell table:style-name="ce8"/>
          <table:table-cell office:value-type="string" table:style-name="ce5">
            <text:p>已核付申請點數<text:s/><text:span text:style-name="T5">B</text:span></text:p>
          </table:table-cell>
          <table:table-cell office:value-type="float" office:value="273119906028" table:style-name="ce6">
            <text:p>273,119,906,028</text:p>
          </table:table-cell>
          <table:table-cell office:value-type="float" office:value="277166091812" table:style-name="ce6">
            <text:p>277,166,091,812</text:p>
          </table:table-cell>
          <table:table-cell office:value-type="float" office:value="174222597823" table:style-name="ce9">
            <text:p>174,222,597,82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門</text:p>
          </table:table-cell>
          <table:table-cell office:value-type="string" table:style-name="ce5">
            <text:p>已核付點數<text:s/><text:span text:style-name="T5">C</text:span></text:p>
          </table:table-cell>
          <table:table-cell office:value-type="float" office:value="265941119659" table:style-name="ce6">
            <text:p>265,941,119,659</text:p>
          </table:table-cell>
          <table:table-cell office:value-type="float" office:value="270514130012" table:style-name="ce6">
            <text:p>270,514,130,012</text:p>
          </table:table-cell>
          <table:table-cell office:value-type="float" office:value="170141759089" table:style-name="ce9">
            <text:p>170,141,759,089</text:p>
          </table:table-cell>
          <table:table-cell table:number-columns-repeated="16379"/>
        </table:table-row>
        <table:table-row table:style-name="ro3">
          <table:table-cell table:style-name="ce8"/>
          <table:table-cell office:value-type="string" table:style-name="ce10">
            <text:p>初審後核減率<text:s/><text:span text:style-name="T5">(B-C)/A*100</text:span></text:p>
          </table:table-cell>
          <table:table-cell office:value-type="percentage" office:value="2.3980250214842933E-2" table:style-name="ce11">
            <text:p>2.40%</text:p>
          </table:table-cell>
          <table:table-cell office:value-type="percentage" office:value="2.1905669581043785E-2" table:style-name="ce11">
            <text:p>2.19%</text:p>
          </table:table-cell>
          <table:table-cell office:value-type="percentage" office:value="2.1447098233206313E-2" table:style-name="ce12">
            <text:p>2.14%</text:p>
          </table:table-cell>
          <table:table-cell table:number-columns-repeated="16379"/>
        </table:table-row>
        <table:table-row table:style-name="ro3">
          <table:table-cell table:style-name="ce8"/>
          <table:table-cell office:value-type="string" table:style-name="ce5">
            <text:p>複審補付<text:s/><text:span text:style-name="T5">E</text:span></text:p>
          </table:table-cell>
          <table:table-cell office:value-type="float" office:value="1902681264" table:style-name="ce13">
            <text:p>1,902,681,264</text:p>
          </table:table-cell>
          <table:table-cell office:value-type="float" office:value="1427454820" table:style-name="ce13">
            <text:p>1,427,454,820</text:p>
          </table:table-cell>
          <table:table-cell office:value-type="float" office:value="441708800" table:style-name="ce14">
            <text:p>441,708,8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診</text:p>
          </table:table-cell>
          <table:table-cell office:value-type="string" table:style-name="ce10">
            <text:p>複審後核減率<text:s/><text:span text:style-name="T5">(B-C-E)/A*100</text:span></text:p>
          </table:table-cell>
          <table:table-cell office:value-type="percentage" office:value="1.7624472170403173E-2" table:style-name="ce15">
            <text:p>1.76%</text:p>
          </table:table-cell>
          <table:table-cell office:value-type="percentage" office:value="1.7204897903613476E-2" table:style-name="ce16">
            <text:p>1.72%</text:p>
          </table:table-cell>
          <table:table-cell office:value-type="percentage" office:value="1.9125670546014672E-2" table:style-name="ce12">
            <text:p>1.91%</text:p>
          </table:table-cell>
          <table:table-cell table:number-columns-repeated="16379"/>
        </table:table-row>
        <table:table-row table:style-name="ro3">
          <table:table-cell table:style-name="ce8"/>
          <table:table-cell office:value-type="string" table:style-name="ce5">
            <text:p>爭審補付 F</text:p>
          </table:table-cell>
          <table:table-cell office:value-type="float" office:value="1293587538" table:style-name="ce13">
            <text:p>1,293,587,538</text:p>
          </table:table-cell>
          <table:table-cell office:value-type="float" office:value="563218196" table:style-name="ce13">
            <text:p>563,218,196</text:p>
          </table:table-cell>
          <table:table-cell office:value-type="float" office:value="2016430" table:style-name="ce14">
            <text:p>2,016,430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10">
            <text:p>爭審後核減率<text:span text:style-name="T5">(B-C-E-F)/A*100</text:span></text:p>
          </table:table-cell>
          <table:table-cell office:value-type="percentage" office:value="1.3303330511974942E-2" table:style-name="ce15">
            <text:p>1.33%</text:p>
          </table:table-cell>
          <table:table-cell office:value-type="percentage" office:value="1.5350156088408291E-2" table:style-name="ce15">
            <text:p>1.54%</text:p>
          </table:table-cell>
          <table:table-cell office:value-type="percentage" office:value="1.9115073074487541E-2" table:style-name="ce12">
            <text:p>1.91%</text:p>
          </table:table-cell>
          <table:table-cell table:number-columns-repeated="16379"/>
        </table:table-row>
        <table:table-row table:style-name="ro3">
          <table:table-cell table:style-name="ce18"/>
          <table:table-cell office:value-type="string" table:style-name="ce5">
            <text:p>醫療費用<text:s/><text:span text:style-name="T5">A</text:span></text:p>
          </table:table-cell>
          <table:table-cell office:value-type="float" office:value="153123448595" table:style-name="ce6">
            <text:p>153,123,448,595</text:p>
          </table:table-cell>
          <table:table-cell office:value-type="float" office:value="152636438929" table:style-name="ce6">
            <text:p>152,636,438,929</text:p>
          </table:table-cell>
          <table:table-cell office:value-type="float" office:value="86068767225" table:style-name="ce9">
            <text:p>86,068,767,225</text:p>
          </table:table-cell>
          <table:table-cell table:number-columns-repeated="16379"/>
        </table:table-row>
        <table:table-row table:style-name="ro3">
          <table:table-cell table:style-name="ce19"/>
          <table:table-cell office:value-type="string" table:style-name="ce5">
            <text:p>已核付申請點數<text:s/><text:span text:style-name="T5">B</text:span></text:p>
          </table:table-cell>
          <table:table-cell office:value-type="float" office:value="146684819251" table:style-name="ce6">
            <text:p>146,684,819,251</text:p>
          </table:table-cell>
          <table:table-cell office:value-type="float" office:value="146269835960" table:style-name="ce6">
            <text:p>146,269,835,960</text:p>
          </table:table-cell>
          <table:table-cell office:value-type="float" office:value="82482506105" table:style-name="ce9">
            <text:p>82,482,506,105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住</text:p>
          </table:table-cell>
          <table:table-cell office:value-type="string" table:style-name="ce5">
            <text:p>已核付點數<text:s/><text:span text:style-name="T5">C</text:span></text:p>
          </table:table-cell>
          <table:table-cell office:value-type="float" office:value="140077112692" table:style-name="ce6">
            <text:p>140,077,112,692</text:p>
          </table:table-cell>
          <table:table-cell office:value-type="float" office:value="140279003795" table:style-name="ce6">
            <text:p>140,279,003,795</text:p>
          </table:table-cell>
          <table:table-cell office:value-type="float" office:value="79105589092" table:style-name="ce9">
            <text:p>79,105,589,092</text:p>
          </table:table-cell>
          <table:table-cell table:number-columns-repeated="16379"/>
        </table:table-row>
        <table:table-row table:style-name="ro3">
          <table:table-cell table:style-name="ce19"/>
          <table:table-cell office:value-type="string" table:style-name="ce10">
            <text:p>初審後核減率<text:s/><text:span text:style-name="T5">(B-C)/A*100</text:span></text:p>
          </table:table-cell>
          <table:table-cell office:value-type="percentage" office:value="4.3152806572929837E-2" table:style-name="ce11">
            <text:p>4.32%</text:p>
          </table:table-cell>
          <table:table-cell office:value-type="percentage" office:value="3.9249029963196937E-2" table:style-name="ce11">
            <text:p>3.92%</text:p>
          </table:table-cell>
          <table:table-cell office:value-type="percentage" office:value="3.9235103765017355E-2" table:style-name="ce12">
            <text:p>3.92%</text:p>
          </table:table-cell>
          <table:table-cell table:number-columns-repeated="16379"/>
        </table:table-row>
        <table:table-row table:style-name="ro3">
          <table:table-cell table:style-name="ce19"/>
          <table:table-cell office:value-type="string" table:style-name="ce5">
            <text:p>複審補付<text:s/><text:span text:style-name="T5">E</text:span></text:p>
          </table:table-cell>
          <table:table-cell office:value-type="float" office:value="1428530831" table:style-name="ce13">
            <text:p>1,428,530,831</text:p>
          </table:table-cell>
          <table:table-cell office:value-type="float" office:value="940494765" table:style-name="ce13">
            <text:p>940,494,765</text:p>
          </table:table-cell>
          <table:table-cell office:value-type="float" office:value="248698895" table:style-name="ce14">
            <text:p>248,698,895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診</text:p>
          </table:table-cell>
          <table:table-cell office:value-type="string" table:style-name="ce10">
            <text:p>複審後核減率<text:s/><text:span text:style-name="T5">(B-C-E)/A*100</text:span></text:p>
          </table:table-cell>
          <table:table-cell office:value-type="percentage" office:value="3.3823531115071276E-2" table:style-name="ce15">
            <text:p>3.38%</text:p>
          </table:table-cell>
          <table:table-cell office:value-type="percentage" office:value="3.3087363904953281E-2" table:style-name="ce16">
            <text:p>3.31%</text:p>
          </table:table-cell>
          <table:table-cell office:value-type="percentage" office:value="3.634556667719252E-2" table:style-name="ce12">
            <text:p>3.63%</text:p>
          </table:table-cell>
          <table:table-cell table:number-columns-repeated="16379"/>
        </table:table-row>
        <table:table-row table:style-name="ro3">
          <table:table-cell table:style-name="ce19"/>
          <table:table-cell office:value-type="string" table:style-name="ce5">
            <text:p>爭審補付 F</text:p>
          </table:table-cell>
          <table:table-cell office:value-type="float" office:value="1429021542" table:style-name="ce13">
            <text:p>1,429,021,542</text:p>
          </table:table-cell>
          <table:table-cell office:value-type="float" office:value="615405936" table:style-name="ce13">
            <text:p>615,405,936</text:p>
          </table:table-cell>
          <table:table-cell office:value-type="float" office:value="1267027" table:style-name="ce14">
            <text:p>1,267,027</text:p>
          </table:table-cell>
          <table:table-cell table:number-columns-repeated="16379"/>
        </table:table-row>
        <table:table-row table:style-name="ro3">
          <table:table-cell table:style-name="ce20"/>
          <table:table-cell office:value-type="string" table:style-name="ce21">
            <text:p>爭審後核減率<text:span text:style-name="T5">(B-C-E-F)/A*100</text:span></text:p>
          </table:table-cell>
          <table:table-cell office:value-type="percentage" office:value="2.4491050981478843E-2" table:style-name="ce15">
            <text:p>2.45%</text:p>
          </table:table-cell>
          <table:table-cell office:value-type="percentage" office:value="2.9055522358346832E-2" table:style-name="ce15">
            <text:p>2.91%</text:p>
          </table:table-cell>
          <table:table-cell office:value-type="percentage" office:value="3.6330845576369876E-2" table:style-name="ce22">
            <text:p>3.63%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1">
            <text:p><text:s text:c="63"/>資料迄日 96年11月07日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2">
            <text:p>備註 :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4">
            <text:p>1.醫療費用<text:span text:style-name="T3">A</text:span>:特約醫事服務機構向本局填報之醫事服務費用，為申請點數加上部分負擔，不含特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4">
            <text:p>　約教學醫院加計部分，含本局代辦、代位求償之費用；部分負擔之<text:span text:style-name="T7">NT$1</text:span>元等於<text:span text:style-name="T7">1</text:span>點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6">
            <text:p>2.<text:span text:style-name="T3">已核付</text:span>申請<text:span text:style-name="T4">點數</text:span>B：特約醫事服務機構向本局申請付款之費用，不含部分負擔及特約教學醫院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0">
            <text:p><text:s text:c="4"/><text:span text:style-name="T6">加計部分，含本局代辦、代位求償之費用。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6">
            <text:p>3.<text:span text:style-name="T3">已</text:span>核付<text:span text:style-name="T4">點數</text:span>C：申請費用經審查及申復後之應付費用，不含部分負擔及特約教學醫院加計部分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40">
            <text:p><text:s text:c="4"/><text:span text:style-name="T6">，含本局代辦、代位求償之費用。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6">
            <text:p>4.資料來源<text:span text:style-name="T8">:</text:span><text:span text:style-name="T9"><text:s/></text:span>醫療費用核付主檔<text:span text:style-name="T7">(PBDB_APRV_MST)</text:span>，過帳介面檔<text:span text:style-name="T7">(FFDT_APRV)</text:span>，醫事機構基本資料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8">
            <text:p><text:s text:c="5"/>(MHAT_HOSPBSC)<text:span text:style-name="T6">，自墊核退基本資料檔</text:span>(PBJH_RFND_MST)<text:span text:style-name="T6">，每月應收醫療費用檔</text:span>(FFDH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9">
            <text:p><text:s text:c="5"/>_MONSUM_DTL)<text:span text:style-name="T1">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64in" fo:margin-right="0.34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附件</dc:title>
    <meta:keyword>全民健康保險、健保</meta:keyword>
    <meta:initial-creator>中央健康保險局</meta:initial-creator>
    <dc:creator>M00A5006</dc:creator>
    <meta:creation-date>2007-08-08T01:58:53Z</meta:creation-date>
    <dc:date>2024-01-09T06:45:52Z</dc:date>
    <meta:print-date>2007-12-10T08:25:04Z</meta:print-date>
  </office:meta>
</office:document-meta>
</file>