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61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65">
      <style:table-cell-properties fo:border="thin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49" style:family="table-cell" style:parent-style-name="Default" style:data-style-name="N5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6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3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70.15pt" style:use-optimal-row-height="false" fo:break-before="auto"/>
    </style:style>
    <style:style style:name="ro19" style:family="table-row">
      <style:table-row-properties style:row-height="50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32.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39.4pt" style:use-optimal-row-height="false" fo:break-before="auto"/>
    </style:style>
    <style:style style:name="ro32" style:family="table-row">
      <style:table-row-properties style:row-height="21.5pt" style:use-optimal-row-height="tru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19.9pt" style:use-optimal-row-height="false" fo:break-before="auto"/>
    </style:style>
    <style:style style:name="ro37" style:family="table-row">
      <style:table-row-properties style:row-height="36.6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33.65pt" style:use-optimal-row-height="false" fo:break-before="auto"/>
    </style:style>
    <style:style style:name="ro40" style:family="table-row">
      <style:table-row-properties style:row-height="67.15pt" style:use-optimal-row-height="false" fo:break-before="auto"/>
    </style:style>
    <style:style style:name="ro41" style:family="table-row">
      <style:table-row-properties style:row-height="65.5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30.25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ro46" style:family="table-row">
      <style:table-row-properties style:row-height="22.75pt" style:use-optimal-row-height="false" fo:break-before="auto"/>
    </style:style>
    <style:style style:name="ro47" style:family="table-row">
      <style:table-row-properties style:row-height="174.65pt" style:use-optimal-row-height="false" fo:break-before="auto"/>
    </style:style>
    <style:style style:name="ro48" style:family="table-row">
      <style:table-row-properties style:row-height="78pt" style:use-optimal-row-height="false" fo:break-before="auto"/>
    </style:style>
    <style:style style:name="ro49" style:family="table-row">
      <style:table-row-properties style:row-height="58.9pt" style:use-optimal-row-height="false" fo:break-before="auto"/>
    </style:style>
    <style:style style:name="ro50" style:family="table-row">
      <style:table-row-properties style:row-height="26.5pt" style:use-optimal-row-height="false" fo:break-before="auto"/>
    </style:style>
    <style:style style:name="ro51" style:family="table-row">
      <style:table-row-properties style:row-height="27.65pt" style:use-optimal-row-height="false" fo:break-before="auto"/>
    </style:style>
    <style:style style:name="ro52" style:family="table-row">
      <style:table-row-properties style:row-height="45.65pt" style:use-optimal-row-height="false" fo:break-before="auto"/>
    </style:style>
    <style:style style:name="ro53" style:family="table-row">
      <style:table-row-properties style:row-height="74.25pt" style:use-optimal-row-height="false" fo:break-before="auto"/>
    </style:style>
    <style:style style:name="ro54" style:family="table-row">
      <style:table-row-properties style:row-height="42.7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56.25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58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9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9">
            <text:p>年度</text:p>
          </table:table-cell>
          <table:table-cell office:value-type="string" table:number-columns-spanned="3" table:number-rows-spanned="1" table:style-name="ce69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9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9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1">
            <text:p>應收</text:p>
          </table:table-cell>
          <table:table-cell office:value-type="string" table:style-name="ce21">
            <text:p>實收</text:p>
          </table:table-cell>
          <table:table-cell office:value-type="string" table:style-name="ce22">
            <text:p>收繳率</text:p>
          </table:table-cell>
          <table:table-cell office:value-type="string" table:style-name="ce21">
            <text:p>應收</text:p>
          </table:table-cell>
          <table:table-cell office:value-type="string" table:style-name="ce21">
            <text:p>實收</text:p>
          </table:table-cell>
          <table:table-cell office:value-type="string" table:style-name="ce22">
            <text:p>收繳率</text:p>
          </table:table-cell>
          <table:table-cell office:value-type="string" table:style-name="ce21">
            <text:p>應收</text:p>
          </table:table-cell>
          <table:table-cell office:value-type="string" table:style-name="ce21">
            <text:p>實收</text:p>
          </table:table-cell>
          <table:table-cell office:value-type="string" table:style-name="ce22">
            <text:p>收繳率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3">
            <text:p>保險費</text:p>
          </table:table-cell>
          <table:table-cell office:value-type="string" table:style-name="ce23">
            <text:p>保險費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保險費</text:p>
          </table:table-cell>
          <table:table-cell office:value-type="string" table:style-name="ce23">
            <text:p>保險費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保險費</text:p>
          </table:table-cell>
          <table:table-cell office:value-type="string" table:style-name="ce23">
            <text:p>保險費</text:p>
          </table:table-cell>
          <table:table-cell office:value-type="string" table:style-name="ce24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91.1-91.12</text:p>
          </table:table-cell>
          <table:table-cell office:value-type="float" office:value="2119.6999999999998" table:style-name="ce11">
            <text:p>2,119.70<text:s/></text:p>
          </table:table-cell>
          <table:table-cell office:value-type="float" office:value="2110.73" table:style-name="ce11">
            <text:p>2,110.73<text:s/></text:p>
          </table:table-cell>
          <table:table-cell office:value-type="float" office:value="99.576826909468323" table:formula="msoxl:=(C5/B5)*100" table:style-name="ce12">
            <text:p>99.58<text:s/></text:p>
          </table:table-cell>
          <table:table-cell table:number-columns-repeated="2" table:style-name="ce13"/>
          <table:table-cell table:style-name="ce36"/>
          <table:table-cell table:number-columns-repeated="3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2.1-92.12</text:p>
          </table:table-cell>
          <table:table-cell office:value-type="float" office:value="2347.06" table:style-name="ce11">
            <text:p>2,347.06<text:s/></text:p>
          </table:table-cell>
          <table:table-cell office:value-type="float" office:value="2334.73" table:style-name="ce14">
            <text:p>2,334.73<text:s/></text:p>
          </table:table-cell>
          <table:table-cell office:value-type="float" office:value="99.474661917462697" table:formula="msoxl:=(C6/B6)*100" table:style-name="ce14">
            <text:p>99.47<text:s/></text:p>
          </table:table-cell>
          <table:table-cell table:number-columns-repeated="6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3.1-93.12</text:p>
          </table:table-cell>
          <table:table-cell office:value-type="float" office:value="2436.7600000000002" table:style-name="ce14">
            <text:p>2,436.76<text:s/></text:p>
          </table:table-cell>
          <table:table-cell office:value-type="float" office:value="2408.29" table:style-name="ce14">
            <text:p>2,408.29<text:s/></text:p>
          </table:table-cell>
          <table:table-cell office:value-type="float" office:value="98.831645299496046" table:formula="msoxl:=(C7/B7)*100" table:style-name="ce14">
            <text:p>98.83<text:s/></text:p>
          </table:table-cell>
          <table:table-cell table:number-columns-repeated="6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4.1-94.12</text:p>
          </table:table-cell>
          <table:table-cell office:value-type="float" office:value="2575.42" table:style-name="ce14">
            <text:p>2,575.42<text:s/></text:p>
          </table:table-cell>
          <table:table-cell office:value-type="float" office:value="2531.37" table:style-name="ce14">
            <text:p>2,531.37<text:s/></text:p>
          </table:table-cell>
          <table:table-cell office:value-type="float" office:value="98.289599366316949" table:formula="msoxl:=(C8/B8)*100" table:style-name="ce14">
            <text:p>98.29<text:s/></text:p>
          </table:table-cell>
          <table:table-cell table:number-columns-repeated="6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5.1-95.12</text:p>
          </table:table-cell>
          <table:table-cell office:value-type="float" office:value="2683.92" table:style-name="ce14">
            <text:p>2,683.92<text:s/></text:p>
          </table:table-cell>
          <table:table-cell office:value-type="float" office:value="2622" table:style-name="ce14">
            <text:p>2,622.00<text:s/></text:p>
          </table:table-cell>
          <table:table-cell office:value-type="float" office:value="97.69292676383796" table:formula="msoxl:=(C9/B9)*100" table:style-name="ce14">
            <text:p>97.69<text:s/></text:p>
          </table:table-cell>
          <table:table-cell table:number-columns-repeated="4" table:style-name="ce31"/>
          <table:table-cell table:number-columns-repeated="2" table:style-name="ce13"/>
          <table:table-cell table:number-columns-repeated="16374" table:style-name="ce2"/>
        </table:table-row>
        <table:table-row table:style-name="ro5">
          <table:table-cell office:value-type="string" table:style-name="ce49">
            <text:p>96.1-96.06</text:p>
          </table:table-cell>
          <table:table-cell office:value-type="float" office:value="1326.67" table:style-name="ce56">
            <text:p>1,326.67<text:s/></text:p>
          </table:table-cell>
          <table:table-cell office:value-type="float" office:value="1290.03" table:style-name="ce14">
            <text:p>1,290.03<text:s/></text:p>
          </table:table-cell>
          <table:table-cell office:value-type="float" office:value="97.238197893975126" table:formula="msoxl:=(C10/B10)*100" table:style-name="ce14">
            <text:p>97.24<text:s/></text:p>
          </table:table-cell>
          <table:table-cell table:number-columns-repeated="4" table:style-name="ce31"/>
          <table:table-cell table:number-columns-repeated="2" table:style-name="ce13"/>
          <table:table-cell table:number-columns-repeated="16374" table:style-name="ce2"/>
        </table:table-row>
        <table:table-row table:style-name="ro5">
          <table:table-cell office:value-type="float" office:value="96.07" table:style-name="ce49">
            <text:p>96.07<text:s/></text:p>
          </table:table-cell>
          <table:table-cell office:value-type="float" office:value="223.13" table:style-name="ce11">
            <text:p>223.13<text:s/></text:p>
          </table:table-cell>
          <table:table-cell office:value-type="float" office:value="214.27" table:style-name="ce11">
            <text:p>214.27<text:s/></text:p>
          </table:table-cell>
          <table:table-cell office:value-type="float" office:value="96.029220633711304" table:formula="msoxl:=(C11/B11)*100" table:style-name="ce11">
            <text:p>96.03<text:s/></text:p>
          </table:table-cell>
          <table:table-cell table:number-columns-repeated="3" table:style-name="ce13"/>
          <table:table-cell table:style-name="ce48"/>
          <table:table-cell table:number-columns-repeated="2" table:style-name="ce13"/>
          <table:table-cell table:number-columns-repeated="16374" table:style-name="ce2"/>
        </table:table-row>
        <table:table-row table:style-name="ro5">
          <table:table-cell office:value-type="float" office:value="96.08" table:style-name="ce52">
            <text:p>96.08<text:s/></text:p>
          </table:table-cell>
          <table:table-cell office:value-type="float" office:value="231.08" table:style-name="ce53">
            <text:p>231.08<text:s/></text:p>
          </table:table-cell>
          <table:table-cell office:value-type="float" office:value="218.99" table:style-name="ce53">
            <text:p>218.99<text:s/></text:p>
          </table:table-cell>
          <table:table-cell office:value-type="float" office:value="94.768045698459403" table:formula="msoxl:=(C12/B12)*100" table:style-name="ce54">
            <text:p>94.77<text:s/></text:p>
          </table:table-cell>
          <table:table-cell table:number-columns-repeated="6" table:style-name="ce55"/>
          <table:table-cell table:number-columns-repeated="16374" table:style-name="ce2"/>
        </table:table-row>
        <table:table-row table:style-name="ro5">
          <table:table-cell office:value-type="string" table:style-name="ce32">
            <text:p>總計</text:p>
          </table:table-cell>
          <table:table-cell office:value-type="float" office:value="13943.74" table:formula="msoxl:=SUM(B5:B12)" table:style-name="ce33">
            <text:p>13,943.74<text:s/></text:p>
          </table:table-cell>
          <table:table-cell office:value-type="float" office:value="13730.41" table:formula="msoxl:=SUM(C5:C12)" table:style-name="ce33">
            <text:p>13,730.41<text:s/></text:p>
          </table:table-cell>
          <table:table-cell office:value-type="float" office:value="98.470066137205663" table:formula="msoxl:=(C13/B13)*100" table:style-name="ce34">
            <text:p>98.47<text:s/></text:p>
          </table:table-cell>
          <table:table-cell table:number-columns-repeated="6" table:style-name="ce35"/>
          <table:table-cell table:number-columns-repeated="16374" table:style-name="ce2"/>
        </table:table-row>
        <table:table-row table:style-name="ro5">
          <table:table-cell table:style-name="ce30"/>
          <table:table-cell table:number-columns-repeated="6" table:style-name="ce1"/>
          <table:table-cell office:value-type="string" table:number-columns-spanned="3" table:number-rows-spanned="1" table:style-name="ce57">
            <text:p>資料日期：96年12月06日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9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3" table:style-name="ro25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2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8" table:style-name="ro2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48408" table:style-name="ro9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4" table:number-columns-repeated="16380" table:default-cell-style-name="ce1"/>
        <table:table-row table:style-name="ro31">
          <table:table-cell office:value-type="string" table:number-columns-spanned="4" table:number-rows-spanned="1" table:style-name="ce66">
            <text:p>表<text:span text:style-name="T6">6</text:span>-2 <text:s/>91年-96年8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table:number-columns-repeated="3" table:style-name="ce19"/>
          <table:table-cell office:value-type="string" table:style-name="ce37">
            <text:p>單位:億元；%</text:p>
          </table:table-cell>
          <table:table-cell table:number-columns-repeated="16380"/>
        </table:table-row>
        <table:table-row table:style-name="ro33">
          <table:table-cell office:value-type="string" table:style-name="ce3">
            <text:p>類別</text:p>
          </table:table-cell>
          <table:table-cell office:value-type="string" table:style-name="ce3">
            <text:p>應收保險費</text:p>
          </table:table-cell>
          <table:table-cell office:value-type="string" table:style-name="ce3">
            <text:p>實收保險費</text:p>
          </table:table-cell>
          <table:table-cell office:value-type="string" table:style-name="ce3">
            <text:p>收繳率<text:span text:style-name="T5">%</text:span></text:p>
          </table:table-cell>
          <table:table-cell table:number-columns-repeated="16380"/>
        </table:table-row>
        <table:table-row table:style-name="ro33">
          <table:table-cell office:value-type="string" table:style-name="ce3">
            <text:p>第一類</text:p>
          </table:table-cell>
          <table:table-cell office:value-type="float" office:value="10865.34" table:style-name="ce40">
            <text:p>10,865.34<text:s/></text:p>
          </table:table-cell>
          <table:table-cell office:value-type="float" office:value="10831.02" table:style-name="ce40">
            <text:p>10,831.02<text:s/></text:p>
          </table:table-cell>
          <table:table-cell office:value-type="float" office:value="99.684133216263831" table:formula="msoxl:=C4/B4*100" table:style-name="ce41">
            <text:p>99.68</text:p>
          </table:table-cell>
          <table:table-cell table:number-columns-repeated="16380"/>
        </table:table-row>
        <table:table-row table:style-name="ro33">
          <table:table-cell office:value-type="string" table:style-name="ce3">
            <text:p>第二類</text:p>
          </table:table-cell>
          <table:table-cell office:value-type="float" office:value="1349.55" table:style-name="ce40">
            <text:p>1,349.55<text:s/></text:p>
          </table:table-cell>
          <table:table-cell office:value-type="float" office:value="1344.89" table:style-name="ce40">
            <text:p>1,344.89<text:s/></text:p>
          </table:table-cell>
          <table:table-cell office:value-type="float" office:value="99.654699714719726" table:formula="msoxl:=C5/B5*100" table:style-name="ce41">
            <text:p>99.65</text:p>
          </table:table-cell>
          <table:table-cell table:number-columns-repeated="16380"/>
        </table:table-row>
        <table:table-row table:style-name="ro33">
          <table:table-cell office:value-type="string" table:style-name="ce3">
            <text:p>第三類</text:p>
          </table:table-cell>
          <table:table-cell office:value-type="float" office:value="530.42999999999995" table:style-name="ce40">
            <text:p>530.43<text:s/></text:p>
          </table:table-cell>
          <table:table-cell office:value-type="float" office:value="526.62" table:style-name="ce40">
            <text:p>526.62<text:s/></text:p>
          </table:table-cell>
          <table:table-cell office:value-type="float" office:value="99.281714835133769" table:formula="msoxl:=C6/B6*100" table:style-name="ce41">
            <text:p>99.28</text:p>
          </table:table-cell>
          <table:table-cell table:number-columns-repeated="16380"/>
        </table:table-row>
        <table:table-row table:style-name="ro33">
          <table:table-cell office:value-type="string" table:style-name="ce3">
            <text:p>第六類</text:p>
          </table:table-cell>
          <table:table-cell office:value-type="float" office:value="1198.42" table:style-name="ce40">
            <text:p>1,198.42<text:s/></text:p>
          </table:table-cell>
          <table:table-cell office:value-type="float" office:value="1027.8800000000001" table:style-name="ce40">
            <text:p>1,027.88<text:s/></text:p>
          </table:table-cell>
          <table:table-cell office:value-type="float" office:value="85.769596635570167" table:formula="msoxl:=C7/B7*100" table:style-name="ce41">
            <text:p>85.77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總<text:span text:style-name="T5"><text:s text:c="4"/></text:span>計</text:p>
          </table:table-cell>
          <table:table-cell office:value-type="float" office:value="13943.74" table:formula="msoxl:=SUM(B4:B7)" table:style-name="ce42">
            <text:p>13,943.74<text:s/></text:p>
          </table:table-cell>
          <table:table-cell office:value-type="float" office:value="13730.41" table:formula="msoxl:=SUM(C4:C7)" table:style-name="ce42">
            <text:p>13,730.41<text:s/></text:p>
          </table:table-cell>
          <table:table-cell office:value-type="float" office:value="98.470066137205663" table:formula="msoxl:=C8/B8*100" table:style-name="ce43">
            <text:p>98.47</text:p>
          </table:table-cell>
          <table:table-cell table:number-columns-repeated="16380"/>
        </table:table-row>
        <table:table-row table:style-name="ro33">
          <table:table-cell table:style-name="ce4"/>
          <table:table-cell table:style-name="ce38"/>
          <table:table-cell office:value-type="string" table:number-columns-spanned="2" table:number-rows-spanned="1" table:style-name="ce67">
            <text:p>資料日期：<text:span text:style-name="T4">96</text:span>年<text:span text:style-name="T4">12</text:span>月<text:span text:style-name="T4">06</text:span>日</text:p>
          </table:table-cell>
          <table:covered-table-cell/>
          <table:table-cell table:number-columns-repeated="16380"/>
        </table:table-row>
        <table:table-row table:style-name="ro34">
          <table:table-cell office:value-type="string" table:style-name="ce4">
            <text:p>註:1.統計資料不含已轉銷之呆帳。</text:p>
          </table:table-cell>
          <table:table-cell table:number-columns-repeated="3" table:style-name="ce38"/>
          <table:table-cell table:number-columns-repeated="16380"/>
        </table:table-row>
        <table:table-row table:style-name="ro3">
          <table:table-cell office:value-type="string" table:style-name="ce46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45"/>
          <table:table-cell table:style-name="ce47"/>
          <table:table-cell table:number-columns-repeated="16380"/>
        </table:table-row>
        <table:table-row table:style-name="ro35">
          <table:table-cell office:value-type="string" table:style-name="ce4">
            <text:p><text:s text:c="5"/>暫不列入統計。<text:s/></text:p>
          </table:table-cell>
          <table:table-cell table:number-columns-repeated="3" table:style-name="ce38"/>
          <table:table-cell table:number-columns-repeated="16380"/>
        </table:table-row>
        <table:table-row table:style-name="ro35">
          <table:table-cell table:style-name="ce1"/>
          <table:table-cell table:number-columns-repeated="3" table:style-name="ce39"/>
          <table:table-cell table:number-columns-repeated="16380"/>
        </table:table-row>
        <table:table-row table:style-name="ro8">
          <table:table-cell table:style-name="ce1"/>
          <table:table-cell table:number-columns-repeated="3" table:style-name="ce39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33">
          <table:table-cell table:style-name="ce1"/>
          <table:table-cell table:number-columns-repeated="3" table:style-name="ce39"/>
          <table:table-cell table:number-columns-repeated="16380"/>
        </table:table-row>
        <table:table-row table:number-rows-repeated="6" table:style-name="ro33">
          <table:table-cell table:number-columns-repeated="16384"/>
        </table:table-row>
        <table:table-row table:number-rows-repeated="4" table:style-name="ro36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33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33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38">
          <table:table-cell table:number-columns-repeated="16384"/>
        </table:table-row>
        <table:table-row table:style-name="ro39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6" table:style-name="ro24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24">
          <table:table-cell table:number-columns-repeated="16384"/>
        </table:table-row>
        <table:table-row table:number-rows-repeated="4" table:style-name="ro2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24">
          <table:table-cell table:number-columns-repeated="16384"/>
        </table:table-row>
        <table:table-row table:number-rows-repeated="1048429" table:style-name="ro9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44">
          <table:table-cell office:value-type="string" table:number-columns-spanned="4" table:number-rows-spanned="1" table:style-name="ce66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table:style-name="ce25">
            <draw:custom-shape xmlns:presentation="urn:oasis:names:tc:opendocument:xmlns:presentation:1.0" svg:x="0in" svg:y="0.28472in" svg:width="1.30655in" svg:height="0.62798in" draw:z-index="1" draw:id="id0" draw:style-name="a0" draw:name="Line 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8"/>
          <table:table-cell office:value-type="string" table:style-name="ce26">
            <text:p>單位:億元;%</text:p>
          </table:table-cell>
          <table:table-cell table:number-columns-repeated="16380"/>
        </table:table-row>
        <table:table-row table:style-name="ro45">
          <table:table-cell office:value-type="string" table:style-name="ce6">
            <text:p><text:s text:c="6"/>項目<text:s/></text:p>
          </table:table-cell>
          <table:table-cell office:value-type="string" table:number-columns-spanned="1" table:number-rows-spanned="2" table:style-name="ce68">
            <text:p>應收金額</text:p>
          </table:table-cell>
          <table:table-cell office:value-type="string" table:number-columns-spanned="1" table:number-rows-spanned="2" table:style-name="ce68">
            <text:p>實收金額</text:p>
          </table:table-cell>
          <table:table-cell office:value-type="string" table:number-columns-spanned="1" table:number-rows-spanned="2" table:style-name="ce68">
            <text:p>收回率%</text:p>
          </table:table-cell>
          <table:table-cell table:number-columns-repeated="16380"/>
        </table:table-row>
        <table:table-row table:style-name="ro46">
          <table:table-cell office:value-type="string" table:style-name="ce7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3">
          <table:table-cell office:value-type="string" table:style-name="ce3">
            <text:p>91.1-91.12</text:p>
          </table:table-cell>
          <table:table-cell office:value-type="float" office:value="135.25" table:style-name="ce8">
            <text:p>135.25<text:s/></text:p>
          </table:table-cell>
          <table:table-cell office:value-type="float" office:value="126.28" table:style-name="ce8">
            <text:p>126.28<text:s/></text:p>
          </table:table-cell>
          <table:table-cell office:value-type="float" office:value="93.36783733826249" table:formula="msoxl:=C5/B5*100" table:style-name="ce10">
            <text:p>93.37<text:s/></text:p>
          </table:table-cell>
          <table:table-cell table:number-columns-repeated="16380"/>
        </table:table-row>
        <table:table-row table:style-name="ro33">
          <table:table-cell office:value-type="string" table:style-name="ce28">
            <text:p>92.1-92.12</text:p>
          </table:table-cell>
          <table:table-cell office:value-type="float" office:value="131.82" table:style-name="ce8">
            <text:p>131.82<text:s/></text:p>
          </table:table-cell>
          <table:table-cell office:value-type="float" office:value="119.8" table:style-name="ce8">
            <text:p>119.80<text:s/></text:p>
          </table:table-cell>
          <table:table-cell office:value-type="float" office:value="90.88150508268852" table:formula="msoxl:=C6/B6*100" table:style-name="ce8">
            <text:p>90.88<text:s/></text:p>
          </table:table-cell>
          <table:table-cell table:number-columns-repeated="16380"/>
        </table:table-row>
        <table:table-row table:style-name="ro33">
          <table:table-cell office:value-type="string" table:style-name="ce28">
            <text:p>93.1-93.12</text:p>
          </table:table-cell>
          <table:table-cell office:value-type="float" office:value="143.18" table:style-name="ce8">
            <text:p>143.18<text:s/></text:p>
          </table:table-cell>
          <table:table-cell office:value-type="float" office:value="114.99" table:style-name="ce8">
            <text:p>114.99<text:s/></text:p>
          </table:table-cell>
          <table:table-cell office:value-type="float" office:value="80.311496018997062" table:formula="msoxl:=C7/B7*100" table:style-name="ce8">
            <text:p>80.31<text:s/></text:p>
          </table:table-cell>
          <table:table-cell table:number-columns-repeated="16380"/>
        </table:table-row>
        <table:table-row table:style-name="ro33">
          <table:table-cell office:value-type="string" table:style-name="ce29">
            <text:p>94.1-94.12</text:p>
          </table:table-cell>
          <table:table-cell office:value-type="float" office:value="160.43" table:style-name="ce8">
            <text:p>160.43<text:s/></text:p>
          </table:table-cell>
          <table:table-cell office:value-type="float" office:value="116.52" table:style-name="ce8">
            <text:p>116.52<text:s/></text:p>
          </table:table-cell>
          <table:table-cell office:value-type="float" office:value="72.629807392632301" table:formula="msoxl:=C8/B8*100" table:style-name="ce8">
            <text:p>72.63<text:s/></text:p>
          </table:table-cell>
          <table:table-cell table:number-columns-repeated="16380"/>
        </table:table-row>
        <table:table-row table:style-name="ro33">
          <table:table-cell office:value-type="string" table:style-name="ce28">
            <text:p>95.1-95.12</text:p>
          </table:table-cell>
          <table:table-cell office:value-type="float" office:value="169.99" table:style-name="ce8">
            <text:p>169.99<text:s/></text:p>
          </table:table-cell>
          <table:table-cell office:value-type="float" office:value="108.21" table:style-name="ce8">
            <text:p>108.21<text:s/></text:p>
          </table:table-cell>
          <table:table-cell office:value-type="float" office:value="63.656685687393363" table:formula="msoxl:=C9/B9*100" table:style-name="ce8">
            <text:p>63.66<text:s/></text:p>
          </table:table-cell>
          <table:table-cell table:number-columns-repeated="16380"/>
        </table:table-row>
        <table:table-row table:style-name="ro33">
          <table:table-cell office:value-type="string" table:style-name="ce50">
            <text:p>96.01-96.06</text:p>
          </table:table-cell>
          <table:table-cell office:value-type="float" office:value="78.849999999999994" table:style-name="ce44">
            <text:p>78.85<text:s/></text:p>
          </table:table-cell>
          <table:table-cell office:value-type="float" office:value="42.31" table:style-name="ce44">
            <text:p>42.31<text:s/></text:p>
          </table:table-cell>
          <table:table-cell office:value-type="float" office:value="53.658845909955623" table:formula="msoxl:=C10/B10*100" table:style-name="ce44">
            <text:p>53.66<text:s/></text:p>
          </table:table-cell>
          <table:table-cell table:number-columns-repeated="16380"/>
        </table:table-row>
        <table:table-row table:style-name="ro33">
          <table:table-cell office:value-type="float" office:value="96.07" table:style-name="ce50">
            <text:p>96.07<text:s/></text:p>
          </table:table-cell>
          <table:table-cell office:value-type="float" office:value="14.6" table:style-name="ce44">
            <text:p>14.60<text:s/></text:p>
          </table:table-cell>
          <table:table-cell office:value-type="float" office:value="5.85" table:style-name="ce44">
            <text:p>5.85<text:s/></text:p>
          </table:table-cell>
          <table:table-cell office:value-type="float" office:value="40.06849315068493" table:formula="msoxl:=C11/B11*100" table:style-name="ce44">
            <text:p>40.07<text:s/></text:p>
          </table:table-cell>
          <table:table-cell table:number-columns-repeated="16380"/>
        </table:table-row>
        <table:table-row table:style-name="ro33">
          <table:table-cell office:value-type="float" office:value="96.08" table:style-name="ce50">
            <text:p>96.08<text:s/></text:p>
          </table:table-cell>
          <table:table-cell office:value-type="float" office:value="17.25" table:style-name="ce44">
            <text:p>17.25<text:s/></text:p>
          </table:table-cell>
          <table:table-cell office:value-type="float" office:value="6.5" table:style-name="ce44">
            <text:p>6.50<text:s/></text:p>
          </table:table-cell>
          <table:table-cell office:value-type="float" office:value="37.681159420289859" table:formula="msoxl:=C12/B12*100" table:style-name="ce44">
            <text:p>37.68<text:s/></text:p>
          </table:table-cell>
          <table:table-cell table:number-columns-repeated="16380"/>
        </table:table-row>
        <table:table-row table:style-name="ro33">
          <table:table-cell office:value-type="string" table:style-name="ce15">
            <text:p>總計</text:p>
          </table:table-cell>
          <table:table-cell office:value-type="float" office:value="851.37000000000012" table:formula="msoxl:=SUM(B5:B12)" table:style-name="ce16">
            <text:p>851.37<text:s/></text:p>
          </table:table-cell>
          <table:table-cell office:value-type="float" office:value="640.45999999999992" table:formula="msoxl:=SUM(C5:C12)" table:style-name="ce16">
            <text:p>640.46<text:s/></text:p>
          </table:table-cell>
          <table:table-cell office:value-type="float" office:value="75.226987091393852" table:formula="msoxl:=C13/B13*100" table:style-name="ce17">
            <text:p>75.23<text:s/></text:p>
          </table:table-cell>
          <table:table-cell table:number-columns-repeated="16380"/>
        </table:table-row>
        <table:table-row table:style-name="ro33">
          <table:table-cell table:number-columns-repeated="2" table:style-name="ce5"/>
          <table:table-cell office:value-type="string" table:number-columns-spanned="2" table:number-rows-spanned="1" table:style-name="ce57">
            <text:p>資料日期：96年12月06日</text:p>
          </table:table-cell>
          <table:covered-table-cell/>
          <table:table-cell table:number-columns-repeated="16380"/>
        </table:table-row>
        <table:table-row table:style-name="ro23">
          <table:table-cell office:value-type="string" table:style-name="ce9">
            <text:p>註:1.統計資料不含已轉銷之呆帳。</text:p>
          </table:table-cell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string" table:style-name="ce9">
            <text:p><text:s text:c="3"/>2.應收金額係指逾寬限期之欠費金額合計。</text:p>
          </table:table-cell>
          <table:table-cell table:number-columns-repeated="3" table:style-name="ce30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7">
          <table:table-cell table:style-name="ce1">
            <draw:custom-shape xmlns:presentation="urn:oasis:names:tc:opendocument:xmlns:presentation:1.0" svg:x="0.00694in" svg:y="0.01389in" svg:width="1.2996in" svg:height="0.68056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number-rows-repeated="9"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3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8">
          <table:table-cell table:style-name="ce1">
            <draw:custom-shape xmlns:presentation="urn:oasis:names:tc:opendocument:xmlns:presentation:1.0" svg:x="0.00694in" svg:y="0.01389in" svg:width="1.2996in" svg:height="0.80952in" draw:z-index="3" draw:id="id2" draw:style-name="a2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style-name="ro36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>
            <draw:custom-shape xmlns:presentation="urn:oasis:names:tc:opendocument:xmlns:presentation:1.0" svg:x="0.00694in" svg:y="0.01389in" svg:width="1.2996in" svg:height="0.77976in" draw:z-index="4" draw:id="id3" draw:style-name="a3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49">
          <table:table-cell table:style-name="ce1">
            <draw:custom-shape xmlns:presentation="urn:oasis:names:tc:opendocument:xmlns:presentation:1.0" svg:x="0.00694in" svg:y="0.00694in" svg:width="1.2996in" svg:height="1.18353in" draw:z-index="5" draw:id="id4" draw:style-name="a4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style-name="ro5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">
          <table:table-cell table:style-name="ce1">
            <draw:custom-shape xmlns:presentation="urn:oasis:names:tc:opendocument:xmlns:presentation:1.0" svg:x="0.00694in" svg:y="0.00694in" svg:width="1.2996in" svg:height="0.74702in" draw:z-index="6" draw:id="id5" draw:style-name="a5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5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5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5"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57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number-rows-repeated="104840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date-style style:name="N6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2-04-02T08:52:25Z</meta:creation-date>
    <dc:date>2024-01-09T06:55:21Z</dc:date>
    <meta:print-date>2007-12-06T08:40:28Z</meta:print-date>
  </office:meta>
</office:document-meta>
</file>