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2">
      <style:table-cell-properties fo:border="thin solid #000000" style:vertical-align="automatic"/>
      <style:text-properties fo:font-weight="bold" style:font-weight-asian="bold" style:font-weight-complex="bold"/>
    </style:style>
    <style:style style:name="ce3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</style:style>
    <style:style style:name="ce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</style:style>
    <style:style style:name="ce4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</style:style>
    <style:style style:name="ce5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60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3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2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88" style:family="table-cell" style:parent-style-name="Default" style:data-style-name="N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55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/>
    <style:style style:name="ce106" style:family="table-cell" style:parent-style-name="Default" style:data-style-name="N2">
      <style:table-cell-properties style:vertical-align="automatic"/>
    </style:style>
    <style:style style:name="ce10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2">
      <style:table-cell-properties style:vertical-align="automatic" style:repeat-content="false"/>
      <style:paragraph-properties fo:text-align="end" fo:margin-right="0cm"/>
    </style:style>
    <style:style style:name="ce110" style:family="table-cell" style:parent-style-name="Default" style:data-style-name="N3"/>
    <style:style style:name="ce111" style:family="table-cell" style:parent-style-name="Default" style:data-style-name="N2">
      <style:table-cell-properties style:vertical-align="automatic" fo:wrap-option="wrap"/>
    </style:style>
    <style:style style:name="ce112" style:family="table-cell" style:parent-style-name="Default" style:data-style-name="N2">
      <style:table-cell-properties style:vertical-align="automatic"/>
      <style:text-properties fo:font-weight="bold" style:font-weight-asian="bold" style:font-weight-complex="bold"/>
    </style:style>
    <style:style style:name="ce113" style:family="table-cell" style:parent-style-name="Default" style:data-style-name="N0">
      <style:text-properties fo:color="#993366"/>
    </style:style>
    <style:style style:name="ce114" style:family="table-cell" style:parent-style-name="Default" style:data-style-name="N0">
      <style:text-properties fo:color="#993366"/>
    </style:style>
    <style:style style:name="ce115" style:family="table-cell" style:parent-style-name="Default" style:data-style-name="N0">
      <style:text-properties fo:font-weight="bold" style:font-weight-asian="bold" style:font-weight-complex="bold"/>
    </style:style>
    <style:style style:name="ce1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9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0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3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2" style:family="table-cell" style:parent-style-name="Default" style:data-style-name="N0">
      <style:text-properties fo:font-size="11pt" style:font-size-asian="11pt" style:font-size-complex="11pt"/>
    </style:style>
    <style:style style:name="ce14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3">
      <style:text-properties fo:font-size="11pt" style:font-size-asian="11pt" style:font-size-complex="11pt"/>
    </style:style>
    <style:style style:name="ce153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15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56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15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1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9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0" style:family="table-cell" style:parent-style-name="Default" style:data-style-name="N67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1" style:family="table-cell" style:parent-style-name="Default" style:data-style-name="N52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3" style:family="table-cell" style:parent-style-name="Default" style:data-style-name="N65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86" style:family="table-cell" style:parent-style-name="Default" style:data-style-name="N65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90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193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97" style:family="table-cell" style:parent-style-name="Default" style:data-style-name="N56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/>
    <style:style style:name="ce19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0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09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2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3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4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5" style:family="table-cell" style:parent-style-name="Default" style:data-style-name="N67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6" style:family="table-cell" style:parent-style-name="Default" style:data-style-name="N65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8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19" style:family="table-cell" style:parent-style-name="Default" style:data-style-name="N65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1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2" style:family="table-cell" style:parent-style-name="Default" style:data-style-name="N67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3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4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5" style:family="table-cell" style:parent-style-name="Default" style:data-style-name="N56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8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0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1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/>
    <style:style style:name="ce251" style:family="table-cell" style:parent-style-name="Default" style:data-style-name="N0"/>
    <style:style style:name="ce25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weight="bold" style:font-weight-asian="bold" style:font-weight-complex="bold"/>
    </style:style>
    <style:style style:name="ce2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4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9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/>
    </style:style>
    <style:style style:name="ce30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30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7" style:family="table-cell" style:parent-style-name="Default" style:data-style-name="N0">
      <style:table-cell-properties style:vertical-align="automatic"/>
    </style:style>
    <style:style style:name="ce308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2">
      <style:table-cell-properties fo:border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6" style:family="table-cell" style:parent-style-name="Default" style:data-style-name="N2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7" style:family="table-cell" style:parent-style-name="Default" style:data-style-name="N2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4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6" style:family="table-cell" style:parent-style-name="Default" style:data-style-name="N2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7" style:family="table-cell" style:parent-style-name="Default" style:data-style-name="N2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33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7" style:family="table-cell" style:parent-style-name="Default" style:data-style-name="N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8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9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0" style:family="table-cell" style:parent-style-name="Default" style:data-style-name="N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1" style:family="table-cell" style:parent-style-name="Default" style:data-style-name="N2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3" style:family="table-cell" style:parent-style-name="Default" style:data-style-name="N2">
      <style:table-cell-properties fo:border-top="none" fo:border-bottom="thin solid #000000" fo:border-left="thin solid #000000" fo:border-right="none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4" style:family="table-cell" style:parent-style-name="Default" style:data-style-name="N2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7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6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9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8.25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5.13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3.04270833333333cm" style:use-optimal-column-width="true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4.47145833333333cm"/>
    </style:style>
    <style:style style:name="co16" style:family="table-column">
      <style:table-column-properties fo:break-before="auto" style:column-width="4.10104166666667cm"/>
    </style:style>
    <style:style style:name="co17" style:family="table-column">
      <style:table-column-properties fo:break-before="auto" style:column-width="3.889375cm"/>
    </style:style>
    <style:style style:name="co18" style:family="table-column">
      <style:table-column-properties fo:break-before="auto" style:column-width="4.97416666666667cm"/>
    </style:style>
    <style:style style:name="co19" style:family="table-column">
      <style:table-column-properties fo:break-before="auto" style:column-width="4.33916666666667cm"/>
    </style:style>
    <style:style style:name="co20" style:family="table-column">
      <style:table-column-properties fo:break-before="auto" style:column-width="5.45041666666667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4.445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5.50333333333333cm"/>
    </style:style>
    <style:style style:name="co31" style:family="table-column">
      <style:table-column-properties fo:break-before="auto" style:column-width="4.365625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1.56104166666667cm"/>
    </style:style>
    <style:style style:name="co34" style:family="table-column">
      <style:table-column-properties fo:break-before="auto" style:column-width="1.190625cm"/>
    </style:style>
    <style:style style:name="co35" style:family="table-column">
      <style:table-column-properties fo:break-before="auto" style:column-width="1.45520833333333cm"/>
    </style:style>
    <style:style style:name="co36" style:family="table-column">
      <style:table-column-properties fo:break-before="auto" style:column-width="0.9525cm"/>
    </style:style>
    <style:style style:name="co37" style:family="table-column">
      <style:table-column-properties fo:break-before="auto" style:column-width="1.5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21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5pt" style:use-optimal-row-height="true" fo:break-before="auto"/>
    </style:style>
    <style:style style:name="ro7" style:family="table-row">
      <style:table-row-properties style:row-height="22pt" style:use-optimal-row-height="false" fo:break-before="auto"/>
    </style:style>
    <style:style style:name="ro8" style:family="table-row">
      <style:table-row-properties style:row-height="26.15pt" style:use-optimal-row-height="false" fo:break-before="auto"/>
    </style:style>
    <style:style style:name="ro9" style:family="table-row">
      <style:table-row-properties style:row-height="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23.1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20.15pt" style:use-optimal-row-height="false" fo:break-before="auto"/>
    </style:style>
    <style:style style:name="ro15" style:family="table-row">
      <style:table-row-properties style:row-height="20pt" style:use-optimal-row-height="true" fo:break-before="auto"/>
    </style:style>
    <style:style style:name="ro16" style:family="table-row">
      <style:table-row-properties style:row-height="9.75pt" style:use-optimal-row-height="false" fo:break-before="auto"/>
    </style:style>
    <style:style style:name="ro17" style:family="table-row">
      <style:table-row-properties style:row-height="27.7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303-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3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2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19112585.899999999" table:formula="msoxl:=B9-B10-B11+B12" table:style-name="ce27">
            <text:p>19,112,586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192382.2000000002" table:formula="msoxl:=E9-E10-E11+E12" table:style-name="ce27">
            <text:p>6,192,382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2.399499640705351" table:formula="msoxl:=E8/B8*100" table:style-name="ce92">
            <text:p>32.40</text:p>
          </table:table-cell>
          <table:table-cell office:value-type="float" office:value="12920203.699999999" table:formula="msoxl:=H9-H10-H11+H12" table:style-name="ce27">
            <text:p>12,920,204</text:p>
          </table:table-cell>
          <table:table-cell table:style-name="ce93"/>
          <table:table-cell office:value-type="float" office:value="67.600500359294657" table:formula="msoxl:=H8/B8*100" table:style-name="ce94">
            <text:p>67.60</text:p>
          </table:table-cell>
          <table:table-cell table:style-name="ce68"/>
          <table:table-cell table:number-columns-repeated="16373"/>
        </table:table-row>
        <table:table-row table:style-name="ro3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/>
        </table:table-row>
        <table:table-row table:style-name="ro3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15492584" table:style-name="ce12">
            <text:p>15,492,584</text:p>
          </table:table-cell>
          <table:table-cell office:value-type="float" office:value="100" table:style-name="ce33">
            <text:p>100.00</text:p>
          </table:table-cell>
          <table:table-cell office:value-type="float" office:value="81.059591208953051" table:formula="msoxl:=(B12/B8)*100" table:style-name="ce62">
            <text:p>81.06<text:s/></text:p>
          </table:table-cell>
          <table:table-cell office:value-type="float" office:value="5432785" table:style-name="ce24">
            <text:p>5,432,785</text:p>
          </table:table-cell>
          <table:table-cell office:value-type="float" office:value="100" table:style-name="ce60">
            <text:p>100.00</text:p>
          </table:table-cell>
          <table:table-cell office:value-type="float" office:value="87.733360515118079" table:formula="msoxl:=(E12/E8)*100" table:style-name="ce62">
            <text:p>87.73<text:s/></text:p>
          </table:table-cell>
          <table:table-cell office:value-type="float" office:value="10059799" table:style-name="ce103">
            <text:p>10,059,799</text:p>
          </table:table-cell>
          <table:table-cell office:value-type="float" office:value="100" table:style-name="ce60">
            <text:p>100.00</text:p>
          </table:table-cell>
          <table:table-cell office:value-type="float" office:value="77.860993786034498" table:formula="msoxl:=(H12/H8)*100" table:style-name="ce62">
            <text:p>77.86<text:s/>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509440" table:style-name="ce24">
            <text:p>5,509,440</text:p>
          </table:table-cell>
          <table:table-cell office:value-type="float" office:value="35.561788788752089" table:formula="msoxl:=B13/B12*100" table:style-name="ce33">
            <text:p>35.56</text:p>
          </table:table-cell>
          <table:table-cell table:style-name="ce33"/>
          <table:table-cell office:value-type="float" office:value="1457857" table:style-name="ce24">
            <text:p>1,457,857</text:p>
          </table:table-cell>
          <table:table-cell office:value-type="float" office:value="26.834432063849391" table:formula="msoxl:=E13/E12*100" table:style-name="ce60">
            <text:p>26.83</text:p>
          </table:table-cell>
          <table:table-cell table:style-name="ce61"/>
          <table:table-cell office:value-type="float" office:value="4051583" table:style-name="ce54">
            <text:p>4,051,583</text:p>
          </table:table-cell>
          <table:table-cell office:value-type="float" office:value="40.274989589752238" table:formula="msoxl:=H13/H12*100" table:style-name="ce61">
            <text:p>40.27</text:p>
          </table:table-cell>
          <table:table-cell table:style-name="ce61"/>
          <table:table-cell table:style-name="ce70"/>
          <table:table-cell table:number-columns-repeated="16373"/>
        </table:table-row>
        <table:table-row table:style-name="ro3">
          <table:table-cell office:value-type="string" table:style-name="ce10">
            <text:p><text:s text:c="6"/>繳清</text:p>
          </table:table-cell>
          <table:table-cell office:value-type="float" office:value="3034015" table:formula="msoxl:=3034014+1" table:style-name="ce21">
            <text:p>3,034,015</text:p>
          </table:table-cell>
          <table:table-cell office:value-type="float" office:value="55.069389992449324" table:formula="msoxl:=B14/$B$13*100" table:style-name="ce40">
            <text:p>55.07</text:p>
          </table:table-cell>
          <table:table-cell table:style-name="ce39"/>
          <table:table-cell office:value-type="float" office:value="848842" table:formula="msoxl:=848841+1" table:style-name="ce21">
            <text:p>848,842</text:p>
          </table:table-cell>
          <table:table-cell office:value-type="float" office:value="58.2253266266856" table:formula="msoxl:=E14/$E$13*100" table:style-name="ce8">
            <text:p>58.23</text:p>
          </table:table-cell>
          <table:table-cell table:style-name="ce40"/>
          <table:table-cell office:value-type="float" office:value="2185173" table:style-name="ce5">
            <text:p>2,185,173</text:p>
          </table:table-cell>
          <table:table-cell office:value-type="float" office:value="53.933808094268343" table:formula="msoxl:=H14/$H$13*100" table:style-name="ce40">
            <text:p>53.93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245266" table:style-name="ce21">
            <text:p>2,245,266</text:p>
          </table:table-cell>
          <table:table-cell office:value-type="float" office:value="40.753071092524827" table:formula="msoxl:=B15/$B$13*100" table:style-name="ce40">
            <text:p>40.75</text:p>
          </table:table-cell>
          <table:table-cell table:style-name="ce39"/>
          <table:table-cell office:value-type="float" office:value="546045" table:style-name="ce21">
            <text:p>546,045</text:p>
          </table:table-cell>
          <table:table-cell office:value-type="float" office:value="37.455319691849063" table:formula="msoxl:=E15/$E$13*100" table:style-name="ce8">
            <text:p>37.46</text:p>
          </table:table-cell>
          <table:table-cell table:style-name="ce40"/>
          <table:table-cell office:value-type="float" office:value="1699221" table:style-name="ce5">
            <text:p>1,699,221</text:p>
          </table:table-cell>
          <table:table-cell office:value-type="float" office:value="41.939681354176869" table:formula="msoxl:=H15/$H$13*100" table:style-name="ce40">
            <text:p>41.9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24821" table:style-name="ce21">
            <text:p>224,821</text:p>
          </table:table-cell>
          <table:table-cell office:value-type="float" office:value="4.0806506650403671" table:formula="msoxl:=B16/$B$13*100" table:style-name="ce40">
            <text:p>4.08</text:p>
          </table:table-cell>
          <table:table-cell table:style-name="ce39"/>
          <table:table-cell office:value-type="float" office:value="59708" table:style-name="ce21">
            <text:p>59,708</text:p>
          </table:table-cell>
          <table:table-cell office:value-type="float" office:value="4.0956005973150997" table:formula="msoxl:=E16/$E$13*100" table:style-name="ce8">
            <text:p>4.10</text:p>
          </table:table-cell>
          <table:table-cell table:style-name="ce40"/>
          <table:table-cell office:value-type="float" office:value="165113" table:style-name="ce5">
            <text:p>165,113</text:p>
          </table:table-cell>
          <table:table-cell office:value-type="float" office:value="4.0752713198767001" table:formula="msoxl:=H16/$H$13*100" table:style-name="ce40">
            <text:p>4.08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4815008421908581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9.122979825867695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4.17120912986356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5036" table:style-name="ce21">
            <text:p>5,036</text:p>
          </table:table-cell>
          <table:table-cell office:value-type="float" office:value="9.1406749143288613E-2" table:formula="msoxl:=B18/$B$13*100" table:style-name="ce40">
            <text:p>0.09</text:p>
          </table:table-cell>
          <table:table-cell table:style-name="ce39"/>
          <table:table-cell office:value-type="float" office:value="3129" table:style-name="ce21">
            <text:p>3,129</text:p>
          </table:table-cell>
          <table:table-cell office:value-type="float" office:value="0.21463010432436103" table:formula="msoxl:=E18/$E$13*100" table:style-name="ce8">
            <text:p>0.21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4.7068022548223745E-2" table:formula="msoxl:=H18/$H$13*100" table:style-name="ce40">
            <text:p>0.05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983144" table:style-name="ce20">
            <text:p>9,983,144</text:p>
          </table:table-cell>
          <table:table-cell office:value-type="float" office:value="64.438211211247904" table:formula="msoxl:=B19/B12*100" table:style-name="ce34">
            <text:p>64.44</text:p>
          </table:table-cell>
          <table:table-cell table:style-name="ce33"/>
          <table:table-cell office:value-type="float" office:value="3974928" table:style-name="ce24">
            <text:p>3,974,928</text:p>
          </table:table-cell>
          <table:table-cell office:value-type="float" office:value="73.165567936150609" table:formula="msoxl:=E19/E12*100" table:style-name="ce14">
            <text:p>73.17</text:p>
          </table:table-cell>
          <table:table-cell table:style-name="ce34"/>
          <table:table-cell office:value-type="float" office:value="6008216" table:style-name="ce20">
            <text:p>6,008,216</text:p>
          </table:table-cell>
          <table:table-cell office:value-type="float" office:value="59.725010410247762" table:formula="msoxl:=H19/H12*100" table:style-name="ce34">
            <text:p>59.73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9245026" table:style-name="ce22">
            <text:p>9,245,026</text:p>
          </table:table-cell>
          <table:table-cell office:value-type="float" office:value="92.606357275824124" table:formula="msoxl:=B20/B19*100" table:style-name="ce40">
            <text:p>92.61</text:p>
          </table:table-cell>
          <table:table-cell table:style-name="ce39"/>
          <table:table-cell office:value-type="float" office:value="3675024" table:style-name="ce21">
            <text:p>3,675,024</text:p>
          </table:table-cell>
          <table:table-cell office:value-type="float" office:value="92.455108620835389" table:formula="msoxl:=E20/$E$19*100" table:style-name="ce8">
            <text:p>92.46</text:p>
          </table:table-cell>
          <table:table-cell table:style-name="ce40"/>
          <table:table-cell office:value-type="float" office:value="5570002" table:style-name="ce5">
            <text:p>5,570,002</text:p>
          </table:table-cell>
          <table:table-cell office:value-type="float" office:value="92.706420674622876" table:formula="msoxl:=H20/$H$19*100" table:style-name="ce49">
            <text:p>92.71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738118" table:style-name="ce23">
            <text:p>738,118</text:p>
          </table:table-cell>
          <table:table-cell office:value-type="float" office:value="7.3936427241758711" table:formula="msoxl:=B21/B19*100" table:style-name="ce37">
            <text:p>7.39</text:p>
          </table:table-cell>
          <table:table-cell table:style-name="ce36"/>
          <table:table-cell office:value-type="float" office:value="299904" table:style-name="ce30">
            <text:p>299,904</text:p>
          </table:table-cell>
          <table:table-cell office:value-type="float" office:value="7.5448913791646035" table:formula="msoxl:=E21/$E$19*100" table:style-name="ce9">
            <text:p>7.54</text:p>
          </table:table-cell>
          <table:table-cell table:style-name="ce37"/>
          <table:table-cell office:value-type="float" office:value="438214" table:style-name="ce6">
            <text:p>438,214</text:p>
          </table:table-cell>
          <table:table-cell office:value-type="float" office:value="7.2935793253771166" table:formula="msoxl:=H21/$H$19*100" table:style-name="ce50">
            <text:p>7.29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3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應移送總數</text:p>
          </table:table-cell>
          <table:table-cell office:value-type="float" office:value="938162.2790000001" table:formula="msoxl:=E28+H28" table:style-name="ce72">
            <text:p>938,162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58.16899999999" table:formula="msoxl:=E32+E31-E30-E29" table:style-name="ce72">
            <text:p>148,058</text:p>
          </table:table-cell>
          <table:table-cell table:style-name="ce72"/>
          <table:table-cell office:value-type="float" office:value="15.781722662929617" table:formula="msoxl:=E28/B28*100" table:style-name="ce73">
            <text:p>15.78</text:p>
          </table:table-cell>
          <table:table-cell office:value-type="float" office:value="790104.1100000001" table:formula="msoxl:=H32+H31-H30-H29" table:style-name="ce72">
            <text:p>790,104</text:p>
          </table:table-cell>
          <table:table-cell table:style-name="ce72"/>
          <table:table-cell office:value-type="float" office:value="84.218277337070376" table:formula="msoxl:=H28/B28*100" table:style-name="ce73">
            <text:p>84.22</text:p>
          </table:table-cell>
          <table:table-cell table:style-name="ce26"/>
          <table:table-cell table:number-columns-repeated="16373"/>
        </table:table-row>
        <table:table-row table:style-name="ro3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3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/>
        </table:table-row>
        <table:table-row table:style-name="ro3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已移送總數</text:p>
          </table:table-cell>
          <table:table-cell office:value-type="float" office:value="755421" table:style-name="ce12">
            <text:p>755,421</text:p>
          </table:table-cell>
          <table:table-cell office:value-type="float" office:value="100" table:style-name="ce13">
            <text:p>100.00</text:p>
          </table:table-cell>
          <table:table-cell office:value-type="float" office:value="80.521357222464061" table:formula="msoxl:=(B32/B28)*100" table:style-name="ce63">
            <text:p>80.52</text:p>
          </table:table-cell>
          <table:table-cell office:value-type="float" office:value="136087" table:style-name="ce12">
            <text:p>136,087</text:p>
          </table:table-cell>
          <table:table-cell office:value-type="float" office:value="100" table:style-name="ce14">
            <text:p>100.00</text:p>
          </table:table-cell>
          <table:table-cell office:value-type="float" office:value="91.914550152244558" table:formula="msoxl:=(E32/E28)*100" table:style-name="ce62">
            <text:p>91.91<text:s/></text:p>
          </table:table-cell>
          <table:table-cell office:value-type="float" office:value="619334" table:formula="msoxl:=H33+H39" table:style-name="ce83">
            <text:p>619,334</text:p>
          </table:table-cell>
          <table:table-cell office:value-type="float" office:value="100" table:style-name="ce14">
            <text:p>100.00</text:p>
          </table:table-cell>
          <table:table-cell office:value-type="float" office:value="78.386378726722469" table:formula="msoxl:=(H32/H28)*100" table:style-name="ce62">
            <text:p>78.39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87742" table:style-name="ce24">
            <text:p>287,742</text:p>
          </table:table-cell>
          <table:table-cell office:value-type="float" office:value="38.090283431358138" table:formula="msoxl:=B33/B32*100" table:style-name="ce33">
            <text:p>38.09</text:p>
          </table:table-cell>
          <table:table-cell table:style-name="ce13"/>
          <table:table-cell office:value-type="float" office:value="43884" table:style-name="ce24">
            <text:p>43,884</text:p>
          </table:table-cell>
          <table:table-cell office:value-type="float" office:value="32.247018451431799" table:formula="msoxl:=E33/E32*100" table:style-name="ce14">
            <text:p>32.25</text:p>
          </table:table-cell>
          <table:table-cell table:style-name="ce84"/>
          <table:table-cell office:value-type="float" office:value="243858" table:style-name="ce85">
            <text:p>243,858</text:p>
          </table:table-cell>
          <table:table-cell office:value-type="float" office:value="39.374231028814819" table:formula="msoxl:=H33/H32*100" table:style-name="ce14">
            <text:p>39.3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41745" table:style-name="ce21">
            <text:p>141,745</text:p>
          </table:table-cell>
          <table:table-cell office:value-type="float" office:value="49.261143663420704" table:formula="msoxl:=B34/$B$33*100" table:style-name="ce45">
            <text:p>49.26</text:p>
          </table:table-cell>
          <table:table-cell table:style-name="ce42"/>
          <table:table-cell office:value-type="float" office:value="23983" table:style-name="ce21">
            <text:p>23,983</text:p>
          </table:table-cell>
          <table:table-cell office:value-type="float" office:value="54.65089782152949" table:formula="msoxl:=E34/$E$33*100" table:style-name="ce47">
            <text:p>54.65</text:p>
          </table:table-cell>
          <table:table-cell table:style-name="ce86"/>
          <table:table-cell office:value-type="float" office:value="117762" table:style-name="ce87">
            <text:p>117,762</text:p>
          </table:table-cell>
          <table:table-cell office:value-type="float" office:value="48.29121866003986" table:formula="msoxl:=H34/$H$33*100" table:style-name="ce47">
            <text:p>48.2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5659" table:style-name="ce21">
            <text:p>145,659</text:p>
          </table:table-cell>
          <table:table-cell office:value-type="float" office:value="50.621389995204034" table:formula="msoxl:=B35/$B$33*100" table:style-name="ce45">
            <text:p>50.62</text:p>
          </table:table-cell>
          <table:table-cell table:style-name="ce42"/>
          <table:table-cell office:value-type="float" office:value="19820" table:style-name="ce21">
            <text:p>19,820</text:p>
          </table:table-cell>
          <table:table-cell office:value-type="float" office:value="45.164524655911038" table:formula="msoxl:=E35/$E$33*100" table:style-name="ce47">
            <text:p>45.16</text:p>
          </table:table-cell>
          <table:table-cell table:style-name="ce86"/>
          <table:table-cell office:value-type="float" office:value="125839" table:style-name="ce87">
            <text:p>125,839</text:p>
          </table:table-cell>
          <table:table-cell office:value-type="float" office:value="51.603392138047553" table:formula="msoxl:=H35/$H$33*100" table:style-name="ce47">
            <text:p>51.60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0" table:style-name="ce21">
            <text:p>150</text:p>
          </table:table-cell>
          <table:table-cell office:value-type="float" office:value="5.2130033154701091E-2" table:formula="msoxl:=B36/$B$33*100" table:style-name="ce45">
            <text:p>0.05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1393674232066356" table:formula="msoxl:=E36/$E$33*100" table:style-name="ce47">
            <text:p>0.11</text:p>
          </table:table-cell>
          <table:table-cell table:style-name="ce86"/>
          <table:table-cell office:value-type="float" office:value="100" table:style-name="ce87">
            <text:p>100</text:p>
          </table:table-cell>
          <table:table-cell office:value-type="float" office:value="4.1007471561318475E-2" table:formula="msoxl:=H36/$H$33*100" table:style-name="ce47">
            <text:p>0.0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6457381960228265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5574696928265424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8.2014943122636942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17">
            <text:p><text:s text:c="6"/>其他</text:p>
          </table:table-cell>
          <table:table-cell office:value-type="float" office:value="166" table:style-name="ce21">
            <text:p>166</text:p>
          </table:table-cell>
          <table:table-cell office:value-type="float" office:value="5.769057002453587E-2" table:formula="msoxl:=B38/$B$33*100" table:style-name="ce45">
            <text:p>0.06</text:p>
          </table:table-cell>
          <table:table-cell table:style-name="ce35"/>
          <table:table-cell office:value-type="float" office:value="29" table:style-name="ce21">
            <text:p>29</text:p>
          </table:table-cell>
          <table:table-cell office:value-type="float" office:value="6.6083310545984861E-2" table:formula="msoxl:=E38/$E$33*100" table:style-name="ce47">
            <text:p>0.07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5.6180236039006307E-2" table:formula="msoxl:=H38/$H$33*100" table:style-name="ce47">
            <text:p>0.06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67679" table:style-name="ce24">
            <text:p>467,679</text:p>
          </table:table-cell>
          <table:table-cell office:value-type="float" office:value="61.909716568641862" table:formula="msoxl:=B39/B32*100" table:style-name="ce33">
            <text:p>61.91</text:p>
          </table:table-cell>
          <table:table-cell table:style-name="ce13"/>
          <table:table-cell office:value-type="float" office:value="92203" table:style-name="ce24">
            <text:p>92,203</text:p>
          </table:table-cell>
          <table:table-cell office:value-type="float" office:value="67.752981548568187" table:formula="msoxl:=E39/E32*100" table:style-name="ce14">
            <text:p>67.75</text:p>
          </table:table-cell>
          <table:table-cell table:style-name="ce84"/>
          <table:table-cell office:value-type="float" office:value="375476" table:style-name="ce85">
            <text:p>375,476</text:p>
          </table:table-cell>
          <table:table-cell office:value-type="float" office:value="60.625768971185181" table:formula="msoxl:=H39/H32*100" table:style-name="ce14">
            <text:p>60.6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39346" table:style-name="ce43">
            <text:p>439,346</text:p>
          </table:table-cell>
          <table:table-cell office:value-type="float" office:value="93.941784856707272" table:formula="msoxl:=B40/$B$39*100" table:style-name="ce45">
            <text:p>93.94</text:p>
          </table:table-cell>
          <table:table-cell table:style-name="ce42"/>
          <table:table-cell office:value-type="float" office:value="88100" table:style-name="ce21">
            <text:p>88,100</text:p>
          </table:table-cell>
          <table:table-cell office:value-type="float" office:value="95.5500363328742" table:formula="msoxl:=E40/$E$39*100" table:style-name="ce47">
            <text:p>95.55</text:p>
          </table:table-cell>
          <table:table-cell table:style-name="ce86"/>
          <table:table-cell office:value-type="float" office:value="351246" table:style-name="ce87">
            <text:p>351,246</text:p>
          </table:table-cell>
          <table:table-cell office:value-type="float" office:value="93.546857855095936" table:formula="msoxl:=H40/$H$39*100" table:style-name="ce47">
            <text:p>93.55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攤繳</text:p>
          </table:table-cell>
          <table:table-cell office:value-type="float" office:value="28333" table:style-name="ce44">
            <text:p>28,333</text:p>
          </table:table-cell>
          <table:table-cell office:value-type="float" office:value="6.0582151432927285" table:formula="msoxl:=B41/$B$39*100" table:style-name="ce46">
            <text:p>6.06</text:p>
          </table:table-cell>
          <table:table-cell table:style-name="ce35"/>
          <table:table-cell office:value-type="float" office:value="4103" table:style-name="ce30">
            <text:p>4,103</text:p>
          </table:table-cell>
          <table:table-cell office:value-type="float" office:value="4.4499636671257985" table:formula="msoxl:=E41/$E$39*100" table:style-name="ce48">
            <text:p>4.45</text:p>
          </table:table-cell>
          <table:table-cell table:style-name="ce89"/>
          <table:table-cell office:value-type="float" office:value="24230" table:style-name="ce91">
            <text:p>24,230</text:p>
          </table:table-cell>
          <table:table-cell office:value-type="float" office:value="6.4531421449040689" table:formula="msoxl:=H41/$H$39*100" table:style-name="ce48">
            <text:p>6.4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style-name="ce1">
            <text:p>製表日期 : 93.4.02</text:p>
          </table:table-cell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  <table:table table:name="9304" table:style-name="ta2"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7" table:default-cell-style-name="ce1"/>
        <table:table-row table:style-name="ro3">
          <table:table-cell table:number-columns-repeated="16384"/>
        </table:table-row>
        <table:table-row table:style-name="ro1">
          <table:table-cell/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2"/>
        </table:table-row>
        <table:table-row table:style-name="ro1">
          <table:table-cell/>
          <table:table-cell table:style-name="ce25"/>
          <table:table-cell office:value-type="string" table:style-name="ce53">
            <text:p><text:s text:c="7"/><text:span text:style-name="T4">送件期間 : 民國90年1月至93年4月</text:span></text:p>
          </table:table-cell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2">
          <table:table-cell/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2"/>
        </table:table-row>
        <table:table-row table:style-name="ro1">
          <table:table-cell/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19823140.899999999" table:formula="msoxl:=C10-C11-C12+C13" table:style-name="ce27">
            <text:p>19,823,141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207947.2000000002" table:formula="msoxl:=F10-F11-F12+F13" table:style-name="ce27">
            <text:p>6,207,947</text:p>
          </table:table-cell>
          <table:table-cell office:value-type="float" office:value="100" table:formula="msoxl:=G13+G10" table:style-name="ce27">
            <text:p>100</text:p>
          </table:table-cell>
          <table:table-cell office:value-type="float" office:value="31.316667884855725" table:formula="msoxl:=F9/C9*100" table:style-name="ce92">
            <text:p>31.32</text:p>
          </table:table-cell>
          <table:table-cell office:value-type="float" office:value="13615192.699999999" table:formula="msoxl:=I10-I11-I12+I13" table:style-name="ce27">
            <text:p>13,615,193</text:p>
          </table:table-cell>
          <table:table-cell table:style-name="ce93"/>
          <table:table-cell office:value-type="float" office:value="68.683327070535029" table:formula="msoxl:=I9/C9*100" table:style-name="ce94">
            <text:p>68.68</text:p>
          </table:table-cell>
          <table:table-cell table:style-name="ce68"/>
          <table:table-cell table:number-columns-repeated="16372"/>
        </table:table-row>
        <table:table-row table:style-name="ro3">
          <table:table-cell/>
          <table:table-cell table:style-name="ce69"/>
          <table:table-cell office:value-type="float" office:value="8200482.8999999994" table:formula="msoxl:=I10+F10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table:style-name="ce64"/>
          <table:table-cell office:value-type="float" office:value="3116291" table:formula="msoxl:=I11+F11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2"/>
        </table:table-row>
        <table:table-row table:style-name="ro3">
          <table:table-cell/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C12-F12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16203139" table:style-name="ce12">
            <text:p>16,203,139</text:p>
          </table:table-cell>
          <table:table-cell office:value-type="float" office:value="100" table:style-name="ce33">
            <text:p>100.00</text:p>
          </table:table-cell>
          <table:table-cell office:value-type="float" office:value="81.738504920781764" table:formula="msoxl:=(C13/C9)*100" table:style-name="ce62">
            <text:p>81.74<text:s/></text:p>
          </table:table-cell>
          <table:table-cell office:value-type="float" office:value="5448350" table:style-name="ce24">
            <text:p>5,448,350</text:p>
          </table:table-cell>
          <table:table-cell office:value-type="float" office:value="100" table:style-name="ce60">
            <text:p>100.00</text:p>
          </table:table-cell>
          <table:table-cell office:value-type="float" office:value="87.764116292741662" table:formula="msoxl:=(F13/F9)*100" table:style-name="ce62">
            <text:p>87.76<text:s/></text:p>
          </table:table-cell>
          <table:table-cell office:value-type="float" office:value="10754788" table:style-name="ce103">
            <text:p>10,754,788</text:p>
          </table:table-cell>
          <table:table-cell office:value-type="float" office:value="100" table:style-name="ce60">
            <text:p>100.00</text:p>
          </table:table-cell>
          <table:table-cell office:value-type="float" office:value="78.991081778813168" table:formula="msoxl:=(I13/I9)*100" table:style-name="ce62">
            <text:p>78.99<text:s/></text:p>
          </table:table-cell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5648461" table:style-name="ce24">
            <text:p>5,648,461</text:p>
          </table:table-cell>
          <table:table-cell office:value-type="float" office:value="34.860288491013996" table:formula="msoxl:=C14/C13*100" table:style-name="ce33">
            <text:p>34.86</text:p>
          </table:table-cell>
          <table:table-cell table:style-name="ce33"/>
          <table:table-cell office:value-type="float" office:value="1494591" table:style-name="ce24">
            <text:p>1,494,591</text:p>
          </table:table-cell>
          <table:table-cell office:value-type="float" office:value="27.431993172244805" table:formula="msoxl:=F14/F13*100" table:style-name="ce60">
            <text:p>27.43</text:p>
          </table:table-cell>
          <table:table-cell table:style-name="ce61"/>
          <table:table-cell office:value-type="float" office:value="4153870" table:style-name="ce54">
            <text:p>4,153,870</text:p>
          </table:table-cell>
          <table:table-cell office:value-type="float" office:value="38.623448458491232" table:formula="msoxl:=I14/I13*100" table:style-name="ce61">
            <text:p>38.62</text:p>
          </table:table-cell>
          <table:table-cell table:style-name="ce61"/>
          <table:table-cell table:style-name="ce70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繳清</text:p>
          </table:table-cell>
          <table:table-cell office:value-type="float" office:value="3112656" table:style-name="ce21">
            <text:p>3,112,656</text:p>
          </table:table-cell>
          <table:table-cell office:value-type="float" office:value="0" table:formula="msoxl:=C15/$B$13*100" table:style-name="ce40">
            <text:p>#VALUE!</text:p>
          </table:table-cell>
          <table:table-cell table:style-name="ce39"/>
          <table:table-cell office:value-type="float" office:value="869914" table:style-name="ce21">
            <text:p>869,914</text:p>
          </table:table-cell>
          <table:table-cell office:value-type="float" office:value="1064264.6337158866" table:formula="msoxl:=F15/$E$13*100" table:style-name="ce8">
            <text:p>1064264.63</text:p>
          </table:table-cell>
          <table:table-cell table:style-name="ce40"/>
          <table:table-cell office:value-type="float" office:value="2242742" table:style-name="ce5">
            <text:p>2,242,742</text:p>
          </table:table-cell>
          <table:table-cell office:value-type="float" office:value="2555420.2500247601" table:formula="msoxl:=I15/$H$13*100" table:style-name="ce40">
            <text:p>2555420.25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2299497" table:style-name="ce21">
            <text:p>2,299,497</text:p>
          </table:table-cell>
          <table:table-cell office:value-type="float" office:value="40.700000000000003" table:style-name="ce40">
            <text:p>40.70</text:p>
          </table:table-cell>
          <table:table-cell table:style-name="ce39"/>
          <table:table-cell office:value-type="float" office:value="559722" table:style-name="ce21">
            <text:p>559,722</text:p>
          </table:table-cell>
          <table:table-cell office:value-type="float" office:value="684771.51685422182" table:formula="msoxl:=F16/$E$13*100" table:style-name="ce8">
            <text:p>684771.52</text:p>
          </table:table-cell>
          <table:table-cell table:style-name="ce40"/>
          <table:table-cell office:value-type="float" office:value="1739775" table:style-name="ce5">
            <text:p>1,739,775</text:p>
          </table:table-cell>
          <table:table-cell office:value-type="float" office:value="1982330.6762377601" table:formula="msoxl:=I16/$H$13*100" table:style-name="ce40">
            <text:p>1982330.68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230967" table:style-name="ce21">
            <text:p>230,967</text:p>
          </table:table-cell>
          <table:table-cell office:value-type="float" office:value="0" table:formula="msoxl:=C17/$B$13*100" table:style-name="ce40">
            <text:p>#VALUE!</text:p>
          </table:table-cell>
          <table:table-cell table:style-name="ce39"/>
          <table:table-cell office:value-type="float" office:value="61690" table:style-name="ce21">
            <text:p>61,690</text:p>
          </table:table-cell>
          <table:table-cell office:value-type="float" office:value="75472.386067971136" table:formula="msoxl:=F17/$E$13*100" table:style-name="ce8">
            <text:p>75472.39</text:p>
          </table:table-cell>
          <table:table-cell table:style-name="ce40"/>
          <table:table-cell office:value-type="float" office:value="169277" table:style-name="ce5">
            <text:p>169,277</text:p>
          </table:table-cell>
          <table:table-cell office:value-type="float" office:value="192877.23405698972" table:formula="msoxl:=I17/$H$13*100" table:style-name="ce40">
            <text:p>192877.23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0" table:formula="msoxl:=C18/$B$13*100" table:style-name="ce40">
            <text:p>#VALUE!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162.7140111369778" table:formula="msoxl:=F18/$E$13*100" table:style-name="ce8">
            <text:p>162.7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192.56161531472833" table:formula="msoxl:=I18/$H$13*100" table:style-name="ce40">
            <text:p>192.56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5039" table:style-name="ce21">
            <text:p>5,039</text:p>
          </table:table-cell>
          <table:table-cell office:value-type="float" office:value="0" table:formula="msoxl:=C19/$B$13*100" table:style-name="ce40">
            <text:p>#VALUE!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3831.7314502331919" table:formula="msoxl:=F19/$E$13*100" table:style-name="ce8">
            <text:p>3831.73</text:p>
          </table:table-cell>
          <table:table-cell table:style-name="ce40"/>
          <table:table-cell office:value-type="float" office:value="1907" table:style-name="ce5">
            <text:p>1,907</text:p>
          </table:table-cell>
          <table:table-cell office:value-type="float" office:value="2172.8698248827627" table:formula="msoxl:=I19/$H$13*100" table:style-name="ce40">
            <text:p>2172.87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10554678" table:style-name="ce20">
            <text:p>10,554,678</text:p>
          </table:table-cell>
          <table:table-cell office:value-type="float" office:value="65.139711508986011" table:formula="msoxl:=C20/C13*100" table:style-name="ce34">
            <text:p>65.14</text:p>
          </table:table-cell>
          <table:table-cell table:style-name="ce33"/>
          <table:table-cell office:value-type="float" office:value="3953759" table:style-name="ce24">
            <text:p>3,953,759</text:p>
          </table:table-cell>
          <table:table-cell office:value-type="float" office:value="72.568006827755198" table:formula="msoxl:=F20/F13*100" table:style-name="ce14">
            <text:p>72.57</text:p>
          </table:table-cell>
          <table:table-cell table:style-name="ce34"/>
          <table:table-cell office:value-type="float" office:value="6600918" table:style-name="ce20">
            <text:p>6,600,918</text:p>
          </table:table-cell>
          <table:table-cell office:value-type="float" office:value="61.376551541508775" table:formula="msoxl:=I20/I13*100" table:style-name="ce34">
            <text:p>61.38</text:p>
          </table:table-cell>
          <table:table-cell table:style-name="ce3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9778268" table:style-name="ce22">
            <text:p>9,778,268</text:p>
          </table:table-cell>
          <table:table-cell office:value-type="float" office:value="92.643925281282861" table:formula="msoxl:=C21/C20*100" table:style-name="ce40">
            <text:p>92.64</text:p>
          </table:table-cell>
          <table:table-cell table:style-name="ce39"/>
          <table:table-cell office:value-type="float" office:value="3638662" table:style-name="ce21">
            <text:p>3,638,662</text:p>
          </table:table-cell>
          <table:table-cell office:value-type="float" office:value="0" table:formula="msoxl:=F21/$E$19*100" table:style-name="ce8">
            <text:p>#DIV/0!</text:p>
          </table:table-cell>
          <table:table-cell table:style-name="ce40"/>
          <table:table-cell office:value-type="float" office:value="6139605" table:style-name="ce5">
            <text:p>6,139,605</text:p>
          </table:table-cell>
          <table:table-cell office:value-type="float" office:value="0" table:formula="msoxl:=I21/$H$19*100" table:style-name="ce49">
            <text:p>#DIV/0!</text:p>
          </table:table-cell>
          <table:table-cell table:style-name="ce41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776410" table:style-name="ce23">
            <text:p>776,410</text:p>
          </table:table-cell>
          <table:table-cell office:value-type="float" office:value="7.3560747187171414" table:formula="msoxl:=C22/C20*100" table:style-name="ce37">
            <text:p>7.36</text:p>
          </table:table-cell>
          <table:table-cell table:style-name="ce36"/>
          <table:table-cell office:value-type="float" office:value="315097" table:style-name="ce30">
            <text:p>315,097</text:p>
          </table:table-cell>
          <table:table-cell office:value-type="float" office:value="0" table:formula="msoxl:=F22/$E$19*100" table:style-name="ce9">
            <text:p>#DIV/0!</text:p>
          </table:table-cell>
          <table:table-cell table:style-name="ce37"/>
          <table:table-cell office:value-type="float" office:value="461313" table:style-name="ce6">
            <text:p>461,313</text:p>
          </table:table-cell>
          <table:table-cell office:value-type="float" office:value="0" table:formula="msoxl:=I22/$H$19*100" table:style-name="ce50">
            <text:p>#DIV/0!</text:p>
          </table:table-cell>
          <table:table-cell table:style-name="ce38"/>
          <table:table-cell table:style-name="ce3"/>
          <table:table-cell table:number-columns-repeated="16372"/>
        </table:table-row>
        <table:table-row table:style-name="ro3">
          <table:table-cell/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/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2"/>
        </table:table-row>
        <table:table-row table:style-name="ro1">
          <table:table-cell/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987186.2790000001" table:formula="msoxl:=F29+I29" table:style-name="ce72">
            <text:p>987,186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48005.16899999999" table:formula="msoxl:=F33+F32-F31-F30" table:style-name="ce72">
            <text:p>148,005</text:p>
          </table:table-cell>
          <table:table-cell table:style-name="ce72"/>
          <table:table-cell office:value-type="float" office:value="14.992628255522986" table:formula="msoxl:=F29/C29*100" table:style-name="ce73">
            <text:p>14.99</text:p>
          </table:table-cell>
          <table:table-cell office:value-type="float" office:value="839181.1100000001" table:formula="msoxl:=I33+I32-I31-I30" table:style-name="ce72">
            <text:p>839,181</text:p>
          </table:table-cell>
          <table:table-cell table:style-name="ce72"/>
          <table:table-cell office:value-type="float" office:value="85.007371744477012" table:formula="msoxl:=I29/C29*100" table:style-name="ce73">
            <text:p>85.01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C30-F30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2"/>
        </table:table-row>
        <table:table-row table:style-name="ro3">
          <table:table-cell/>
          <table:table-cell table:style-name="ce67"/>
          <table:table-cell office:value-type="float" office:value="193.36099999999999" table:formula="msoxl:=F31+I31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2"/>
        </table:table-row>
        <table:table-row table:style-name="ro3">
          <table:table-cell/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F32/C32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I32/C32*100" table:style-name="ce14">
            <text:p>255.05</text:p>
          </table:table-cell>
          <table:table-cell table:style-name="ce26"/>
          <table:table-cell table:number-columns-repeated="16372"/>
        </table:table-row>
        <table:table-row table:style-name="ro3">
          <table:table-cell/>
          <table:table-cell office:value-type="string" table:style-name="ce15">
            <text:p>已移送總數</text:p>
          </table:table-cell>
          <table:table-cell office:value-type="float" office:value="804445" table:style-name="ce12">
            <text:p>804,445</text:p>
          </table:table-cell>
          <table:table-cell office:value-type="float" office:value="100" table:style-name="ce13">
            <text:p>100.00</text:p>
          </table:table-cell>
          <table:table-cell office:value-type="float" office:value="81.48867312204608" table:formula="msoxl:=(C33/C29)*100" table:style-name="ce63">
            <text:p>81.49</text:p>
          </table:table-cell>
          <table:table-cell office:value-type="float" office:value="136034" table:style-name="ce12">
            <text:p>136,034</text:p>
          </table:table-cell>
          <table:table-cell office:value-type="float" office:value="100" table:style-name="ce14">
            <text:p>100.00</text:p>
          </table:table-cell>
          <table:table-cell office:value-type="float" office:value="91.911654788218925" table:formula="msoxl:=(F33/F29)*100" table:style-name="ce62">
            <text:p>91.91<text:s/></text:p>
          </table:table-cell>
          <table:table-cell office:value-type="float" office:value="668411" table:style-name="ce83">
            <text:p>668,411</text:p>
          </table:table-cell>
          <table:table-cell office:value-type="float" office:value="100" table:style-name="ce14">
            <text:p>100.00</text:p>
          </table:table-cell>
          <table:table-cell office:value-type="float" office:value="79.650386791952442" table:formula="msoxl:=(I33/I29)*100" table:style-name="ce62">
            <text:p>79.65<text:s/></text:p>
          </table:table-cell>
          <table:table-cell table:style-name="ce2"/>
          <table:table-cell table:number-columns-repeated="16372"/>
        </table:table-row>
        <table:table-row table:style-name="ro3">
          <table:table-cell/>
          <table:table-cell office:value-type="string" table:style-name="ce15">
            <text:p>一、已結案部分</text:p>
          </table:table-cell>
          <table:table-cell office:value-type="float" office:value="296096" table:style-name="ce24">
            <text:p>296,096</text:p>
          </table:table-cell>
          <table:table-cell office:value-type="float" office:value="36.807488392618517" table:formula="msoxl:=C34/C33*100" table:style-name="ce33">
            <text:p>36.81</text:p>
          </table:table-cell>
          <table:table-cell table:style-name="ce13"/>
          <table:table-cell office:value-type="float" office:value="45338" table:style-name="ce24">
            <text:p>45,338</text:p>
          </table:table-cell>
          <table:table-cell office:value-type="float" office:value="33.32843259773292" table:formula="msoxl:=F34/F33*100" table:style-name="ce14">
            <text:p>33.33</text:p>
          </table:table-cell>
          <table:table-cell table:style-name="ce84"/>
          <table:table-cell office:value-type="float" office:value="250758" table:style-name="ce85">
            <text:p>250,758</text:p>
          </table:table-cell>
          <table:table-cell office:value-type="float" office:value="37.515540588051365" table:formula="msoxl:=I34/I33*100" table:style-name="ce14">
            <text:p>37.52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28">
            <text:p><text:s text:c="6"/>繳清</text:p>
          </table:table-cell>
          <table:table-cell office:value-type="float" office:value="146066" table:style-name="ce21">
            <text:p>146,066</text:p>
          </table:table-cell>
          <table:table-cell office:value-type="float" office:value="0" table:formula="msoxl:=C35/$B$33*100" table:style-name="ce45">
            <text:p>#VALUE!</text:p>
          </table:table-cell>
          <table:table-cell table:style-name="ce42"/>
          <table:table-cell office:value-type="float" office:value="24826" table:style-name="ce21">
            <text:p>24,826</text:p>
          </table:table-cell>
          <table:table-cell office:value-type="float" office:value="30465.583803061749" table:formula="msoxl:=F35/$E$33*100" table:style-name="ce47">
            <text:p>30465.58</text:p>
          </table:table-cell>
          <table:table-cell table:style-name="ce86"/>
          <table:table-cell office:value-type="float" office:value="121240" table:style-name="ce87">
            <text:p>121,240</text:p>
          </table:table-cell>
          <table:table-cell office:value-type="float" office:value="131909.27775085639" table:formula="msoxl:=I35/$H$33*100" table:style-name="ce47">
            <text:p>131909.28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取得債證</text:p>
          </table:table-cell>
          <table:table-cell office:value-type="float" office:value="149699" table:style-name="ce21">
            <text:p>149,699</text:p>
          </table:table-cell>
          <table:table-cell office:value-type="float" office:value="0" table:formula="msoxl:=C36/$B$33*100" table:style-name="ce45">
            <text:p>#VALUE!</text:p>
          </table:table-cell>
          <table:table-cell table:style-name="ce42"/>
          <table:table-cell office:value-type="float" office:value="20429" table:style-name="ce21">
            <text:p>20,429</text:p>
          </table:table-cell>
          <table:table-cell office:value-type="float" office:value="25069.741863882558" table:formula="msoxl:=F36/$E$33*100" table:style-name="ce47">
            <text:p>25069.74</text:p>
          </table:table-cell>
          <table:table-cell table:style-name="ce86"/>
          <table:table-cell office:value-type="float" office:value="129270" table:style-name="ce87">
            <text:p>129,270</text:p>
          </table:table-cell>
          <table:table-cell office:value-type="float" office:value="140645.92819905316" table:formula="msoxl:=I36/$H$33*100" table:style-name="ce47">
            <text:p>140645.93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0">
            <text:p><text:s text:c="6"/>註銷標的</text:p>
          </table:table-cell>
          <table:table-cell office:value-type="float" office:value="141" table:style-name="ce21">
            <text:p>141</text:p>
          </table:table-cell>
          <table:table-cell office:value-type="float" office:value="0" table:formula="msoxl:=C37/$B$33*100" table:style-name="ce45">
            <text:p>#VALUE!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61.358220823051937" table:formula="msoxl:=F37/$E$33*100" table:style-name="ce47">
            <text:p>61.36</text:p>
          </table:table-cell>
          <table:table-cell table:style-name="ce86"/>
          <table:table-cell office:value-type="float" office:value="91" table:style-name="ce87">
            <text:p>91</text:p>
          </table:table-cell>
          <table:table-cell office:value-type="float" office:value="99.008118404222472" table:formula="msoxl:=I37/$H$33*100" table:style-name="ce47">
            <text:p>99.01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0" table:formula="msoxl:=C38/$B$33*100" table:style-name="ce45">
            <text:p>#VALUE!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2.4543288329220774" table:formula="msoxl:=F38/$E$33*100" table:style-name="ce47">
            <text:p>2.45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21.760026022906036" table:formula="msoxl:=I38/$H$33*100" table:style-name="ce47">
            <text:p>21.76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7">
            <text:p><text:s text:c="6"/>其他</text:p>
          </table:table-cell>
          <table:table-cell office:value-type="float" office:value="168" table:style-name="ce21">
            <text:p>168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38.042096910292194" table:formula="msoxl:=F39/$E$33*100" table:style-name="ce47">
            <text:p>38.04</text:p>
          </table:table-cell>
          <table:table-cell table:style-name="ce89"/>
          <table:table-cell office:value-type="float" office:value="137" table:style-name="ce87">
            <text:p>137</text:p>
          </table:table-cell>
          <table:table-cell office:value-type="float" office:value="149.05617825690635" table:formula="msoxl:=I39/$H$33*100" table:style-name="ce47">
            <text:p>149.06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6">
            <text:p>二、未結案部分</text:p>
          </table:table-cell>
          <table:table-cell office:value-type="float" office:value="508349" table:style-name="ce24">
            <text:p>508,349</text:p>
          </table:table-cell>
          <table:table-cell office:value-type="float" office:value="63.192511607381483" table:formula="msoxl:=C40/C33*100" table:style-name="ce33">
            <text:p>63.19</text:p>
          </table:table-cell>
          <table:table-cell table:style-name="ce13"/>
          <table:table-cell office:value-type="float" office:value="90696" table:style-name="ce24">
            <text:p>90,696</text:p>
          </table:table-cell>
          <table:table-cell office:value-type="float" office:value="66.671567402267087" table:formula="msoxl:=F40/F33*100" table:style-name="ce14">
            <text:p>66.67</text:p>
          </table:table-cell>
          <table:table-cell table:style-name="ce84"/>
          <table:table-cell office:value-type="float" office:value="417653" table:style-name="ce85">
            <text:p>417,653</text:p>
          </table:table-cell>
          <table:table-cell office:value-type="float" office:value="62.484459411948635" table:formula="msoxl:=I40/I33*100" table:style-name="ce14">
            <text:p>62.48</text:p>
          </table:table-cell>
          <table:table-cell table:style-name="ce84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19">
            <text:p><text:s text:c="6"/>處理中</text:p>
          </table:table-cell>
          <table:table-cell office:value-type="float" office:value="478391" table:style-name="ce43">
            <text:p>478,391</text:p>
          </table:table-cell>
          <table:table-cell office:value-type="float" office:value="0" table:formula="msoxl:=C41/$B$39*100" table:style-name="ce45">
            <text:p>#VALUE!</text:p>
          </table:table-cell>
          <table:table-cell table:style-name="ce42"/>
          <table:table-cell office:value-type="float" office:value="86253" table:style-name="ce21">
            <text:p>86,253</text:p>
          </table:table-cell>
          <table:table-cell office:value-type="float" office:value="0" table:formula="msoxl:=F41/$E$39*100" table:style-name="ce47">
            <text:p>#DIV/0!</text:p>
          </table:table-cell>
          <table:table-cell table:style-name="ce86"/>
          <table:table-cell office:value-type="float" office:value="392138" table:style-name="ce87">
            <text:p>392,138</text:p>
          </table:table-cell>
          <table:table-cell office:value-type="float" office:value="0" table:formula="msoxl:=I41/$H$39*100" table:style-name="ce47">
            <text:p>#DIV/0!</text:p>
          </table:table-cell>
          <table:table-cell table:style-name="ce88"/>
          <table:table-cell table:style-name="ce3"/>
          <table:table-cell table:number-columns-repeated="16372"/>
        </table:table-row>
        <table:table-row table:style-name="ro3">
          <table:table-cell/>
          <table:table-cell office:value-type="string" table:style-name="ce7">
            <text:p><text:s text:c="6"/>分期攤繳</text:p>
          </table:table-cell>
          <table:table-cell office:value-type="float" office:value="29958" table:style-name="ce44">
            <text:p>29,958</text:p>
          </table:table-cell>
          <table:table-cell office:value-type="float" office:value="0" table:formula="msoxl:=C42/$B$39*100" table:style-name="ce46">
            <text:p>#VALUE!</text:p>
          </table:table-cell>
          <table:table-cell table:style-name="ce35"/>
          <table:table-cell office:value-type="float" office:value="4443" table:style-name="ce30">
            <text:p>4,443</text:p>
          </table:table-cell>
          <table:table-cell office:value-type="float" office:value="0" table:formula="msoxl:=F42/$E$39*100" table:style-name="ce48">
            <text:p>#DIV/0!</text:p>
          </table:table-cell>
          <table:table-cell table:style-name="ce89"/>
          <table:table-cell office:value-type="float" office:value="25515" table:style-name="ce91">
            <text:p>25,515</text:p>
          </table:table-cell>
          <table:table-cell office:value-type="float" office:value="0" table:formula="msoxl:=I42/$H$39*100" table:style-name="ce48">
            <text:p>#DIV/0!</text:p>
          </table:table-cell>
          <table:table-cell table:style-name="ce90"/>
          <table:table-cell table:style-name="ce3"/>
          <table:table-cell table:number-columns-repeated="16372"/>
        </table:table-row>
        <table:table-row table:style-name="ro3">
          <table:table-cell/>
          <table:table-cell table:number-columns-repeated="7" table:style-name="ce1"/>
          <table:table-cell office:value-type="string" table:style-name="ce1">
            <text:p>製表日期 : 93.5.03</text:p>
          </table:table-cell>
          <table:table-cell table:number-columns-repeated="16375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608" table:style-name="ta3" table:print-ranges="9608.A1:9608.I37"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6" table:default-cell-style-name="ce3"/>
        <table:table-column table:style-name="co3" table:default-cell-style-name="ce1"/>
        <table:table-column table:style-name="co17" table:default-cell-style-name="ce1"/>
        <table:table-column table:style-name="co3" table:number-columns-repeated="16371" table:default-cell-style-name="ce1"/>
        <table:table-row table:style-name="ro4">
          <table:table-cell office:value-type="string" table:style-name="ce189">
            <text:p><text:s text:c="16"/><text:span text:style-name="T11"><text:s/></text:span><text:span text:style-name="T1">表13</text:span><text:s text:c="3"/><text:span text:style-name="T11">逾期未繳保險費暨滯納金移送強制執行結果</text:span></text:p>
          </table:table-cell>
          <table:table-cell table:number-columns-repeated="8" table:style-name="ce139"/>
          <table:table-cell table:style-name="ce118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office:value-type="string" table:style-name="ce53">
            <text:p><text:s text:c="7"/><text:span text:style-name="T4">送件期間 : 民國90年1月至96年11月</text:span></text:p>
          </table:table-cell>
          <table:table-cell table:number-columns-repeated="2" table:style-name="ce142"/>
          <table:table-cell table:number-columns-repeated="5" table:style-name="ce140"/>
          <table:table-cell table:style-name="ce25"/>
          <table:table-cell table:style-name="ce3"/>
          <table:table-cell table:number-columns-repeated="16373" table:style-name="ce1"/>
        </table:table-row>
        <table:table-row table:style-name="ro1">
          <table:table-cell table:style-name="ce140"/>
          <table:table-cell table:style-name="ce31"/>
          <table:table-cell office:value-type="string" table:style-name="ce199">
            <text:p>依金額分析</text:p>
          </table:table-cell>
          <table:table-cell office:value-type="string" table:style-name="ce31">
            <text:p>依金額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仟元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5">
          <table:table-cell office:value-type="string" table:number-columns-spanned="1" table:number-rows-spanned="3" table:style-name="ce351">
            <text:p>項目</text:p>
          </table:table-cell>
          <table:table-cell office:value-type="string" table:number-columns-spanned="2" table:number-rows-spanned="1" table:style-name="ce287">
            <text:p>合計</text:p>
          </table:table-cell>
          <table:covered-table-cell/>
          <table:table-cell table:style-name="ce243"/>
          <table:table-cell office:value-type="string" table:number-columns-spanned="2" table:number-rows-spanned="1" table:style-name="ce287">
            <text:p>投保單位</text:p>
          </table:table-cell>
          <table:covered-table-cell/>
          <table:table-cell table:style-name="ce24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4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3">
            <text:p>比率</text:p>
          </table:table-cell>
          <table:table-cell table:style-name="ce178"/>
          <table:table-cell office:value-type="string" table:number-columns-spanned="1" table:number-rows-spanned="2" table:style-name="ce352">
            <text:p>金額</text:p>
          </table:table-cell>
          <table:table-cell office:value-type="string" table:number-columns-spanned="1" table:number-rows-spanned="2" table:style-name="ce352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245"/>
          <table:covered-table-cell/>
          <table:covered-table-cell/>
          <table:table-cell table:style-name="ce246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6">
            <text:p>應移送總數</text:p>
          </table:table-cell>
          <table:table-cell office:value-type="float" office:value="44084255.219999999" table:formula="msoxl:=E7+H7" table:style-name="ce207">
            <text:p>44,084,255</text:p>
          </table:table-cell>
          <table:table-cell table:style-name="ce202"/>
          <table:table-cell office:value-type="float" office:value="100" table:style-name="ce187">
            <text:p>100.00<text:s/></text:p>
          </table:table-cell>
          <table:table-cell office:value-type="float" office:value="11737760" table:formula="msoxl:=E9+E8" table:style-name="ce207">
            <text:p>11,737,760</text:p>
          </table:table-cell>
          <table:table-cell table:style-name="ce202"/>
          <table:table-cell office:value-type="float" office:value="26.625741869570824" table:formula="msoxl:=E7/B7*100" table:style-name="ce208">
            <text:p>26.63<text:s/></text:p>
          </table:table-cell>
          <table:table-cell office:value-type="float" office:value="32346495.219999999" table:formula="msoxl:=H8+H9" table:style-name="ce209">
            <text:p>32,346,495<text:s/></text:p>
          </table:table-cell>
          <table:table-cell table:style-name="ce203"/>
          <table:table-cell office:value-type="float" office:value="73.374258130429183" table:formula="msoxl:=100-G7" table:style-name="ce190">
            <text:p>73.37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5"/>
          <table:table-cell office:value-type="float" office:value="4282604.22" table:formula="msoxl:=E8+H8" table:style-name="ce184">
            <text:p>4,282,604</text:p>
          </table:table-cell>
          <table:table-cell table:style-name="ce185"/>
          <table:table-cell table:style-name="ce182"/>
          <table:table-cell office:value-type="float" office:value="1393126" table:style-name="ce186">
            <text:p>1,393,126<text:s/></text:p>
          </table:table-cell>
          <table:table-cell table:style-name="ce185"/>
          <table:table-cell table:style-name="ce182"/>
          <table:table-cell office:value-type="float" office:value="2889478.2199999997" table:formula="msoxl:=9963718*0.29" table:style-name="ce186">
            <text:p>2,889,478<text:s/></text:p>
          </table:table-cell>
          <table:table-cell table:style-name="ce182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4">
            <text:p>已移送總數</text:p>
          </table:table-cell>
          <table:table-cell office:value-type="float" office:value="39801651" table:formula="msoxl:=B10+B16" table:style-name="ce24">
            <text:p>39,801,651</text:p>
          </table:table-cell>
          <table:table-cell office:value-type="float" office:value="100" table:style-name="ce33">
            <text:p>100.00</text:p>
          </table:table-cell>
          <table:table-cell office:value-type="float" office:value="90.28541097353714" table:formula="msoxl:=B9/B7*100" table:style-name="ce123">
            <text:p>90.29</text:p>
          </table:table-cell>
          <table:table-cell office:value-type="float" office:value="10344634" table:formula="msoxl:=E10+E16" table:style-name="ce24">
            <text:p>10,344,634</text:p>
          </table:table-cell>
          <table:table-cell office:value-type="float" office:value="100" table:style-name="ce60">
            <text:p>100.00</text:p>
          </table:table-cell>
          <table:table-cell office:value-type="float" office:value="88.131244803097005" table:formula="msoxl:=E9/E7*100" table:style-name="ce123">
            <text:p>88.13</text:p>
          </table:table-cell>
          <table:table-cell office:value-type="float" office:value="29457017" table:formula="msoxl:=H10+H16" table:style-name="ce24">
            <text:p>29,457,017</text:p>
          </table:table-cell>
          <table:table-cell office:value-type="float" office:value="100" table:style-name="ce121">
            <text:p>100.00</text:p>
          </table:table-cell>
          <table:table-cell office:value-type="float" office:value="91.067105723981427" table:formula="msoxl:=H9/H7*100" table:style-name="ce197">
            <text:p>91.07<text:s/></text:p>
          </table:table-cell>
          <table:table-cell table:style-name="ce250"/>
          <table:table-cell table:number-columns-repeated="16373" table:style-name="ce198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27897655" table:formula="msoxl:=B15+B14+B13+B12+B11" table:style-name="ce204">
            <text:p>27,897,655</text:p>
          </table:table-cell>
          <table:table-cell office:value-type="float" office:value="70.091702979858809" table:formula="msoxl:=B10/B9*100" table:style-name="ce205">
            <text:p>70.09</text:p>
          </table:table-cell>
          <table:table-cell table:style-name="ce205"/>
          <table:table-cell office:value-type="float" office:value="7144850" table:formula="msoxl:=E15+E14+E13+E12+E11" table:style-name="ce204">
            <text:p>7,144,850</text:p>
          </table:table-cell>
          <table:table-cell office:value-type="float" office:value="69.068175829130354" table:formula="msoxl:=E10/E9*100" table:style-name="ce206">
            <text:p>69.07</text:p>
          </table:table-cell>
          <table:table-cell table:style-name="ce206"/>
          <table:table-cell office:value-type="float" office:value="20752805" table:formula="msoxl:=H15+H14+H13+H12+H11" table:style-name="ce204">
            <text:p>20,752,805</text:p>
          </table:table-cell>
          <table:table-cell office:value-type="float" office:value="70.451142422194351" table:formula="msoxl:=H10/H9*100" table:style-name="ce236">
            <text:p>70.45</text:p>
          </table:table-cell>
          <table:table-cell table:style-name="ce191"/>
          <table:table-cell table:style-name="ce251"/>
          <table:table-cell table:number-columns-repeated="16373" table:style-name="ce66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13741990" table:formula="msoxl:=E11+H11" table:style-name="ce127">
            <text:p>13,741,990</text:p>
          </table:table-cell>
          <table:table-cell office:value-type="float" office:value="49.258584637310918" table:formula="msoxl:=B11/$B$10*100" table:style-name="ce128">
            <text:p>49.26</text:p>
          </table:table-cell>
          <table:table-cell table:style-name="ce128"/>
          <table:table-cell office:value-type="float" office:value="3578116" table:style-name="ce127">
            <text:p>3,578,116</text:p>
          </table:table-cell>
          <table:table-cell office:value-type="float" office:value="50.079651777154176" table:formula="msoxl:=E11/$E$10*100" table:style-name="ce128">
            <text:p>50.08</text:p>
          </table:table-cell>
          <table:table-cell table:style-name="ce128"/>
          <table:table-cell office:value-type="float" office:value="10163874" table:style-name="ce129">
            <text:p>10,163,874</text:p>
          </table:table-cell>
          <table:table-cell office:value-type="float" office:value="48.965904703002799" table:formula="msoxl:=H11/$H$10*100-0.01" table:style-name="ce128">
            <text:p>48.97</text:p>
          </table:table-cell>
          <table:table-cell table:style-name="ce192"/>
          <table:table-cell table:style-name="ce252"/>
          <table:table-cell table:style-name="ce18"/>
          <table:table-cell table:style-name="ce126"/>
          <table:table-cell table:number-columns-repeated="16371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13192064" table:formula="msoxl:=E12+H12" table:style-name="ce127">
            <text:p>13,192,064</text:p>
          </table:table-cell>
          <table:table-cell office:value-type="float" office:value="47.28735802346111" table:formula="msoxl:=B12/$B$10*100" table:style-name="ce128">
            <text:p>47.29</text:p>
          </table:table-cell>
          <table:table-cell table:style-name="ce128"/>
          <table:table-cell office:value-type="float" office:value="3283186" table:style-name="ce127">
            <text:p>3,283,186</text:p>
          </table:table-cell>
          <table:table-cell office:value-type="float" office:value="45.951783452416777" table:formula="msoxl:=E12/$E$10*100" table:style-name="ce128">
            <text:p>45.95</text:p>
          </table:table-cell>
          <table:table-cell table:style-name="ce128"/>
          <table:table-cell office:value-type="float" office:value="9908878" table:style-name="ce129">
            <text:p>9,908,878</text:p>
          </table:table-cell>
          <table:table-cell office:value-type="float" office:value="47.747174418108777" table:formula="msoxl:=H12/$H$10*100" table:style-name="ce128">
            <text:p>47.75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955963" table:formula="msoxl:=E13+H13" table:style-name="ce127">
            <text:p>955,963</text:p>
          </table:table-cell>
          <table:table-cell office:value-type="float" office:value="3.4266786939619118" table:formula="msoxl:=B13/$B$10*100" table:style-name="ce128">
            <text:p>3.43</text:p>
          </table:table-cell>
          <table:table-cell table:style-name="ce128"/>
          <table:table-cell office:value-type="float" office:value="277439" table:style-name="ce127">
            <text:p>277,439</text:p>
          </table:table-cell>
          <table:table-cell office:value-type="float" office:value="3.8830626255274781" table:formula="msoxl:=E13/$E$10*100" table:style-name="ce128">
            <text:p>3.88</text:p>
          </table:table-cell>
          <table:table-cell table:style-name="ce128"/>
          <table:table-cell office:value-type="float" office:value="678524" table:style-name="ce129">
            <text:p>678,524</text:p>
          </table:table-cell>
          <table:table-cell office:value-type="float" office:value="3.2695532001577621" table:formula="msoxl:=H13/$H$10*100" table:style-name="ce128">
            <text:p>3.27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7638" table:formula="msoxl:=E14+H14" table:style-name="ce127">
            <text:p>7,638</text:p>
          </table:table-cell>
          <table:table-cell office:value-type="float" office:value="0.02" table:style-name="ce128">
            <text:p>0.02</text:p>
          </table:table-cell>
          <table:table-cell table:style-name="ce128"/>
          <table:table-cell office:value-type="float" office:value="6109" table:style-name="ce127">
            <text:p>6,109</text:p>
          </table:table-cell>
          <table:table-cell office:value-type="float" office:value="8.5502144901572458E-2" table:formula="msoxl:=E14/$E$10*100" table:style-name="ce128">
            <text:p>0.09</text:p>
          </table:table-cell>
          <table:table-cell table:style-name="ce130"/>
          <table:table-cell office:value-type="float" office:value="1529" table:style-name="ce129">
            <text:p>1,529</text:p>
          </table:table-cell>
          <table:table-cell office:value-type="float" office:value="7.3676787306583376E-3" table:formula="msoxl:=H14/$H$10*100" table:style-name="ce128">
            <text:p>0.01</text:p>
          </table:table-cell>
          <table:table-cell table:style-name="ce193"/>
          <table:table-cell table:style-name="ce252"/>
          <table:table-cell table:style-name="ce18"/>
          <table:table-cell table:style-name="ce129"/>
          <table:table-cell table:number-columns-repeated="16371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E15+H15" table:style-name="ce127">
            <text:p>0</text:p>
          </table:table-cell>
          <table:table-cell office:value-type="float" office:value="0" table:style-name="ce128">
            <text:p>0.00</text:p>
          </table:table-cell>
          <table:table-cell table:style-name="ce128"/>
          <table:table-cell office:value-type="float" office:value="0" table:style-name="ce127">
            <text:p>0</text:p>
          </table:table-cell>
          <table:table-cell office:value-type="float" office:value="0" table:style-name="ce130">
            <text:p>0.00</text:p>
          </table:table-cell>
          <table:table-cell table:style-name="ce130"/>
          <table:table-cell office:value-type="float" office:value="0" table:style-name="ce129">
            <text:p>0</text:p>
          </table:table-cell>
          <table:table-cell office:value-type="float" office:value="0" table:style-name="ce130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11903996" table:formula="msoxl:=B17+B18" table:style-name="ce210">
            <text:p>11,903,996</text:p>
          </table:table-cell>
          <table:table-cell office:value-type="float" office:value="29.908297020141202" table:formula="msoxl:=B16/B9*100" table:style-name="ce211">
            <text:p>29.91</text:p>
          </table:table-cell>
          <table:table-cell table:style-name="ce211"/>
          <table:table-cell office:value-type="float" office:value="3199784" table:formula="msoxl:=E17+E18" table:style-name="ce210">
            <text:p>3,199,784</text:p>
          </table:table-cell>
          <table:table-cell office:value-type="float" office:value="30.93182417086965" table:formula="msoxl:=E16/E9*100" table:style-name="ce212">
            <text:p>30.93</text:p>
          </table:table-cell>
          <table:table-cell table:style-name="ce212"/>
          <table:table-cell office:value-type="float" office:value="8704212" table:formula="msoxl:=H17+H18" table:style-name="ce210">
            <text:p>8,704,212</text:p>
          </table:table-cell>
          <table:table-cell office:value-type="float" office:value="29.548857577805656" table:formula="msoxl:=H16/H9*100" table:style-name="ce212">
            <text:p>29.55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8">
            <text:p><text:s text:c="6"/>處理中( 註)</text:p>
          </table:table-cell>
          <table:table-cell office:value-type="float" office:value="10087277" table:formula="msoxl:=H17+E17" table:style-name="ce129">
            <text:p>10,087,277</text:p>
          </table:table-cell>
          <table:table-cell office:value-type="float" office:value="84.738578541189028" table:formula="msoxl:=B17/B16*100" table:style-name="ce128">
            <text:p>84.74</text:p>
          </table:table-cell>
          <table:table-cell table:style-name="ce128"/>
          <table:table-cell office:value-type="float" office:value="2875008" table:style-name="ce127">
            <text:p>2,875,008</text:p>
          </table:table-cell>
          <table:table-cell office:value-type="float" office:value="89.85006487937936" table:formula="msoxl:=E17/$E$16*100" table:style-name="ce239">
            <text:p>89.85</text:p>
          </table:table-cell>
          <table:table-cell table:style-name="ce164"/>
          <table:table-cell office:value-type="float" office:value="7212269" table:style-name="ce127">
            <text:p>7,212,269</text:p>
          </table:table-cell>
          <table:table-cell office:value-type="float" office:value="82.85952823759348" table:formula="msoxl:=H17/$H$16*100" table:style-name="ce239">
            <text:p>82.86</text:p>
          </table:table-cell>
          <table:table-cell table:style-name="ce196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1816719" table:formula="msoxl:=H18+E18" table:style-name="ce134">
            <text:p>1,816,719</text:p>
          </table:table-cell>
          <table:table-cell office:value-type="float" office:value="15.261421458810975" table:formula="msoxl:=B18/B16*100" table:style-name="ce132">
            <text:p>15.26</text:p>
          </table:table-cell>
          <table:table-cell table:style-name="ce132"/>
          <table:table-cell office:value-type="float" office:value="324776" table:style-name="ce131">
            <text:p>324,776</text:p>
          </table:table-cell>
          <table:table-cell office:value-type="float" office:value="10.149935120620642" table:formula="msoxl:=E18/$E$16*100" table:style-name="ce137">
            <text:p>10.15</text:p>
          </table:table-cell>
          <table:table-cell table:style-name="ce137"/>
          <table:table-cell office:value-type="float" office:value="1491943" table:style-name="ce131">
            <text:p>1,491,943</text:p>
          </table:table-cell>
          <table:table-cell office:value-type="float" office:value="17.140471762406523" table:formula="msoxl:=H18/$H$16*100" table:style-name="ce138">
            <text:p>17.14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3">
          <table:table-cell table:style-name="ce151"/>
          <table:table-cell table:style-name="ce152"/>
          <table:table-cell table:number-columns-repeated="2" table:style-name="ce153"/>
          <table:table-cell table:style-name="ce154"/>
          <table:table-cell table:number-columns-repeated="2" table:style-name="ce155"/>
          <table:table-cell table:style-name="ce152"/>
          <table:table-cell table:style-name="ce156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table:number-columns-repeated="9"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2">
          <table:table-cell table:style-name="ce140"/>
          <table:table-cell table:style-name="ce142"/>
          <table:table-cell office:value-type="string" table:style-name="ce199">
            <text:p>依案件分析</text:p>
          </table:table-cell>
          <table:table-cell office:value-type="string" table:style-name="ce188">
            <text:p>依案件數分析</text:p>
          </table:table-cell>
          <table:table-cell table:style-name="ce1"/>
          <table:table-cell table:number-columns-repeated="2" table:style-name="ce140"/>
          <table:table-cell office:value-type="string" table:number-columns-spanned="2" table:number-rows-spanned="1" table:style-name="ce354">
            <text:p><text:s text:c="18"/>單位：件；%</text:p>
          </table:table-cell>
          <table:covered-table-cell/>
          <table:table-cell table:style-name="ce25"/>
          <table:table-cell table:style-name="ce3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87">
            <text:p>合計</text:p>
          </table:table-cell>
          <table:covered-table-cell/>
          <table:table-cell table:style-name="ce233"/>
          <table:table-cell office:value-type="string" table:number-columns-spanned="2" table:number-rows-spanned="1" table:style-name="ce287">
            <text:p>投保單位</text:p>
          </table:table-cell>
          <table:covered-table-cell/>
          <table:table-cell table:style-name="ce234"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75"/>
          <table:table-cell table:style-name="ce3"/>
          <table:table-cell table:number-columns-repeated="1637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6">
            <text:p>比率</text:p>
          </table:table-cell>
          <table:table-cell table:style-name="ce178"/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76"/>
          <table:table-cell table:style-name="ce3"/>
          <table:table-cell table:number-columns-repeated="16373" table:style-name="ce1"/>
        </table:table-row>
        <table:table-row table:style-name="ro6">
          <table:covered-table-cell/>
          <table:covered-table-cell/>
          <table:covered-table-cell/>
          <table:table-cell table:style-name="ce173"/>
          <table:covered-table-cell/>
          <table:covered-table-cell/>
          <table:table-cell table:style-name="ce173"/>
          <table:covered-table-cell/>
          <table:covered-table-cell/>
          <table:table-cell table:style-name="ce177"/>
          <table:table-cell table:style-name="ce3"/>
          <table:table-cell table:number-columns-repeated="16373" table:style-name="ce1"/>
        </table:table-row>
        <table:table-row table:style-name="ro7" table:visibility="collapse">
          <table:table-cell office:value-type="string" table:style-name="ce15">
            <text:p>應移送總數</text:p>
          </table:table-cell>
          <table:table-cell office:value-type="float" office:value="2214006.3000000003" table:formula="msoxl:=H25+E25" table:style-name="ce183">
            <text:p>2,214,006<text:s/></text:p>
          </table:table-cell>
          <table:table-cell table:style-name="ce172"/>
          <table:table-cell office:value-type="float" office:value="100" table:style-name="ce180">
            <text:p>100.00<text:s/></text:p>
          </table:table-cell>
          <table:table-cell office:value-type="float" office:value="341431.7" table:formula="msoxl:=E26+E27" table:style-name="ce179">
            <text:p>341,432</text:p>
          </table:table-cell>
          <table:table-cell table:style-name="ce171"/>
          <table:table-cell office:value-type="float" office:value="15.42144211604095" table:formula="msoxl:=E25/B25*100" table:style-name="ce181">
            <text:p>15.42<text:s/></text:p>
          </table:table-cell>
          <table:table-cell office:value-type="float" office:value="1872574.6" table:formula="msoxl:=H27+H26" table:style-name="ce179">
            <text:p>1,872,575</text:p>
          </table:table-cell>
          <table:table-cell table:style-name="ce203"/>
          <table:table-cell office:value-type="float" office:value="84.57855788395905" table:formula="msoxl:=100-G25" table:style-name="ce190">
            <text:p>84.58<text:s/></text:p>
          </table:table-cell>
          <table:table-cell table:style-name="ce3"/>
          <table:table-cell table:number-columns-repeated="16373" table:style-name="ce1"/>
        </table:table-row>
        <table:table-row table:style-name="ro7" table:visibility="collapse">
          <table:table-cell table:style-name="ce232"/>
          <table:table-cell office:value-type="float" office:value="128926.3" table:formula="msoxl:=H26+E26" table:style-name="ce213">
            <text:p>128,926<text:s/></text:p>
          </table:table-cell>
          <table:table-cell table:style-name="ce214"/>
          <table:table-cell table:style-name="ce215"/>
          <table:table-cell office:value-type="float" office:value="24452.7" table:formula="msoxl:=81509*0.3" table:style-name="ce216">
            <text:p>24,453<text:s/></text:p>
          </table:table-cell>
          <table:table-cell table:style-name="ce217"/>
          <table:table-cell table:style-name="ce218"/>
          <table:table-cell office:value-type="float" office:value="104473.60000000001" table:formula="msoxl:=1044736*0.1" table:style-name="ce219">
            <text:p>104,474<text:s/></text:p>
          </table:table-cell>
          <table:table-cell table:style-name="ce240"/>
          <table:table-cell table:style-name="ce190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1">
            <text:p>已移送總數</text:p>
          </table:table-cell>
          <table:table-cell office:value-type="float" office:value="2085080" table:formula="msoxl:=E27+H27" table:style-name="ce220">
            <text:p>2,085,080</text:p>
          </table:table-cell>
          <table:table-cell office:value-type="float" office:value="100" table:style-name="ce221">
            <text:p>100.00</text:p>
          </table:table-cell>
          <table:table-cell office:value-type="float" office:value="94.176787121156778" table:formula="msoxl:=B27/B25*100" table:style-name="ce222">
            <text:p>94.18<text:s/></text:p>
          </table:table-cell>
          <table:table-cell office:value-type="float" office:value="316979" table:formula="msoxl:=E34+E28" table:style-name="ce223">
            <text:p>316,979</text:p>
          </table:table-cell>
          <table:table-cell office:value-type="float" office:value="100" table:style-name="ce224">
            <text:p>100.00</text:p>
          </table:table-cell>
          <table:table-cell office:value-type="float" office:value="92.838186963893506" table:formula="msoxl:=E27/E25*100" table:style-name="ce225">
            <text:p>92.84<text:s/></text:p>
          </table:table-cell>
          <table:table-cell office:value-type="float" office:value="1768101" table:formula="msoxl:=H34+H28" table:style-name="ce223">
            <text:p>1,768,101</text:p>
          </table:table-cell>
          <table:table-cell office:value-type="float" office:value="100" table:style-name="ce224">
            <text:p>100.00</text:p>
          </table:table-cell>
          <table:table-cell office:value-type="float" office:value="94.420857785852689" table:formula="msoxl:=H27/H25*100" table:style-name="ce190">
            <text:p>94.42<text:s/></text:p>
          </table:table-cell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2">
            <text:p>一、已結案部分</text:p>
          </table:table-cell>
          <table:table-cell office:value-type="float" office:value="1522902" table:formula="msoxl:=H28+E28" table:style-name="ce226">
            <text:p>1,522,902</text:p>
          </table:table-cell>
          <table:table-cell office:value-type="float" office:value="73.038060889750028" table:formula="msoxl:=B28/B27*100" table:style-name="ce227">
            <text:p>73.04</text:p>
          </table:table-cell>
          <table:table-cell table:style-name="ce227"/>
          <table:table-cell office:value-type="float" office:value="244697" table:formula="msoxl:=E29+E30+E31+E32+E33" table:style-name="ce226">
            <text:p>244,697</text:p>
          </table:table-cell>
          <table:table-cell office:value-type="float" office:value="77.196596619965362" table:formula="msoxl:=E28/E27*100" table:style-name="ce228">
            <text:p>77.20</text:p>
          </table:table-cell>
          <table:table-cell table:style-name="ce228"/>
          <table:table-cell office:value-type="float" office:value="1278205" table:formula="msoxl:=H29+H30+H31+H32+H33" table:style-name="ce229">
            <text:p>1,278,205</text:p>
          </table:table-cell>
          <table:table-cell office:value-type="float" office:value="72.292533062308095" table:formula="msoxl:=H28/H27*100" table:style-name="ce228">
            <text:p>72.29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146">
            <text:p><text:s text:c="6"/>繳清</text:p>
          </table:table-cell>
          <table:table-cell office:value-type="float" office:value="607721" table:formula="msoxl:=H29+E29" table:style-name="ce127">
            <text:p>607,721</text:p>
          </table:table-cell>
          <table:table-cell office:value-type="float" office:value="39.905456818626547" table:formula="msoxl:=B29/$B$28*100" table:style-name="ce161">
            <text:p>39.91</text:p>
          </table:table-cell>
          <table:table-cell table:style-name="ce161"/>
          <table:table-cell office:value-type="float" office:value="114256" table:style-name="ce127">
            <text:p>114,256</text:p>
          </table:table-cell>
          <table:table-cell office:value-type="float" office:value="46.702848706767959" table:formula="msoxl:=E29/$E$28*100+0.01" table:style-name="ce162">
            <text:p>46.70</text:p>
          </table:table-cell>
          <table:table-cell table:style-name="ce162"/>
          <table:table-cell office:value-type="float" office:value="493465" table:style-name="ce165">
            <text:p>493,465</text:p>
          </table:table-cell>
          <table:table-cell office:value-type="float" office:value="38.606092137020276" table:formula="msoxl:=H29/$H$28*100" table:style-name="ce164">
            <text:p>38.61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93465" table:formula="msoxl:=H29-M29" table:style-name="ce18">
            <text:p>493,465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取得債證</text:p>
          </table:table-cell>
          <table:table-cell office:value-type="float" office:value="914928" table:formula="msoxl:=H30+E30" table:style-name="ce127">
            <text:p>914,928</text:p>
          </table:table-cell>
          <table:table-cell office:value-type="float" office:value="60.077930162282279" table:formula="msoxl:=B30/$B$28*100" table:style-name="ce161">
            <text:p>60.08</text:p>
          </table:table-cell>
          <table:table-cell table:style-name="ce161"/>
          <table:table-cell office:value-type="float" office:value="130384" table:style-name="ce127">
            <text:p>130,384</text:p>
          </table:table-cell>
          <table:table-cell office:value-type="float" office:value="53.283857178469695" table:formula="msoxl:=E30/$E$28*100" table:style-name="ce162">
            <text:p>53.28</text:p>
          </table:table-cell>
          <table:table-cell table:style-name="ce162"/>
          <table:table-cell office:value-type="float" office:value="784544" table:style-name="ce165">
            <text:p>784,544</text:p>
          </table:table-cell>
          <table:table-cell office:value-type="float" office:value="61.37857385943569" table:formula="msoxl:=H30/$H$28*100" table:style-name="ce164">
            <text:p>61.38</text:p>
          </table:table-cell>
          <table:table-cell table:style-name="ce193"/>
          <table:table-cell table:style-name="ce110"/>
          <table:table-cell table:number-columns-repeated="2" table:style-name="ce18"/>
          <table:table-cell office:value-type="float" office:value="784544" table:formula="msoxl:=H30-M30" table:style-name="ce18">
            <text:p>784,544</text:p>
          </table:table-cell>
          <table:table-cell table:number-columns-repeated="16370"/>
        </table:table-row>
        <table:table-row table:style-name="ro8">
          <table:table-cell office:value-type="string" table:style-name="ce146">
            <text:p><text:s text:c="6"/>註銷標的</text:p>
          </table:table-cell>
          <table:table-cell office:value-type="float" office:value="70" table:formula="msoxl:=H31+E31" table:style-name="ce127">
            <text:p>70</text:p>
          </table:table-cell>
          <table:table-cell office:value-type="float" office:value="4.5964874955840892E-3" table:formula="msoxl:=B31/$B$28*100" table:style-name="ce161">
            <text:p>0.00</text:p>
          </table:table-cell>
          <table:table-cell table:style-name="ce161"/>
          <table:table-cell office:value-type="float" office:value="31" table:style-name="ce127">
            <text:p>31</text:p>
          </table:table-cell>
          <table:table-cell office:value-type="float" office:value="1.2668729081271939E-2" table:formula="msoxl:=E31/$E$28*100" table:style-name="ce162">
            <text:p>0.01</text:p>
          </table:table-cell>
          <table:table-cell table:style-name="ce164"/>
          <table:table-cell office:value-type="float" office:value="39" table:style-name="ce165">
            <text:p>39</text:p>
          </table:table-cell>
          <table:table-cell office:value-type="float" office:value="1.305115376641462E-2" table:formula="msoxl:=H31/$H$28*100+0.01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0" table:style-name="ce18">
            <text:p>0</text:p>
          </table:table-cell>
          <table:table-cell table:number-columns-repeated="16370"/>
        </table:table-row>
        <table:table-row table:style-name="ro8">
          <table:table-cell office:value-type="string" table:style-name="ce147">
            <text:p><text:s text:c="7"/>停歇業、死亡…</text:p>
          </table:table-cell>
          <table:table-cell office:value-type="float" office:value="183" table:formula="msoxl:=H32+E32" table:style-name="ce127">
            <text:p>183</text:p>
          </table:table-cell>
          <table:table-cell office:value-type="float" office:value="1.2016531595598403E-2" table:formula="msoxl:=B32/$B$28*100" table:style-name="ce161">
            <text:p>0.01</text:p>
          </table:table-cell>
          <table:table-cell table:style-name="ce161"/>
          <table:table-cell office:value-type="float" office:value="26" table:style-name="ce127">
            <text:p>26</text:p>
          </table:table-cell>
          <table:table-cell office:value-type="float" office:value="1.0625385681066789E-2" table:formula="msoxl:=E32/$E$28*100" table:style-name="ce162">
            <text:p>0.01</text:p>
          </table:table-cell>
          <table:table-cell table:style-name="ce164"/>
          <table:table-cell office:value-type="float" office:value="157" table:style-name="ce165">
            <text:p>157</text:p>
          </table:table-cell>
          <table:table-cell office:value-type="float" office:value="1.228284977761783E-2" table:formula="msoxl:=H32/$H$28*100" table:style-name="ce164">
            <text:p>0.01</text:p>
          </table:table-cell>
          <table:table-cell table:style-name="ce193"/>
          <table:table-cell table:style-name="ce3"/>
          <table:table-cell table:style-name="ce18"/>
          <table:table-cell table:style-name="ce1"/>
          <table:table-cell office:value-type="float" office:value="157" table:formula="msoxl:=H32-M32" table:style-name="ce18">
            <text:p>157</text:p>
          </table:table-cell>
          <table:table-cell table:number-columns-repeated="16370"/>
        </table:table-row>
        <table:table-row table:style-name="ro8" table:visibility="collapse">
          <table:table-cell office:value-type="string" table:style-name="ce146">
            <text:p><text:s text:c="6"/>其他</text:p>
          </table:table-cell>
          <table:table-cell office:value-type="float" office:value="0" table:formula="msoxl:=H33+E33" table:style-name="ce127">
            <text:p>0</text:p>
          </table:table-cell>
          <table:table-cell office:value-type="float" office:value="0" table:style-name="ce161">
            <text:p>0.00</text:p>
          </table:table-cell>
          <table:table-cell table:style-name="ce161"/>
          <table:table-cell office:value-type="float" office:value="0" table:style-name="ce127">
            <text:p>0</text:p>
          </table:table-cell>
          <table:table-cell office:value-type="float" office:value="0" table:style-name="ce164">
            <text:p>0.00</text:p>
          </table:table-cell>
          <table:table-cell table:style-name="ce164"/>
          <table:table-cell office:value-type="float" office:value="0" table:style-name="ce165">
            <text:p>0</text:p>
          </table:table-cell>
          <table:table-cell office:value-type="float" office:value="0" table:style-name="ce164">
            <text:p>0.00</text:p>
          </table:table-cell>
          <table:table-cell table:style-name="ce194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37">
            <text:p>二、未結案部分</text:p>
          </table:table-cell>
          <table:table-cell office:value-type="float" office:value="562178" table:formula="msoxl:=B36+B35" table:style-name="ce230">
            <text:p>562,178</text:p>
          </table:table-cell>
          <table:table-cell office:value-type="float" office:value="26.961939110249965" table:formula="msoxl:=B34/B27*100" table:style-name="ce231">
            <text:p>26.96</text:p>
          </table:table-cell>
          <table:table-cell table:style-name="ce231"/>
          <table:table-cell office:value-type="float" office:value="72282" table:formula="msoxl:=E35+E36" table:style-name="ce230">
            <text:p>72,282</text:p>
          </table:table-cell>
          <table:table-cell office:value-type="float" office:value="22.803403380034641" table:formula="msoxl:=E34/E27*100" table:style-name="ce212">
            <text:p>22.80</text:p>
          </table:table-cell>
          <table:table-cell table:style-name="ce212"/>
          <table:table-cell office:value-type="float" office:value="489896" table:formula="msoxl:=H35+H36" table:style-name="ce230">
            <text:p>489,896</text:p>
          </table:table-cell>
          <table:table-cell office:value-type="float" office:value="27.707466937691912" table:formula="msoxl:=H34/H27*100" table:style-name="ce212">
            <text:p>27.71</text:p>
          </table:table-cell>
          <table:table-cell table:style-name="ce195"/>
          <table:table-cell table:style-name="ce3"/>
          <table:table-cell table:number-columns-repeated="16373" table:style-name="ce1"/>
        </table:table-row>
        <table:table-row table:style-name="ro8">
          <table:table-cell office:value-type="string" table:style-name="ce247">
            <text:p><text:s text:c="6"/>處理中(註)</text:p>
          </table:table-cell>
          <table:table-cell office:value-type="float" office:value="482730" table:formula="msoxl:=H35+E35" table:style-name="ce248">
            <text:p>482,730</text:p>
          </table:table-cell>
          <table:table-cell office:value-type="float" office:value="85.867821223882828" table:formula="msoxl:=B35/$B$34*100" table:style-name="ce249">
            <text:p>85.87</text:p>
          </table:table-cell>
          <table:table-cell table:style-name="ce249"/>
          <table:table-cell office:value-type="float" office:value="66028" table:style-name="ce248">
            <text:p>66,028</text:p>
          </table:table-cell>
          <table:table-cell office:value-type="float" office:value="91.347776763232886" table:formula="msoxl:=E35/$E$34*100" table:style-name="ce164">
            <text:p>91.35</text:p>
          </table:table-cell>
          <table:table-cell table:style-name="ce164"/>
          <table:table-cell office:value-type="float" office:value="416702" table:style-name="ce165">
            <text:p>416,702</text:p>
          </table:table-cell>
          <table:table-cell office:value-type="float" office:value="85.059277887551644" table:formula="msoxl:=H35/$H$34*100" table:style-name="ce164">
            <text:p>85.06</text:p>
          </table:table-cell>
          <table:table-cell table:style-name="ce196"/>
          <table:table-cell table:style-name="ce110"/>
          <table:table-cell table:number-columns-repeated="2" table:style-name="ce18"/>
          <table:table-cell office:value-type="float" office:value="416702" table:formula="msoxl:=H35-M35" table:style-name="ce18">
            <text:p>416,702</text:p>
          </table:table-cell>
          <table:table-cell table:number-columns-repeated="16370"/>
        </table:table-row>
        <table:table-row table:style-name="ro8">
          <table:table-cell office:value-type="string" table:style-name="ce150">
            <text:p><text:s text:c="6"/>分期繳納</text:p>
          </table:table-cell>
          <table:table-cell office:value-type="float" office:value="79448" table:formula="msoxl:=H36+E36" table:style-name="ce131">
            <text:p>79,448</text:p>
          </table:table-cell>
          <table:table-cell office:value-type="float" office:value="14.132178776117174" table:formula="msoxl:=B36/$B$34*100" table:style-name="ce169">
            <text:p>14.13</text:p>
          </table:table-cell>
          <table:table-cell table:style-name="ce169"/>
          <table:table-cell office:value-type="float" office:value="6254" table:style-name="ce131">
            <text:p>6,254</text:p>
          </table:table-cell>
          <table:table-cell office:value-type="float" office:value="8.6522232367671066" table:formula="msoxl:=E36/$E$34*100" table:style-name="ce137">
            <text:p>8.65</text:p>
          </table:table-cell>
          <table:table-cell table:style-name="ce137"/>
          <table:table-cell office:value-type="float" office:value="73194" table:style-name="ce170">
            <text:p>73,194</text:p>
          </table:table-cell>
          <table:table-cell office:value-type="float" office:value="14.940722112448357" table:formula="msoxl:=H36/$H$34*100" table:style-name="ce137">
            <text:p>14.94</text:p>
          </table:table-cell>
          <table:table-cell table:style-name="ce194"/>
          <table:table-cell table:style-name="ce110"/>
          <table:table-cell table:number-columns-repeated="2" table:style-name="ce18"/>
          <table:table-cell office:value-type="float" office:value="73194" table:formula="msoxl:=H36-M36" table:style-name="ce18">
            <text:p>73,194</text:p>
          </table:table-cell>
          <table:table-cell table:number-columns-repeated="16370"/>
        </table:table-row>
        <table:table-row table:style-name="ro3">
          <table:table-cell office:value-type="string" table:style-name="ce200">
            <text:p>註: 傳繳、扣薪、扣存中</text:p>
          </table:table-cell>
          <table:table-cell table:number-columns-repeated="6" table:style-name="ce142"/>
          <table:table-cell office:value-type="string" table:style-name="ce201">
            <text:p>製表日期 : 960.12.06</text:p>
          </table:table-cell>
          <table:table-cell table:style-name="ce142"/>
          <table:table-cell table:style-name="ce1"/>
          <table:table-cell table:style-name="ce3"/>
          <table:table-cell table:number-columns-repeated="16373" table:style-name="ce1"/>
        </table:table-row>
        <table:table-row table:style-name="ro3">
          <table:table-cell table:style-name="ce1"/>
          <table:table-cell table:style-name="ce66"/>
          <table:table-cell table:number-columns-repeated="8" table:style-name="ce1"/>
          <table:table-cell table:style-name="ce3"/>
          <table:table-cell table:number-columns-repeated="16373" table:style-name="ce1"/>
        </table:table-row>
        <table:table-row table:number-rows-repeated="1048538" table:style-name="ro3">
          <table:table-cell table:number-columns-repeated="16384"/>
        </table:table-row>
      </table:table>
      <table:table table:name="9307" table:style-name="ta4">
        <table:table-column table:style-name="co18" table:default-cell-style-name="ce1"/>
        <table:table-column table:style-name="co12" table:default-cell-style-name="ce66"/>
        <table:table-column table:style-name="co3" table:default-cell-style-name="ce1"/>
        <table:table-column table:style-name="co19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17">
            <text:p><text:s text:c="20"/><text:span text:style-name="T4">表十四</text:span><text:s text:c="5"/><text:span text:style-name="T4">逾期未繳保險費暨滯納金移送強制執行結果</text:span></text:p>
          </table:table-cell>
          <table:table-cell table:number-columns-repeated="6" table:style-name="ce139"/>
          <table:table-cell table:style-name="ce118"/>
          <table:table-cell table:number-columns-repeated="16376"/>
        </table:table-row>
        <table:table-row table:style-name="ro3">
          <table:table-cell table:style-name="ce140"/>
          <table:table-cell office:value-type="string" table:style-name="ce141">
            <text:p><text:s text:c="7"/><text:span text:style-name="T8">送件期間 : 民國90年1月至93年7月</text:span></text:p>
          </table:table-cell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style-name="ce141"/>
          <table:table-cell table:style-name="ce142"/>
          <table:table-cell table:number-columns-repeated="4" table:style-name="ce140"/>
          <table:table-cell table:style-name="ce25"/>
          <table:table-cell table:number-columns-repeated="16376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金額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仟元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9">
          <table:table-cell office:value-type="string" table:number-columns-spanned="1" table:number-rows-spanned="3" table:style-name="ce302">
            <text:p>項目</text:p>
          </table:table-cell>
          <table:table-cell office:value-type="string" table:number-columns-spanned="2" table:number-rows-spanned="1" table:style-name="ce304">
            <text:p>合計</text:p>
          </table:table-cell>
          <table:covered-table-cell/>
          <table:table-cell office:value-type="string" table:number-columns-spanned="2" table:number-rows-spanned="1" table:style-name="ce304">
            <text:p>投保單位</text:p>
          </table:table-cell>
          <table:covered-table-cell/>
          <table:table-cell office:value-type="string" table:number-columns-spanned="2" table:number-rows-spanned="1" table:style-name="ce304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9">
          <table:covered-table-cell/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office:value-type="string" table:number-columns-spanned="1" table:number-rows-spanned="2" table:style-name="ce297">
            <text:p>金額</text:p>
          </table:table-cell>
          <table:table-cell office:value-type="string" table:number-columns-spanned="1" table:number-rows-spanned="2" table:style-name="ce297">
            <text:p>比率</text:p>
          </table:table-cell>
          <table:table-cell table:style-name="ce115"/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18129600" table:formula="msoxl:=B9+B15" table:style-name="ce122">
            <text:p>18,129,600</text:p>
          </table:table-cell>
          <table:table-cell office:value-type="float" office:value="100" table:style-name="ce123">
            <text:p>100.00</text:p>
          </table:table-cell>
          <table:table-cell office:value-type="float" office:value="5989882" table:formula="msoxl:=D9+D15" table:style-name="ce122">
            <text:p>5,989,882</text:p>
          </table:table-cell>
          <table:table-cell office:value-type="float" office:value="100" table:style-name="ce121">
            <text:p>100.00</text:p>
          </table:table-cell>
          <table:table-cell office:value-type="float" office:value="12139718" table:formula="msoxl:=F9+F15" table:style-name="ce122">
            <text:p>12,139,718</text:p>
          </table:table-cell>
          <table:table-cell office:value-type="float" office:value="100" table:style-name="ce121">
            <text:p>100.00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6302949" table:formula="msoxl:=B14+B13+B12+B11+B10" table:style-name="ce122">
            <text:p>6,302,949</text:p>
          </table:table-cell>
          <table:table-cell office:value-type="float" office:value="34.766067646280121" table:formula="msoxl:=B9/B8*100" table:style-name="ce123">
            <text:p>34.77</text:p>
          </table:table-cell>
          <table:table-cell office:value-type="float" office:value="1663580" table:formula="msoxl:=D14+D13+D12+D11+D10" table:style-name="ce122">
            <text:p>1,663,580</text:p>
          </table:table-cell>
          <table:table-cell office:value-type="float" office:value="27.773168152561269" table:formula="msoxl:=D9/D8*100" table:style-name="ce121">
            <text:p>27.77</text:p>
          </table:table-cell>
          <table:table-cell office:value-type="float" office:value="4639369" table:formula="msoxl:=F14+F13+F12+F11+F10" table:style-name="ce122">
            <text:p>4,639,369</text:p>
          </table:table-cell>
          <table:table-cell office:value-type="float" office:value="38.216447861474215" table:formula="msoxl:=F9/F8*100" table:style-name="ce120">
            <text:p>38.22</text:p>
          </table:table-cell>
          <table:table-cell table:style-name="ce116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3513391" table:formula="msoxl:=D10+F10" table:style-name="ce124">
            <text:p>3,513,391</text:p>
          </table:table-cell>
          <table:table-cell office:value-type="float" office:value="55.742018537671811" table:formula="msoxl:=B10/$B$9*100" table:style-name="ce125">
            <text:p>55.74</text:p>
          </table:table-cell>
          <table:table-cell office:value-type="float" office:value="974763" table:style-name="ce124">
            <text:p>974,763</text:p>
          </table:table-cell>
          <table:table-cell office:value-type="float" office:value="58.594296637372409" table:formula="msoxl:=D10/$D$9*100" table:style-name="ce125">
            <text:p>58.59</text:p>
          </table:table-cell>
          <table:table-cell office:value-type="float" office:value="2538628" table:style-name="ce126">
            <text:p>2,538,628</text:p>
          </table:table-cell>
          <table:table-cell office:value-type="float" office:value="54.71925169133992" table:formula="msoxl:=F10/$F$9*100" table:style-name="ce125">
            <text:p>54.72</text:p>
          </table:table-cell>
          <table:table-cell table:style-name="ce113"/>
          <table:table-cell table:number-columns-repeated="16376" table:style-name="ce114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2522349" table:formula="msoxl:=D11+F11" table:style-name="ce127">
            <text:p>2,522,349</text:p>
          </table:table-cell>
          <table:table-cell office:value-type="float" office:value="40.018553220087931" table:formula="msoxl:=B11/$B$9*100" table:style-name="ce128">
            <text:p>40.02</text:p>
          </table:table-cell>
          <table:table-cell office:value-type="float" office:value="615344" table:style-name="ce127">
            <text:p>615,344</text:p>
          </table:table-cell>
          <table:table-cell office:value-type="float" office:value="36.989143894492599" table:formula="msoxl:=D11/$D$9*100" table:style-name="ce128">
            <text:p>36.99</text:p>
          </table:table-cell>
          <table:table-cell office:value-type="float" office:value="1907005" table:style-name="ce129">
            <text:p>1,907,005</text:p>
          </table:table-cell>
          <table:table-cell office:value-type="float" office:value="41.104835592943786" table:formula="msoxl:=F11/$F$9*100" table:style-name="ce128">
            <text:p>41.1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261988" table:formula="msoxl:=D12+F12" table:style-name="ce127">
            <text:p>261,988</text:p>
          </table:table-cell>
          <table:table-cell office:value-type="float" office:value="4.1565940006812685" table:formula="msoxl:=B12/$B$9*100" table:style-name="ce128">
            <text:p>4.16</text:p>
          </table:table-cell>
          <table:table-cell office:value-type="float" office:value="70208" table:style-name="ce127">
            <text:p>70,208</text:p>
          </table:table-cell>
          <table:table-cell office:value-type="float" office:value="4.2202959881700908" table:formula="msoxl:=D12/$D$9*100" table:style-name="ce128">
            <text:p>4.22</text:p>
          </table:table-cell>
          <table:table-cell office:value-type="float" office:value="191780" table:style-name="ce129">
            <text:p>191,780</text:p>
          </table:table-cell>
          <table:table-cell office:value-type="float" office:value="4.133751809782753" table:formula="msoxl:=F12/$F$9*100" table:style-name="ce128">
            <text:p>4.1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302" table:formula="msoxl:=D13+F13" table:style-name="ce127">
            <text:p>302</text:p>
          </table:table-cell>
          <table:table-cell office:value-type="float" office:value="4.7914079584016941E-3" table:formula="msoxl:=B13/$B$9*100" table:style-name="ce128">
            <text:p>0.00</text:p>
          </table:table-cell>
          <table:table-cell office:value-type="float" office:value="133" table:style-name="ce127">
            <text:p>133</text:p>
          </table:table-cell>
          <table:table-cell office:value-type="float" office:value="7.9948063814183866E-3" table:formula="msoxl:=D13/$D$9*100" table:style-name="ce130">
            <text:p>0.01</text:p>
          </table:table-cell>
          <table:table-cell office:value-type="float" office:value="169" table:style-name="ce129">
            <text:p>169</text:p>
          </table:table-cell>
          <table:table-cell office:value-type="float" office:value="1.3642736760106817E-2" table:formula="msoxl:=F13/$F$9*100+0.01" table:style-name="ce130">
            <text:p>0.01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4919" table:formula="msoxl:=D14+F14" table:style-name="ce131">
            <text:p>4,919</text:p>
          </table:table-cell>
          <table:table-cell office:value-type="float" office:value="7.8042833600589182E-2" table:formula="msoxl:=B14/$B$9*100" table:style-name="ce128">
            <text:p>0.08</text:p>
          </table:table-cell>
          <table:table-cell office:value-type="float" office:value="3132" table:formula="msoxl:=3132" table:style-name="ce131">
            <text:p>3,132</text:p>
          </table:table-cell>
          <table:table-cell office:value-type="float" office:value="0.1882686735834766" table:formula="msoxl:=D14/$D$9*100" table:style-name="ce133">
            <text:p>0.19</text:p>
          </table:table-cell>
          <table:table-cell office:value-type="float" office:value="1787" table:formula="msoxl:=1787" table:style-name="ce134">
            <text:p>1,787</text:p>
          </table:table-cell>
          <table:table-cell office:value-type="float" office:value="3.8518169173437158E-2" table:formula="msoxl:=F14/$F$9*100" table:style-name="ce133">
            <text:p>0.04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二、未結案部分</text:p>
          </table:table-cell>
          <table:table-cell office:value-type="float" office:value="11826651" table:formula="msoxl:=B16+B17" table:style-name="ce119">
            <text:p>11,826,651</text:p>
          </table:table-cell>
          <table:table-cell office:value-type="float" office:value="65.233932353719879" table:formula="msoxl:=B15/$B$8*100" table:style-name="ce120">
            <text:p>65.23</text:p>
          </table:table-cell>
          <table:table-cell office:value-type="float" office:value="4326302" table:formula="msoxl:=D16+D17" table:style-name="ce119">
            <text:p>4,326,302</text:p>
          </table:table-cell>
          <table:table-cell office:value-type="float" office:value="72.226831847438731" table:formula="msoxl:=D15/D8*100" table:style-name="ce121">
            <text:p>72.23</text:p>
          </table:table-cell>
          <table:table-cell office:value-type="float" office:value="7500349" table:formula="msoxl:=F16+F17" table:style-name="ce119">
            <text:p>7,500,349</text:p>
          </table:table-cell>
          <table:table-cell office:value-type="float" office:value="61.783552138525785" table:formula="msoxl:=F15/F8*100" table:style-name="ce121">
            <text:p>61.7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10913684" table:formula="msoxl:=D16+F16" table:style-name="ce124">
            <text:p>10,913,684</text:p>
          </table:table-cell>
          <table:table-cell office:value-type="float" office:value="92.280426639798534" table:formula="msoxl:=B16/$B$15*100" table:style-name="ce125">
            <text:p>92.28</text:p>
          </table:table-cell>
          <table:table-cell office:value-type="float" office:value="3959733" table:style-name="ce124">
            <text:p>3,959,733</text:p>
          </table:table-cell>
          <table:table-cell office:value-type="float" office:value="91.52696691077044" table:formula="msoxl:=D16/$D$15*100" table:style-name="ce135">
            <text:p>91.53</text:p>
          </table:table-cell>
          <table:table-cell office:value-type="float" office:value="6953951" table:style-name="ce124">
            <text:p>6,953,951</text:p>
          </table:table-cell>
          <table:table-cell office:value-type="float" office:value="92.715032327162376" table:formula="msoxl:=F16/$F$15*100" table:style-name="ce136">
            <text:p>92.72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912967" table:formula="msoxl:=D17+F17" table:style-name="ce131">
            <text:p>912,967</text:p>
          </table:table-cell>
          <table:table-cell office:value-type="float" office:value="7.7195733602014638" table:formula="msoxl:=B17/$B$15*100" table:style-name="ce132">
            <text:p>7.72</text:p>
          </table:table-cell>
          <table:table-cell office:value-type="float" office:value="366569" table:style-name="ce131">
            <text:p>366,569</text:p>
          </table:table-cell>
          <table:table-cell office:value-type="float" office:value="8.4730330892295544" table:formula="msoxl:=D17/$D$15*100" table:style-name="ce137">
            <text:p>8.47</text:p>
          </table:table-cell>
          <table:table-cell office:value-type="float" office:value="546398" table:style-name="ce131">
            <text:p>546,398</text:p>
          </table:table-cell>
          <table:table-cell office:value-type="float" office:value="7.2849676728376238" table:formula="msoxl:=F17/$F$15*100" table:style-name="ce138">
            <text:p>7.28</text:p>
          </table:table-cell>
          <table:table-cell table:style-name="ce3"/>
          <table:table-cell table:number-columns-repeated="16376"/>
        </table:table-row>
        <table:table-row table:style-name="ro3">
          <table:table-cell table:style-name="ce151"/>
          <table:table-cell table:style-name="ce152"/>
          <table:table-cell table:style-name="ce153"/>
          <table:table-cell table:style-name="ce154"/>
          <table:table-cell table:style-name="ce155"/>
          <table:table-cell table:style-name="ce152"/>
          <table:table-cell table:style-name="ce156"/>
          <table:table-cell table:style-name="ce3"/>
          <table:table-cell table:number-columns-repeated="16376"/>
        </table:table-row>
        <table:table-row table:style-name="ro3">
          <table:table-cell table:number-columns-repeated="7" table:style-name="ce142"/>
          <table:table-cell table:number-columns-repeated="16377" table:style-name="ce1"/>
        </table:table-row>
        <table:table-row table:style-name="ro3">
          <table:table-cell table:style-name="ce140"/>
          <table:table-cell table:number-columns-repeated="2" table:style-name="ce142"/>
          <table:table-cell office:value-type="string" table:style-name="ce143">
            <text:p>依案件數分析</text:p>
          </table:table-cell>
          <table:table-cell table:style-name="ce140"/>
          <table:table-cell office:value-type="string" table:number-columns-spanned="2" table:number-rows-spanned="1" table:style-name="ce355">
            <text:p><text:s text:c="18"/><text:span text:style-name="T9">單位：件；</text:span>%</text:p>
          </table:table-cell>
          <table:covered-table-cell/>
          <table:table-cell table:style-name="ce25"/>
          <table:table-cell table:number-columns-repeated="16376"/>
        </table:table-row>
        <table:table-row table:style-name="ro12">
          <table:table-cell office:value-type="string" table:number-columns-spanned="1" table:number-rows-spanned="3" table:style-name="ce283">
            <text:p>項目</text:p>
          </table:table-cell>
          <table:table-cell office:value-type="string" table:number-columns-spanned="2" table:number-rows-spanned="1" table:style-name="ce286">
            <text:p>合計</text:p>
          </table:table-cell>
          <table:covered-table-cell/>
          <table:table-cell office:value-type="string" table:number-columns-spanned="2" table:number-rows-spanned="1" table:style-name="ce286">
            <text:p>投保單位</text:p>
          </table:table-cell>
          <table:covered-table-cell/>
          <table:table-cell office:value-type="string" table:number-columns-spanned="2" table:number-rows-spanned="1" table:style-name="ce286">
            <text:p>被保險人</text:p>
          </table:table-cell>
          <table:covered-table-cell/>
          <table:table-cell table:style-name="ce115"/>
          <table:table-cell table:number-columns-repeated="16376"/>
        </table:table-row>
        <table:table-row table:style-name="ro3">
          <table:covered-table-cell/>
          <table:table-cell office:value-type="string" table:number-columns-spanned="1" table:number-rows-spanned="2" table:style-name="ce297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office:value-type="string" table:number-columns-spanned="1" table:number-rows-spanned="2" table:style-name="ce274">
            <text:p>件數</text:p>
          </table:table-cell>
          <table:table-cell office:value-type="string" table:number-columns-spanned="1" table:number-rows-spanned="2" table:style-name="ce274">
            <text:p>比率</text:p>
          </table:table-cell>
          <table:table-cell table:style-name="ce115"/>
          <table:table-cell table:number-columns-repeated="16376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15"/>
          <table:table-cell table:number-columns-repeated="16376"/>
        </table:table-row>
        <table:table-row table:style-name="ro11">
          <table:table-cell office:value-type="string" table:style-name="ce144">
            <text:p>已移送總數</text:p>
          </table:table-cell>
          <table:table-cell office:value-type="float" office:value="912055" table:formula="msoxl:=B25+B31" table:style-name="ce157">
            <text:p>912,055</text:p>
          </table:table-cell>
          <table:table-cell office:value-type="float" office:value="100" table:style-name="ce158">
            <text:p>100.00</text:p>
          </table:table-cell>
          <table:table-cell office:value-type="float" office:value="153919" table:formula="msoxl:=D25+D31" table:style-name="ce159">
            <text:p>153,919</text:p>
          </table:table-cell>
          <table:table-cell office:value-type="float" office:value="100" table:style-name="ce121">
            <text:p>100.00</text:p>
          </table:table-cell>
          <table:table-cell office:value-type="float" office:value="758136" table:formula="msoxl:=F25+F31" table:style-name="ce159">
            <text:p>758,136</text:p>
          </table:table-cell>
          <table:table-cell office:value-type="float" office:value="100" table:style-name="ce121">
            <text:p>10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4">
            <text:p>一、已結案部分</text:p>
          </table:table-cell>
          <table:table-cell office:value-type="float" office:value="336877" table:formula="msoxl:=F25+D25" table:style-name="ce122">
            <text:p>336,877</text:p>
          </table:table-cell>
          <table:table-cell office:value-type="float" office:value="36.936040041444869" table:formula="msoxl:=B25/B24*100" table:style-name="ce123">
            <text:p>36.94</text:p>
          </table:table-cell>
          <table:table-cell office:value-type="float" office:value="52212" table:formula="msoxl:=D26+D27+D28+D29+D30" table:style-name="ce122">
            <text:p>52,212</text:p>
          </table:table-cell>
          <table:table-cell office:value-type="float" office:value="33.921738057029998" table:formula="msoxl:=D25/D24*100" table:style-name="ce121">
            <text:p>33.92</text:p>
          </table:table-cell>
          <table:table-cell office:value-type="float" office:value="284665" table:formula="msoxl:=F26+F27+F28+F29+F30" table:style-name="ce160">
            <text:p>284,665</text:p>
          </table:table-cell>
          <table:table-cell office:value-type="float" office:value="37.548012493800584" table:formula="msoxl:=F25/F24*100" table:style-name="ce121">
            <text:p>37.5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5">
            <text:p><text:s text:c="6"/>繳清</text:p>
          </table:table-cell>
          <table:table-cell office:value-type="float" office:value="166809" table:formula="msoxl:=F26+D26" table:style-name="ce124">
            <text:p>166,809</text:p>
          </table:table-cell>
          <table:table-cell office:value-type="float" office:value="49.5062922965949" table:formula="msoxl:=B26/$B$25*100-0.01" table:style-name="ce161">
            <text:p>49.51</text:p>
          </table:table-cell>
          <table:table-cell office:value-type="float" office:value="28796" table:style-name="ce127">
            <text:p>28,796</text:p>
          </table:table-cell>
          <table:table-cell office:value-type="float" office:value="55.152072320539332" table:formula="msoxl:=D26/$D$25*100" table:style-name="ce162">
            <text:p>55.15</text:p>
          </table:table-cell>
          <table:table-cell office:value-type="float" office:value="138013" table:style-name="ce163">
            <text:p>138,013</text:p>
          </table:table-cell>
          <table:table-cell office:value-type="float" office:value="48.482602357156658" table:formula="msoxl:=F26/$F$25*100" table:style-name="ce164">
            <text:p>48.48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取得債證</text:p>
          </table:table-cell>
          <table:table-cell office:value-type="float" office:value="169005" table:formula="msoxl:=F27+D27" table:style-name="ce127">
            <text:p>169,005</text:p>
          </table:table-cell>
          <table:table-cell office:value-type="float" office:value="50.168162266940165" table:formula="msoxl:=B27/$B$25*100" table:style-name="ce161">
            <text:p>50.17</text:p>
          </table:table-cell>
          <table:table-cell office:value-type="float" office:value="22978" table:style-name="ce127">
            <text:p>22,978</text:p>
          </table:table-cell>
          <table:table-cell office:value-type="float" office:value="44.009040067417452" table:formula="msoxl:=D27/$D$25*100" table:style-name="ce162">
            <text:p>44.01</text:p>
          </table:table-cell>
          <table:table-cell office:value-type="float" office:value="146027" table:style-name="ce165">
            <text:p>146,027</text:p>
          </table:table-cell>
          <table:table-cell office:value-type="float" office:value="51.297841322255991" table:formula="msoxl:=F27/$F$25*100" table:style-name="ce164">
            <text:p>51.3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6">
            <text:p><text:s text:c="6"/>註銷標的</text:p>
          </table:table-cell>
          <table:table-cell office:value-type="float" office:value="887" table:formula="msoxl:=F28+D28" table:style-name="ce127">
            <text:p>887</text:p>
          </table:table-cell>
          <table:table-cell office:value-type="float" office:value="0.26330084867770731" table:formula="msoxl:=B28/$B$25*100" table:style-name="ce161">
            <text:p>0.26</text:p>
          </table:table-cell>
          <table:table-cell office:value-type="float" office:value="411" table:style-name="ce127">
            <text:p>411</text:p>
          </table:table-cell>
          <table:table-cell office:value-type="float" office:value="0.78717536198575044" table:formula="msoxl:=D28/$D$25*100" table:style-name="ce164">
            <text:p>0.79</text:p>
          </table:table-cell>
          <table:table-cell office:value-type="float" office:value="476" table:style-name="ce165">
            <text:p>476</text:p>
          </table:table-cell>
          <table:table-cell office:value-type="float" office:value="0.16721409375933116" table:formula="msoxl:=F28/$F$25*100" table:style-name="ce164">
            <text:p>0.17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7">
            <text:p><text:s text:c="7"/>停歇業、死亡…</text:p>
          </table:table-cell>
          <table:table-cell office:value-type="float" office:value="155" table:formula="msoxl:=F29+D29" table:style-name="ce127">
            <text:p>155</text:p>
          </table:table-cell>
          <table:table-cell office:value-type="float" office:value="4.6010858562620778E-2" table:formula="msoxl:=B29/$B$25*100" table:style-name="ce161">
            <text:p>0.05</text:p>
          </table:table-cell>
          <table:table-cell office:value-type="float" office:value="26" table:style-name="ce127">
            <text:p>26</text:p>
          </table:table-cell>
          <table:table-cell office:value-type="float" office:value="4.979698153681146E-2" table:formula="msoxl:=D29/$D$25*100" table:style-name="ce164">
            <text:p>0.05</text:p>
          </table:table-cell>
          <table:table-cell office:value-type="float" office:value="129" table:style-name="ce165">
            <text:p>129</text:p>
          </table:table-cell>
          <table:table-cell office:value-type="float" office:value="4.5316424569230497E-2" table:formula="msoxl:=F29/$F$25*100" table:style-name="ce164">
            <text:p>0.0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8">
            <text:p><text:s text:c="6"/>其他</text:p>
          </table:table-cell>
          <table:table-cell office:value-type="float" office:value="21" table:formula="msoxl:=F30+D30" table:style-name="ce131">
            <text:p>21</text:p>
          </table:table-cell>
          <table:table-cell office:value-type="float" office:value="0.05" table:style-name="ce161">
            <text:p>0.05</text:p>
          </table:table-cell>
          <table:table-cell office:value-type="float" office:value="1" table:style-name="ce127">
            <text:p>1</text:p>
          </table:table-cell>
          <table:table-cell office:value-type="float" office:value="1.1915268520646595E-2" table:formula="msoxl:=D30/$D$25*100+0.01" table:style-name="ce164">
            <text:p>0.01</text:p>
          </table:table-cell>
          <table:table-cell office:value-type="float" office:value="20" table:style-name="ce165">
            <text:p>20</text:p>
          </table:table-cell>
          <table:table-cell office:value-type="float" office:value="-2.9741977412045748E-3" table:formula="msoxl:=F30/$F$25*100-0.01" table:style-name="ce164">
            <text:p>0.00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66">
            <text:p>二、未結案部分</text:p>
          </table:table-cell>
          <table:table-cell office:value-type="float" office:value="575178" table:formula="msoxl:=B33+B32" table:style-name="ce122">
            <text:p>575,178</text:p>
          </table:table-cell>
          <table:table-cell office:value-type="float" office:value="63.063959958555124" table:formula="msoxl:=B31/B24*100" table:style-name="ce123">
            <text:p>63.06</text:p>
          </table:table-cell>
          <table:table-cell office:value-type="float" office:value="101707" table:formula="msoxl:=D32+D33" table:style-name="ce122">
            <text:p>101,707</text:p>
          </table:table-cell>
          <table:table-cell office:value-type="float" office:value="66.078261942970002" table:formula="msoxl:=D31/D24*100" table:style-name="ce121">
            <text:p>66.08</text:p>
          </table:table-cell>
          <table:table-cell office:value-type="float" office:value="473471" table:formula="msoxl:=F32+F33" table:style-name="ce122">
            <text:p>473,471</text:p>
          </table:table-cell>
          <table:table-cell office:value-type="float" office:value="62.451987506199416" table:formula="msoxl:=F31/F24*100" table:style-name="ce121">
            <text:p>62.45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49">
            <text:p><text:s text:c="6"/>處理中</text:p>
          </table:table-cell>
          <table:table-cell office:value-type="float" office:value="539120" table:style-name="ce167">
            <text:p>539,120</text:p>
          </table:table-cell>
          <table:table-cell office:value-type="float" office:value="93.730984147516068" table:formula="msoxl:=B32/$B$31*100" table:style-name="ce161">
            <text:p>93.73</text:p>
          </table:table-cell>
          <table:table-cell office:value-type="float" office:value="96491" table:style-name="ce127">
            <text:p>96,491</text:p>
          </table:table-cell>
          <table:table-cell office:value-type="float" office:value="94.871542765001422" table:formula="msoxl:=D32/$D$31*100" table:style-name="ce164">
            <text:p>94.87</text:p>
          </table:table-cell>
          <table:table-cell office:value-type="float" office:value="442629" table:style-name="ce165">
            <text:p>442,629</text:p>
          </table:table-cell>
          <table:table-cell office:value-type="float" office:value="93.48597907791607" table:formula="msoxl:=F32/$F$31*100" table:style-name="ce164">
            <text:p>93.49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150">
            <text:p><text:s text:c="6"/>分期繳納</text:p>
          </table:table-cell>
          <table:table-cell office:value-type="float" office:value="36058" table:style-name="ce168">
            <text:p>36,058</text:p>
          </table:table-cell>
          <table:table-cell office:value-type="float" office:value="6.2690158524839266" table:formula="msoxl:=B33/$B$31*100" table:style-name="ce169">
            <text:p>6.27</text:p>
          </table:table-cell>
          <table:table-cell office:value-type="float" office:value="5216" table:style-name="ce131">
            <text:p>5,216</text:p>
          </table:table-cell>
          <table:table-cell office:value-type="float" office:value="5.1284572349985744" table:formula="msoxl:=D33/$D$31*100" table:style-name="ce137">
            <text:p>5.13</text:p>
          </table:table-cell>
          <table:table-cell office:value-type="float" office:value="30842" table:style-name="ce170">
            <text:p>30,842</text:p>
          </table:table-cell>
          <table:table-cell office:value-type="float" office:value="6.5140209220839296" table:formula="msoxl:=F33/$F$31*100" table:style-name="ce137">
            <text:p>6.51</text:p>
          </table:table-cell>
          <table:table-cell table:style-name="ce3"/>
          <table:table-cell table:number-columns-repeated="16376"/>
        </table:table-row>
        <table:table-row table:style-name="ro3">
          <table:table-cell table:number-columns-repeated="5" table:style-name="ce142"/>
          <table:table-cell office:value-type="string" table:style-name="ce142">
            <text:p>製表日期 : 93.8.03</text:p>
          </table:table-cell>
          <table:table-cell table:style-name="ce142"/>
          <table:table-cell table:number-columns-repeated="16377" table:style-name="ce1"/>
        </table:table-row>
        <table:table-row table:number-rows-repeated="1048542" table:style-name="ro3">
          <table:table-cell table:number-columns-repeated="16384"/>
        </table:table-row>
      </table:table>
      <table:table table:name="9305" table:style-name="ta5">
        <table:table-column table:style-name="co20" table:default-cell-style-name="ce1"/>
        <table:table-column table:style-name="co21" table:default-cell-style-name="ce1"/>
        <table:table-column table:style-name="co13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5" table:default-cell-style-name="ce1" table:visibility="collapse"/>
        <table:table-column table:style-name="co26" table:default-cell-style-name="ce1"/>
        <table:table-column table:style-name="co27" table:default-cell-style-name="ce1"/>
        <table:table-column table:style-name="co28" table:default-cell-style-name="ce1" table:visibility="collapse"/>
        <table:table-column table:style-name="co3" table:number-columns-repeated="2" table:default-cell-style-name="ce1"/>
        <table:table-column table:style-name="co29" table:default-cell-style-name="ce1"/>
        <table:table-column table:style-name="co3" table:number-columns-repeated="16371" table:default-cell-style-name="ce1"/>
        <table:table-row table:style-name="ro14">
          <table:table-cell office:value-type="string" table:number-columns-spanned="11" table:number-rows-spanned="1" table:style-name="ce253">
            <text:p><text:s text:c="16"/><text:span text:style-name="T4">表十四</text:span><text:s text:c="5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table:style-name="ce25"/>
          <table:table-cell office:value-type="string" table:style-name="ce53">
            <text:p><text:s text:c="7"/><text:span text:style-name="T4">送件期間 : 民國90年1月至93年5月</text:span></text:p>
          </table:table-cell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style-name="ce25"/>
          <table:table-cell table:style-name="ce53"/>
          <table:table-cell table:style-name="ce1"/>
          <table:table-cell table:number-columns-repeated="8" table:style-name="ce25"/>
          <table:table-cell table:number-columns-repeated="16373" table:style-name="ce1"/>
        </table:table-row>
        <table:table-row table:style-name="ro14">
          <table:table-cell table:number-columns-repeated="2" table:style-name="ce25"/>
          <table:table-cell table:style-name="ce1"/>
          <table:table-cell table:style-name="ce25"/>
          <table:table-cell office:value-type="string" table:style-name="ce31">
            <text:p>依金額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style-name="ce25"/>
          <table:table-cell table:number-columns-repeated="16373" table:style-name="ce1"/>
        </table:table-row>
        <table:table-row table:style-name="ro14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 table:style-name="ce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 table:style-name="ce1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20435128.899999999" table:formula="msoxl:=B9-B10-B11+B12" table:style-name="ce27">
            <text:p>20,435,129</text:p>
          </table:table-cell>
          <table:table-cell table:style-name="ce27"/>
          <table:table-cell office:value-type="float" office:value="100" table:style-name="ce27">
            <text:p>100</text:p>
          </table:table-cell>
          <table:table-cell office:value-type="float" office:value="6338281.2000000002" table:formula="msoxl:=E9-E10-E11+E12" table:style-name="ce27">
            <text:p>6,338,281</text:p>
          </table:table-cell>
          <table:table-cell office:value-type="float" office:value="100" table:formula="msoxl:=F12+F9" table:style-name="ce27">
            <text:p>100</text:p>
          </table:table-cell>
          <table:table-cell office:value-type="float" office:value="31.01659515345656" table:formula="msoxl:=E8/B8*100" table:style-name="ce92">
            <text:p>31.02</text:p>
          </table:table-cell>
          <table:table-cell office:value-type="float" office:value="14096847.699999999" table:formula="msoxl:=H9-H10-H11+H12" table:style-name="ce27">
            <text:p>14,096,848</text:p>
          </table:table-cell>
          <table:table-cell table:style-name="ce93"/>
          <table:table-cell office:value-type="float" office:value="68.983404846543451" table:formula="msoxl:=H8/B8*100" table:style-name="ce94">
            <text:p>68.98</text:p>
          </table:table-cell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9"/>
          <table:table-cell office:value-type="float" office:value="8200482.8999999994" table:formula="msoxl:=H9+E9" table:style-name="ce95">
            <text:p>8,200,483<text:s/></text:p>
          </table:table-cell>
          <table:table-cell table:style-name="ce96"/>
          <table:table-cell table:style-name="ce60"/>
          <table:table-cell office:value-type="float" office:value="998483.20000000007" table:formula="msoxl:=1248104*0.8" table:style-name="ce27">
            <text:p>998,483</text:p>
          </table:table-cell>
          <table:table-cell table:style-name="ce97"/>
          <table:table-cell table:style-name="ce60"/>
          <table:table-cell office:value-type="float" office:value="7201999.6999999993" table:formula="msoxl:=10288571*0.7" table:style-name="ce24">
            <text:p>7,202,000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 table:visibility="collapse">
          <table:table-cell table:style-name="ce64"/>
          <table:table-cell office:value-type="float" office:value="3116291" table:formula="msoxl:=H10+E10" table:style-name="ce44">
            <text:p>3,116,291</text:p>
          </table:table-cell>
          <table:table-cell table:style-name="ce98"/>
          <table:table-cell table:style-name="ce99"/>
          <table:table-cell office:value-type="float" office:value="153203" table:style-name="ce100">
            <text:p>153203<text:s/></text:p>
          </table:table-cell>
          <table:table-cell table:style-name="ce101"/>
          <table:table-cell table:style-name="ce102"/>
          <table:table-cell office:value-type="float" office:value="2963088" table:style-name="ce101">
            <text:p>2963088<text:s/></text:p>
          </table:table-cell>
          <table:table-cell table:style-name="ce101"/>
          <table:table-cell table:style-name="ce99"/>
          <table:table-cell table:style-name="ce70"/>
          <table:table-cell table:number-columns-repeated="16373" table:style-name="ce69"/>
        </table:table-row>
        <table:table-row table:style-name="ro9" table:visibility="collapse">
          <table:table-cell table:style-name="ce15"/>
          <table:table-cell office:value-type="float" office:value="1464190" table:style-name="ce27">
            <text:p>1,464,190</text:p>
          </table:table-cell>
          <table:table-cell table:style-name="ce97"/>
          <table:table-cell table:style-name="ce60"/>
          <table:table-cell office:value-type="float" office:value="85683" table:style-name="ce27">
            <text:p>85,683</text:p>
          </table:table-cell>
          <table:table-cell table:style-name="ce97"/>
          <table:table-cell table:style-name="ce60"/>
          <table:table-cell office:value-type="float" office:value="1378507" table:formula="msoxl:=B11-E11" table:style-name="ce24">
            <text:p>1,378,507</text:p>
          </table:table-cell>
          <table:table-cell table:style-name="ce97"/>
          <table:table-cell table:style-name="ce60"/>
          <table:table-cell table:style-name="ce68"/>
          <table:table-cell table:number-columns-repeated="16373" table:style-name="ce69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16815127" table:style-name="ce12">
            <text:p>16,815,127</text:p>
          </table:table-cell>
          <table:table-cell office:value-type="float" office:value="100" table:style-name="ce33">
            <text:p>100.00</text:p>
          </table:table-cell>
          <table:table-cell office:value-type="float" office:value="82.285397279779332" table:formula="msoxl:=(B12/B8)*100" table:style-name="ce62">
            <text:p>82.29<text:s/></text:p>
          </table:table-cell>
          <table:table-cell office:value-type="float" office:value="5578684" table:style-name="ce24">
            <text:p>5,578,684</text:p>
          </table:table-cell>
          <table:table-cell office:value-type="float" office:value="100" table:style-name="ce60">
            <text:p>100.00</text:p>
          </table:table-cell>
          <table:table-cell office:value-type="float" office:value="88.015722622088774" table:formula="msoxl:=(E12/E8)*100" table:style-name="ce62">
            <text:p>88.02<text:s/></text:p>
          </table:table-cell>
          <table:table-cell office:value-type="float" office:value="11236443" table:style-name="ce103">
            <text:p>11,236,443</text:p>
          </table:table-cell>
          <table:table-cell office:value-type="float" office:value="100" table:style-name="ce60">
            <text:p>100.00</text:p>
          </table:table-cell>
          <table:table-cell office:value-type="float" office:value="79.70890541720189" table:formula="msoxl:=(H12/H8)*100" table:style-name="ce62">
            <text:p>79.71<text:s/></text:p>
          </table:table-cell>
          <table:table-cell table:style-name="ce70"/>
          <table:table-cell table:style-name="ce69"/>
          <table:table-cell office:value-type="float" office:value="16815127" table:formula="msoxl:=E12++H12" table:style-name="ce71">
            <text:p>16,815,127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5938333" table:style-name="ce24">
            <text:p>5,938,333</text:p>
          </table:table-cell>
          <table:table-cell office:value-type="float" office:value="35.315421643856752" table:formula="msoxl:=B13/B12*100" table:style-name="ce33">
            <text:p>35.32</text:p>
          </table:table-cell>
          <table:table-cell table:style-name="ce33"/>
          <table:table-cell office:value-type="float" office:value="1563644" table:style-name="ce24">
            <text:p>1,563,644</text:p>
          </table:table-cell>
          <table:table-cell office:value-type="float" office:value="28.028904307897704" table:formula="msoxl:=E13/E12*100" table:style-name="ce60">
            <text:p>28.03</text:p>
          </table:table-cell>
          <table:table-cell table:style-name="ce61"/>
          <table:table-cell office:value-type="float" office:value="4374689" table:style-name="ce54">
            <text:p>4,374,689</text:p>
          </table:table-cell>
          <table:table-cell office:value-type="float" office:value="38.933041354813085" table:formula="msoxl:=H13/H12*100" table:style-name="ce61">
            <text:p>38.93</text:p>
          </table:table-cell>
          <table:table-cell table:style-name="ce61"/>
          <table:table-cell table:style-name="ce70"/>
          <table:table-cell table:style-name="ce69"/>
          <table:table-cell office:value-type="float" office:value="4374689" table:formula="msoxl:=SUM(H14:H18)" table:style-name="ce71">
            <text:p>4,374,689</text:p>
          </table:table-cell>
          <table:table-cell table:number-columns-repeated="16371" table:style-name="ce69"/>
        </table:table-row>
        <table:table-row table:style-name="ro9">
          <table:table-cell office:value-type="string" table:style-name="ce10">
            <text:p><text:s text:c="6"/>繳清</text:p>
          </table:table-cell>
          <table:table-cell office:value-type="float" office:value="3266554" table:style-name="ce21">
            <text:p>3,266,554</text:p>
          </table:table-cell>
          <table:table-cell office:value-type="float" office:value="55.007928992867193" table:formula="msoxl:=B14/$B$13*100" table:style-name="ce40">
            <text:p>55.01</text:p>
          </table:table-cell>
          <table:table-cell table:style-name="ce39"/>
          <table:table-cell office:value-type="float" office:value="907969" table:style-name="ce21">
            <text:p>907,969</text:p>
          </table:table-cell>
          <table:table-cell office:value-type="float" office:value="58.06" table:style-name="ce8">
            <text:p>58.06</text:p>
          </table:table-cell>
          <table:table-cell table:style-name="ce40"/>
          <table:table-cell office:value-type="float" office:value="2358585" table:style-name="ce5">
            <text:p>2,358,585</text:p>
          </table:table-cell>
          <table:table-cell office:value-type="float" office:value="53.92" table:style-name="ce40">
            <text:p>53.92</text:p>
          </table:table-cell>
          <table:table-cell table:style-name="ce41"/>
          <table:table-cell table:style-name="ce3"/>
          <table:table-cell table:style-name="ce1"/>
          <table:table-cell office:value-type="float" office:value="1563644" table:formula="msoxl:=SUM(E14:E18)" table:style-name="ce18">
            <text:p>1,563,644</text:p>
          </table:table-cell>
          <table:table-cell table:number-columns-repeated="16371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2422617" table:style-name="ce21">
            <text:p>2,422,617</text:p>
          </table:table-cell>
          <table:table-cell office:value-type="float" office:value="40.79" table:style-name="ce40">
            <text:p>40.79</text:p>
          </table:table-cell>
          <table:table-cell table:style-name="ce39"/>
          <table:table-cell office:value-type="float" office:value="587258" table:style-name="ce21">
            <text:p>587,258</text:p>
          </table:table-cell>
          <table:table-cell office:value-type="float" office:value="37.55701425644201" table:formula="msoxl:=E15/$E$13*100" table:style-name="ce8">
            <text:p>37.56</text:p>
          </table:table-cell>
          <table:table-cell table:style-name="ce40"/>
          <table:table-cell office:value-type="float" office:value="1835359" table:style-name="ce5">
            <text:p>1,835,359</text:p>
          </table:table-cell>
          <table:table-cell office:value-type="float" office:value="41.954045190412394" table:formula="msoxl:=H15/$H$13*100" table:style-name="ce40">
            <text:p>41.95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243844" table:style-name="ce21">
            <text:p>243,844</text:p>
          </table:table-cell>
          <table:table-cell office:value-type="float" office:value="4.1062702276884782" table:formula="msoxl:=B16/$B$13*100" table:style-name="ce40">
            <text:p>4.11</text:p>
          </table:table-cell>
          <table:table-cell table:style-name="ce39"/>
          <table:table-cell office:value-type="float" office:value="65152" table:style-name="ce21">
            <text:p>65,152</text:p>
          </table:table-cell>
          <table:table-cell office:value-type="float" office:value="4.1666773255293403" table:formula="msoxl:=E16/$E$13*100" table:style-name="ce8">
            <text:p>4.17</text:p>
          </table:table-cell>
          <table:table-cell table:style-name="ce40"/>
          <table:table-cell office:value-type="float" office:value="178692" table:style-name="ce5">
            <text:p>178,692</text:p>
          </table:table-cell>
          <table:table-cell office:value-type="float" office:value="4.09" table:style-name="ce40">
            <text:p>4.09</text:p>
          </table:table-cell>
          <table:table-cell table:style-name="ce41"/>
          <table:table-cell table:style-name="ce3"/>
          <table:table-cell table:number-columns-repeated="16373" table:style-name="ce1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302" table:style-name="ce21">
            <text:p>302</text:p>
          </table:table-cell>
          <table:table-cell office:value-type="float" office:value="5.0856023062364475E-3" table:formula="msoxl:=B17/$B$13*100" table:style-name="ce40">
            <text:p>0.01</text:p>
          </table:table-cell>
          <table:table-cell table:style-name="ce39"/>
          <table:table-cell office:value-type="float" office:value="133" table:style-name="ce21">
            <text:p>133</text:p>
          </table:table-cell>
          <table:table-cell office:value-type="float" office:value="8.5057724136696072E-3" table:formula="msoxl:=E17/$E$13*100" table:style-name="ce8">
            <text:p>0.01</text:p>
          </table:table-cell>
          <table:table-cell table:style-name="ce40"/>
          <table:table-cell office:value-type="float" office:value="169" table:style-name="ce5">
            <text:p>169</text:p>
          </table:table-cell>
          <table:table-cell office:value-type="float" office:value="3.8631317563374221E-3" table:formula="msoxl:=H17/$H$13*100" table:style-name="ce40">
            <text:p>0.00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5016" table:style-name="ce21">
            <text:p>5,016</text:p>
          </table:table-cell>
          <table:table-cell office:value-type="float" office:value="8.4468149563185491E-2" table:formula="msoxl:=B18/$B$13*100" table:style-name="ce40">
            <text:p>0.08</text:p>
          </table:table-cell>
          <table:table-cell table:style-name="ce39"/>
          <table:table-cell office:value-type="float" office:value="3132" table:style-name="ce21">
            <text:p>3,132</text:p>
          </table:table-cell>
          <table:table-cell office:value-type="float" office:value="0.20030134736551286" table:formula="msoxl:=E18/$E$13*100" table:style-name="ce8">
            <text:p>0.20</text:p>
          </table:table-cell>
          <table:table-cell table:style-name="ce40"/>
          <table:table-cell office:value-type="float" office:value="1884" table:style-name="ce5">
            <text:p>1,884</text:p>
          </table:table-cell>
          <table:table-cell office:value-type="float" office:value="4.3065918514436113E-2" table:formula="msoxl:=H18/$H$13*100" table:style-name="ce40">
            <text:p>0.04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10876794" table:style-name="ce20">
            <text:p>10,876,794</text:p>
          </table:table-cell>
          <table:table-cell office:value-type="float" office:value="64.684578356143248" table:formula="msoxl:=B19/B12*100" table:style-name="ce34">
            <text:p>64.68</text:p>
          </table:table-cell>
          <table:table-cell table:style-name="ce33"/>
          <table:table-cell office:value-type="float" office:value="4015040" table:style-name="ce24">
            <text:p>4,015,040</text:p>
          </table:table-cell>
          <table:table-cell office:value-type="float" office:value="71.971095692102296" table:formula="msoxl:=E19/E12*100" table:style-name="ce14">
            <text:p>71.97</text:p>
          </table:table-cell>
          <table:table-cell table:style-name="ce34"/>
          <table:table-cell office:value-type="float" office:value="6861754" table:style-name="ce20">
            <text:p>6,861,754</text:p>
          </table:table-cell>
          <table:table-cell office:value-type="float" office:value="61.066958645186922" table:formula="msoxl:=H19/H12*100" table:style-name="ce14">
            <text:p>61.07</text:p>
          </table:table-cell>
          <table:table-cell table:style-name="ce3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10050163" table:style-name="ce22">
            <text:p>10,050,163</text:p>
          </table:table-cell>
          <table:table-cell office:value-type="float" office:value="92.400049132124778" table:formula="msoxl:=B20/B19*100" table:style-name="ce40">
            <text:p>92.40</text:p>
          </table:table-cell>
          <table:table-cell table:style-name="ce39"/>
          <table:table-cell office:value-type="float" office:value="3671222" table:style-name="ce21">
            <text:p>3,671,222</text:p>
          </table:table-cell>
          <table:table-cell office:value-type="float" office:value="91.436747828166105" table:formula="msoxl:=E20/$E$19*100" table:style-name="ce8">
            <text:p>91.44</text:p>
          </table:table-cell>
          <table:table-cell table:style-name="ce40"/>
          <table:table-cell office:value-type="float" office:value="6378941" table:style-name="ce5">
            <text:p>6,378,941</text:p>
          </table:table-cell>
          <table:table-cell office:value-type="float" office:value="92.963708696056429" table:formula="msoxl:=H20/$H$19*100" table:style-name="ce49">
            <text:p>92.96</text:p>
          </table:table-cell>
          <table:table-cell table:style-name="ce41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826631" table:style-name="ce23">
            <text:p>826,631</text:p>
          </table:table-cell>
          <table:table-cell office:value-type="float" office:value="7.5999508678752212" table:formula="msoxl:=B21/B19*100" table:style-name="ce37">
            <text:p>7.60</text:p>
          </table:table-cell>
          <table:table-cell table:style-name="ce36"/>
          <table:table-cell office:value-type="float" office:value="343818" table:style-name="ce30">
            <text:p>343,818</text:p>
          </table:table-cell>
          <table:table-cell office:value-type="float" office:value="8.5632521718339039" table:formula="msoxl:=E21/$E$19*100" table:style-name="ce9">
            <text:p>8.56</text:p>
          </table:table-cell>
          <table:table-cell table:style-name="ce37"/>
          <table:table-cell office:value-type="float" office:value="482813" table:style-name="ce6">
            <text:p>482,813</text:p>
          </table:table-cell>
          <table:table-cell office:value-type="float" office:value="7.0362913039435693" table:formula="msoxl:=H21/$H$19*100" table:style-name="ce50">
            <text:p>7.04</text:p>
          </table:table-cell>
          <table:table-cell table:style-name="ce38"/>
          <table:table-cell table:style-name="ce3"/>
          <table:table-cell table:number-columns-repeated="16373"/>
        </table:table-row>
        <table:table-row table:style-name="ro9">
          <table:table-cell table:style-name="ce104"/>
          <table:table-cell table:style-name="ce105"/>
          <table:table-cell table:style-name="ce106"/>
          <table:table-cell table:style-name="ce107"/>
          <table:table-cell table:style-name="ce108"/>
          <table:table-cell table:style-name="ce109"/>
          <table:table-cell table:style-name="ce106"/>
          <table:table-cell table:style-name="ce110"/>
          <table:table-cell table:style-name="ce111"/>
          <table:table-cell table:style-name="ce112"/>
          <table:table-cell table:style-name="ce3"/>
          <table:table-cell table:number-columns-repeated="16373"/>
        </table:table-row>
        <table:table-row table:style-name="ro14">
          <table:table-cell table:number-columns-repeated="16384" table:style-name="ce1"/>
        </table:table-row>
        <table:table-row table:style-name="ro14">
          <table:table-cell table:number-columns-repeated="2" table:style-name="ce25"/>
          <table:table-cell table:style-name="ce1"/>
          <table:table-cell office:value-type="string" table:style-name="ce32">
            <text:p><text:s text:c="11"/><text:span text:style-name="T4">依件數分析</text:span></text:p>
          </table:table-cell>
          <table:table-cell office:value-type="string" table:style-name="ce31">
            <text:p>依件數分析</text:p>
          </table:table-cell>
          <table:table-cell table:number-columns-repeated="2" table:style-name="ce25"/>
          <table:table-cell office:value-type="string" table:number-columns-spanned="3" table:number-rows-spanned="1" table:style-name="ce255">
            <text:p><text:s text:c="18"/><text:span text:style-name="T2">單位：件；</text:span>%</text:p>
          </table:table-cell>
          <table:covered-table-cell table:number-columns-repeated="2"/>
          <table:table-cell table:style-name="ce25"/>
          <table:table-cell table:number-columns-repeated="16373"/>
        </table:table-row>
        <table:table-row table:style-name="ro14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14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/text:p>
          </table:table-cell>
          <table:covered-table-cell/>
          <table:table-cell table:style-name="ce26"/>
          <table:table-cell table:number-columns-repeated="1637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1021967.2790000001" table:formula="msoxl:=E28+H28" table:style-name="ce72">
            <text:p>1,021,967</text:p>
          </table:table-cell>
          <table:table-cell table:style-name="ce72"/>
          <table:table-cell office:value-type="float" office:value="100" table:style-name="ce14">
            <text:p>100.00</text:p>
          </table:table-cell>
          <table:table-cell office:value-type="float" office:value="152739.16899999999" table:formula="msoxl:=E32+E31-E30-E29" table:style-name="ce72">
            <text:p>152,739</text:p>
          </table:table-cell>
          <table:table-cell table:style-name="ce72"/>
          <table:table-cell office:value-type="float" office:value="14.945602676189008" table:formula="msoxl:=E28/B28*100" table:style-name="ce73">
            <text:p>14.95</text:p>
          </table:table-cell>
          <table:table-cell office:value-type="float" office:value="869228.1100000001" table:formula="msoxl:=H32+H31-H30-H29" table:style-name="ce72">
            <text:p>869,228</text:p>
          </table:table-cell>
          <table:table-cell table:style-name="ce72"/>
          <table:table-cell office:value-type="float" office:value="85.054397323810988" table:formula="msoxl:=H28/B28*100" table:style-name="ce73">
            <text:p>85.05</text:p>
          </table:table-cell>
          <table:table-cell table:style-name="ce26"/>
          <table:table-cell table:number-columns-repeated="16373"/>
        </table:table-row>
        <table:table-row table:style-name="ro9" table:visibility="collapse">
          <table:table-cell table:style-name="ce59"/>
          <table:table-cell office:value-type="float" office:value="780336" table:style-name="ce72">
            <text:p>780,336</text:p>
          </table:table-cell>
          <table:table-cell table:style-name="ce74"/>
          <table:table-cell table:style-name="ce72"/>
          <table:table-cell office:value-type="float" office:value="50742" table:style-name="ce72">
            <text:p>50,742</text:p>
          </table:table-cell>
          <table:table-cell table:style-name="ce74"/>
          <table:table-cell table:style-name="ce72"/>
          <table:table-cell office:value-type="float" office:value="729594" table:formula="msoxl:=B29-E29" table:style-name="ce72">
            <text:p>729,594</text:p>
          </table:table-cell>
          <table:table-cell table:style-name="ce74"/>
          <table:table-cell table:style-name="ce72"/>
          <table:table-cell table:style-name="ce26"/>
          <table:table-cell table:number-columns-repeated="16373"/>
        </table:table-row>
        <table:table-row table:style-name="ro9" table:visibility="collapse">
          <table:table-cell table:style-name="ce67"/>
          <table:table-cell office:value-type="float" office:value="193.36099999999999" table:formula="msoxl:=E30+H30" table:style-name="ce75">
            <text:p>193<text:s/></text:p>
          </table:table-cell>
          <table:table-cell table:style-name="ce76"/>
          <table:table-cell table:style-name="ce77"/>
          <table:table-cell office:value-type="float" office:value="6.3310000000000004" table:formula="msoxl:=6331/1000" table:style-name="ce75">
            <text:p>6<text:s/></text:p>
          </table:table-cell>
          <table:table-cell table:style-name="ce78"/>
          <table:table-cell table:style-name="ce77"/>
          <table:table-cell office:value-type="float" office:value="187.03" table:formula="msoxl:=187030/1000" table:style-name="ce75">
            <text:p>187<text:s/></text:p>
          </table:table-cell>
          <table:table-cell table:style-name="ce78"/>
          <table:table-cell table:style-name="ce77"/>
          <table:table-cell table:style-name="ce65"/>
          <table:table-cell table:number-columns-repeated="16373" table:style-name="ce66"/>
        </table:table-row>
        <table:table-row table:style-name="ro9" table:visibility="collapse">
          <table:table-cell office:value-type="string" table:style-name="ce15">
            <text:p>應移送總數</text:p>
          </table:table-cell>
          <table:table-cell office:value-type="float" office:value="353088" table:formula="msoxl:=588480*0.6" table:style-name="ce79">
            <text:p>353,088</text:p>
          </table:table-cell>
          <table:table-cell table:style-name="ce80"/>
          <table:table-cell table:style-name="ce14"/>
          <table:table-cell office:value-type="float" office:value="62719.5" table:formula="msoxl:=83626*0.75" table:style-name="ce81">
            <text:p>62,720</text:p>
          </table:table-cell>
          <table:table-cell table:style-name="ce82"/>
          <table:table-cell office:value-type="float" office:value="17.763135535617185" table:formula="msoxl:=E31/B31*100" table:style-name="ce14">
            <text:p>17.76</text:p>
          </table:table-cell>
          <table:table-cell office:value-type="float" office:value="900551.14" table:formula="msoxl:=1216961*0.74" table:style-name="ce81">
            <text:p>900,551</text:p>
          </table:table-cell>
          <table:table-cell table:style-name="ce82"/>
          <table:table-cell office:value-type="float" office:value="255.05005551024107" table:formula="msoxl:=H31/B31*100" table:style-name="ce14">
            <text:p>255.05</text:p>
          </table:table-cell>
          <table:table-cell table:style-name="ce26"/>
          <table:table-cell table:number-columns-repeated="16373"/>
        </table:table-row>
        <table:table-row table:style-name="ro9">
          <table:table-cell office:value-type="string" table:style-name="ce15">
            <text:p>已移送總數</text:p>
          </table:table-cell>
          <table:table-cell office:value-type="float" office:value="839226" table:style-name="ce12">
            <text:p>839,226</text:p>
          </table:table-cell>
          <table:table-cell office:value-type="float" office:value="100" table:style-name="ce13">
            <text:p>100.00</text:p>
          </table:table-cell>
          <table:table-cell office:value-type="float" office:value="82.118676130334308" table:formula="msoxl:=(B32/B28)*100" table:style-name="ce63">
            <text:p>82.12</text:p>
          </table:table-cell>
          <table:table-cell office:value-type="float" office:value="140768" table:style-name="ce12">
            <text:p>140,768</text:p>
          </table:table-cell>
          <table:table-cell office:value-type="float" office:value="100" table:style-name="ce14">
            <text:p>100.00</text:p>
          </table:table-cell>
          <table:table-cell office:value-type="float" office:value="92.16234507600339" table:formula="msoxl:=(E32/E28)*100" table:style-name="ce62">
            <text:p>92.16<text:s/></text:p>
          </table:table-cell>
          <table:table-cell office:value-type="float" office:value="698458" table:style-name="ce83">
            <text:p>698,458</text:p>
          </table:table-cell>
          <table:table-cell office:value-type="float" office:value="100" table:style-name="ce14">
            <text:p>100.00</text:p>
          </table:table-cell>
          <table:table-cell office:value-type="float" office:value="80.353821047043667" table:formula="msoxl:=(H32/H28)*100" table:style-name="ce62">
            <text:p>80.35<text:s/></text:p>
          </table:table-cell>
          <table:table-cell table:style-name="ce2"/>
          <table:table-cell table:number-columns-repeated="16373"/>
        </table:table-row>
        <table:table-row table:style-name="ro9">
          <table:table-cell office:value-type="string" table:style-name="ce15">
            <text:p>一、已結案部分</text:p>
          </table:table-cell>
          <table:table-cell office:value-type="float" office:value="313880" table:style-name="ce24">
            <text:p>313,880</text:p>
          </table:table-cell>
          <table:table-cell office:value-type="float" office:value="37.40112913565595" table:formula="msoxl:=B33/B32*100" table:style-name="ce33">
            <text:p>37.40</text:p>
          </table:table-cell>
          <table:table-cell table:style-name="ce13"/>
          <table:table-cell office:value-type="float" office:value="47984" table:style-name="ce24">
            <text:p>47,984</text:p>
          </table:table-cell>
          <table:table-cell office:value-type="float" office:value="34.08729256649238" table:formula="msoxl:=E33/E32*100" table:style-name="ce14">
            <text:p>34.09</text:p>
          </table:table-cell>
          <table:table-cell table:style-name="ce84"/>
          <table:table-cell office:value-type="float" office:value="265896" table:style-name="ce85">
            <text:p>265,896</text:p>
          </table:table-cell>
          <table:table-cell office:value-type="float" office:value="38.069003433277302" table:formula="msoxl:=H33/H32*100" table:style-name="ce14">
            <text:p>38.07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28">
            <text:p><text:s text:c="6"/>繳清</text:p>
          </table:table-cell>
          <table:table-cell office:value-type="float" office:value="154338" table:style-name="ce21">
            <text:p>154,338</text:p>
          </table:table-cell>
          <table:table-cell office:value-type="float" office:value="49.171020772269657" table:formula="msoxl:=B34/$B$33*100" table:style-name="ce45">
            <text:p>49.17</text:p>
          </table:table-cell>
          <table:table-cell table:style-name="ce42"/>
          <table:table-cell office:value-type="float" office:value="26250" table:style-name="ce21">
            <text:p>26,250</text:p>
          </table:table-cell>
          <table:table-cell office:value-type="float" office:value="54.72" table:style-name="ce47">
            <text:p>54.72</text:p>
          </table:table-cell>
          <table:table-cell table:style-name="ce86"/>
          <table:table-cell office:value-type="float" office:value="128088" table:style-name="ce87">
            <text:p>128,088</text:p>
          </table:table-cell>
          <table:table-cell office:value-type="float" office:value="48.172217709179527" table:formula="msoxl:=H34/$H$33*100" table:style-name="ce47">
            <text:p>48.17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取得債證</text:p>
          </table:table-cell>
          <table:table-cell office:value-type="float" office:value="159222" table:style-name="ce21">
            <text:p>159,222</text:p>
          </table:table-cell>
          <table:table-cell office:value-type="float" office:value="50.727029438001779" table:formula="msoxl:=B35/$B$33*100" table:style-name="ce45">
            <text:p>50.73</text:p>
          </table:table-cell>
          <table:table-cell table:style-name="ce42"/>
          <table:table-cell office:value-type="float" office:value="21651" table:style-name="ce21">
            <text:p>21,651</text:p>
          </table:table-cell>
          <table:table-cell office:value-type="float" office:value="45.121290430143382" table:formula="msoxl:=E35/$E$33*100" table:style-name="ce47">
            <text:p>45.12</text:p>
          </table:table-cell>
          <table:table-cell table:style-name="ce86"/>
          <table:table-cell office:value-type="float" office:value="137571" table:style-name="ce87">
            <text:p>137,571</text:p>
          </table:table-cell>
          <table:table-cell office:value-type="float" office:value="51.738649697626137" table:formula="msoxl:=H35/$H$33*100" table:style-name="ce47">
            <text:p>51.74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0">
            <text:p><text:s text:c="6"/>註銷標的</text:p>
          </table:table-cell>
          <table:table-cell office:value-type="float" office:value="133" table:style-name="ce21">
            <text:p>133</text:p>
          </table:table-cell>
          <table:table-cell office:value-type="float" office:value="4.2372881355932202E-2" table:formula="msoxl:=B36/$B$33*100" table:style-name="ce45">
            <text:p>0.04</text:p>
          </table:table-cell>
          <table:table-cell table:style-name="ce42"/>
          <table:table-cell office:value-type="float" office:value="50" table:style-name="ce21">
            <text:p>50</text:p>
          </table:table-cell>
          <table:table-cell office:value-type="float" office:value="0.10420140046682227" table:formula="msoxl:=E36/$E$33*100" table:style-name="ce47">
            <text:p>0.10</text:p>
          </table:table-cell>
          <table:table-cell table:style-name="ce86"/>
          <table:table-cell office:value-type="float" office:value="83" table:style-name="ce87">
            <text:p>83</text:p>
          </table:table-cell>
          <table:table-cell office:value-type="float" office:value="3.1215211962571834E-2" table:formula="msoxl:=H36/$H$33*100" table:style-name="ce47">
            <text:p>0.03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1">
            <text:p><text:s text:c="7"/>停歇業、死亡…</text:p>
          </table:table-cell>
          <table:table-cell office:value-type="float" office:value="22" table:style-name="ce21">
            <text:p>22</text:p>
          </table:table-cell>
          <table:table-cell office:value-type="float" office:value="7.009048043838409E-3" table:formula="msoxl:=B37/$B$33*100" table:style-name="ce45">
            <text:p>0.01</text:p>
          </table:table-cell>
          <table:table-cell table:style-name="ce42"/>
          <table:table-cell office:value-type="float" office:value="2" table:style-name="ce21">
            <text:p>2</text:p>
          </table:table-cell>
          <table:table-cell office:value-type="float" office:value="4.1680560186728903E-3" table:formula="msoxl:=E37/$E$33*100" table:style-name="ce47">
            <text:p>0.00</text:p>
          </table:table-cell>
          <table:table-cell table:style-name="ce86"/>
          <table:table-cell office:value-type="float" office:value="20" table:style-name="ce87">
            <text:p>20</text:p>
          </table:table-cell>
          <table:table-cell office:value-type="float" office:value="7.5217378223064648E-3" table:formula="msoxl:=H37/$H$33*100" table:style-name="ce47">
            <text:p>0.01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17">
            <text:p><text:s text:c="6"/>其他</text:p>
          </table:table-cell>
          <table:table-cell office:value-type="float" office:value="165" table:style-name="ce21">
            <text:p>165</text:p>
          </table:table-cell>
          <table:table-cell office:value-type="float" office:value="0.05" table:style-name="ce45">
            <text:p>0.05</text:p>
          </table:table-cell>
          <table:table-cell table:style-name="ce35"/>
          <table:table-cell office:value-type="float" office:value="31" table:style-name="ce21">
            <text:p>31</text:p>
          </table:table-cell>
          <table:table-cell office:value-type="float" office:value="6.4604868289429809E-2" table:formula="msoxl:=E38/$E$33*100" table:style-name="ce47">
            <text:p>0.06</text:p>
          </table:table-cell>
          <table:table-cell table:style-name="ce89"/>
          <table:table-cell office:value-type="float" office:value="134" table:style-name="ce87">
            <text:p>134</text:p>
          </table:table-cell>
          <table:table-cell office:value-type="float" office:value="5.0395643409453315E-2" table:formula="msoxl:=H38/$H$33*100" table:style-name="ce47">
            <text:p>0.05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office:value-type="string" table:style-name="ce16">
            <text:p>二、未結案部分</text:p>
          </table:table-cell>
          <table:table-cell office:value-type="float" office:value="525346" table:style-name="ce24">
            <text:p>525,346</text:p>
          </table:table-cell>
          <table:table-cell office:value-type="float" office:value="62.59887086434405" table:formula="msoxl:=B39/B32*100" table:style-name="ce33">
            <text:p>62.60</text:p>
          </table:table-cell>
          <table:table-cell table:style-name="ce13"/>
          <table:table-cell office:value-type="float" office:value="92784" table:style-name="ce24">
            <text:p>92,784</text:p>
          </table:table-cell>
          <table:table-cell office:value-type="float" office:value="65.912707433507606" table:formula="msoxl:=E39/E32*100" table:style-name="ce14">
            <text:p>65.91</text:p>
          </table:table-cell>
          <table:table-cell table:style-name="ce84"/>
          <table:table-cell office:value-type="float" office:value="432562" table:style-name="ce85">
            <text:p>432,562</text:p>
          </table:table-cell>
          <table:table-cell office:value-type="float" office:value="61.930996566722698" table:formula="msoxl:=H39/H32*100" table:style-name="ce14">
            <text:p>61.93</text:p>
          </table:table-cell>
          <table:table-cell table:style-name="ce84"/>
          <table:table-cell table:style-name="ce3"/>
          <table:table-cell table:number-columns-repeated="16373"/>
        </table:table-row>
        <table:table-row table:style-name="ro9">
          <table:table-cell office:value-type="string" table:style-name="ce19">
            <text:p><text:s text:c="6"/>處理中</text:p>
          </table:table-cell>
          <table:table-cell office:value-type="float" office:value="493629" table:style-name="ce43">
            <text:p>493,629</text:p>
          </table:table-cell>
          <table:table-cell office:value-type="float" office:value="93.962645570728625" table:formula="msoxl:=B40/$B$39*100" table:style-name="ce45">
            <text:p>93.96</text:p>
          </table:table-cell>
          <table:table-cell table:style-name="ce42"/>
          <table:table-cell office:value-type="float" office:value="87931" table:style-name="ce21">
            <text:p>87,931</text:p>
          </table:table-cell>
          <table:table-cell office:value-type="float" office:value="94.76957234005863" table:formula="msoxl:=E40/$E$39*100" table:style-name="ce47">
            <text:p>94.77</text:p>
          </table:table-cell>
          <table:table-cell table:style-name="ce86"/>
          <table:table-cell office:value-type="float" office:value="405698" table:style-name="ce87">
            <text:p>405,698</text:p>
          </table:table-cell>
          <table:table-cell office:value-type="float" office:value="93.789560802844449" table:formula="msoxl:=H40/$H$39*100" table:style-name="ce47">
            <text:p>93.79</text:p>
          </table:table-cell>
          <table:table-cell table:style-name="ce88"/>
          <table:table-cell table:style-name="ce3"/>
          <table:table-cell table:number-columns-repeated="16373"/>
        </table:table-row>
        <table:table-row table:style-name="ro9">
          <table:table-cell office:value-type="string" table:style-name="ce7">
            <text:p><text:s text:c="6"/>分期繳納</text:p>
          </table:table-cell>
          <table:table-cell office:value-type="float" office:value="31717" table:style-name="ce44">
            <text:p>31,717</text:p>
          </table:table-cell>
          <table:table-cell office:value-type="float" office:value="6.0373544292713754" table:formula="msoxl:=B41/$B$39*100" table:style-name="ce46">
            <text:p>6.04</text:p>
          </table:table-cell>
          <table:table-cell table:style-name="ce35"/>
          <table:table-cell office:value-type="float" office:value="4853" table:style-name="ce30">
            <text:p>4,853</text:p>
          </table:table-cell>
          <table:table-cell office:value-type="float" office:value="5.2304276599413688" table:formula="msoxl:=E41/$E$39*100" table:style-name="ce48">
            <text:p>5.23</text:p>
          </table:table-cell>
          <table:table-cell table:style-name="ce89"/>
          <table:table-cell office:value-type="float" office:value="26864" table:style-name="ce91">
            <text:p>26,864</text:p>
          </table:table-cell>
          <table:table-cell office:value-type="float" office:value="6.2104391971555524" table:formula="msoxl:=H41/$H$39*100" table:style-name="ce48">
            <text:p>6.21</text:p>
          </table:table-cell>
          <table:table-cell table:style-name="ce90"/>
          <table:table-cell table:style-name="ce3"/>
          <table:table-cell table:number-columns-repeated="16373"/>
        </table:table-row>
        <table:table-row table:style-name="ro9">
          <table:table-cell table:number-columns-repeated="7" table:style-name="ce1"/>
          <table:table-cell office:value-type="string" table:style-name="ce1">
            <text:p>製表日期 : 93.6.03</text:p>
          </table:table-cell>
          <table:table-cell table:number-columns-repeated="16376" table:style-name="ce1"/>
        </table:table-row>
        <table:table-row table:style-name="ro14">
          <table:table-cell table:number-columns-repeated="16384" table:style-name="ce1"/>
        </table:table-row>
        <table:table-row table:number-rows-repeated="1048533" table:style-name="ro3">
          <table:table-cell table:number-columns-repeated="16384"/>
        </table:table-row>
      </table:table>
      <table:table table:name="9302" table:style-name="ta6"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2" table:default-cell-style-name="ce1"/>
        <table:table-column table:style-name="co34" table:default-cell-style-name="ce1"/>
        <table:table-column table:style-name="co35" table:default-cell-style-name="ce1"/>
        <table:table-column table:style-name="co17" table:default-cell-style-name="ce1"/>
        <table:table-column table:style-name="co36" table:default-cell-style-name="ce1"/>
        <table:table-column table:style-name="co37" table:default-cell-style-name="ce1"/>
        <table:table-column table:style-name="co3" table:number-columns-repeated="16374" table:default-cell-style-name="ce1"/>
        <table:table-row table:style-name="ro3">
          <table:table-cell table:number-columns-repeated="16384"/>
        </table:table-row>
        <table:table-row table:style-name="ro15">
          <table:table-cell table:style-name="ce25"/>
          <table:table-cell table:number-columns-spanned="7" table:number-rows-spanned="1" table:style-name="ce306"/>
          <table:covered-table-cell table:number-columns-repeated="6"/>
          <table:table-cell table:number-columns-repeated="3" table:style-name="ce25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253">
            <text:p><text:s text:c="26"/><text:span text:style-name="T4">逾期未繳保險費暨滯納金移送強制執行結果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style-name="ce25"/>
          <table:table-cell office:value-type="string" table:style-name="ce53">
            <text:p><text:s text:c="7"/><text:span text:style-name="T4">送件期間 : 民國90年1月至93年2月</text:span></text:p>
          </table:table-cell>
          <table:table-cell table:style-name="ce1"/>
          <table:table-cell table:number-columns-repeated="8" table:style-name="ce25"/>
          <table:table-cell table:number-columns-repeated="16373"/>
        </table:table-row>
        <table:table-row table:style-name="ro1">
          <table:table-cell table:number-columns-repeated="2" table:style-name="ce1"/>
          <table:table-cell office:value-type="string" table:style-name="ce31">
            <text:p>依金額分析</text:p>
          </table:table-cell>
          <table:table-cell table:number-columns-repeated="8" table:style-name="ce4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3" table:number-rows-spanned="1" table:style-name="ce255">
            <text:p><text:s text:c="18"/><text:span text:style-name="T2">單位：仟元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金額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5">
          <table:table-cell office:value-type="string" table:style-name="ce15">
            <text:p>移送總數</text:p>
          </table:table-cell>
          <table:table-cell office:value-type="float" office:value="14857811" table:style-name="ce24">
            <text:p>14,857,811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5332601" table:style-name="ce24">
            <text:p>5,332,601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9525210" table:style-name="ce54">
            <text:p>9,525,210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5344683" table:formula="msoxl:=B16+B15+B14+B13+B12" table:style-name="ce54">
            <text:p>5,344,683</text:p>
          </table:table-cell>
          <table:table-cell office:value-type="float" office:value="35.972210172817512" table:formula="msoxl:=B11/B10*100" table:number-columns-spanned="2" table:number-rows-spanned="1" table:style-name="ce308">
            <text:p>35.97</text:p>
          </table:table-cell>
          <table:covered-table-cell/>
          <table:table-cell office:value-type="float" office:value="1421451" table:style-name="ce24">
            <text:p>1,421,451</text:p>
          </table:table-cell>
          <table:table-cell office:value-type="float" office:value="26.655866433659668" table:formula="msoxl:=E11/E10*100" table:number-columns-spanned="2" table:number-rows-spanned="1" table:style-name="ce309">
            <text:p>26.66</text:p>
          </table:table-cell>
          <table:covered-table-cell/>
          <table:table-cell office:value-type="float" office:value="3923232" table:formula="msoxl:=H16+H15+H14+H13+H12" table:style-name="ce54">
            <text:p>3,923,232</text:p>
          </table:table-cell>
          <table:table-cell office:value-type="float" office:value="41.187879322345651" table:formula="msoxl:=H11/$H$10*100" table:number-columns-spanned="2" table:number-rows-spanned="1" table:style-name="ce311">
            <text:p>41.19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2932543" table:style-name="ce51">
            <text:p>2,932,543</text:p>
          </table:table-cell>
          <table:table-cell office:value-type="float" office:value="54.868417827586782" table:formula="msoxl:=B12/$B$11*100" table:number-columns-spanned="2" table:number-rows-spanned="1" table:style-name="ce313">
            <text:p>54.87</text:p>
          </table:table-cell>
          <table:covered-table-cell/>
          <table:table-cell office:value-type="float" office:value="828703" table:style-name="ce51">
            <text:p>828,703</text:p>
          </table:table-cell>
          <table:table-cell office:value-type="float" office:value="58.299793661547248" table:formula="msoxl:=E12/$E$11*100" table:number-columns-spanned="2" table:number-rows-spanned="1" table:style-name="ce314">
            <text:p>58.30</text:p>
          </table:table-cell>
          <table:covered-table-cell/>
          <table:table-cell office:value-type="float" office:value="2103840" table:style-name="ce55">
            <text:p>2,103,840</text:p>
          </table:table-cell>
          <table:table-cell office:value-type="float" office:value="53.615174346049379" table:formula="msoxl:=H12/$H$11*100-0.01" table:number-columns-spanned="2" table:number-rows-spanned="1" table:style-name="ce313">
            <text:p>53.6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2189394" table:style-name="ce52">
            <text:p>2,189,394</text:p>
          </table:table-cell>
          <table:table-cell office:value-type="float" office:value="40.963963625157938" table:formula="msoxl:=B13/$B$11*100" table:number-columns-spanned="2" table:number-rows-spanned="1" table:style-name="ce347">
            <text:p>40.96</text:p>
          </table:table-cell>
          <table:covered-table-cell/>
          <table:table-cell office:value-type="float" office:value="532043" table:style-name="ce52">
            <text:p>532,043</text:p>
          </table:table-cell>
          <table:table-cell office:value-type="float" office:value="37.429570206781662" table:formula="msoxl:=E13/$E$11*100" table:number-columns-spanned="2" table:number-rows-spanned="1" table:style-name="ce356">
            <text:p>37.43</text:p>
          </table:table-cell>
          <table:covered-table-cell/>
          <table:table-cell office:value-type="float" office:value="1657351" table:style-name="ce56">
            <text:p>1,657,351</text:p>
          </table:table-cell>
          <table:table-cell office:value-type="float" office:value="42.244532059281738" table:formula="msoxl:=H13/$H$11*100" table:number-columns-spanned="2" table:number-rows-spanned="1" table:style-name="ce347">
            <text:p>42.2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217369" table:style-name="ce52">
            <text:p>217,369</text:p>
          </table:table-cell>
          <table:table-cell office:value-type="float" office:value="4.0670138902531727" table:formula="msoxl:=B14/$B$11*100" table:number-columns-spanned="2" table:number-rows-spanned="1" table:style-name="ce347">
            <text:p>4.07</text:p>
          </table:table-cell>
          <table:covered-table-cell/>
          <table:table-cell office:value-type="float" office:value="57443" table:style-name="ce52">
            <text:p>57,443</text:p>
          </table:table-cell>
          <table:table-cell office:value-type="float" office:value="4.0411523154860776" table:formula="msoxl:=E14/$E$11*100" table:number-columns-spanned="2" table:number-rows-spanned="1" table:style-name="ce356">
            <text:p>4.04</text:p>
          </table:table-cell>
          <table:covered-table-cell/>
          <table:table-cell office:value-type="float" office:value="159926" table:style-name="ce56">
            <text:p>159,926</text:p>
          </table:table-cell>
          <table:table-cell office:value-type="float" office:value="4.0763839609791113" table:formula="msoxl:=H14/$H$11*100" table:number-columns-spanned="2" table:number-rows-spanned="1" table:style-name="ce347">
            <text:p>4.08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341" table:style-name="ce52">
            <text:p>341</text:p>
          </table:table-cell>
          <table:table-cell office:value-type="float" office:value="0.01" table:number-columns-spanned="2" table:number-rows-spanned="1" table:style-name="ce347">
            <text:p>0.01</text:p>
          </table:table-cell>
          <table:covered-table-cell/>
          <table:table-cell office:value-type="float" office:value="133" table:style-name="ce52">
            <text:p>133</text:p>
          </table:table-cell>
          <table:table-cell office:value-type="float" office:value="9.3566362822214769E-3" table:formula="msoxl:=E15/$E$11*100" table:number-columns-spanned="2" table:number-rows-spanned="1" table:style-name="ce356">
            <text:p>0.01</text:p>
          </table:table-cell>
          <table:covered-table-cell/>
          <table:table-cell office:value-type="float" office:value="208" table:style-name="ce56">
            <text:p>208</text:p>
          </table:table-cell>
          <table:table-cell office:value-type="float" office:value="5.3017512092071025E-3" table:formula="msoxl:=H15/$H$11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5036" table:style-name="ce52">
            <text:p>5,036</text:p>
          </table:table-cell>
          <table:table-cell office:value-type="float" office:value="9.4224484408149178E-2" table:formula="msoxl:=B16/$B$11*100" table:number-columns-spanned="2" table:number-rows-spanned="1" table:style-name="ce347">
            <text:p>0.09</text:p>
          </table:table-cell>
          <table:covered-table-cell/>
          <table:table-cell office:value-type="float" office:value="3129" table:style-name="ce52">
            <text:p>3,129</text:p>
          </table:table-cell>
          <table:table-cell office:value-type="float" office:value="0.22012717990278949" table:formula="msoxl:=E16/$E$11*100" table:number-columns-spanned="2" table:number-rows-spanned="1" table:style-name="ce356">
            <text:p>0.22</text:p>
          </table:table-cell>
          <table:covered-table-cell/>
          <table:table-cell office:value-type="float" office:value="1907" table:style-name="ce56">
            <text:p>1,907</text:p>
          </table:table-cell>
          <table:table-cell office:value-type="float" office:value="4.8607882480567043E-2" table:formula="msoxl:=H16/$H$11*100" table:number-columns-spanned="2" table:number-rows-spanned="1" table:style-name="ce347">
            <text:p>0.05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57"/>
          <table:table-cell table:number-columns-spanned="2" table:number-rows-spanned="1" table:style-name="ce318"/>
          <table:covered-table-cell/>
          <table:table-cell table:style-name="ce57"/>
          <table:table-cell table:number-columns-spanned="2" table:number-rows-spanned="1" table:style-name="ce319"/>
          <table:covered-table-cell/>
          <table:table-cell table:style-name="ce58"/>
          <table:table-cell table:number-columns-spanned="2" table:number-rows-spanned="1" table:style-name="ce321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9513128" table:formula="msoxl:=B10-B11" table:style-name="ce54">
            <text:p>9,513,128</text:p>
          </table:table-cell>
          <table:table-cell office:value-type="float" office:value="64.027789827182474" table:formula="msoxl:=B18/B10*100" table:number-columns-spanned="2" table:number-rows-spanned="1" table:style-name="ce311">
            <text:p>64.03</text:p>
          </table:table-cell>
          <table:covered-table-cell/>
          <table:table-cell office:value-type="float" office:value="3911150" table:formula="msoxl:=E10-E11" table:style-name="ce54">
            <text:p>3,911,150</text:p>
          </table:table-cell>
          <table:table-cell office:value-type="float" office:value="73.344133566340332" table:formula="msoxl:=E18/E10*100" table:number-columns-spanned="2" table:number-rows-spanned="1" table:style-name="ce309">
            <text:p>73.34</text:p>
          </table:table-cell>
          <table:covered-table-cell/>
          <table:table-cell office:value-type="float" office:value="5601978" table:style-name="ce54">
            <text:p>5,601,978</text:p>
          </table:table-cell>
          <table:table-cell office:value-type="float" office:value="58.812120677654356" table:formula="msoxl:=H18/H10*100" table:number-columns-spanned="2" table:number-rows-spanned="1" table:style-name="ce311">
            <text:p>58.81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8821348" table:style-name="ce56">
            <text:p>8,821,348</text:p>
          </table:table-cell>
          <table:table-cell office:value-type="float" office:value="92.728154188611782" table:formula="msoxl:=B19/$B$18*100" table:number-columns-spanned="2" table:number-rows-spanned="1" table:style-name="ce313">
            <text:p>92.73</text:p>
          </table:table-cell>
          <table:covered-table-cell/>
          <table:table-cell office:value-type="float" office:value="3636414" table:style-name="ce56">
            <text:p>3,636,414</text:p>
          </table:table-cell>
          <table:table-cell office:value-type="float" office:value="92.9755698451862" table:formula="msoxl:=E19/$E$18*100" table:number-columns-spanned="2" table:number-rows-spanned="1" table:style-name="ce314">
            <text:p>92.98</text:p>
          </table:table-cell>
          <table:covered-table-cell/>
          <table:table-cell office:value-type="float" office:value="5184934" table:style-name="ce56">
            <text:p>5,184,934</text:p>
          </table:table-cell>
          <table:table-cell office:value-type="float" office:value="92.555415247971339" table:formula="msoxl:=H19/$H$18*100" table:number-columns-spanned="2" table:number-rows-spanned="1" table:style-name="ce360">
            <text:p>92.5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691780" table:style-name="ce57">
            <text:p>691,780</text:p>
          </table:table-cell>
          <table:table-cell office:value-type="float" office:value="7.2718458113882205" table:formula="msoxl:=B20/$B$18*100" table:number-columns-spanned="2" table:number-rows-spanned="1" table:style-name="ce318">
            <text:p>7.27</text:p>
          </table:table-cell>
          <table:covered-table-cell/>
          <table:table-cell office:value-type="float" office:value="274736" table:style-name="ce57">
            <text:p>274,736</text:p>
          </table:table-cell>
          <table:table-cell office:value-type="float" office:value="7.0244301548138015" table:formula="msoxl:=E20/$E$18*100" table:number-columns-spanned="2" table:number-rows-spanned="1" table:style-name="ce319">
            <text:p>7.02</text:p>
          </table:table-cell>
          <table:covered-table-cell/>
          <table:table-cell office:value-type="float" office:value="417044" table:style-name="ce57">
            <text:p>417,044</text:p>
          </table:table-cell>
          <table:table-cell office:value-type="float" office:value="7.4445847520286588" table:formula="msoxl:=H20/$H$18*100" table:number-columns-spanned="2" table:number-rows-spanned="1" table:style-name="ce329">
            <text:p>7.44</text:p>
          </table:table-cell>
          <table:covered-table-cell/>
          <table:table-cell table:style-name="ce2"/>
          <table:table-cell table:number-columns-repeated="16373"/>
        </table:table-row>
        <table:table-row table:style-name="ro16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7">
          <table:table-cell table:number-columns-repeated="2" table:style-name="ce25"/>
          <table:table-cell office:value-type="string" table:style-name="ce32">
            <text:p><text:s/><text:span text:style-name="T4">依件數分析</text:span></text:p>
          </table:table-cell>
          <table:table-cell table:number-columns-repeated="8" table:style-name="ce25"/>
          <table:table-cell table:number-columns-repeated="16373"/>
        </table:table-row>
        <table:table-row table:style-name="ro18">
          <table:table-cell table:number-columns-repeated="7" table:style-name="ce1"/>
          <table:table-cell office:value-type="string" table:number-columns-spanned="3" table:number-rows-spanned="1" table:style-name="ce255">
            <text:p><text:s text:c="15"/><text:span text:style-name="T2">單位：件；</text:span>%</text:p>
          </table:table-cell>
          <table:covered-table-cell table:number-columns-repeated="2"/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350">
            <text:p>項目</text:p>
          </table:table-cell>
          <table:table-cell office:value-type="string" table:number-columns-spanned="3" table:number-rows-spanned="1" table:style-name="ce348">
            <text:p>合計</text:p>
          </table:table-cell>
          <table:covered-table-cell table:number-columns-repeated="2"/>
          <table:table-cell office:value-type="string" table:number-columns-spanned="3" table:number-rows-spanned="1" table:style-name="ce348">
            <text:p>投保單位</text:p>
          </table:table-cell>
          <table:covered-table-cell table:number-columns-repeated="2"/>
          <table:table-cell office:value-type="string" table:number-columns-spanned="3" table:number-rows-spanned="1" table:style-name="ce348">
            <text:p>被保險人</text:p>
          </table:table-cell>
          <table:covered-table-cell table:number-columns-repeated="2"/>
          <table:table-cell table:style-name="ce26"/>
          <table:table-cell table:number-columns-repeated="16373"/>
        </table:table-row>
        <table:table-row table:style-name="ro3"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office:value-type="string" table:number-columns-spanned="1" table:number-rows-spanned="2" table:style-name="ce349">
            <text:p>件數</text:p>
          </table:table-cell>
          <table:table-cell office:value-type="string" table:number-columns-spanned="2" table:number-rows-spanned="2" table:style-name="ce349">
            <text:p>比率<text:span text:style-name="T7">%</text:span></text:p>
          </table:table-cell>
          <table:covered-table-cell/>
          <table:table-cell table:style-name="ce26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6"/>
          <table:table-cell table:number-columns-repeated="16373"/>
        </table:table-row>
        <table:table-row table:style-name="ro3">
          <table:table-cell office:value-type="string" table:style-name="ce15">
            <text:p>移送總數</text:p>
          </table:table-cell>
          <table:table-cell office:value-type="float" office:value="716766" table:style-name="ce12">
            <text:p>716,766</text:p>
          </table:table-cell>
          <table:table-cell office:value-type="float" office:value="100" table:number-columns-spanned="2" table:number-rows-spanned="1" table:style-name="ce308">
            <text:p>100.00</text:p>
          </table:table-cell>
          <table:covered-table-cell/>
          <table:table-cell office:value-type="float" office:value="132189" table:style-name="ce24">
            <text:p>132,189</text:p>
          </table:table-cell>
          <table:table-cell office:value-type="float" office:value="100" table:number-columns-spanned="2" table:number-rows-spanned="1" table:style-name="ce309">
            <text:p>100.00</text:p>
          </table:table-cell>
          <table:covered-table-cell/>
          <table:table-cell office:value-type="float" office:value="584577" table:formula="msoxl:=H29+H36" table:style-name="ce54">
            <text:p>584,577</text:p>
          </table:table-cell>
          <table:table-cell office:value-type="float" office:value="100" table:number-columns-spanned="2" table:number-rows-spanned="1" table:style-name="ce311">
            <text:p>100.00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5">
            <text:p>一、已結案部分</text:p>
          </table:table-cell>
          <table:table-cell office:value-type="float" office:value="277812" table:style-name="ce24">
            <text:p>277,812</text:p>
          </table:table-cell>
          <table:table-cell office:value-type="float" office:value="38.759092925724715" table:formula="msoxl:=B29/B28*100" table:number-columns-spanned="2" table:number-rows-spanned="1" table:style-name="ce308">
            <text:p>38.76</text:p>
          </table:table-cell>
          <table:covered-table-cell/>
          <table:table-cell office:value-type="float" office:value="42659" table:style-name="ce24">
            <text:p>42,659</text:p>
          </table:table-cell>
          <table:table-cell office:value-type="float" office:value="32.271217726134552" table:formula="msoxl:=E29/E28*100" table:number-columns-spanned="2" table:number-rows-spanned="1" table:style-name="ce309">
            <text:p>32.27</text:p>
          </table:table-cell>
          <table:covered-table-cell/>
          <table:table-cell office:value-type="float" office:value="235153" table:formula="msoxl:=SUM(H30:H34)" table:style-name="ce54">
            <text:p>235,153</text:p>
          </table:table-cell>
          <table:table-cell office:value-type="float" office:value="40.226180640018342" table:formula="msoxl:=H29/H28*100" table:number-columns-spanned="2" table:number-rows-spanned="1" table:style-name="ce311">
            <text:p>40.23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28">
            <text:p><text:s text:c="6"/>繳清</text:p>
          </table:table-cell>
          <table:table-cell office:value-type="float" office:value="136226" table:style-name="ce52">
            <text:p>136,226</text:p>
          </table:table-cell>
          <table:table-cell office:value-type="float" office:value="49.035318848717843" table:formula="msoxl:=B30/$B$29*100" table:number-columns-spanned="2" table:number-rows-spanned="1" table:style-name="ce357">
            <text:p>49.04</text:p>
          </table:table-cell>
          <table:covered-table-cell/>
          <table:table-cell office:value-type="float" office:value="23348" table:style-name="ce52">
            <text:p>23,348</text:p>
          </table:table-cell>
          <table:table-cell office:value-type="float" office:value="54.731709604069479" table:formula="msoxl:=E30/$E$29*100" table:number-columns-spanned="2" table:number-rows-spanned="1" table:style-name="ce314">
            <text:p>54.73</text:p>
          </table:table-cell>
          <table:covered-table-cell/>
          <table:table-cell office:value-type="float" office:value="112878" table:style-name="ce56">
            <text:p>112,878</text:p>
          </table:table-cell>
          <table:table-cell office:value-type="float" office:value="48.00193916301302" table:formula="msoxl:=H30/$H$29*100" table:number-columns-spanned="2" table:number-rows-spanned="1" table:style-name="ce313">
            <text:p>48.00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取得債證</text:p>
          </table:table-cell>
          <table:table-cell office:value-type="float" office:value="141240" table:style-name="ce52">
            <text:p>141,240</text:p>
          </table:table-cell>
          <table:table-cell office:value-type="float" office:value="50.830136495183801" table:formula="msoxl:=B31/$B$29*100-0.01" table:number-columns-spanned="2" table:number-rows-spanned="1" table:style-name="ce359">
            <text:p>50.83</text:p>
          </table:table-cell>
          <table:covered-table-cell/>
          <table:table-cell office:value-type="float" office:value="19229" table:style-name="ce52">
            <text:p>19,229</text:p>
          </table:table-cell>
          <table:table-cell office:value-type="float" office:value="45.076068356032721" table:formula="msoxl:=E31/$E$29*100" table:number-columns-spanned="2" table:number-rows-spanned="1" table:style-name="ce356">
            <text:p>45.08</text:p>
          </table:table-cell>
          <table:covered-table-cell/>
          <table:table-cell office:value-type="float" office:value="122011" table:style-name="ce56">
            <text:p>122,011</text:p>
          </table:table-cell>
          <table:table-cell office:value-type="float" office:value="51.885793504654423" table:formula="msoxl:=H31/$H$29*100" table:number-columns-spanned="2" table:number-rows-spanned="1" table:style-name="ce347">
            <text:p>51.89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註銷標的</text:p>
          </table:table-cell>
          <table:table-cell office:value-type="float" office:value="155" table:style-name="ce52">
            <text:p>155</text:p>
          </table:table-cell>
          <table:table-cell office:value-type="float" office:value="5.5793126286841466E-2" table:formula="msoxl:=B32/$B$29*100" table:number-columns-spanned="2" table:number-rows-spanned="1" table:style-name="ce359">
            <text:p>0.06</text:p>
          </table:table-cell>
          <table:covered-table-cell/>
          <table:table-cell office:value-type="float" office:value="51" table:style-name="ce52">
            <text:p>51</text:p>
          </table:table-cell>
          <table:table-cell office:value-type="float" office:value="0.11955273213155489" table:formula="msoxl:=E32/$E$29*100" table:number-columns-spanned="2" table:number-rows-spanned="1" table:style-name="ce356">
            <text:p>0.12</text:p>
          </table:table-cell>
          <table:covered-table-cell/>
          <table:table-cell office:value-type="float" office:value="104" table:style-name="ce56">
            <text:p>104</text:p>
          </table:table-cell>
          <table:table-cell office:value-type="float" office:value="4.4226524858283753E-2" table:formula="msoxl:=H32/$H$29*100" table:number-columns-spanned="2" table:number-rows-spanned="1" table:style-name="ce347">
            <text:p>0.04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1">
            <text:p><text:s text:c="7"/>停歇業、死亡…</text:p>
          </table:table-cell>
          <table:table-cell office:value-type="float" office:value="25" table:style-name="ce52">
            <text:p>25</text:p>
          </table:table-cell>
          <table:table-cell office:value-type="float" office:value="8.9988913365873328E-3" table:formula="msoxl:=B33/$B$29*100" table:number-columns-spanned="2" table:number-rows-spanned="1" table:style-name="ce359">
            <text:p>0.01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4.6883424365315642E-3" table:formula="msoxl:=E33/$E$29*100" table:number-columns-spanned="2" table:number-rows-spanned="1" table:style-name="ce356">
            <text:p>0.00</text:p>
          </table:table-cell>
          <table:covered-table-cell/>
          <table:table-cell office:value-type="float" office:value="23" table:style-name="ce56">
            <text:p>23</text:p>
          </table:table-cell>
          <table:table-cell office:value-type="float" office:value="9.7808660744281382E-3" table:formula="msoxl:=H33/$H$29*100" table:number-columns-spanned="2" table:number-rows-spanned="1" table:style-name="ce347">
            <text:p>0.01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10">
            <text:p><text:s text:c="6"/>其他</text:p>
          </table:table-cell>
          <table:table-cell office:value-type="float" office:value="166" table:style-name="ce52">
            <text:p>166</text:p>
          </table:table-cell>
          <table:table-cell office:value-type="float" office:value="5.975263847493989E-2" table:formula="msoxl:=B34/$B$29*100" table:number-columns-spanned="2" table:number-rows-spanned="1" table:style-name="ce359">
            <text:p>0.06</text:p>
          </table:table-cell>
          <table:covered-table-cell/>
          <table:table-cell office:value-type="float" office:value="29" table:style-name="ce52">
            <text:p>29</text:p>
          </table:table-cell>
          <table:table-cell office:value-type="float" office:value="6.7980965329707682E-2" table:formula="msoxl:=E34/$E$29*100" table:number-columns-spanned="2" table:number-rows-spanned="1" table:style-name="ce356">
            <text:p>0.07</text:p>
          </table:table-cell>
          <table:covered-table-cell/>
          <table:table-cell office:value-type="float" office:value="137" table:style-name="ce56">
            <text:p>137</text:p>
          </table:table-cell>
          <table:table-cell office:value-type="float" office:value="5.8259941399854569E-2" table:formula="msoxl:=H34/$H$29*100" table:number-columns-spanned="2" table:number-rows-spanned="1" table:style-name="ce347">
            <text:p>0.06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table:style-name="ce17"/>
          <table:table-cell table:style-name="ce27"/>
          <table:table-cell table:number-columns-spanned="2" table:number-rows-spanned="1" table:style-name="ce358"/>
          <table:covered-table-cell/>
          <table:table-cell table:style-name="ce29"/>
          <table:table-cell table:number-columns-spanned="2" table:number-rows-spanned="1" table:style-name="ce319"/>
          <table:covered-table-cell/>
          <table:table-cell table:style-name="ce57"/>
          <table:table-cell table:number-columns-spanned="2" table:number-rows-spanned="1" table:style-name="ce318"/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6">
            <text:p>二、未結案部分</text:p>
          </table:table-cell>
          <table:table-cell office:value-type="float" office:value="438954" table:style-name="ce24">
            <text:p>438,954</text:p>
          </table:table-cell>
          <table:table-cell office:value-type="float" office:value="61.240907074275285" table:formula="msoxl:=B36/B28*100" table:number-columns-spanned="2" table:number-rows-spanned="1" table:style-name="ce308">
            <text:p>61.24</text:p>
          </table:table-cell>
          <table:covered-table-cell/>
          <table:table-cell office:value-type="float" office:value="89530" table:style-name="ce24">
            <text:p>89,530</text:p>
          </table:table-cell>
          <table:table-cell office:value-type="float" office:value="67.728782273865448" table:formula="msoxl:=E36/E28*100" table:number-columns-spanned="2" table:number-rows-spanned="1" table:style-name="ce309">
            <text:p>67.73</text:p>
          </table:table-cell>
          <table:covered-table-cell/>
          <table:table-cell office:value-type="float" office:value="349424" table:formula="msoxl:=SUM(H37:H38)" table:style-name="ce54">
            <text:p>349,424</text:p>
          </table:table-cell>
          <table:table-cell office:value-type="float" office:value="59.773819359981658" table:formula="msoxl:=H36/H28*100" table:number-columns-spanned="2" table:number-rows-spanned="1" table:style-name="ce311">
            <text:p>59.77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office:value-type="string" table:style-name="ce19">
            <text:p><text:s text:c="6"/>處理中</text:p>
          </table:table-cell>
          <table:table-cell office:value-type="float" office:value="412250" table:style-name="ce51">
            <text:p>412,250</text:p>
          </table:table-cell>
          <table:table-cell office:value-type="float" office:value="93.916446825863304" table:formula="msoxl:=B37/$B$36*100" table:number-columns-spanned="2" table:number-rows-spanned="1" table:style-name="ce357">
            <text:p>93.92</text:p>
          </table:table-cell>
          <table:covered-table-cell/>
          <table:table-cell office:value-type="float" office:value="85806" table:style-name="ce51">
            <text:p>85,806</text:p>
          </table:table-cell>
          <table:table-cell office:value-type="float" office:value="95.840500390930416" table:formula="msoxl:=E37/$E$36*100" table:number-columns-spanned="2" table:number-rows-spanned="1" table:style-name="ce314">
            <text:p>95.84</text:p>
          </table:table-cell>
          <table:covered-table-cell/>
          <table:table-cell office:value-type="float" office:value="326444" table:style-name="ce55">
            <text:p>326,444</text:p>
          </table:table-cell>
          <table:table-cell office:value-type="float" office:value="93.423462612756992" table:formula="msoxl:=H37/$H$36*100" table:number-columns-spanned="2" table:number-rows-spanned="1" table:style-name="ce313">
            <text:p>93.42</text:p>
          </table:table-cell>
          <table:covered-table-cell/>
          <table:table-cell table:style-name="ce3"/>
          <table:table-cell table:number-columns-repeated="16373"/>
        </table:table-row>
        <table:table-row table:style-name="ro3">
          <table:table-cell office:value-type="string" table:style-name="ce7">
            <text:p><text:s text:c="6"/>分期繳納</text:p>
          </table:table-cell>
          <table:table-cell office:value-type="float" office:value="26704" table:style-name="ce29">
            <text:p>26,704</text:p>
          </table:table-cell>
          <table:table-cell office:value-type="float" office:value="6.0835531741366982" table:formula="msoxl:=B38/$B$36*100" table:number-columns-spanned="2" table:number-rows-spanned="1" table:style-name="ce358">
            <text:p>6.08</text:p>
          </table:table-cell>
          <table:covered-table-cell/>
          <table:table-cell office:value-type="float" office:value="3724" table:style-name="ce29">
            <text:p>3,724</text:p>
          </table:table-cell>
          <table:table-cell office:value-type="float" office:value="4.1594996090695853" table:formula="msoxl:=E38/$E$36*100" table:number-columns-spanned="2" table:number-rows-spanned="1" table:style-name="ce319">
            <text:p>4.16</text:p>
          </table:table-cell>
          <table:covered-table-cell/>
          <table:table-cell office:value-type="float" office:value="22980" table:style-name="ce57">
            <text:p>22,980</text:p>
          </table:table-cell>
          <table:table-cell office:value-type="float" office:value="6.5765373872430057" table:formula="msoxl:=H38/$H$36*100" table:number-columns-spanned="2" table:number-rows-spanned="1" table:style-name="ce318">
            <text:p>6.58</text:p>
          </table:table-cell>
          <table:covered-table-cell/>
          <table:table-cell table:style-name="ce2"/>
          <table:table-cell table:number-columns-repeated="16373"/>
        </table:table-row>
        <table:table-row table:style-name="ro3">
          <table:table-cell table:number-columns-repeated="7" table:style-name="ce1"/>
          <table:table-cell office:value-type="string" table:number-columns-spanned="2" table:number-rows-spanned="1" table:style-name="ce346">
            <text:p>製表日期 : 93.03.04</text:p>
          </table:table-cell>
          <table:covered-table-cell/>
          <table:table-cell table:number-columns-repeated="16375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52">
      <number:number number:decimal-places="2" number:min-integer-digits="1" number:grouping="true"/>
      <number:text> </number:text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2" number:min-integer-digits="1"/>
      <number:text> </number:text>
    </number:number-style>
    <number:number-style style:name="N61">
      <number:number number:decimal-places="0" number:min-integer-digits="1">
        <number:embedded-text number:position="0"> </number:embedded-text>
      </number:number>
    </number:number-style>
    <number:number-style style:name="N65">
      <number:number number:decimal-places="0" number:min-integer-digits="1" number:grouping="true">
        <number:embedded-text number:position="0"> </number:embedded-text>
      </number:number>
    </number:number-style>
    <number:number-style style:name="N66P0">
      <number:number number:decimal-places="2" number:min-integer-digits="1"/>
    </number:number-style>
    <number:number-style style:name="N66">
      <style:text-properties fo:color="#FF0000"/>
      <number:number number:decimal-places="2" number:min-integer-digits="1"/>
      <style:map style:condition="value()&gt;=0" style:apply-style-name="N66P0"/>
    </number:number-style>
    <number:number-style style:name="N67P0">
      <number:number number:decimal-places="2" number:min-integer-digits="1" number:grouping="true"/>
      <number:text> </number:text>
    </number:number-style>
    <number:number-style style:name="N67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196850393700787in" fo:margin-bottom="0.393700787401575in" fo:margin-left="0.748031496062992in" fo:margin-right="0.551181102362205in" style:print-orientation="portrait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1998-01-12T07:03:57Z</meta:creation-date>
    <dc:date>2024-01-09T06:55:29Z</dc:date>
    <meta:print-date>2007-12-13T00:47:13Z</meta:print-date>
  </office:meta>
</office:document-meta>
</file>