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_19968__33324__w2-_65301_" style:data-style-name="N49">
      <style:table-cell-properties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監委會表18" table:style-name="ta1" table:print-ranges="監委會表18.A1:監委會表18.H37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18<text:s text:c="3"/></text:span>全民健康保險重大傷病證明實際有效領證統計表（<text:span text:style-name="T4">96</text:span>年<text:span text:style-name="T4">11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4年底實際有效領證數</text:p>
          </table:table-cell>
          <table:table-cell office:value-type="string" table:number-columns-spanned="1" table:number-rows-spanned="2" table:style-name="ce58">
            <text:p>9<text:span text:style-name="T2">5</text:span>年底實際有效領證數</text:p>
          </table:table-cell>
          <table:table-cell office:value-type="string" table:number-columns-spanned="1" table:number-rows-spanned="2" table:style-name="ce59">
            <text:p>95<text:span text:style-name="T8">年</text:span>11<text:span text:style-name="T8">月</text:span></text:p>
          </table:table-cell>
          <table:table-cell office:value-type="string" table:number-columns-spanned="3" table:number-rows-spanned="1" table:style-name="ce60">
            <text:p>96年11月底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7">
            <text:p><text:s/>305,791<text:s/></text:p>
          </table:table-cell>
          <table:table-cell office:value-type="float" office:value="310130" table:style-name="ce8">
            <text:p><text:s/>310,130<text:s/></text:p>
          </table:table-cell>
          <table:table-cell office:value-type="float" office:value="331567" table:style-name="ce9">
            <text:p><text:s/>331,567<text:s/></text:p>
          </table:table-cell>
          <table:table-cell office:value-type="percentage" office:value="6.9122625995550246E-2" table:formula="msoxl:=(F4-E4)/E4" table:style-name="ce10">
            <text:p>6.91%</text:p>
          </table:table-cell>
          <table:table-cell office:value-type="float" office:value="7699" table:style-name="ce11">
            <text:p><text:s/>7,699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994" table:style-name="ce15">
            <text:p><text:s/>994<text:s/></text:p>
          </table:table-cell>
          <table:table-cell office:value-type="float" office:value="1060" table:style-name="ce16">
            <text:p><text:s/>1,060<text:s/></text:p>
          </table:table-cell>
          <table:table-cell office:value-type="percentage" office:value="6.6398390342052319E-2" table:formula="msoxl:=(F5-E5)/E5" table:style-name="ce10">
            <text:p>6.64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969" table:style-name="ce15">
            <text:p><text:s/>1,969<text:s/></text:p>
          </table:table-cell>
          <table:table-cell office:value-type="float" office:value="1954" table:style-name="ce16">
            <text:p><text:s/>1,954<text:s/></text:p>
          </table:table-cell>
          <table:table-cell office:value-type="percentage" office:value="-7.6180802437785678E-3" table:formula="msoxl:=(F6-E6)/E6" table:style-name="ce10">
            <text:p>-0.76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4">
            <text:p><text:s/>52,081<text:s/></text:p>
          </table:table-cell>
          <table:table-cell office:value-type="float" office:value="52883" table:style-name="ce15">
            <text:p><text:s/>52,883<text:s/></text:p>
          </table:table-cell>
          <table:table-cell office:value-type="float" office:value="55185" table:style-name="ce16">
            <text:p><text:s/>55,185<text:s/></text:p>
          </table:table-cell>
          <table:table-cell office:value-type="percentage" office:value="4.3530056918102224E-2" table:formula="msoxl:=(F7-E7)/E7" table:style-name="ce10">
            <text:p>4.35%</text:p>
          </table:table-cell>
          <table:table-cell office:value-type="float" office:value="792" table:style-name="ce20">
            <text:p><text:s/>792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7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4">
            <text:p><text:s/>52,714<text:s/></text:p>
          </table:table-cell>
          <table:table-cell office:value-type="float" office:value="52483" table:style-name="ce15">
            <text:p><text:s/>52,483<text:s/></text:p>
          </table:table-cell>
          <table:table-cell office:value-type="float" office:value="57620" table:style-name="ce16">
            <text:p><text:s/>57,620<text:s/></text:p>
          </table:table-cell>
          <table:table-cell office:value-type="percentage" office:value="9.7879313301449999E-2" table:formula="msoxl:=(F8-E8)/E8" table:style-name="ce10">
            <text:p>9.79%</text:p>
          </table:table-cell>
          <table:table-cell office:value-type="float" office:value="520" table:style-name="ce17">
            <text:p><text:s/>52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4">
            <text:p><text:s/>176,691<text:s/></text:p>
          </table:table-cell>
          <table:table-cell office:value-type="float" office:value="176886" table:style-name="ce15">
            <text:p><text:s/>176,886<text:s/></text:p>
          </table:table-cell>
          <table:table-cell office:value-type="float" office:value="186522" table:style-name="ce16">
            <text:p><text:s/>186,522<text:s/></text:p>
          </table:table-cell>
          <table:table-cell office:value-type="percentage" office:value="5.4475764051422952E-2" table:formula="msoxl:=(F9-E9)/E9" table:style-name="ce10">
            <text:p>5.45%</text:p>
          </table:table-cell>
          <table:table-cell office:value-type="float" office:value="1333" table:style-name="ce17">
            <text:p><text:s/>1,333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4">
            <text:p><text:s/>9,648<text:s/></text:p>
          </table:table-cell>
          <table:table-cell office:value-type="float" office:value="9596" table:style-name="ce15">
            <text:p><text:s/>9,596<text:s/></text:p>
          </table:table-cell>
          <table:table-cell office:value-type="float" office:value="10287" table:style-name="ce16">
            <text:p><text:s/>10,287<text:s/></text:p>
          </table:table-cell>
          <table:table-cell office:value-type="percentage" office:value="7.2009170487703208E-2" table:formula="msoxl:=(F10-E10)/E10" table:style-name="ce10">
            <text:p>7.20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4">
            <text:p><text:s/>37,577<text:s/></text:p>
          </table:table-cell>
          <table:table-cell office:value-type="float" office:value="37631" table:style-name="ce15">
            <text:p><text:s/>37,631<text:s/></text:p>
          </table:table-cell>
          <table:table-cell office:value-type="float" office:value="37717" table:style-name="ce16">
            <text:p><text:s/>37,717<text:s/></text:p>
          </table:table-cell>
          <table:table-cell office:value-type="percentage" office:value="2.285349844543063E-3" table:formula="msoxl:=(F11-E11)/E11" table:style-name="ce10">
            <text:p>0.23%</text:p>
          </table:table-cell>
          <table:table-cell office:value-type="float" office:value="396" table:style-name="ce17">
            <text:p><text:s/>396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546" table:style-name="ce16">
            <text:p><text:s/>546<text:s/></text:p>
          </table:table-cell>
          <table:table-cell office:value-type="percentage" office:value="-0.11935483870967742" table:formula="msoxl:=(F12-E12)/E12" table:style-name="ce10">
            <text:p>-11.94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4">
            <text:p><text:s/>5,316<text:s/></text:p>
          </table:table-cell>
          <table:table-cell office:value-type="float" office:value="5311" table:style-name="ce15">
            <text:p><text:s/>5,311<text:s/></text:p>
          </table:table-cell>
          <table:table-cell office:value-type="float" office:value="6038" table:style-name="ce16">
            <text:p><text:s/>6,038<text:s/></text:p>
          </table:table-cell>
          <table:table-cell office:value-type="percentage" office:value="0.13688570890604407" table:formula="msoxl:=(F13-E13)/E13" table:style-name="ce10">
            <text:p>13.69%</text:p>
          </table:table-cell>
          <table:table-cell office:value-type="float" office:value="83" table:style-name="ce17">
            <text:p><text:s/>83<text:s/>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4">
            <text:p><text:s/>11,045<text:s/></text:p>
          </table:table-cell>
          <table:table-cell office:value-type="float" office:value="11033" table:style-name="ce15">
            <text:p><text:s/>11,033<text:s/></text:p>
          </table:table-cell>
          <table:table-cell office:value-type="float" office:value="11528" table:style-name="ce16">
            <text:p><text:s/>11,528<text:s/></text:p>
          </table:table-cell>
          <table:table-cell office:value-type="percentage" office:value="4.4865403788634101E-2" table:formula="msoxl:=(F14-E14)/E14" table:style-name="ce10">
            <text:p>4.49%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5429" table:style-name="ce15">
            <text:p><text:s/>5,429<text:s/></text:p>
          </table:table-cell>
          <table:table-cell office:value-type="float" office:value="5070" table:style-name="ce16">
            <text:p><text:s/>5,070<text:s/></text:p>
          </table:table-cell>
          <table:table-cell office:value-type="percentage" office:value="-6.6126358445385891E-2" table:formula="msoxl:=(F15-E15)/E15" table:style-name="ce10">
            <text:p>-6.61%</text:p>
          </table:table-cell>
          <table:table-cell office:value-type="float" office:value="368" table:style-name="ce17">
            <text:p><text:s/>368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10206" table:style-name="ce15">
            <text:p><text:s/>10,206<text:s/></text:p>
          </table:table-cell>
          <table:table-cell office:value-type="float" office:value="9891" table:style-name="ce16">
            <text:p><text:s/>9,891<text:s/></text:p>
          </table:table-cell>
          <table:table-cell office:value-type="percentage" office:value="-3.0864197530864196E-2" table:formula="msoxl:=(F16-E16)/E16" table:style-name="ce10">
            <text:p>-3.09%</text:p>
          </table:table-cell>
          <table:table-cell office:value-type="float" office:value="1296" table:style-name="ce17">
            <text:p><text:s/>1,296<text:s/></text:p>
          </table:table-cell>
          <table:table-cell table:number-columns-repeated="16376"/>
        </table:table-row>
        <table:table-row table:style-name="ro11">
          <table:table-cell office:value-type="string" table:style-name="ce38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3" table:style-name="ce16">
            <text:p><text:s/>63<text:s/></text:p>
          </table:table-cell>
          <table:table-cell office:value-type="percentage" office:value="-0.23170731707317074" table:formula="msoxl:=(F17-E17)/E17" table:style-name="ce10">
            <text:p>-23.17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msoxl:=(F18-E18)/E18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4">
            <text:p><text:s/>3,107<text:s/></text:p>
          </table:table-cell>
          <table:table-cell office:value-type="float" office:value="3095" table:style-name="ce15">
            <text:p><text:s/>3,095<text:s/></text:p>
          </table:table-cell>
          <table:table-cell office:value-type="float" office:value="3309" table:style-name="ce16">
            <text:p><text:s/>3,309<text:s/></text:p>
          </table:table-cell>
          <table:table-cell office:value-type="percentage" office:value="6.9143780290791601E-2" table:formula="msoxl:=(F19-E19)/E19" table:style-name="ce10">
            <text:p>6.91%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66" table:style-name="ce16">
            <text:p><text:s/>266<text:s/></text:p>
          </table:table-cell>
          <table:table-cell office:value-type="percentage" office:value="3.90625E-2" table:formula="msoxl:=(F20-E20)/E20" table:style-name="ce10">
            <text:p>3.91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4">
            <text:p><text:s/>6,991<text:s/></text:p>
          </table:table-cell>
          <table:table-cell office:value-type="float" office:value="6998" table:style-name="ce15">
            <text:p><text:s/>6,998<text:s/></text:p>
          </table:table-cell>
          <table:table-cell office:value-type="float" office:value="7297" table:style-name="ce16">
            <text:p><text:s/>7,297<text:s/></text:p>
          </table:table-cell>
          <table:table-cell office:value-type="percentage" office:value="4.2726493283795373E-2" table:formula="msoxl:=(F21-E21)/E21" table:style-name="ce10">
            <text:p>4.27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4">
            <text:p><text:s/>6,744<text:s/></text:p>
          </table:table-cell>
          <table:table-cell office:value-type="float" office:value="6839" table:style-name="ce15">
            <text:p><text:s/>6,839<text:s/></text:p>
          </table:table-cell>
          <table:table-cell office:value-type="float" office:value="6473" table:style-name="ce16">
            <text:p><text:s/>6,473<text:s/></text:p>
          </table:table-cell>
          <table:table-cell office:value-type="percentage" office:value="-5.3516595993566313E-2" table:formula="msoxl:=(F22-E22)/E22" table:style-name="ce10">
            <text:p>-5.35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775" table:style-name="ce16">
            <text:p><text:s/>775<text:s/></text:p>
          </table:table-cell>
          <table:table-cell office:value-type="percentage" office:value="0.1199421965317919" table:formula="msoxl:=(F23-E23)/E23" table:style-name="ce10">
            <text:p>11.99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787" table:style-name="ce16">
            <text:p><text:s/>787<text:s/></text:p>
          </table:table-cell>
          <table:table-cell office:value-type="percentage" office:value="8.4022038567493115E-2" table:formula="msoxl:=(F24-E24)/E24" table:style-name="ce10">
            <text:p>8.40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1" table:style-name="ce16">
            <text:p><text:s/>151<text:s/></text:p>
          </table:table-cell>
          <table:table-cell office:value-type="percentage" office:value="7.857142857142857E-2" table:formula="msoxl:=(F25-E25)/E25" table:style-name="ce10">
            <text:p>7.86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15" table:style-name="ce16">
            <text:p><text:s/>315<text:s/></text:p>
          </table:table-cell>
          <table:table-cell office:value-type="percentage" office:value="-5.6886227544910177E-2" table:formula="msoxl:=(F26-E26)/E26" table:style-name="ce10">
            <text:p>-5.6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4">
            <text:p><text:s/>11,367<text:s/></text:p>
          </table:table-cell>
          <table:table-cell office:value-type="float" office:value="11893" table:style-name="ce15">
            <text:p><text:s/>11,893<text:s/></text:p>
          </table:table-cell>
          <table:table-cell office:value-type="float" office:value="11477" table:style-name="ce16">
            <text:p><text:s/>11,477<text:s/></text:p>
          </table:table-cell>
          <table:table-cell office:value-type="percentage" office:value="-3.4978558816110318E-2" table:formula="msoxl:=(F27-E27)/E27" table:style-name="ce10">
            <text:p>-3.50%</text:p>
          </table:table-cell>
          <table:table-cell office:value-type="float" office:value="349" table:style-name="ce17">
            <text:p><text:s/>349<text:s/></text:p>
          </table:table-cell>
          <table:table-cell table:number-columns-repeated="16376"/>
        </table:table-row>
        <table:table-row table:style-name="ro13">
          <table:table-cell office:value-type="string" table:style-name="ce37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-0.05" table:formula="msoxl:=(F28-E28)/E28" table:style-name="ce10">
            <text:p>-5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20" table:style-name="ce16">
            <text:p><text:s/>220<text:s/></text:p>
          </table:table-cell>
          <table:table-cell office:value-type="percentage" office:value="-9.0909090909090912E-2" table:formula="msoxl:=(F29-E29)/E29" table:style-name="ce10">
            <text:p>-9.0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8.</text:p>
          </table:table-cell>
          <table:table-cell office:value-type="string" table:style-name="ce12">
            <text:p>後天免疫缺乏症候群</text:p>
          </table:table-cell>
          <table:table-cell office:value-type="float" office:value="5039" table:style-name="ce13">
            <text:p><text:s/>5,039<text:s/></text:p>
          </table:table-cell>
          <table:table-cell table:style-name="ce14"/>
          <table:table-cell table:style-name="ce15"/>
          <table:table-cell table:style-name="ce16"/>
          <table:table-cell table:style-name="ce10"/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594" table:style-name="ce26">
            <text:p><text:s/>594<text:s/></text:p>
          </table:table-cell>
          <table:table-cell office:value-type="percentage" office:value="8.990825688073395E-2" table:formula="msoxl:=(F31-E31)/E31" table:style-name="ce10">
            <text:p>8.99%</text:p>
          </table:table-cell>
          <table:table-cell office:value-type="float" office:value="9" table:style-name="ce17">
            <text:p><text:s/>9<text:s/></text:p>
          </table:table-cell>
          <table:table-cell table:number-columns-repeated="16376"/>
        </table:table-row>
        <table:table-row table:style-name="ro15">
          <table:table-cell office:value-type="string" table:style-name="ce37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percentage" office:value="-9.5238095238095233E-2" table:formula="msoxl:=(F32-E32)/E32" table:style-name="ce10">
            <text:p>-9.5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37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24">
            <text:p><text:s/>2,335<text:s/></text:p>
          </table:table-cell>
          <table:table-cell office:value-type="float" office:value="2319" table:style-name="ce25">
            <text:p><text:s/>2,319<text:s/></text:p>
          </table:table-cell>
          <table:table-cell office:value-type="float" office:value="2750" table:style-name="ce26">
            <text:p><text:s/>2,750<text:s/></text:p>
          </table:table-cell>
          <table:table-cell office:value-type="percentage" office:value="0.18585597240189736" table:formula="msoxl:=(F33-E33)/E33" table:style-name="ce10">
            <text:p>18.59%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6">合 <text:s text:c="20"/>計</text:span></text:p>
          </table:table-cell>
          <table:table-cell office:value-type="float" office:value="656345" table:formula="msoxl:=SUM(C4:C33)" table:style-name="ce29">
            <text:p><text:s/>656,345<text:s/></text:p>
          </table:table-cell>
          <table:table-cell office:value-type="float" office:value="702618" table:formula="msoxl:=SUM(D4:D33)" table:style-name="ce29">
            <text:p><text:s/>702,618<text:s/></text:p>
          </table:table-cell>
          <table:table-cell office:value-type="float" office:value="709402" table:style-name="ce29">
            <text:p><text:s/>709,402<text:s/></text:p>
          </table:table-cell>
          <table:table-cell office:value-type="float" office:value="749530" table:style-name="ce29">
            <text:p><text:s/>749,530<text:s/></text:p>
          </table:table-cell>
          <table:table-cell office:value-type="percentage" office:value="5.6565952732019364E-2" table:formula="msoxl:=(F34-E34)/E34" table:style-name="ce30">
            <text:p>5.66%</text:p>
          </table:table-cell>
          <table:table-cell office:value-type="float" office:value="13172" table:style-name="ce31">
            <text:p><text:s/>13,172<text:s/></text:p>
          </table:table-cell>
          <table:table-cell table:number-columns-repeated="16376"/>
        </table:table-row>
        <table:table-row table:style-name="ro17">
          <table:table-cell office:value-type="string" table:style-name="ce32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2" table:style-name="ce39"/>
          <table:table-cell table:number-columns-repeated="3" table:style-name="ce40"/>
          <table:table-cell table:style-name="ce21"/>
          <table:table-cell table:number-columns-repeated="16377" table:style-name="ce1"/>
        </table:table-row>
        <table:table-row table:style-name="ro18">
          <table:table-cell office:value-type="string" table:style-name="ce42">
            <text:p><text:s text:c="6"/>2.96年11月份重大傷病檔與承保死亡檔勾稽後註銷卡數共14,875張，查係內政部於96年10月25日轉入</text:p>
          </table:table-cell>
          <table:table-cell table:style-name="ce41"/>
          <table:table-cell table:style-name="ce41">
            <draw:custom-shape xmlns:presentation="urn:oasis:names:tc:opendocument:xmlns:presentation:1.0" svg:x="0in" svg:y="0in" svg:width="0in" svg:height="0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1"/>
          <table:table-cell table:number-columns-repeated="16377" table:style-name="ce1"/>
        </table:table-row>
        <table:table-row table:style-name="ro18">
          <table:table-cell office:value-type="string" table:style-name="ce42">
            <text:p><text:span text:style-name="T1"><text:s text:c="14"/></text:span>一批非現住人口死亡或宣告死亡資料﹝<text:span text:style-name="T1">164</text:span>萬餘筆<text:span text:style-name="T1">--</text:span>累計，內政部係定期每<text:span text:style-name="T1">2-3</text:span>個月轉入一次﹞勾稽結果。</text:p>
          </table:table-cell>
          <table:table-cell table:number-columns-repeated="2" table:style-name="ce41"/>
          <table:table-cell table:number-columns-repeated="4" table:style-name="ce21"/>
          <table:table-cell table:number-columns-repeated="16377" table:style-name="ce1"/>
        </table:table-row>
        <table:table-row table:style-name="ro18">
          <table:table-cell table:style-name="ce32"/>
          <table:table-cell table:number-columns-repeated="16383" table:style-name="ce1"/>
        </table:table-row>
        <table:table-row table:number-rows-repeated="2" table:style-name="ro18">
          <table:table-cell table:style-name="ce33"/>
          <table:table-cell table:number-columns-repeated="16383" table:style-name="ce1"/>
        </table:table-row>
        <table:table-row table:style-name="ro18">
          <table:table-cell table:style-name="ce34"/>
          <table:table-cell table:number-columns-repeated="16383" table:style-name="ce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7-12-13T01:33:46Z</meta:creation-date>
    <dc:date>2024-01-09T06:55:52Z</dc:date>
    <meta:print-date>2007-12-14T05:34:50Z</meta:print-date>
  </office:meta>
</office:document-meta>
</file>