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61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65">
      <style:table-cell-properties fo:border="thin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49" style:family="table-cell" style:parent-style-name="Default" style:data-style-name="N5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6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3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70.15pt" style:use-optimal-row-height="false" fo:break-before="auto"/>
    </style:style>
    <style:style style:name="ro19" style:family="table-row">
      <style:table-row-properties style:row-height="50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32.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39.4pt" style:use-optimal-row-height="false" fo:break-before="auto"/>
    </style:style>
    <style:style style:name="ro33" style:family="table-row">
      <style:table-row-properties style:row-height="21.5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19.9pt" style:use-optimal-row-height="false" fo:break-before="auto"/>
    </style:style>
    <style:style style:name="ro38" style:family="table-row">
      <style:table-row-properties style:row-height="36.6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33.65pt" style:use-optimal-row-height="false" fo:break-before="auto"/>
    </style:style>
    <style:style style:name="ro41" style:family="table-row">
      <style:table-row-properties style:row-height="67.15pt" style:use-optimal-row-height="false" fo:break-before="auto"/>
    </style:style>
    <style:style style:name="ro42" style:family="table-row">
      <style:table-row-properties style:row-height="65.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61.5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56.25pt" style:use-optimal-row-height="false" fo:break-before="auto"/>
    </style:style>
    <style:style style:name="ro4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6-1" table:style-name="ta1" table:print-ranges="表6-1.A1:表6-1.L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58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9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9">
            <text:p>年度</text:p>
          </table:table-cell>
          <table:table-cell office:value-type="string" table:number-columns-spanned="3" table:number-rows-spanned="1" table:style-name="ce69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9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9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1">
            <text:p>應收</text:p>
          </table:table-cell>
          <table:table-cell office:value-type="string" table:style-name="ce21">
            <text:p>實收</text:p>
          </table:table-cell>
          <table:table-cell office:value-type="string" table:style-name="ce22">
            <text:p>收繳率</text:p>
          </table:table-cell>
          <table:table-cell office:value-type="string" table:style-name="ce21">
            <text:p>應收</text:p>
          </table:table-cell>
          <table:table-cell office:value-type="string" table:style-name="ce21">
            <text:p>實收</text:p>
          </table:table-cell>
          <table:table-cell office:value-type="string" table:style-name="ce22">
            <text:p>收繳率</text:p>
          </table:table-cell>
          <table:table-cell office:value-type="string" table:style-name="ce21">
            <text:p>應收</text:p>
          </table:table-cell>
          <table:table-cell office:value-type="string" table:style-name="ce21">
            <text:p>實收</text:p>
          </table:table-cell>
          <table:table-cell office:value-type="string" table:style-name="ce22">
            <text:p>收繳率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3">
            <text:p>保險費</text:p>
          </table:table-cell>
          <table:table-cell office:value-type="string" table:style-name="ce23">
            <text:p>保險費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保險費</text:p>
          </table:table-cell>
          <table:table-cell office:value-type="string" table:style-name="ce23">
            <text:p>保險費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保險費</text:p>
          </table:table-cell>
          <table:table-cell office:value-type="string" table:style-name="ce23">
            <text:p>保險費</text:p>
          </table:table-cell>
          <table:table-cell office:value-type="string" table:style-name="ce24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91.1-91.12</text:p>
          </table:table-cell>
          <table:table-cell office:value-type="float" office:value="2119.6999999999998" table:style-name="ce11">
            <text:p>2,119.70<text:s/></text:p>
          </table:table-cell>
          <table:table-cell office:value-type="float" office:value="2110.8000000000002" table:style-name="ce11">
            <text:p>2,110.80<text:s/></text:p>
          </table:table-cell>
          <table:table-cell office:value-type="float" office:value="99.58012926357506" table:formula="msoxl:=(C5/B5)*100" table:style-name="ce12">
            <text:p>99.58<text:s/></text:p>
          </table:table-cell>
          <table:table-cell table:number-columns-repeated="2" table:style-name="ce13"/>
          <table:table-cell table:style-name="ce36"/>
          <table:table-cell table:number-columns-repeated="3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2.1-92.12</text:p>
          </table:table-cell>
          <table:table-cell office:value-type="float" office:value="2347.0500000000002" table:style-name="ce11">
            <text:p>2,347.05<text:s/></text:p>
          </table:table-cell>
          <table:table-cell office:value-type="float" office:value="2334.89" table:style-name="ce14">
            <text:p>2,334.89<text:s/></text:p>
          </table:table-cell>
          <table:table-cell office:value-type="float" office:value="99.481902814170965" table:formula="msoxl:=(C6/B6)*100" table:style-name="ce14">
            <text:p>99.48<text:s/></text:p>
          </table:table-cell>
          <table:table-cell table:number-columns-repeated="6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3.1-93.12</text:p>
          </table:table-cell>
          <table:table-cell office:value-type="float" office:value="2436.7399999999998" table:style-name="ce14">
            <text:p>2,436.74<text:s/></text:p>
          </table:table-cell>
          <table:table-cell office:value-type="float" office:value="2408.67" table:style-name="ce14">
            <text:p>2,408.67<text:s/></text:p>
          </table:table-cell>
          <table:table-cell office:value-type="float" office:value="98.848051084645888" table:formula="msoxl:=(C7/B7)*100" table:style-name="ce14">
            <text:p>98.85<text:s/></text:p>
          </table:table-cell>
          <table:table-cell table:number-columns-repeated="6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4.1-94.12</text:p>
          </table:table-cell>
          <table:table-cell office:value-type="float" office:value="2575.36" table:style-name="ce14">
            <text:p>2,575.36<text:s/></text:p>
          </table:table-cell>
          <table:table-cell office:value-type="float" office:value="2532.1999999999998" table:style-name="ce14">
            <text:p>2,532.20<text:s/></text:p>
          </table:table-cell>
          <table:table-cell office:value-type="float" office:value="98.324117793240546" table:formula="msoxl:=(C8/B8)*100" table:style-name="ce14">
            <text:p>98.32<text:s/></text:p>
          </table:table-cell>
          <table:table-cell table:number-columns-repeated="6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5.1-95.12</text:p>
          </table:table-cell>
          <table:table-cell office:value-type="float" office:value="2683.82" table:style-name="ce14">
            <text:p>2,683.82<text:s/></text:p>
          </table:table-cell>
          <table:table-cell office:value-type="float" office:value="2623.46" table:style-name="ce14">
            <text:p>2,623.46<text:s/></text:p>
          </table:table-cell>
          <table:table-cell office:value-type="float" office:value="97.750966905381134" table:formula="msoxl:=(C9/B9)*100" table:style-name="ce14">
            <text:p>97.75<text:s/></text:p>
          </table:table-cell>
          <table:table-cell table:number-columns-repeated="4" table:style-name="ce31"/>
          <table:table-cell table:number-columns-repeated="2" table:style-name="ce13"/>
          <table:table-cell table:number-columns-repeated="16374" table:style-name="ce2"/>
        </table:table-row>
        <table:table-row table:style-name="ro5">
          <table:table-cell office:value-type="string" table:style-name="ce49">
            <text:p>96.1-96.07</text:p>
          </table:table-cell>
          <table:table-cell office:value-type="float" office:value="1549.67" table:style-name="ce56">
            <text:p>1,549.67<text:s/></text:p>
          </table:table-cell>
          <table:table-cell office:value-type="float" office:value="1506.22" table:style-name="ce14">
            <text:p>1,506.22<text:s/></text:p>
          </table:table-cell>
          <table:table-cell office:value-type="float" office:value="97.19617725064046" table:formula="msoxl:=(C10/B10)*100" table:style-name="ce14">
            <text:p>97.20<text:s/></text:p>
          </table:table-cell>
          <table:table-cell table:number-columns-repeated="4" table:style-name="ce31"/>
          <table:table-cell table:number-columns-repeated="2" table:style-name="ce13"/>
          <table:table-cell table:number-columns-repeated="16374" table:style-name="ce2"/>
        </table:table-row>
        <table:table-row table:style-name="ro5">
          <table:table-cell office:value-type="float" office:value="96.08" table:style-name="ce49">
            <text:p>96.08<text:s/></text:p>
          </table:table-cell>
          <table:table-cell office:value-type="float" office:value="231.03" table:style-name="ce11">
            <text:p>231.03<text:s/></text:p>
          </table:table-cell>
          <table:table-cell office:value-type="float" office:value="219.8" table:style-name="ce11">
            <text:p>219.80<text:s/></text:p>
          </table:table-cell>
          <table:table-cell office:value-type="float" office:value="95.139159416525999" table:formula="msoxl:=(C11/B11)*100" table:style-name="ce11">
            <text:p>95.14<text:s/></text:p>
          </table:table-cell>
          <table:table-cell table:number-columns-repeated="3" table:style-name="ce13"/>
          <table:table-cell table:style-name="ce48"/>
          <table:table-cell table:number-columns-repeated="2" table:style-name="ce13"/>
          <table:table-cell table:number-columns-repeated="16374" table:style-name="ce2"/>
        </table:table-row>
        <table:table-row table:style-name="ro5">
          <table:table-cell office:value-type="float" office:value="96.09" table:style-name="ce52">
            <text:p>96.09<text:s/></text:p>
          </table:table-cell>
          <table:table-cell office:value-type="float" office:value="228.19" table:style-name="ce53">
            <text:p>228.19<text:s/></text:p>
          </table:table-cell>
          <table:table-cell office:value-type="float" office:value="219.31" table:style-name="ce53">
            <text:p>219.31<text:s/></text:p>
          </table:table-cell>
          <table:table-cell office:value-type="float" office:value="96.108506069503491" table:formula="msoxl:=(C12/B12)*100" table:style-name="ce54">
            <text:p>96.11<text:s/></text:p>
          </table:table-cell>
          <table:table-cell table:number-columns-repeated="6" table:style-name="ce55"/>
          <table:table-cell table:number-columns-repeated="16374" table:style-name="ce2"/>
        </table:table-row>
        <table:table-row table:style-name="ro5">
          <table:table-cell office:value-type="string" table:style-name="ce32">
            <text:p>總計</text:p>
          </table:table-cell>
          <table:table-cell office:value-type="float" office:value="14171.560000000001" table:formula="msoxl:=SUM(B5:B12)" table:style-name="ce33">
            <text:p>14,171.56<text:s/></text:p>
          </table:table-cell>
          <table:table-cell office:value-type="float" office:value="13955.349999999999" table:formula="msoxl:=SUM(C5:C12)" table:style-name="ce33">
            <text:p>13,955.35<text:s/></text:p>
          </table:table-cell>
          <table:table-cell office:value-type="float" office:value="98.474338746051941" table:formula="msoxl:=(C13/B13)*100" table:style-name="ce34">
            <text:p>98.47<text:s/></text:p>
          </table:table-cell>
          <table:table-cell table:number-columns-repeated="6" table:style-name="ce35"/>
          <table:table-cell table:number-columns-repeated="16374" table:style-name="ce2"/>
        </table:table-row>
        <table:table-row table:style-name="ro5">
          <table:table-cell table:style-name="ce30"/>
          <table:table-cell table:number-columns-repeated="6" table:style-name="ce1"/>
          <table:table-cell office:value-type="string" table:number-columns-spanned="3" table:number-rows-spanned="1" table:style-name="ce57">
            <text:p>資料日期：96年12月30日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9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3" table:style-name="ro25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2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8" table:style-name="ro2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7" table:style-name="ro24">
          <table:table-cell table:number-columns-repeated="16384"/>
        </table:table-row>
        <table:table-row table:number-rows-repeated="1048395" table:style-name="ro9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4" table:number-columns-repeated="16380" table:default-cell-style-name="ce1"/>
        <table:table-row table:style-name="ro32">
          <table:table-cell office:value-type="string" table:number-columns-spanned="4" table:number-rows-spanned="1" table:style-name="ce66">
            <text:p>表<text:span text:style-name="T6">6</text:span>-2 <text:s/>91年-96年9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table:number-columns-repeated="3" table:style-name="ce19"/>
          <table:table-cell office:value-type="string" table:style-name="ce37">
            <text:p>單位:億元；%</text:p>
          </table:table-cell>
          <table:table-cell table:number-columns-repeated="16380"/>
        </table:table-row>
        <table:table-row table:style-name="ro34">
          <table:table-cell office:value-type="string" table:style-name="ce3">
            <text:p>類別</text:p>
          </table:table-cell>
          <table:table-cell office:value-type="string" table:style-name="ce3">
            <text:p>應收保險費</text:p>
          </table:table-cell>
          <table:table-cell office:value-type="string" table:style-name="ce3">
            <text:p>實收保險費</text:p>
          </table:table-cell>
          <table:table-cell office:value-type="string" table:style-name="ce3">
            <text:p>收繳率<text:span text:style-name="T5">%</text:span></text:p>
          </table:table-cell>
          <table:table-cell table:number-columns-repeated="16380"/>
        </table:table-row>
        <table:table-row table:style-name="ro34">
          <table:table-cell office:value-type="string" table:style-name="ce3">
            <text:p>第一類</text:p>
          </table:table-cell>
          <table:table-cell office:value-type="float" office:value="11042.5" table:style-name="ce40">
            <text:p>11,042.50<text:s/></text:p>
          </table:table-cell>
          <table:table-cell office:value-type="float" office:value="11007.6" table:style-name="ce40">
            <text:p>11,007.60<text:s/></text:p>
          </table:table-cell>
          <table:table-cell office:value-type="float" office:value="99.683948381254254" table:formula="msoxl:=C4/B4*100" table:style-name="ce41">
            <text:p>99.68</text:p>
          </table:table-cell>
          <table:table-cell table:number-columns-repeated="16380"/>
        </table:table-row>
        <table:table-row table:style-name="ro34">
          <table:table-cell office:value-type="string" table:style-name="ce3">
            <text:p>第二類</text:p>
          </table:table-cell>
          <table:table-cell office:value-type="float" office:value="1372.02" table:style-name="ce40">
            <text:p>1,372.02<text:s/></text:p>
          </table:table-cell>
          <table:table-cell office:value-type="float" office:value="1367.34" table:style-name="ce40">
            <text:p>1,367.34<text:s/></text:p>
          </table:table-cell>
          <table:table-cell office:value-type="float" office:value="99.658897100625353" table:formula="msoxl:=C5/B5*100" table:style-name="ce41">
            <text:p>99.66</text:p>
          </table:table-cell>
          <table:table-cell table:number-columns-repeated="16380"/>
        </table:table-row>
        <table:table-row table:style-name="ro34">
          <table:table-cell office:value-type="string" table:style-name="ce3">
            <text:p>第三類</text:p>
          </table:table-cell>
          <table:table-cell office:value-type="float" office:value="538.6" table:style-name="ce40">
            <text:p>538.60<text:s/></text:p>
          </table:table-cell>
          <table:table-cell office:value-type="float" office:value="534.75" table:style-name="ce40">
            <text:p>534.75<text:s/></text:p>
          </table:table-cell>
          <table:table-cell office:value-type="float" office:value="99.285183809877452" table:formula="msoxl:=C6/B6*100" table:style-name="ce41">
            <text:p>99.29</text:p>
          </table:table-cell>
          <table:table-cell table:number-columns-repeated="16380"/>
        </table:table-row>
        <table:table-row table:style-name="ro34">
          <table:table-cell office:value-type="string" table:style-name="ce3">
            <text:p>第六類</text:p>
          </table:table-cell>
          <table:table-cell office:value-type="float" office:value="1218.44" table:style-name="ce40">
            <text:p>1,218.44<text:s/></text:p>
          </table:table-cell>
          <table:table-cell office:value-type="float" office:value="1045.6600000000001" table:style-name="ce40">
            <text:p>1,045.66<text:s/></text:p>
          </table:table-cell>
          <table:table-cell office:value-type="float" office:value="85.819572568201963" table:formula="msoxl:=C7/B7*100" table:style-name="ce41">
            <text:p>85.82</text:p>
          </table:table-cell>
          <table:table-cell table:number-columns-repeated="16380"/>
        </table:table-row>
        <table:table-row table:style-name="ro34">
          <table:table-cell office:value-type="string" table:style-name="ce51">
            <text:p>總<text:span text:style-name="T5"><text:s text:c="4"/></text:span>計</text:p>
          </table:table-cell>
          <table:table-cell office:value-type="float" office:value="14171.560000000001" table:formula="msoxl:=SUM(B4:B7)" table:style-name="ce42">
            <text:p>14,171.56<text:s/></text:p>
          </table:table-cell>
          <table:table-cell office:value-type="float" office:value="13955.35" table:formula="msoxl:=SUM(C4:C7)" table:style-name="ce42">
            <text:p>13,955.35<text:s/></text:p>
          </table:table-cell>
          <table:table-cell office:value-type="float" office:value="98.474338746051941" table:formula="msoxl:=C8/B8*100" table:style-name="ce43">
            <text:p>98.47</text:p>
          </table:table-cell>
          <table:table-cell table:number-columns-repeated="16380"/>
        </table:table-row>
        <table:table-row table:style-name="ro34">
          <table:table-cell table:style-name="ce4"/>
          <table:table-cell table:style-name="ce38"/>
          <table:table-cell office:value-type="string" table:number-columns-spanned="2" table:number-rows-spanned="1" table:style-name="ce67">
            <text:p>資料日期：<text:span text:style-name="T4">96</text:span>年<text:span text:style-name="T4">12</text:span>月<text:span text:style-name="T4">30</text:span>日</text:p>
          </table:table-cell>
          <table:covered-table-cell/>
          <table:table-cell table:number-columns-repeated="16380"/>
        </table:table-row>
        <table:table-row table:style-name="ro35">
          <table:table-cell office:value-type="string" table:style-name="ce4">
            <text:p>註:1.統計資料不含已轉銷之呆帳。</text:p>
          </table:table-cell>
          <table:table-cell table:number-columns-repeated="3" table:style-name="ce38"/>
          <table:table-cell table:number-columns-repeated="16380"/>
        </table:table-row>
        <table:table-row table:style-name="ro3">
          <table:table-cell office:value-type="string" table:style-name="ce46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45"/>
          <table:table-cell table:style-name="ce47"/>
          <table:table-cell table:number-columns-repeated="16380"/>
        </table:table-row>
        <table:table-row table:style-name="ro36">
          <table:table-cell office:value-type="string" table:style-name="ce4">
            <text:p><text:s text:c="5"/>暫不列入統計。<text:s/></text:p>
          </table:table-cell>
          <table:table-cell table:number-columns-repeated="3" table:style-name="ce38"/>
          <table:table-cell table:number-columns-repeated="16380"/>
        </table:table-row>
        <table:table-row table:style-name="ro36">
          <table:table-cell table:style-name="ce1"/>
          <table:table-cell table:number-columns-repeated="3" table:style-name="ce39"/>
          <table:table-cell table:number-columns-repeated="16380"/>
        </table:table-row>
        <table:table-row table:style-name="ro8">
          <table:table-cell table:style-name="ce1"/>
          <table:table-cell table:number-columns-repeated="3" table:style-name="ce39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34">
          <table:table-cell table:style-name="ce1"/>
          <table:table-cell table:number-columns-repeated="3" table:style-name="ce39"/>
          <table:table-cell table:number-columns-repeated="16380"/>
        </table:table-row>
        <table:table-row table:number-rows-repeated="6" table:style-name="ro34">
          <table:table-cell table:number-columns-repeated="16384"/>
        </table:table-row>
        <table:table-row table:number-rows-repeated="4" table:style-name="ro3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34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34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39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6" table:style-name="ro24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24">
          <table:table-cell table:number-columns-repeated="16384"/>
        </table:table-row>
        <table:table-row table:number-rows-repeated="4" table:style-name="ro2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24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24">
          <table:table-cell table:number-columns-repeated="16384"/>
        </table:table-row>
        <table:table-row table:number-rows-repeated="1048417" table:style-name="ro9">
          <table:table-cell table:number-columns-repeated="16384"/>
        </table:table-row>
      </table:table>
      <table:table table:name="表8" table:style-name="ta2" table:print-ranges="表8.A1:表8.E16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46">
          <table:table-cell office:value-type="string" table:number-columns-spanned="4" table:number-rows-spanned="1" table:style-name="ce66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style-name="ce25"/>
          <table:table-cell table:number-columns-repeated="2" table:style-name="ce18"/>
          <table:table-cell office:value-type="string" table:style-name="ce26">
            <text:p>單位:億元;%</text:p>
          </table:table-cell>
          <table:table-cell table:number-columns-repeated="16380"/>
        </table:table-row>
        <table:table-row table:style-name="ro28">
          <table:table-cell office:value-type="string" table:style-name="ce6">
            <text:p><text:s text:c="6"/>項目<text:s/></text:p>
            <draw:custom-shape xmlns:presentation="urn:oasis:names:tc:opendocument:xmlns:presentation:1.0" svg:x="0.00694in" svg:y="0.01389in" svg:width="1.29861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68">
            <text:p>應收金額</text:p>
          </table:table-cell>
          <table:table-cell office:value-type="string" table:number-columns-spanned="1" table:number-rows-spanned="2" table:style-name="ce68">
            <text:p>實收金額</text:p>
          </table:table-cell>
          <table:table-cell office:value-type="string" table:number-columns-spanned="1" table:number-rows-spanned="2" table:style-name="ce68">
            <text:p>收回率%</text:p>
          </table:table-cell>
          <table:table-cell table:number-columns-repeated="16380"/>
        </table:table-row>
        <table:table-row table:style-name="ro28">
          <table:table-cell office:value-type="string" table:style-name="ce7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4">
          <table:table-cell office:value-type="string" table:style-name="ce3">
            <text:p>91.1-91.12</text:p>
          </table:table-cell>
          <table:table-cell office:value-type="float" office:value="135.24" table:style-name="ce8">
            <text:p>135.24<text:s/></text:p>
          </table:table-cell>
          <table:table-cell office:value-type="float" office:value="126.35" table:style-name="ce8">
            <text:p>126.35<text:s/></text:p>
          </table:table-cell>
          <table:table-cell office:value-type="float" office:value="93.426501035196679" table:formula="msoxl:=C5/B5*100" table:style-name="ce10">
            <text:p>93.43<text:s/></text:p>
          </table:table-cell>
          <table:table-cell table:number-columns-repeated="16380"/>
        </table:table-row>
        <table:table-row table:style-name="ro24">
          <table:table-cell office:value-type="string" table:style-name="ce28">
            <text:p>92.1-92.12</text:p>
          </table:table-cell>
          <table:table-cell office:value-type="float" office:value="131.82" table:style-name="ce8">
            <text:p>131.82<text:s/></text:p>
          </table:table-cell>
          <table:table-cell office:value-type="float" office:value="119.96" table:style-name="ce8">
            <text:p>119.96<text:s/></text:p>
          </table:table-cell>
          <table:table-cell office:value-type="float" office:value="91.002882718859041" table:formula="msoxl:=C6/B6*100" table:style-name="ce8">
            <text:p>91.00<text:s/></text:p>
          </table:table-cell>
          <table:table-cell table:number-columns-repeated="16380"/>
        </table:table-row>
        <table:table-row table:style-name="ro24">
          <table:table-cell office:value-type="string" table:style-name="ce28">
            <text:p>93.1-93.12</text:p>
          </table:table-cell>
          <table:table-cell office:value-type="float" office:value="143.16" table:style-name="ce8">
            <text:p>143.16<text:s/></text:p>
          </table:table-cell>
          <table:table-cell office:value-type="float" office:value="115.36" table:style-name="ce8">
            <text:p>115.36<text:s/></text:p>
          </table:table-cell>
          <table:table-cell office:value-type="float" office:value="80.581167924001122" table:formula="msoxl:=C7/B7*100" table:style-name="ce8">
            <text:p>80.58<text:s/>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94.1-94.12</text:p>
          </table:table-cell>
          <table:table-cell office:value-type="float" office:value="160.38999999999999" table:style-name="ce8">
            <text:p>160.39<text:s/></text:p>
          </table:table-cell>
          <table:table-cell office:value-type="float" office:value="117.35" table:style-name="ce8">
            <text:p>117.35<text:s/></text:p>
          </table:table-cell>
          <table:table-cell office:value-type="float" office:value="73.165409314795198" table:formula="msoxl:=C8/B8*100" table:style-name="ce8">
            <text:p>73.17<text:s/></text:p>
          </table:table-cell>
          <table:table-cell table:number-columns-repeated="16380"/>
        </table:table-row>
        <table:table-row table:style-name="ro24">
          <table:table-cell office:value-type="string" table:style-name="ce28">
            <text:p>95.1-95.12</text:p>
          </table:table-cell>
          <table:table-cell office:value-type="float" office:value="169.89" table:style-name="ce8">
            <text:p>169.89<text:s/></text:p>
          </table:table-cell>
          <table:table-cell office:value-type="float" office:value="109.66" table:style-name="ce8">
            <text:p>109.66<text:s/></text:p>
          </table:table-cell>
          <table:table-cell office:value-type="float" office:value="64.54764847842722" table:formula="msoxl:=C9/B9*100" table:style-name="ce8">
            <text:p>64.55<text:s/></text:p>
          </table:table-cell>
          <table:table-cell table:number-columns-repeated="16380"/>
        </table:table-row>
        <table:table-row table:style-name="ro24">
          <table:table-cell office:value-type="string" table:style-name="ce50">
            <text:p>96.01-96.07</text:p>
          </table:table-cell>
          <table:table-cell office:value-type="float" office:value="93.41" table:style-name="ce44">
            <text:p>93.41<text:s/></text:p>
          </table:table-cell>
          <table:table-cell office:value-type="float" office:value="50.07" table:style-name="ce44">
            <text:p>50.07<text:s/></text:p>
          </table:table-cell>
          <table:table-cell office:value-type="float" office:value="53.602398030189491" table:formula="msoxl:=C10/B10*100" table:style-name="ce44">
            <text:p>53.60<text:s/></text:p>
          </table:table-cell>
          <table:table-cell table:number-columns-repeated="16380"/>
        </table:table-row>
        <table:table-row table:style-name="ro24">
          <table:table-cell office:value-type="float" office:value="96.08" table:style-name="ce50">
            <text:p>96.08<text:s/></text:p>
          </table:table-cell>
          <table:table-cell office:value-type="float" office:value="17.39" table:style-name="ce44">
            <text:p>17.39<text:s/></text:p>
          </table:table-cell>
          <table:table-cell office:value-type="float" office:value="7.27" table:style-name="ce44">
            <text:p>7.27<text:s/></text:p>
          </table:table-cell>
          <table:table-cell office:value-type="float" office:value="41.805635422656692" table:formula="msoxl:=C11/B11*100" table:style-name="ce44">
            <text:p>41.81<text:s/></text:p>
          </table:table-cell>
          <table:table-cell table:number-columns-repeated="16380"/>
        </table:table-row>
        <table:table-row table:style-name="ro24">
          <table:table-cell office:value-type="float" office:value="96.09" table:style-name="ce50">
            <text:p>96.09<text:s/></text:p>
          </table:table-cell>
          <table:table-cell office:value-type="float" office:value="11.97" table:style-name="ce44">
            <text:p>11.97<text:s/></text:p>
          </table:table-cell>
          <table:table-cell office:value-type="float" office:value="3.83" table:style-name="ce44">
            <text:p>3.83<text:s/></text:p>
          </table:table-cell>
          <table:table-cell office:value-type="float" office:value="31.996658312447785" table:formula="msoxl:=C12/B12*100" table:style-name="ce44">
            <text:p>32.00<text:s/></text:p>
          </table:table-cell>
          <table:table-cell table:number-columns-repeated="16380"/>
        </table:table-row>
        <table:table-row table:style-name="ro24">
          <table:table-cell office:value-type="string" table:style-name="ce15">
            <text:p>總計</text:p>
          </table:table-cell>
          <table:table-cell office:value-type="float" office:value="863.27" table:formula="msoxl:=SUM(B5:B12)" table:style-name="ce16">
            <text:p>863.27<text:s/></text:p>
          </table:table-cell>
          <table:table-cell office:value-type="float" office:value="649.85" table:formula="msoxl:=SUM(C5:C12)" table:style-name="ce16">
            <text:p>649.85<text:s/></text:p>
          </table:table-cell>
          <table:table-cell office:value-type="float" office:value="75.277723076210222" table:formula="msoxl:=C13/B13*100" table:style-name="ce17">
            <text:p>75.28<text:s/></text:p>
          </table:table-cell>
          <table:table-cell table:number-columns-repeated="16380"/>
        </table:table-row>
        <table:table-row table:style-name="ro33">
          <table:table-cell table:number-columns-repeated="2" table:style-name="ce5"/>
          <table:table-cell office:value-type="string" table:number-columns-spanned="2" table:number-rows-spanned="1" table:style-name="ce57">
            <text:p>資料日期：96年12月30日</text:p>
          </table:table-cell>
          <table:covered-table-cell/>
          <table:table-cell table:number-columns-repeated="16380"/>
        </table:table-row>
        <table:table-row table:style-name="ro33">
          <table:table-cell office:value-type="string" table:style-name="ce9">
            <text:p>註:1.統計資料不含已轉銷之呆帳。</text:p>
          </table:table-cell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47">
          <table:table-cell office:value-type="string" table:style-name="ce9">
            <text:p><text:s text:c="3"/>2.應收金額係指逾寬限期之欠費金額合計。</text:p>
          </table:table-cell>
          <table:table-cell table:number-columns-repeated="3" table:style-name="ce30"/>
          <table:table-cell table:number-columns-repeated="16380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date-style style:name="N6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2-04-02T08:52:25Z</meta:creation-date>
    <dc:date>2024-01-09T07:05:57Z</dc:date>
    <meta:print-date>2008-01-29T08:55:57Z</meta:print-date>
  </office:meta>
</office:document-meta>
</file>