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4.3656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6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msoxl:=B9-B10-B11+B12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msoxl:=E9-E10-E11+E12" table:style-name="ce27">
            <text:p>6,192,382</text:p>
          </table:table-cell>
          <table:table-cell office:value-type="float" office:value="100" table:formula="msoxl:=F12+F9" table:style-name="ce27">
            <text:p>100</text:p>
          </table:table-cell>
          <table:table-cell office:value-type="float" office:value="32.399499640705351" table:formula="msoxl:=E8/B8*100" table:style-name="ce92">
            <text:p>32.40</text:p>
          </table:table-cell>
          <table:table-cell office:value-type="float" office:value="12920203.699999999" table:formula="msoxl:=H9-H10-H11+H12" table:style-name="ce27">
            <text:p>12,920,204</text:p>
          </table:table-cell>
          <table:table-cell table:style-name="ce93"/>
          <table:table-cell office:value-type="float" office:value="67.600500359294657" table:formula="msoxl:=H8/B8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msoxl:=H9+E9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msoxl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msoxl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msoxl:=H10+E10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msoxl:=B11-E11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msoxl:=(B12/B8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msoxl:=(E12/E8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msoxl:=(H12/H8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msoxl:=B13/B12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msoxl:=E13/E12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msoxl:=H13/H12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msoxl:=3034014+1" table:style-name="ce21">
            <text:p>3,034,015</text:p>
          </table:table-cell>
          <table:table-cell office:value-type="float" office:value="55.069389992449324" table:formula="msoxl:=B14/$B$13*100" table:style-name="ce40">
            <text:p>55.07</text:p>
          </table:table-cell>
          <table:table-cell table:style-name="ce39"/>
          <table:table-cell office:value-type="float" office:value="848842" table:formula="msoxl:=848841+1" table:style-name="ce21">
            <text:p>848,842</text:p>
          </table:table-cell>
          <table:table-cell office:value-type="float" office:value="58.2253266266856" table:formula="msoxl:=E14/$E$13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msoxl:=H14/$H$13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msoxl:=B15/$B$13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msoxl:=E15/$E$13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msoxl:=H15/$H$13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msoxl:=B16/$B$13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msoxl:=E16/$E$13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msoxl:=H16/$H$13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msoxl:=B17/$B$13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msoxl:=E17/$E$13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msoxl:=H17/$H$13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msoxl:=B18/$B$13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msoxl:=E18/$E$13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msoxl:=H18/$H$13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msoxl:=B19/B12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msoxl:=E19/E12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msoxl:=H19/H12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msoxl:=B20/B19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msoxl:=E20/$E$19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msoxl:=H20/$H$19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msoxl:=B21/B19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msoxl:=E21/$E$19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msoxl:=H21/$H$19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msoxl:=E28+H28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msoxl:=E32+E31-E30-E29" table:style-name="ce72">
            <text:p>148,058</text:p>
          </table:table-cell>
          <table:table-cell table:style-name="ce72"/>
          <table:table-cell office:value-type="float" office:value="15.781722662929617" table:formula="msoxl:=E28/B28*100" table:style-name="ce73">
            <text:p>15.78</text:p>
          </table:table-cell>
          <table:table-cell office:value-type="float" office:value="790104.1100000001" table:formula="msoxl:=H32+H31-H30-H29" table:style-name="ce72">
            <text:p>790,104</text:p>
          </table:table-cell>
          <table:table-cell table:style-name="ce72"/>
          <table:table-cell office:value-type="float" office:value="84.218277337070376" table:formula="msoxl:=H28/B28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msoxl:=B29-E29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msoxl:=E30+H30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msoxl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msoxl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msoxl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msoxl:=83626*0.75" table:style-name="ce81">
            <text:p>62,720</text:p>
          </table:table-cell>
          <table:table-cell table:style-name="ce82"/>
          <table:table-cell office:value-type="float" office:value="17.763135535617185" table:formula="msoxl:=E31/B31*100" table:style-name="ce14">
            <text:p>17.76</text:p>
          </table:table-cell>
          <table:table-cell office:value-type="float" office:value="900551.14" table:formula="msoxl:=1216961*0.74" table:style-name="ce81">
            <text:p>900,551</text:p>
          </table:table-cell>
          <table:table-cell table:style-name="ce82"/>
          <table:table-cell office:value-type="float" office:value="255.05005551024107" table:formula="msoxl:=H31/B31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msoxl:=(B32/B28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msoxl:=(E32/E28)*100" table:style-name="ce62">
            <text:p>91.91<text:s/></text:p>
          </table:table-cell>
          <table:table-cell office:value-type="float" office:value="619334" table:formula="msoxl:=H33+H39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msoxl:=(H32/H28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msoxl:=B33/B32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msoxl:=E33/E32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msoxl:=H33/H32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msoxl:=B34/$B$33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msoxl:=E34/$E$33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msoxl:=H34/$H$33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msoxl:=B35/$B$33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msoxl:=E35/$E$33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msoxl:=H35/$H$33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msoxl:=B36/$B$33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msoxl:=E36/$E$33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msoxl:=H36/$H$33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msoxl:=B37/$B$33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msoxl:=E37/$E$33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msoxl:=H37/$H$33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msoxl:=B38/$B$33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msoxl:=E38/$E$33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msoxl:=H38/$H$33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msoxl:=B39/B32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msoxl:=E39/E32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msoxl:=H39/H32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msoxl:=B40/$B$39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msoxl:=E40/$E$39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msoxl:=H40/$H$39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msoxl:=B41/$B$39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msoxl:=E41/$E$39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msoxl:=H41/$H$39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6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msoxl:=C10-C11-C12+C13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msoxl:=F10-F11-F12+F13" table:style-name="ce27">
            <text:p>6,207,947</text:p>
          </table:table-cell>
          <table:table-cell office:value-type="float" office:value="100" table:formula="msoxl:=G13+G10" table:style-name="ce27">
            <text:p>100</text:p>
          </table:table-cell>
          <table:table-cell office:value-type="float" office:value="31.316667884855725" table:formula="msoxl:=F9/C9*100" table:style-name="ce92">
            <text:p>31.32</text:p>
          </table:table-cell>
          <table:table-cell office:value-type="float" office:value="13615192.699999999" table:formula="msoxl:=I10-I11-I12+I13" table:style-name="ce27">
            <text:p>13,615,193</text:p>
          </table:table-cell>
          <table:table-cell table:style-name="ce93"/>
          <table:table-cell office:value-type="float" office:value="68.683327070535029" table:formula="msoxl:=I9/C9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msoxl:=I10+F10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msoxl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msoxl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msoxl:=I11+F11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msoxl:=C12-F12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msoxl:=(C13/C9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msoxl:=(F13/F9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msoxl:=(I13/I9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msoxl:=C14/C13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msoxl:=F14/F13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msoxl:=I14/I13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msoxl:=C15/$B$13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msoxl:=F15/$E$13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msoxl:=I15/$H$13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msoxl:=F16/$E$13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msoxl:=I16/$H$13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msoxl:=C17/$B$13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msoxl:=F17/$E$13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msoxl:=I17/$H$13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msoxl:=C18/$B$13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msoxl:=F18/$E$13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msoxl:=I18/$H$13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msoxl:=C19/$B$13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msoxl:=F19/$E$13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msoxl:=I19/$H$13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msoxl:=C20/C13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msoxl:=F20/F13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msoxl:=I20/I13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msoxl:=C21/C20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msoxl:=F21/$E$19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msoxl:=I21/$H$19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msoxl:=C22/C20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msoxl:=F22/$E$19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msoxl:=I22/$H$19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msoxl:=F29+I29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msoxl:=F33+F32-F31-F30" table:style-name="ce72">
            <text:p>148,005</text:p>
          </table:table-cell>
          <table:table-cell table:style-name="ce72"/>
          <table:table-cell office:value-type="float" office:value="14.992628255522986" table:formula="msoxl:=F29/C29*100" table:style-name="ce73">
            <text:p>14.99</text:p>
          </table:table-cell>
          <table:table-cell office:value-type="float" office:value="839181.1100000001" table:formula="msoxl:=I33+I32-I31-I30" table:style-name="ce72">
            <text:p>839,181</text:p>
          </table:table-cell>
          <table:table-cell table:style-name="ce72"/>
          <table:table-cell office:value-type="float" office:value="85.007371744477012" table:formula="msoxl:=I29/C29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msoxl:=C30-F30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msoxl:=F31+I31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msoxl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msoxl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msoxl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msoxl:=83626*0.75" table:style-name="ce81">
            <text:p>62,720</text:p>
          </table:table-cell>
          <table:table-cell table:style-name="ce82"/>
          <table:table-cell office:value-type="float" office:value="17.763135535617185" table:formula="msoxl:=F32/C32*100" table:style-name="ce14">
            <text:p>17.76</text:p>
          </table:table-cell>
          <table:table-cell office:value-type="float" office:value="900551.14" table:formula="msoxl:=1216961*0.74" table:style-name="ce81">
            <text:p>900,551</text:p>
          </table:table-cell>
          <table:table-cell table:style-name="ce82"/>
          <table:table-cell office:value-type="float" office:value="255.05005551024107" table:formula="msoxl:=I32/C32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msoxl:=(C33/C29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msoxl:=(F33/F29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msoxl:=(I33/I29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msoxl:=C34/C33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msoxl:=F34/F33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msoxl:=I34/I33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msoxl:=C35/$B$33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msoxl:=F35/$E$33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msoxl:=I35/$H$33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msoxl:=C36/$B$33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msoxl:=F36/$E$33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msoxl:=I36/$H$33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msoxl:=C37/$B$33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msoxl:=F37/$E$33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msoxl:=I37/$H$33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msoxl:=C38/$B$33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msoxl:=F38/$E$33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msoxl:=I38/$H$33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msoxl:=F39/$E$33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msoxl:=I39/$H$33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msoxl:=C40/C33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msoxl:=F40/F33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msoxl:=I40/I33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msoxl:=C41/$B$39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msoxl:=F41/$E$39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msoxl:=I41/$H$39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msoxl:=C42/$B$39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msoxl:=F42/$E$39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msoxl:=I42/$H$39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608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6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89">
            <text:p><text:s text:c="16"/><text:span text:style-name="T1">表</text:span><text:span text:style-name="T12">13</text:span><text:span text:style-name="T11">、</text:span><text:s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6年12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4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351">
            <text:p>項目</text:p>
          </table:table-cell>
          <table:table-cell office:value-type="string" table:number-columns-spanned="2" table:number-rows-spanned="1" table:style-name="ce281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81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93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4200158.219999999" table:formula="msoxl:=E7+H7" table:style-name="ce207">
            <text:p>44,200,158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796289" table:formula="msoxl:=E9+E8" table:style-name="ce207">
            <text:p>11,796,289</text:p>
          </table:table-cell>
          <table:table-cell table:style-name="ce202"/>
          <table:table-cell office:value-type="float" office:value="26.688341116983448" table:formula="msoxl:=E7/B7*100" table:style-name="ce208">
            <text:p>26.69<text:s/></text:p>
          </table:table-cell>
          <table:table-cell office:value-type="float" office:value="32403869.219999999" table:formula="msoxl:=H8+H9" table:style-name="ce209">
            <text:p>32,403,869<text:s/></text:p>
          </table:table-cell>
          <table:table-cell table:style-name="ce203"/>
          <table:table-cell office:value-type="float" office:value="73.311658883016548" table:formula="msoxl:=100-G7" table:style-name="ce190">
            <text:p>73.31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msoxl:=E8+H8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msoxl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9917554" table:formula="msoxl:=B10+B16" table:style-name="ce24">
            <text:p>39,917,554</text:p>
          </table:table-cell>
          <table:table-cell office:value-type="float" office:value="100" table:style-name="ce33">
            <text:p>100.00</text:p>
          </table:table-cell>
          <table:table-cell office:value-type="float" office:value="90.31088486452029" table:formula="msoxl:=B9/B7*100" table:style-name="ce123">
            <text:p>90.31</text:p>
          </table:table-cell>
          <table:table-cell office:value-type="float" office:value="10403163" table:formula="msoxl:=E10+E16" table:style-name="ce24">
            <text:p>10,403,163</text:p>
          </table:table-cell>
          <table:table-cell office:value-type="float" office:value="100" table:style-name="ce60">
            <text:p>100.00</text:p>
          </table:table-cell>
          <table:table-cell office:value-type="float" office:value="88.190133354650769" table:formula="msoxl:=E9/E7*100" table:style-name="ce123">
            <text:p>88.19</text:p>
          </table:table-cell>
          <table:table-cell office:value-type="float" office:value="29514391" table:formula="msoxl:=H10+H16" table:style-name="ce24">
            <text:p>29,514,391</text:p>
          </table:table-cell>
          <table:table-cell office:value-type="float" office:value="100" table:style-name="ce121">
            <text:p>100.00</text:p>
          </table:table-cell>
          <table:table-cell office:value-type="float" office:value="91.082922226409352" table:formula="msoxl:=H9/H7*100" table:style-name="ce197">
            <text:p>91.08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8567903" table:formula="msoxl:=B15+B14+B13+B12+B11" table:style-name="ce204">
            <text:p>28,567,903</text:p>
          </table:table-cell>
          <table:table-cell office:value-type="float" office:value="71.567268375211569" table:formula="msoxl:=B10/B9*100" table:style-name="ce205">
            <text:p>71.57</text:p>
          </table:table-cell>
          <table:table-cell table:style-name="ce205"/>
          <table:table-cell office:value-type="float" office:value="7266833" table:formula="msoxl:=E15+E14+E13+E12+E11" table:style-name="ce204">
            <text:p>7,266,833</text:p>
          </table:table-cell>
          <table:table-cell office:value-type="float" office:value="69.852149774063903" table:formula="msoxl:=E10/E9*100" table:style-name="ce206">
            <text:p>69.85</text:p>
          </table:table-cell>
          <table:table-cell table:style-name="ce206"/>
          <table:table-cell office:value-type="float" office:value="21301070" table:formula="msoxl:=H15+H14+H13+H12+H11" table:style-name="ce204">
            <text:p>21,301,070</text:p>
          </table:table-cell>
          <table:table-cell office:value-type="float" office:value="72.171809338705302" table:formula="msoxl:=H10/H9*100" table:style-name="ce236">
            <text:p>72.17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4021652" table:formula="msoxl:=E11+H11" table:style-name="ce127">
            <text:p>14,021,652</text:p>
          </table:table-cell>
          <table:table-cell office:value-type="float" office:value="49.081838453455958" table:formula="msoxl:=B11/$B$10*100" table:style-name="ce128">
            <text:p>49.08</text:p>
          </table:table-cell>
          <table:table-cell table:style-name="ce128"/>
          <table:table-cell office:value-type="float" office:value="3619492" table:style-name="ce127">
            <text:p>3,619,492</text:p>
          </table:table-cell>
          <table:table-cell office:value-type="float" office:value="49.818382826466497" table:formula="msoxl:=E11/$E$10*100+0.01" table:style-name="ce128">
            <text:p>49.82</text:p>
          </table:table-cell>
          <table:table-cell table:style-name="ce128"/>
          <table:table-cell office:value-type="float" office:value="10402160" table:style-name="ce129">
            <text:p>10,402,160</text:p>
          </table:table-cell>
          <table:table-cell office:value-type="float" office:value="48.833978762569203" table:formula="msoxl:=H11/$H$10*100" table:style-name="ce128">
            <text:p>48.83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3587990" table:formula="msoxl:=E12+H12" table:style-name="ce127">
            <text:p>13,587,990</text:p>
          </table:table-cell>
          <table:table-cell office:value-type="float" office:value="47.56383413931362" table:formula="msoxl:=B12/$B$10*100" table:style-name="ce128">
            <text:p>47.56</text:p>
          </table:table-cell>
          <table:table-cell table:style-name="ce128"/>
          <table:table-cell office:value-type="float" office:value="3359730" table:style-name="ce127">
            <text:p>3,359,730</text:p>
          </table:table-cell>
          <table:table-cell office:value-type="float" office:value="46.233758227277278" table:formula="msoxl:=E12/$E$10*100" table:style-name="ce128">
            <text:p>46.23</text:p>
          </table:table-cell>
          <table:table-cell table:style-name="ce128"/>
          <table:table-cell office:value-type="float" office:value="10228260" table:style-name="ce129">
            <text:p>10,228,260</text:p>
          </table:table-cell>
          <table:table-cell office:value-type="float" office:value="48.017587848873319" table:formula="msoxl:=H12/$H$10*100" table:style-name="ce128">
            <text:p>48.02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950624" table:formula="msoxl:=E13+H13" table:style-name="ce127">
            <text:p>950,624</text:p>
          </table:table-cell>
          <table:table-cell office:value-type="float" office:value="3.3275946085367205" table:formula="msoxl:=B13/$B$10*100" table:style-name="ce128">
            <text:p>3.33</text:p>
          </table:table-cell>
          <table:table-cell table:style-name="ce128"/>
          <table:table-cell office:value-type="float" office:value="281502" table:style-name="ce127">
            <text:p>281,502</text:p>
          </table:table-cell>
          <table:table-cell office:value-type="float" office:value="3.8737920632000211" table:formula="msoxl:=E13/$E$10*100" table:style-name="ce128">
            <text:p>3.87</text:p>
          </table:table-cell>
          <table:table-cell table:style-name="ce128"/>
          <table:table-cell office:value-type="float" office:value="669122" table:style-name="ce129">
            <text:p>669,122</text:p>
          </table:table-cell>
          <table:table-cell office:value-type="float" office:value="3.1412600399886013" table:formula="msoxl:=H13/$H$10*100" table:style-name="ce128">
            <text:p>3.14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637" table:formula="msoxl:=E14+H14" table:style-name="ce127">
            <text:p>7,637</text:p>
          </table:table-cell>
          <table:table-cell office:value-type="float" office:value="2.6732798693694812E-2" table:formula="msoxl:=B14/$B$10*100" table:style-name="ce128">
            <text:p>0.03</text:p>
          </table:table-cell>
          <table:table-cell table:style-name="ce128"/>
          <table:table-cell office:value-type="float" office:value="6109" table:style-name="ce127">
            <text:p>6,109</text:p>
          </table:table-cell>
          <table:table-cell office:value-type="float" office:value="8.4066883056208935E-2" table:formula="msoxl:=E14/$E$10*100" table:style-name="ce128">
            <text:p>0.08</text:p>
          </table:table-cell>
          <table:table-cell table:style-name="ce130"/>
          <table:table-cell office:value-type="float" office:value="1528" table:style-name="ce129">
            <text:p>1,528</text:p>
          </table:table-cell>
          <table:table-cell office:value-type="float" office:value="7.173348568874709E-3" table:formula="msoxl:=H14/$H$10*100" table:style-name="ce128">
            <text:p>0.01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msoxl:=E15+H15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1349651" table:formula="msoxl:=B17+B18" table:style-name="ce210">
            <text:p>11,349,651</text:p>
          </table:table-cell>
          <table:table-cell office:value-type="float" office:value="28.432731624788431" table:formula="msoxl:=B16/B9*100" table:style-name="ce211">
            <text:p>28.43</text:p>
          </table:table-cell>
          <table:table-cell table:style-name="ce211"/>
          <table:table-cell office:value-type="float" office:value="3136330" table:formula="msoxl:=E17+E18" table:style-name="ce210">
            <text:p>3,136,330</text:p>
          </table:table-cell>
          <table:table-cell office:value-type="float" office:value="30.147850225936089" table:formula="msoxl:=E16/E9*100" table:style-name="ce212">
            <text:p>30.15</text:p>
          </table:table-cell>
          <table:table-cell table:style-name="ce212"/>
          <table:table-cell office:value-type="float" office:value="8213321" table:formula="msoxl:=H17+H18" table:style-name="ce210">
            <text:p>8,213,321</text:p>
          </table:table-cell>
          <table:table-cell office:value-type="float" office:value="27.828190661294688" table:formula="msoxl:=H16/H9*100" table:style-name="ce212">
            <text:p>27.83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9549311" table:formula="msoxl:=H17+E17" table:style-name="ce129">
            <text:p>9,549,311</text:p>
          </table:table-cell>
          <table:table-cell office:value-type="float" office:value="84.137485813440421" table:formula="msoxl:=B17/B16*100" table:style-name="ce128">
            <text:p>84.14</text:p>
          </table:table-cell>
          <table:table-cell table:style-name="ce128"/>
          <table:table-cell office:value-type="float" office:value="2813353" table:style-name="ce127">
            <text:p>2,813,353</text:p>
          </table:table-cell>
          <table:table-cell office:value-type="float" office:value="89.702072167150789" table:formula="msoxl:=E17/$E$16*100" table:style-name="ce239">
            <text:p>89.70</text:p>
          </table:table-cell>
          <table:table-cell table:style-name="ce164"/>
          <table:table-cell office:value-type="float" office:value="6735958" table:style-name="ce127">
            <text:p>6,735,958</text:p>
          </table:table-cell>
          <table:table-cell office:value-type="float" office:value="82.01259880138619" table:formula="msoxl:=H17/$H$16*100" table:style-name="ce239">
            <text:p>82.01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800340" table:formula="msoxl:=H18+E18" table:style-name="ce134">
            <text:p>1,800,340</text:p>
          </table:table-cell>
          <table:table-cell office:value-type="float" office:value="15.86251418655957" table:formula="msoxl:=B18/B16*100" table:style-name="ce132">
            <text:p>15.86</text:p>
          </table:table-cell>
          <table:table-cell table:style-name="ce132"/>
          <table:table-cell office:value-type="float" office:value="322977" table:style-name="ce131">
            <text:p>322,977</text:p>
          </table:table-cell>
          <table:table-cell office:value-type="float" office:value="10.297927832849222" table:formula="msoxl:=E18/$E$16*100" table:style-name="ce137">
            <text:p>10.30</text:p>
          </table:table-cell>
          <table:table-cell table:style-name="ce137"/>
          <table:table-cell office:value-type="float" office:value="1477363" table:style-name="ce131">
            <text:p>1,477,363</text:p>
          </table:table-cell>
          <table:table-cell office:value-type="float" office:value="17.98740119861381" table:formula="msoxl:=H18/$H$16*100" table:style-name="ce138">
            <text:p>17.99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4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90">
            <text:p>項目</text:p>
          </table:table-cell>
          <table:table-cell office:value-type="string" table:number-columns-spanned="2" table:number-rows-spanned="1" table:style-name="ce281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81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93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6">
            <text:p>比率</text:p>
          </table:table-cell>
          <table:table-cell table:style-name="ce178"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6">
            <text:p>比率</text:p>
          </table:table-cell>
          <table:table-cell table:style-name="ce178"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218980.3000000003" table:formula="msoxl:=H25+E25" table:style-name="ce183">
            <text:p>2,218,980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43772.7" table:formula="msoxl:=E26+E27" table:style-name="ce179">
            <text:p>343,773</text:p>
          </table:table-cell>
          <table:table-cell table:style-name="ce171"/>
          <table:table-cell office:value-type="float" office:value="15.4923727804163" table:formula="msoxl:=E25/B25*100" table:style-name="ce181">
            <text:p>15.49<text:s/></text:p>
          </table:table-cell>
          <table:table-cell office:value-type="float" office:value="1875207.6" table:formula="msoxl:=H27+H26" table:style-name="ce179">
            <text:p>1,875,208</text:p>
          </table:table-cell>
          <table:table-cell table:style-name="ce203"/>
          <table:table-cell office:value-type="float" office:value="84.507627219583696" table:formula="msoxl:=100-G25" table:style-name="ce190">
            <text:p>84.51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msoxl:=H26+E26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msoxl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msoxl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2090054" table:formula="msoxl:=E27+H27" table:style-name="ce220">
            <text:p>2,090,054</text:p>
          </table:table-cell>
          <table:table-cell office:value-type="float" office:value="100" table:style-name="ce221">
            <text:p>100.00</text:p>
          </table:table-cell>
          <table:table-cell office:value-type="float" office:value="94.18984026131281" table:formula="msoxl:=B27/B25*100" table:style-name="ce222">
            <text:p>94.19<text:s/></text:p>
          </table:table-cell>
          <table:table-cell office:value-type="float" office:value="319320" table:formula="msoxl:=E34+E28" table:style-name="ce223">
            <text:p>319,320</text:p>
          </table:table-cell>
          <table:table-cell office:value-type="float" office:value="100" table:style-name="ce224">
            <text:p>100.00</text:p>
          </table:table-cell>
          <table:table-cell office:value-type="float" office:value="92.886956992221897" table:formula="msoxl:=E27/E25*100" table:style-name="ce225">
            <text:p>92.89<text:s/></text:p>
          </table:table-cell>
          <table:table-cell office:value-type="float" office:value="1770734" table:formula="msoxl:=H34+H28" table:style-name="ce223">
            <text:p>1,770,734</text:p>
          </table:table-cell>
          <table:table-cell office:value-type="float" office:value="100" table:style-name="ce224">
            <text:p>100.00</text:p>
          </table:table-cell>
          <table:table-cell office:value-type="float" office:value="94.42869152194136" table:formula="msoxl:=H27/H25*100" table:style-name="ce190">
            <text:p>94.43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561409" table:formula="msoxl:=H28+E28" table:style-name="ce226">
            <text:p>1,561,409</text:p>
          </table:table-cell>
          <table:table-cell office:value-type="float" office:value="74.706634374040092" table:formula="msoxl:=B28/B27*100" table:style-name="ce227">
            <text:p>74.71</text:p>
          </table:table-cell>
          <table:table-cell table:style-name="ce227"/>
          <table:table-cell office:value-type="float" office:value="249091" table:formula="msoxl:=E29+E30+E31+E32+E33" table:style-name="ce226">
            <text:p>249,091</text:p>
          </table:table-cell>
          <table:table-cell office:value-type="float" office:value="78.006701741200047" table:formula="msoxl:=E28/E27*100" table:style-name="ce228">
            <text:p>78.01</text:p>
          </table:table-cell>
          <table:table-cell table:style-name="ce228"/>
          <table:table-cell office:value-type="float" office:value="1312318" table:formula="msoxl:=H29+H30+H31+H32+H33" table:style-name="ce229">
            <text:p>1,312,318</text:p>
          </table:table-cell>
          <table:table-cell office:value-type="float" office:value="74.111526632458634" table:formula="msoxl:=H28/H27*100" table:style-name="ce228">
            <text:p>74.11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617798" table:formula="msoxl:=H29+E29" table:style-name="ce127">
            <text:p>617,798</text:p>
          </table:table-cell>
          <table:table-cell office:value-type="float" office:value="39.566699051946031" table:formula="msoxl:=B29/$B$28*100" table:style-name="ce161">
            <text:p>39.57</text:p>
          </table:table-cell>
          <table:table-cell table:style-name="ce161"/>
          <table:table-cell office:value-type="float" office:value="115784" table:style-name="ce127">
            <text:p>115,784</text:p>
          </table:table-cell>
          <table:table-cell office:value-type="float" office:value="46.492610772769787" table:formula="msoxl:=E29/$E$28*100+0.01" table:style-name="ce162">
            <text:p>46.49</text:p>
          </table:table-cell>
          <table:table-cell table:style-name="ce162"/>
          <table:table-cell office:value-type="float" office:value="502014" table:style-name="ce165">
            <text:p>502,014</text:p>
          </table:table-cell>
          <table:table-cell office:value-type="float" office:value="38.253990267602823" table:formula="msoxl:=H29/$H$28*100" table:style-name="ce164">
            <text:p>38.25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502014" table:formula="msoxl:=H29-M29" table:style-name="ce18">
            <text:p>502,014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943352" table:formula="msoxl:=H30+E30" table:style-name="ce127">
            <text:p>943,352</text:p>
          </table:table-cell>
          <table:table-cell office:value-type="float" office:value="60.41671336594063" table:formula="msoxl:=B30/$B$28*100" table:style-name="ce161">
            <text:p>60.42</text:p>
          </table:table-cell>
          <table:table-cell table:style-name="ce161"/>
          <table:table-cell office:value-type="float" office:value="133250" table:style-name="ce127">
            <text:p>133,250</text:p>
          </table:table-cell>
          <table:table-cell office:value-type="float" office:value="53.494506023902908" table:formula="msoxl:=E30/$E$28*100" table:style-name="ce162">
            <text:p>53.49</text:p>
          </table:table-cell>
          <table:table-cell table:style-name="ce162"/>
          <table:table-cell office:value-type="float" office:value="810102" table:style-name="ce165">
            <text:p>810,102</text:p>
          </table:table-cell>
          <table:table-cell office:value-type="float" office:value="61.730617121764695" table:formula="msoxl:=H30/$H$28*100" table:style-name="ce164">
            <text:p>61.73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810102" table:formula="msoxl:=H30-M30" table:style-name="ce18">
            <text:p>810,102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75" table:formula="msoxl:=H31+E31" table:style-name="ce127">
            <text:p>75</text:p>
          </table:table-cell>
          <table:table-cell office:value-type="float" office:value="4.8033538938228228E-3" table:formula="msoxl:=B31/$B$28*100" table:style-name="ce161">
            <text:p>0.00</text:p>
          </table:table-cell>
          <table:table-cell table:style-name="ce161"/>
          <table:table-cell office:value-type="float" office:value="31" table:style-name="ce127">
            <text:p>31</text:p>
          </table:table-cell>
          <table:table-cell office:value-type="float" office:value="1.244525093239017E-2" table:formula="msoxl:=E31/$E$28*100" table:style-name="ce162">
            <text:p>0.01</text:p>
          </table:table-cell>
          <table:table-cell table:style-name="ce164"/>
          <table:table-cell office:value-type="float" office:value="44" table:style-name="ce165">
            <text:p>44</text:p>
          </table:table-cell>
          <table:table-cell office:value-type="float" office:value="1.3352845880343026E-2" table:formula="msoxl:=H31/$H$28*100+0.01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84" table:formula="msoxl:=H32+E32" table:style-name="ce127">
            <text:p>184</text:p>
          </table:table-cell>
          <table:table-cell office:value-type="float" office:value="1.1784228219511993E-2" table:formula="msoxl:=B32/$B$28*100" table:style-name="ce161">
            <text:p>0.01</text:p>
          </table:table-cell>
          <table:table-cell table:style-name="ce161"/>
          <table:table-cell office:value-type="float" office:value="26" table:style-name="ce127">
            <text:p>26</text:p>
          </table:table-cell>
          <table:table-cell office:value-type="float" office:value="1.0437952394907885E-2" table:formula="msoxl:=E32/$E$28*100" table:style-name="ce162">
            <text:p>0.01</text:p>
          </table:table-cell>
          <table:table-cell table:style-name="ce164"/>
          <table:table-cell office:value-type="float" office:value="158" table:style-name="ce165">
            <text:p>158</text:p>
          </table:table-cell>
          <table:table-cell office:value-type="float" office:value="1.2039764752140868E-2" table:formula="msoxl:=H32/$H$28*100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158" table:formula="msoxl:=H32-M32" table:style-name="ce18">
            <text:p>158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msoxl:=H33+E33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528645" table:formula="msoxl:=B36+B35" table:style-name="ce230">
            <text:p>528,645</text:p>
          </table:table-cell>
          <table:table-cell office:value-type="float" office:value="25.2933656259599" table:formula="msoxl:=B34/B27*100" table:style-name="ce231">
            <text:p>25.29</text:p>
          </table:table-cell>
          <table:table-cell table:style-name="ce231"/>
          <table:table-cell office:value-type="float" office:value="70229" table:formula="msoxl:=E35+E36" table:style-name="ce230">
            <text:p>70,229</text:p>
          </table:table-cell>
          <table:table-cell office:value-type="float" office:value="21.99329825879995" table:formula="msoxl:=E34/E27*100" table:style-name="ce212">
            <text:p>21.99</text:p>
          </table:table-cell>
          <table:table-cell table:style-name="ce212"/>
          <table:table-cell office:value-type="float" office:value="458416" table:formula="msoxl:=H35+H36" table:style-name="ce230">
            <text:p>458,416</text:p>
          </table:table-cell>
          <table:table-cell office:value-type="float" office:value="25.888473367541369" table:formula="msoxl:=H34/H27*100" table:style-name="ce212">
            <text:p>25.89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450632" table:formula="msoxl:=H35+E35" table:style-name="ce248">
            <text:p>450,632</text:p>
          </table:table-cell>
          <table:table-cell office:value-type="float" office:value="85.242837821222182" table:formula="msoxl:=B35/$B$34*100" table:style-name="ce249">
            <text:p>85.24</text:p>
          </table:table-cell>
          <table:table-cell table:style-name="ce249"/>
          <table:table-cell office:value-type="float" office:value="64011" table:style-name="ce248">
            <text:p>64,011</text:p>
          </table:table-cell>
          <table:table-cell office:value-type="float" office:value="91.146107733272572" table:formula="msoxl:=E35/$E$34*100" table:style-name="ce164">
            <text:p>91.15</text:p>
          </table:table-cell>
          <table:table-cell table:style-name="ce164"/>
          <table:table-cell office:value-type="float" office:value="386621" table:style-name="ce165">
            <text:p>386,621</text:p>
          </table:table-cell>
          <table:table-cell office:value-type="float" office:value="84.338461135736978" table:formula="msoxl:=H35/$H$34*100" table:style-name="ce164">
            <text:p>84.34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386621" table:formula="msoxl:=H35-M35" table:style-name="ce18">
            <text:p>386,621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78013" table:formula="msoxl:=H36+E36" table:style-name="ce131">
            <text:p>78,013</text:p>
          </table:table-cell>
          <table:table-cell office:value-type="float" office:value="14.757162178777818" table:formula="msoxl:=B36/$B$34*100" table:style-name="ce169">
            <text:p>14.76</text:p>
          </table:table-cell>
          <table:table-cell table:style-name="ce169"/>
          <table:table-cell office:value-type="float" office:value="6218" table:style-name="ce131">
            <text:p>6,218</text:p>
          </table:table-cell>
          <table:table-cell office:value-type="float" office:value="8.8538922667274207" table:formula="msoxl:=E36/$E$34*100" table:style-name="ce137">
            <text:p>8.85</text:p>
          </table:table-cell>
          <table:table-cell table:style-name="ce137"/>
          <table:table-cell office:value-type="float" office:value="71795" table:style-name="ce170">
            <text:p>71,795</text:p>
          </table:table-cell>
          <table:table-cell office:value-type="float" office:value="15.661538864263028" table:formula="msoxl:=H36/$H$34*100" table:style-name="ce137">
            <text:p>15.66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71795" table:formula="msoxl:=H36-M36" table:style-name="ce18">
            <text:p>71,795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7.01.06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9307" table:style-name="ta4">
        <table:table-column table:style-name="co18" table:default-cell-style-name="ce1"/>
        <table:table-column table:style-name="co12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98">
            <text:p>項目</text:p>
          </table:table-cell>
          <table:table-cell office:value-type="string" table:number-columns-spanned="2" table:number-rows-spanned="1" table:style-name="ce300">
            <text:p>合計</text:p>
          </table:table-cell>
          <table:covered-table-cell/>
          <table:table-cell office:value-type="string" table:number-columns-spanned="2" table:number-rows-spanned="1" table:style-name="ce300">
            <text:p>投保單位</text:p>
          </table:table-cell>
          <table:covered-table-cell/>
          <table:table-cell office:value-type="string" table:number-columns-spanned="2" table:number-rows-spanned="1" table:style-name="ce300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302">
            <text:p>金額</text:p>
          </table:table-cell>
          <table:table-cell office:value-type="string" table:number-columns-spanned="1" table:number-rows-spanned="2" table:style-name="ce302">
            <text:p>比率</text:p>
          </table:table-cell>
          <table:table-cell office:value-type="string" table:number-columns-spanned="1" table:number-rows-spanned="2" table:style-name="ce302">
            <text:p>金額</text:p>
          </table:table-cell>
          <table:table-cell office:value-type="string" table:number-columns-spanned="1" table:number-rows-spanned="2" table:style-name="ce302">
            <text:p>比率</text:p>
          </table:table-cell>
          <table:table-cell office:value-type="string" table:number-columns-spanned="1" table:number-rows-spanned="2" table:style-name="ce302">
            <text:p>金額</text:p>
          </table:table-cell>
          <table:table-cell office:value-type="string" table:number-columns-spanned="1" table:number-rows-spanned="2" table:style-name="ce302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msoxl:=B9+B15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msoxl:=D9+D15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msoxl:=F9+F15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msoxl:=B14+B13+B12+B11+B10" table:style-name="ce122">
            <text:p>6,302,949</text:p>
          </table:table-cell>
          <table:table-cell office:value-type="float" office:value="34.766067646280121" table:formula="msoxl:=B9/B8*100" table:style-name="ce123">
            <text:p>34.77</text:p>
          </table:table-cell>
          <table:table-cell office:value-type="float" office:value="1663580" table:formula="msoxl:=D14+D13+D12+D11+D10" table:style-name="ce122">
            <text:p>1,663,580</text:p>
          </table:table-cell>
          <table:table-cell office:value-type="float" office:value="27.773168152561269" table:formula="msoxl:=D9/D8*100" table:style-name="ce121">
            <text:p>27.77</text:p>
          </table:table-cell>
          <table:table-cell office:value-type="float" office:value="4639369" table:formula="msoxl:=F14+F13+F12+F11+F10" table:style-name="ce122">
            <text:p>4,639,369</text:p>
          </table:table-cell>
          <table:table-cell office:value-type="float" office:value="38.216447861474215" table:formula="msoxl:=F9/F8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msoxl:=D10+F10" table:style-name="ce124">
            <text:p>3,513,391</text:p>
          </table:table-cell>
          <table:table-cell office:value-type="float" office:value="55.742018537671811" table:formula="msoxl:=B10/$B$9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msoxl:=D10/$D$9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msoxl:=F10/$F$9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msoxl:=D11+F11" table:style-name="ce127">
            <text:p>2,522,349</text:p>
          </table:table-cell>
          <table:table-cell office:value-type="float" office:value="40.018553220087931" table:formula="msoxl:=B11/$B$9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msoxl:=D11/$D$9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msoxl:=F11/$F$9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msoxl:=D12+F12" table:style-name="ce127">
            <text:p>261,988</text:p>
          </table:table-cell>
          <table:table-cell office:value-type="float" office:value="4.1565940006812685" table:formula="msoxl:=B12/$B$9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msoxl:=D12/$D$9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msoxl:=F12/$F$9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msoxl:=D13+F13" table:style-name="ce127">
            <text:p>302</text:p>
          </table:table-cell>
          <table:table-cell office:value-type="float" office:value="4.7914079584016941E-3" table:formula="msoxl:=B13/$B$9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msoxl:=D13/$D$9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msoxl:=F13/$F$9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msoxl:=D14+F14" table:style-name="ce131">
            <text:p>4,919</text:p>
          </table:table-cell>
          <table:table-cell office:value-type="float" office:value="7.8042833600589182E-2" table:formula="msoxl:=B14/$B$9*100" table:style-name="ce128">
            <text:p>0.08</text:p>
          </table:table-cell>
          <table:table-cell office:value-type="float" office:value="3132" table:formula="msoxl:=3132" table:style-name="ce131">
            <text:p>3,132</text:p>
          </table:table-cell>
          <table:table-cell office:value-type="float" office:value="0.1882686735834766" table:formula="msoxl:=D14/$D$9*100" table:style-name="ce133">
            <text:p>0.19</text:p>
          </table:table-cell>
          <table:table-cell office:value-type="float" office:value="1787" table:formula="msoxl:=1787" table:style-name="ce134">
            <text:p>1,787</text:p>
          </table:table-cell>
          <table:table-cell office:value-type="float" office:value="3.8518169173437158E-2" table:formula="msoxl:=F14/$F$9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msoxl:=B16+B17" table:style-name="ce119">
            <text:p>11,826,651</text:p>
          </table:table-cell>
          <table:table-cell office:value-type="float" office:value="65.233932353719879" table:formula="msoxl:=B15/$B$8*100" table:style-name="ce120">
            <text:p>65.23</text:p>
          </table:table-cell>
          <table:table-cell office:value-type="float" office:value="4326302" table:formula="msoxl:=D16+D17" table:style-name="ce119">
            <text:p>4,326,302</text:p>
          </table:table-cell>
          <table:table-cell office:value-type="float" office:value="72.226831847438731" table:formula="msoxl:=D15/D8*100" table:style-name="ce121">
            <text:p>72.23</text:p>
          </table:table-cell>
          <table:table-cell office:value-type="float" office:value="7500349" table:formula="msoxl:=F16+F17" table:style-name="ce119">
            <text:p>7,500,349</text:p>
          </table:table-cell>
          <table:table-cell office:value-type="float" office:value="61.783552138525785" table:formula="msoxl:=F15/F8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msoxl:=D16+F16" table:style-name="ce124">
            <text:p>10,913,684</text:p>
          </table:table-cell>
          <table:table-cell office:value-type="float" office:value="92.280426639798534" table:formula="msoxl:=B16/$B$15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msoxl:=D16/$D$15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msoxl:=F16/$F$15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msoxl:=D17+F17" table:style-name="ce131">
            <text:p>912,967</text:p>
          </table:table-cell>
          <table:table-cell office:value-type="float" office:value="7.7195733602014638" table:formula="msoxl:=B17/$B$15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msoxl:=D17/$D$15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msoxl:=F17/$F$15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90">
            <text:p>項目</text:p>
          </table:table-cell>
          <table:table-cell office:value-type="string" table:number-columns-spanned="2" table:number-rows-spanned="1" table:style-name="ce293">
            <text:p>合計</text:p>
          </table:table-cell>
          <table:covered-table-cell/>
          <table:table-cell office:value-type="string" table:number-columns-spanned="2" table:number-rows-spanned="1" table:style-name="ce293">
            <text:p>投保單位</text:p>
          </table:table-cell>
          <table:covered-table-cell/>
          <table:table-cell office:value-type="string" table:number-columns-spanned="2" table:number-rows-spanned="1" table:style-name="ce293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302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msoxl:=B25+B31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msoxl:=D25+D31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msoxl:=F25+F31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msoxl:=F25+D25" table:style-name="ce122">
            <text:p>336,877</text:p>
          </table:table-cell>
          <table:table-cell office:value-type="float" office:value="36.936040041444869" table:formula="msoxl:=B25/B24*100" table:style-name="ce123">
            <text:p>36.94</text:p>
          </table:table-cell>
          <table:table-cell office:value-type="float" office:value="52212" table:formula="msoxl:=D26+D27+D28+D29+D30" table:style-name="ce122">
            <text:p>52,212</text:p>
          </table:table-cell>
          <table:table-cell office:value-type="float" office:value="33.921738057029998" table:formula="msoxl:=D25/D24*100" table:style-name="ce121">
            <text:p>33.92</text:p>
          </table:table-cell>
          <table:table-cell office:value-type="float" office:value="284665" table:formula="msoxl:=F26+F27+F28+F29+F30" table:style-name="ce160">
            <text:p>284,665</text:p>
          </table:table-cell>
          <table:table-cell office:value-type="float" office:value="37.548012493800584" table:formula="msoxl:=F25/F24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msoxl:=F26+D26" table:style-name="ce124">
            <text:p>166,809</text:p>
          </table:table-cell>
          <table:table-cell office:value-type="float" office:value="49.5062922965949" table:formula="msoxl:=B26/$B$25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msoxl:=D26/$D$25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msoxl:=F26/$F$25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msoxl:=F27+D27" table:style-name="ce127">
            <text:p>169,005</text:p>
          </table:table-cell>
          <table:table-cell office:value-type="float" office:value="50.168162266940165" table:formula="msoxl:=B27/$B$25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msoxl:=D27/$D$25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msoxl:=F27/$F$25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msoxl:=F28+D28" table:style-name="ce127">
            <text:p>887</text:p>
          </table:table-cell>
          <table:table-cell office:value-type="float" office:value="0.26330084867770731" table:formula="msoxl:=B28/$B$25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msoxl:=D28/$D$25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msoxl:=F28/$F$25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msoxl:=F29+D29" table:style-name="ce127">
            <text:p>155</text:p>
          </table:table-cell>
          <table:table-cell office:value-type="float" office:value="4.6010858562620778E-2" table:formula="msoxl:=B29/$B$25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msoxl:=D29/$D$25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msoxl:=F29/$F$25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msoxl:=F30+D30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msoxl:=D30/$D$25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msoxl:=F30/$F$25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msoxl:=B33+B32" table:style-name="ce122">
            <text:p>575,178</text:p>
          </table:table-cell>
          <table:table-cell office:value-type="float" office:value="63.063959958555124" table:formula="msoxl:=B31/B24*100" table:style-name="ce123">
            <text:p>63.06</text:p>
          </table:table-cell>
          <table:table-cell office:value-type="float" office:value="101707" table:formula="msoxl:=D32+D33" table:style-name="ce122">
            <text:p>101,707</text:p>
          </table:table-cell>
          <table:table-cell office:value-type="float" office:value="66.078261942970002" table:formula="msoxl:=D31/D24*100" table:style-name="ce121">
            <text:p>66.08</text:p>
          </table:table-cell>
          <table:table-cell office:value-type="float" office:value="473471" table:formula="msoxl:=F32+F33" table:style-name="ce122">
            <text:p>473,471</text:p>
          </table:table-cell>
          <table:table-cell office:value-type="float" office:value="62.451987506199416" table:formula="msoxl:=F31/F24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msoxl:=B32/$B$31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msoxl:=D32/$D$31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msoxl:=F32/$F$31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msoxl:=B33/$B$31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msoxl:=D33/$D$31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msoxl:=F33/$F$31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6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msoxl:=B9-B10-B11+B12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msoxl:=E9-E10-E11+E12" table:style-name="ce27">
            <text:p>6,338,281</text:p>
          </table:table-cell>
          <table:table-cell office:value-type="float" office:value="100" table:formula="msoxl:=F12+F9" table:style-name="ce27">
            <text:p>100</text:p>
          </table:table-cell>
          <table:table-cell office:value-type="float" office:value="31.01659515345656" table:formula="msoxl:=E8/B8*100" table:style-name="ce92">
            <text:p>31.02</text:p>
          </table:table-cell>
          <table:table-cell office:value-type="float" office:value="14096847.699999999" table:formula="msoxl:=H9-H10-H11+H12" table:style-name="ce27">
            <text:p>14,096,848</text:p>
          </table:table-cell>
          <table:table-cell table:style-name="ce93"/>
          <table:table-cell office:value-type="float" office:value="68.983404846543451" table:formula="msoxl:=H8/B8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msoxl:=H9+E9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msoxl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msoxl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msoxl:=H10+E10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msoxl:=B11-E11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msoxl:=(B12/B8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msoxl:=(E12/E8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msoxl:=(H12/H8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msoxl:=E12++H12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msoxl:=B13/B12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msoxl:=E13/E12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msoxl:=H13/H12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msoxl:=SUM(H14:H18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msoxl:=B14/$B$13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msoxl:=SUM(E14:E18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msoxl:=E15/$E$13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msoxl:=H15/$H$13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msoxl:=B16/$B$13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msoxl:=E16/$E$13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msoxl:=B17/$B$13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msoxl:=E17/$E$13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msoxl:=H17/$H$13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msoxl:=B18/$B$13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msoxl:=E18/$E$13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msoxl:=H18/$H$13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msoxl:=B19/B12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msoxl:=E19/E12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msoxl:=H19/H12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msoxl:=B20/B19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msoxl:=E20/$E$19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msoxl:=H20/$H$19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msoxl:=B21/B19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msoxl:=E21/$E$19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msoxl:=H21/$H$19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msoxl:=E28+H28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msoxl:=E32+E31-E30-E29" table:style-name="ce72">
            <text:p>152,739</text:p>
          </table:table-cell>
          <table:table-cell table:style-name="ce72"/>
          <table:table-cell office:value-type="float" office:value="14.945602676189008" table:formula="msoxl:=E28/B28*100" table:style-name="ce73">
            <text:p>14.95</text:p>
          </table:table-cell>
          <table:table-cell office:value-type="float" office:value="869228.1100000001" table:formula="msoxl:=H32+H31-H30-H29" table:style-name="ce72">
            <text:p>869,228</text:p>
          </table:table-cell>
          <table:table-cell table:style-name="ce72"/>
          <table:table-cell office:value-type="float" office:value="85.054397323810988" table:formula="msoxl:=H28/B28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msoxl:=B29-E29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msoxl:=E30+H30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msoxl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msoxl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msoxl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msoxl:=83626*0.75" table:style-name="ce81">
            <text:p>62,720</text:p>
          </table:table-cell>
          <table:table-cell table:style-name="ce82"/>
          <table:table-cell office:value-type="float" office:value="17.763135535617185" table:formula="msoxl:=E31/B31*100" table:style-name="ce14">
            <text:p>17.76</text:p>
          </table:table-cell>
          <table:table-cell office:value-type="float" office:value="900551.14" table:formula="msoxl:=1216961*0.74" table:style-name="ce81">
            <text:p>900,551</text:p>
          </table:table-cell>
          <table:table-cell table:style-name="ce82"/>
          <table:table-cell office:value-type="float" office:value="255.05005551024107" table:formula="msoxl:=H31/B31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msoxl:=(B32/B28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msoxl:=(E32/E28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msoxl:=(H32/H28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msoxl:=B33/B32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msoxl:=E33/E32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msoxl:=H33/H32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msoxl:=B34/$B$33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msoxl:=H34/$H$33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msoxl:=B35/$B$33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msoxl:=E35/$E$33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msoxl:=H35/$H$33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msoxl:=B36/$B$33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msoxl:=E36/$E$33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msoxl:=H36/$H$33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msoxl:=B37/$B$33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msoxl:=E37/$E$33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msoxl:=H37/$H$33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msoxl:=E38/$E$33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msoxl:=H38/$H$33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msoxl:=B39/B32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msoxl:=E39/E32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msoxl:=H39/H32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msoxl:=B40/$B$39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msoxl:=E40/$E$39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msoxl:=H40/$H$39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msoxl:=B41/$B$39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msoxl:=E41/$E$39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msoxl:=H41/$H$39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47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7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42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35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msoxl:=B16+B15+B14+B13+B12" table:style-name="ce54">
            <text:p>5,344,683</text:p>
          </table:table-cell>
          <table:table-cell office:value-type="float" office:value="35.972210172817512" table:formula="msoxl:=B11/B10*100" table:number-columns-spanned="2" table:number-rows-spanned="1" table:style-name="ce342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msoxl:=E11/E10*100" table:number-columns-spanned="2" table:number-rows-spanned="1" table:style-name="ce336">
            <text:p>26.66</text:p>
          </table:table-cell>
          <table:covered-table-cell/>
          <table:table-cell office:value-type="float" office:value="3923232" table:formula="msoxl:=H16+H15+H14+H13+H12" table:style-name="ce54">
            <text:p>3,923,232</text:p>
          </table:table-cell>
          <table:table-cell office:value-type="float" office:value="41.187879322345651" table:formula="msoxl:=H11/$H$10*100" table:number-columns-spanned="2" table:number-rows-spanned="1" table:style-name="ce335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msoxl:=B12/$B$11*100" table:number-columns-spanned="2" table:number-rows-spanned="1" table:style-name="ce338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msoxl:=E12/$E$11*100" table:number-columns-spanned="2" table:number-rows-spanned="1" table:style-name="ce34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msoxl:=H12/$H$11*100-0.01" table:number-columns-spanned="2" table:number-rows-spanned="1" table:style-name="ce338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msoxl:=B13/$B$11*100" table:number-columns-spanned="2" table:number-rows-spanned="1" table:style-name="ce312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msoxl:=E13/$E$11*100" table:number-columns-spanned="2" table:number-rows-spanned="1" table:style-name="ce359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msoxl:=H13/$H$11*100" table:number-columns-spanned="2" table:number-rows-spanned="1" table:style-name="ce312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msoxl:=B14/$B$11*100" table:number-columns-spanned="2" table:number-rows-spanned="1" table:style-name="ce312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msoxl:=E14/$E$11*100" table:number-columns-spanned="2" table:number-rows-spanned="1" table:style-name="ce359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msoxl:=H14/$H$11*100" table:number-columns-spanned="2" table:number-rows-spanned="1" table:style-name="ce312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12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msoxl:=E15/$E$11*100" table:number-columns-spanned="2" table:number-rows-spanned="1" table:style-name="ce359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msoxl:=H15/$H$11*100" table:number-columns-spanned="2" table:number-rows-spanned="1" table:style-name="ce31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msoxl:=B16/$B$11*100" table:number-columns-spanned="2" table:number-rows-spanned="1" table:style-name="ce312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msoxl:=E16/$E$11*100" table:number-columns-spanned="2" table:number-rows-spanned="1" table:style-name="ce359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msoxl:=H16/$H$11*100" table:number-columns-spanned="2" table:number-rows-spanned="1" table:style-name="ce312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31"/>
          <table:covered-table-cell/>
          <table:table-cell table:style-name="ce57"/>
          <table:table-cell table:number-columns-spanned="2" table:number-rows-spanned="1" table:style-name="ce313"/>
          <table:covered-table-cell/>
          <table:table-cell table:style-name="ce58"/>
          <table:table-cell table:number-columns-spanned="2" table:number-rows-spanned="1" table:style-name="ce334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msoxl:=B10-B11" table:style-name="ce54">
            <text:p>9,513,128</text:p>
          </table:table-cell>
          <table:table-cell office:value-type="float" office:value="64.027789827182474" table:formula="msoxl:=B18/B10*100" table:number-columns-spanned="2" table:number-rows-spanned="1" table:style-name="ce335">
            <text:p>64.03</text:p>
          </table:table-cell>
          <table:covered-table-cell/>
          <table:table-cell office:value-type="float" office:value="3911150" table:formula="msoxl:=E10-E11" table:style-name="ce54">
            <text:p>3,911,150</text:p>
          </table:table-cell>
          <table:table-cell office:value-type="float" office:value="73.344133566340332" table:formula="msoxl:=E18/E10*100" table:number-columns-spanned="2" table:number-rows-spanned="1" table:style-name="ce336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msoxl:=H18/H10*100" table:number-columns-spanned="2" table:number-rows-spanned="1" table:style-name="ce335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msoxl:=B19/$B$18*100" table:number-columns-spanned="2" table:number-rows-spanned="1" table:style-name="ce338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msoxl:=E19/$E$18*100" table:number-columns-spanned="2" table:number-rows-spanned="1" table:style-name="ce34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msoxl:=H19/$H$18*100" table:number-columns-spanned="2" table:number-rows-spanned="1" table:style-name="ce356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msoxl:=B20/$B$18*100" table:number-columns-spanned="2" table:number-rows-spanned="1" table:style-name="ce331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msoxl:=E20/$E$18*100" table:number-columns-spanned="2" table:number-rows-spanned="1" table:style-name="ce313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msoxl:=H20/$H$18*100" table:number-columns-spanned="2" table:number-rows-spanned="1" table:style-name="ce333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66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42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office:value-type="float" office:value="584577" table:formula="msoxl:=H29+H36" table:style-name="ce54">
            <text:p>584,577</text:p>
          </table:table-cell>
          <table:table-cell office:value-type="float" office:value="100" table:number-columns-spanned="2" table:number-rows-spanned="1" table:style-name="ce335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msoxl:=B29/B28*100" table:number-columns-spanned="2" table:number-rows-spanned="1" table:style-name="ce342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msoxl:=E29/E28*100" table:number-columns-spanned="2" table:number-rows-spanned="1" table:style-name="ce336">
            <text:p>32.27</text:p>
          </table:table-cell>
          <table:covered-table-cell/>
          <table:table-cell office:value-type="float" office:value="235153" table:formula="msoxl:=SUM(H30:H34)" table:style-name="ce54">
            <text:p>235,153</text:p>
          </table:table-cell>
          <table:table-cell office:value-type="float" office:value="40.226180640018342" table:formula="msoxl:=H29/H28*100" table:number-columns-spanned="2" table:number-rows-spanned="1" table:style-name="ce335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msoxl:=B30/$B$29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msoxl:=E30/$E$29*100" table:number-columns-spanned="2" table:number-rows-spanned="1" table:style-name="ce34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msoxl:=H30/$H$29*100" table:number-columns-spanned="2" table:number-rows-spanned="1" table:style-name="ce338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msoxl:=B31/$B$29*100-0.01" table:number-columns-spanned="2" table:number-rows-spanned="1" table:style-name="ce358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msoxl:=E31/$E$29*100" table:number-columns-spanned="2" table:number-rows-spanned="1" table:style-name="ce359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msoxl:=H31/$H$29*100" table:number-columns-spanned="2" table:number-rows-spanned="1" table:style-name="ce312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msoxl:=B32/$B$29*100" table:number-columns-spanned="2" table:number-rows-spanned="1" table:style-name="ce358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msoxl:=E32/$E$29*100" table:number-columns-spanned="2" table:number-rows-spanned="1" table:style-name="ce359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msoxl:=H32/$H$29*100" table:number-columns-spanned="2" table:number-rows-spanned="1" table:style-name="ce312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msoxl:=B33/$B$29*100" table:number-columns-spanned="2" table:number-rows-spanned="1" table:style-name="ce358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msoxl:=E33/$E$29*100" table:number-columns-spanned="2" table:number-rows-spanned="1" table:style-name="ce359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msoxl:=H33/$H$29*100" table:number-columns-spanned="2" table:number-rows-spanned="1" table:style-name="ce31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msoxl:=B34/$B$29*100" table:number-columns-spanned="2" table:number-rows-spanned="1" table:style-name="ce358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msoxl:=E34/$E$29*100" table:number-columns-spanned="2" table:number-rows-spanned="1" table:style-name="ce359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msoxl:=H34/$H$29*100" table:number-columns-spanned="2" table:number-rows-spanned="1" table:style-name="ce312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60"/>
          <table:covered-table-cell/>
          <table:table-cell table:style-name="ce29"/>
          <table:table-cell table:number-columns-spanned="2" table:number-rows-spanned="1" table:style-name="ce313"/>
          <table:covered-table-cell/>
          <table:table-cell table:style-name="ce57"/>
          <table:table-cell table:number-columns-spanned="2" table:number-rows-spanned="1" table:style-name="ce33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msoxl:=B36/B28*100" table:number-columns-spanned="2" table:number-rows-spanned="1" table:style-name="ce342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msoxl:=E36/E28*100" table:number-columns-spanned="2" table:number-rows-spanned="1" table:style-name="ce336">
            <text:p>67.73</text:p>
          </table:table-cell>
          <table:covered-table-cell/>
          <table:table-cell office:value-type="float" office:value="349424" table:formula="msoxl:=SUM(H37:H38)" table:style-name="ce54">
            <text:p>349,424</text:p>
          </table:table-cell>
          <table:table-cell office:value-type="float" office:value="59.773819359981658" table:formula="msoxl:=H36/H28*100" table:number-columns-spanned="2" table:number-rows-spanned="1" table:style-name="ce335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msoxl:=B37/$B$36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msoxl:=E37/$E$36*100" table:number-columns-spanned="2" table:number-rows-spanned="1" table:style-name="ce34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msoxl:=H37/$H$36*100" table:number-columns-spanned="2" table:number-rows-spanned="1" table:style-name="ce338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msoxl:=B38/$B$36*100" table:number-columns-spanned="2" table:number-rows-spanned="1" table:style-name="ce360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msoxl:=E38/$E$36*100" table:number-columns-spanned="2" table:number-rows-spanned="1" table:style-name="ce313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msoxl:=H38/$H$36*100" table:number-columns-spanned="2" table:number-rows-spanned="1" table:style-name="ce331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0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1998-01-12T07:03:57Z</meta:creation-date>
    <dc:date>2024-01-09T07:06:05Z</dc:date>
    <meta:print-date>2008-01-11T07:06:25Z</meta:print-date>
  </office:meta>
</office:document-meta>
</file>