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7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_30334__20998__27604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30334__20998__27604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52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5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52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52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7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7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="thin solid #000000" style:vertical-align="automatic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49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128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23">
            <text:p>門住診別</text:p>
          </table:table-cell>
          <table:covered-table-cell/>
          <table:table-cell office:value-type="string" table:number-columns-spanned="3" table:number-rows-spanned="1" table:style-name="ce13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2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5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5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5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5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5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5">
            <text:p>829<text:s/></text:p>
          </table:table-cell>
          <table:table-cell office:value-type="float" office:value="260.57806953861405" table:style-name="ce79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21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79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79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1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1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0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79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6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5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5">
            <text:p>847<text:s/></text:p>
          </table:table-cell>
          <table:table-cell office:value-type="float" office:value="267.51298752302148" table:style-name="ce79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21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79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79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79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79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79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79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79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79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79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79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79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79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5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5">
            <text:p>176<text:s/></text:p>
          </table:table-cell>
          <table:table-cell office:value-type="float" office:value="5966.0853222558508" table:style-name="ce62">
            <text:p>5,966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5">
            <text:p>904<text:s/></text:p>
          </table:table-cell>
          <table:table-cell office:value-type="float" office:value="282.47355161531192" table:style-name="ce90">
            <text:p>282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21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79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79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79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msoxl:=(C25-C16)/C16" table:style-name="ce63">
            <text:p>12.4%</text:p>
          </table:table-cell>
          <table:table-cell office:value-type="percentage" office:value="5.1107173412805941E-2" table:formula="msoxl:=(D25-D16)/D16" table:style-name="ce63">
            <text:p>5.1%</text:p>
          </table:table-cell>
          <table:table-cell office:value-type="percentage" office:value="2.4356008404097094E-2" table:formula="msoxl:=(E25-E16)/E16" table:style-name="ce63">
            <text:p>2.4%</text:p>
          </table:table-cell>
          <table:table-cell office:value-type="percentage" office:value="9.4404198383762142E-2" table:formula="msoxl:=(F25-F16)/F16" table:style-name="ce63">
            <text:p>9.4%</text:p>
          </table:table-cell>
          <table:table-cell office:value-type="percentage" office:value="6.7303524271154214E-2" table:formula="msoxl:=(G25-G16)/G16" table:style-name="ce63">
            <text:p>6.7%</text:p>
          </table:table-cell>
          <table:table-cell office:value-type="percentage" office:value="1.8027357367935409E-2" table:formula="msoxl:=(H25-H16)/H16" table:style-name="ce63">
            <text:p>1.8%</text:p>
          </table:table-cell>
          <table:table-cell office:value-type="percentage" office:value="0.11851725639612952" table:formula="msoxl:=(I25-I16)/I16" table:style-name="ce63">
            <text:p>11.9%</text:p>
          </table:table-cell>
          <table:table-cell office:value-type="percentage" office:value="4.6079731083155474E-2" table:formula="msoxl:=(J25-J16)/J16" table:style-name="ce63">
            <text:p>4.6%</text:p>
          </table:table-cell>
          <table:table-cell office:value-type="percentage" office:value="2.5947003216123008E-2" table:formula="msoxl:=(K25-K16)/K16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79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79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79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msoxl:=(C27/C18)-1" table:style-name="ce63">
            <text:p>1.2%</text:p>
          </table:table-cell>
          <table:table-cell office:value-type="percentage" office:value="0.14963212485913546" table:formula="msoxl:=(D27/D18)-1" table:style-name="ce63">
            <text:p>15.0%</text:p>
          </table:table-cell>
          <table:table-cell office:value-type="percentage" office:value="6.4984009513449736E-2" table:formula="msoxl:=(E27/E18)-1" table:style-name="ce63">
            <text:p>6.5%</text:p>
          </table:table-cell>
          <table:table-cell office:value-type="percentage" office:value="-9.3931408223890456E-2" table:formula="msoxl:=(F27/F18)-1" table:style-name="ce63">
            <text:p>-9.4%</text:p>
          </table:table-cell>
          <table:table-cell office:value-type="percentage" office:value="0.14114867405066089" table:formula="msoxl:=(G27/G18)-1" table:style-name="ce63">
            <text:p>14.1%</text:p>
          </table:table-cell>
          <table:table-cell office:value-type="percentage" office:value="-1.1874179567383236E-2" table:formula="msoxl:=(H27/H18)-1" table:style-name="ce63">
            <text:p>-1.2%</text:p>
          </table:table-cell>
          <table:table-cell office:value-type="percentage" office:value="-8.3792640741157109E-3" table:formula="msoxl:=(I27/I18)-1" table:style-name="ce63">
            <text:p>-0.8%</text:p>
          </table:table-cell>
          <table:table-cell office:value-type="percentage" office:value="0.12710966480243369" table:formula="msoxl:=(J27/J18)-1" table:style-name="ce63">
            <text:p>12.7%</text:p>
          </table:table-cell>
          <table:table-cell office:value-type="percentage" office:value="5.5318917770527998E-2" table:formula="msoxl:=(K27/K18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79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79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79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79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79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79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5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5">
            <text:p>176<text:s/></text:p>
          </table:table-cell>
          <table:table-cell office:value-type="float" office:value="6444.2360699725796" table:style-name="ce62">
            <text:p>6,444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5">
            <text:p>945<text:s/></text:p>
          </table:table-cell>
          <table:table-cell office:value-type="float" office:value="297.52108046040274" table:style-name="ce90">
            <text:p>298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21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79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79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79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79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79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79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79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79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79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79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79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79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5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5">
            <text:p>212<text:s/></text:p>
          </table:table-cell>
          <table:table-cell office:value-type="float" office:value="7058.1239660825913" table:style-name="ce62">
            <text:p>7,058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5">
            <text:p>1094<text:s/></text:p>
          </table:table-cell>
          <table:table-cell office:value-type="float" office:value="315.70787989638171" table:style-name="ce90">
            <text:p>316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21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79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79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79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79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79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79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79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79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79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79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79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79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5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5">
            <text:p>220<text:s/></text:p>
          </table:table-cell>
          <table:table-cell office:value-type="float" office:value="7397.7009921711369" table:style-name="ce62">
            <text:p>7,398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5">
            <text:p>1121<text:s/></text:p>
          </table:table-cell>
          <table:table-cell office:value-type="float" office:value="321.41547062103507" table:style-name="ce90">
            <text:p>321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21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5">
            <text:p>225<text:s/></text:p>
          </table:table-cell>
          <table:table-cell office:value-type="float" office:value="273.98976525238976" table:style-name="ce79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5">
            <text:p>53<text:s/></text:p>
          </table:table-cell>
          <table:table-cell office:value-type="float" office:value="7539.1040320942375" table:style-name="ce79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5">
            <text:p>278<text:s/></text:p>
          </table:table-cell>
          <table:table-cell office:value-type="float" office:value="335.79052137229337" table:style-name="ce79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5">
            <text:p>230<text:s/></text:p>
          </table:table-cell>
          <table:table-cell office:value-type="float" office:value="281.17009880970329" table:style-name="ce79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5">
            <text:p>57<text:s/></text:p>
          </table:table-cell>
          <table:table-cell office:value-type="float" office:value="7778.0793077528715" table:style-name="ce79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5">
            <text:p>286<text:s/></text:p>
          </table:table-cell>
          <table:table-cell office:value-type="float" office:value="347.52415863388904" table:style-name="ce79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5">
            <text:p>232<text:s/></text:p>
          </table:table-cell>
          <table:table-cell office:value-type="float" office:value="288.85110995771328" table:style-name="ce79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5">
            <text:p>56<text:s/></text:p>
          </table:table-cell>
          <table:table-cell office:value-type="float" office:value="7533.8835216347616" table:style-name="ce79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5">
            <text:p>289<text:s/></text:p>
          </table:table-cell>
          <table:table-cell office:value-type="float" office:value="354.89463088652531" table:style-name="ce79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0.27864708649616" table:style-name="ce79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5">
            <text:p>54<text:s/></text:p>
          </table:table-cell>
          <table:table-cell office:value-type="float" office:value="7352.3057328292889" table:style-name="ce79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5">
            <text:p>288<text:s/></text:p>
          </table:table-cell>
          <table:table-cell office:value-type="float" office:value="330.21950347545254" table:style-name="ce79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21" table:style-name="ce89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89">
            <text:p>220<text:s/></text:p>
          </table:table-cell>
          <table:table-cell office:value-type="float" office:value="7550.2350870891951" table:style-name="ce62">
            <text:p>7,550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89">
            <text:p>1141<text:s/></text:p>
          </table:table-cell>
          <table:table-cell office:value-type="float" office:value="341.92052492386767" table:style-name="ce90">
            <text:p>342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6" table:style-name="ce121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5.32261405184033" table:style-name="ce79">
            <text:p>275<text:s/></text:p>
          </table:table-cell>
          <table:table-cell office:value-type="percentage" office:value="0.30528920293938427" table:style-name="ce12">
            <text:p>30.5%</text:p>
          </table:table-cell>
          <table:table-cell office:value-type="float" office:value="53" table:style-name="ce85">
            <text:p>53<text:s/></text:p>
          </table:table-cell>
          <table:table-cell office:value-type="float" office:value="7441.1996062488533" table:style-name="ce62">
            <text:p>7,441<text:s/></text:p>
          </table:table-cell>
          <table:table-cell office:value-type="percentage" office:value="0.14171250596708546" table:style-name="ce12">
            <text:p>14.2%</text:p>
          </table:table-cell>
          <table:table-cell office:value-type="float" office:value="287.3" table:style-name="ce85">
            <text:p>287<text:s/></text:p>
          </table:table-cell>
          <table:table-cell office:value-type="float" office:value="335.50327694285454" table:style-name="ce90">
            <text:p>336</text:p>
          </table:table-cell>
          <table:table-cell office:value-type="percentage" office:value="0.25126595292709974" table:style-name="ce12">
            <text:p>25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9602678172533379E-2" table:style-name="ce63">
            <text:p>4.0%</text:p>
          </table:table-cell>
          <table:table-cell office:value-type="percentage" office:value="4.6794709631252651E-3" table:style-name="ce63">
            <text:p>0.5%</text:p>
          </table:table-cell>
          <table:table-cell office:value-type="percentage" office:value="-2.0246000953657584E-3" table:style-name="ce63">
            <text:p>-0.2%</text:p>
          </table:table-cell>
          <table:table-cell office:value-type="percentage" office:value="8.3556722044004772E-3" table:style-name="ce63">
            <text:p>0.8%</text:p>
          </table:table-cell>
          <table:table-cell office:value-type="percentage" office:value="-1.3027351882910709E-2" table:style-name="ce63">
            <text:p>-1.3%</text:p>
          </table:table-cell>
          <table:table-cell office:value-type="percentage" office:value="-2.061165814707755E-2" table:style-name="ce63">
            <text:p>-2.1%</text:p>
          </table:table-cell>
          <table:table-cell office:value-type="percentage" office:value="3.3636498784537228E-2" table:style-name="ce63">
            <text:p>3.4%</text:p>
          </table:table-cell>
          <table:table-cell office:value-type="percentage" office:value="-9.7875945564174227E-4" table:style-name="ce63">
            <text:p>-0.1%</text:p>
          </table:table-cell>
          <table:table-cell office:value-type="percentage" office:value="-3.8895295185434886E-3" table:style-name="ce63">
            <text:p>-0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38.6" table:style-name="ce85">
            <text:p>239<text:s/></text:p>
          </table:table-cell>
          <table:table-cell office:value-type="float" office:value="285.87693080875493" table:style-name="ce79">
            <text:p>286<text:s/></text:p>
          </table:table-cell>
          <table:table-cell office:value-type="percentage" office:value="0.30160663802316129" table:style-name="ce12">
            <text:p>30.2%</text:p>
          </table:table-cell>
          <table:table-cell office:value-type="float" office:value="54.9" table:style-name="ce85">
            <text:p>55<text:s/></text:p>
          </table:table-cell>
          <table:table-cell office:value-type="float" office:value="7394.477487990589" table:style-name="ce62">
            <text:p>7,394<text:s/></text:p>
          </table:table-cell>
          <table:table-cell office:value-type="percentage" office:value="0.13861645082675006" table:style-name="ce12">
            <text:p>13.9%</text:p>
          </table:table-cell>
          <table:table-cell office:value-type="float" office:value="293.5" table:style-name="ce85">
            <text:p>294<text:s/></text:p>
          </table:table-cell>
          <table:table-cell office:value-type="float" office:value="348.584973300098" table:style-name="ce90">
            <text:p>349</text:p>
          </table:table-cell>
          <table:table-cell office:value-type="percentage" office:value="0.24721219475855058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87070563315417E-2" table:style-name="ce97">
            <text:p>3.9%</text:p>
          </table:table-cell>
          <table:table-cell office:value-type="percentage" office:value="1.6340376697270509E-2" table:style-name="ce97">
            <text:p>1.6%</text:p>
          </table:table-cell>
          <table:table-cell office:value-type="percentage" office:value="-5.2833319335998663E-3" table:style-name="ce97">
            <text:p>-0.5%</text:p>
          </table:table-cell>
          <table:table-cell office:value-type="percentage" office:value="-3.1316201661685028E-2" table:style-name="ce97">
            <text:p>-3.1%</text:p>
          </table:table-cell>
          <table:table-cell office:value-type="percentage" office:value="-4.9261961522361841E-2" table:style-name="ce97">
            <text:p>-4.9%</text:p>
          </table:table-cell>
          <table:table-cell office:value-type="percentage" office:value="-5.6237496367377515E-2" table:style-name="ce97">
            <text:p>-5.6%</text:p>
          </table:table-cell>
          <table:table-cell office:value-type="percentage" office:value="2.4844094031911013E-2" table:style-name="ce97">
            <text:p>2.5%</text:p>
          </table:table-cell>
          <table:table-cell office:value-type="percentage" office:value="2.8031157631451808E-3" table:style-name="ce97">
            <text:p>0.3%</text:p>
          </table:table-cell>
          <table:table-cell office:value-type="percentage" office:value="-1.2873403579563125E-2" table:style-name="ce97">
            <text:p>-1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5.52700181" table:formula="msoxl:='C:\Documents and Settings\a110019\Local Settings\Temporary Internet Files\Content.Outlook\YP6UOUWQ\[T_200709.xls]sashtml12'!$C$6/'C:\Documents and Settings\a110019\Local Settings\Temporary Internet Files\Content.Outlook\YP6UOUWQ\[T_200709.xls]sashtml12'!$C$1" table:style-name="ce117">
            <text:p>236<text:s/></text:p>
          </table:table-cell>
          <table:table-cell office:value-type="float" office:value="291.77052668886347" table:formula="msoxl:='C:\Documents and Settings\a110019\Local Settings\Temporary Internet Files\Content.Outlook\YP6UOUWQ\[T_200709.xls]sashtml12'!$D$6" table:style-name="ce118">
            <text:p>292<text:s/></text:p>
          </table:table-cell>
          <table:table-cell office:value-type="percentage" office:value="0.29982090596437644" table:formula="msoxl:='C:\Documents and Settings\a110019\Local Settings\Temporary Internet Files\Content.Outlook\YP6UOUWQ\[T_200709.xls]sashtml12'!$F$6" table:style-name="ce100">
            <text:p>30.0%</text:p>
          </table:table-cell>
          <table:table-cell office:value-type="float" office:value="54.502998859999998" table:formula="msoxl:='C:\Documents and Settings\a110019\Local Settings\Temporary Internet Files\Content.Outlook\YP6UOUWQ\[T_200709.xls]sashtml12'!$H$6/'C:\Documents and Settings\a110019\Local Settings\Temporary Internet Files\Content.Outlook\YP6UOUWQ\[T_200709.xls]sashtml12'!$C$1" table:style-name="ce117">
            <text:p>55<text:s/></text:p>
          </table:table-cell>
          <table:table-cell office:value-type="float" office:value="7245.3497862407075" table:formula="msoxl:='C:\Documents and Settings\a110019\Local Settings\Temporary Internet Files\Content.Outlook\YP6UOUWQ\[T_200709.xls]sashtml12'!$I$6" table:style-name="ce119">
            <text:p>7,245<text:s/></text:p>
          </table:table-cell>
          <table:table-cell office:value-type="percentage" office:value="0.13736316389504491" table:formula="msoxl:='C:\Documents and Settings\a110019\Local Settings\Temporary Internet Files\Content.Outlook\YP6UOUWQ\[T_200709.xls]sashtml12'!$K$6" table:style-name="ce100">
            <text:p>13.7%</text:p>
          </table:table-cell>
          <table:table-cell office:value-type="float" office:value="290.03000066999999" table:formula="msoxl:='C:\Documents and Settings\a110019\Local Settings\Temporary Internet Files\Content.Outlook\YP6UOUWQ\[T_200709.xls]sashtml12'!$M$6/100000000" table:style-name="ce117">
            <text:p>290<text:s/></text:p>
          </table:table-cell>
          <table:table-cell office:value-type="float" office:value="355.97152594779948" table:formula="msoxl:='C:\Documents and Settings\a110019\Local Settings\Temporary Internet Files\Content.Outlook\YP6UOUWQ\[T_200709.xls]sashtml12'!$N$6" table:style-name="ce99">
            <text:p>356</text:p>
          </table:table-cell>
          <table:table-cell office:value-type="percentage" office:value="0.24530183983613416" table:formula="msoxl:='C:\Documents and Settings\a110019\Local Settings\Temporary Internet Files\Content.Outlook\YP6UOUWQ\[T_200709.xls]sashtml12'!$P$6" table:style-name="ce100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137990848396786E-2" table:formula="msoxl:='C:\Documents and Settings\a110019\Local Settings\Temporary Internet Files\Content.Outlook\YP6UOUWQ\[T_200709.xls]sashtml12'!$C$7" table:style-name="ce97">
            <text:p>1.1%</text:p>
          </table:table-cell>
          <table:table-cell office:value-type="percentage" office:value="7.3580119543430467E-3" table:formula="msoxl:='C:\Documents and Settings\a110019\Local Settings\Temporary Internet Files\Content.Outlook\YP6UOUWQ\[T_200709.xls]sashtml12'!$D$7" table:style-name="ce97">
            <text:p>0.7%</text:p>
          </table:table-cell>
          <table:table-cell office:value-type="percentage" office:value="-1.2051476601710687E-2" table:formula="msoxl:='C:\Documents and Settings\a110019\Local Settings\Temporary Internet Files\Content.Outlook\YP6UOUWQ\[T_200709.xls]sashtml12'!$F$7" table:style-name="ce97">
            <text:p>-1.2%</text:p>
          </table:table-cell>
          <table:table-cell office:value-type="percentage" office:value="-2.3922649358926629E-2" table:formula="msoxl:='C:\Documents and Settings\a110019\Local Settings\Temporary Internet Files\Content.Outlook\YP6UOUWQ\[T_200709.xls]sashtml12'!$H$7" table:style-name="ce97">
            <text:p>-2.4%</text:p>
          </table:table-cell>
          <table:table-cell office:value-type="percentage" office:value="-3.8267034603336803E-2" table:formula="msoxl:='C:\Documents and Settings\a110019\Local Settings\Temporary Internet Files\Content.Outlook\YP6UOUWQ\[T_200709.xls]sashtml12'!$I$7" table:style-name="ce97">
            <text:p>-3.8%</text:p>
          </table:table-cell>
          <table:table-cell office:value-type="percentage" office:value="-5.1035288173131521E-2" table:formula="msoxl:='C:\Documents and Settings\a110019\Local Settings\Temporary Internet Files\Content.Outlook\YP6UOUWQ\[T_200709.xls]sashtml12'!$K$7" table:style-name="ce97">
            <text:p>-5.1%</text:p>
          </table:table-cell>
          <table:table-cell office:value-type="percentage" office:value="4.5522475958650332E-3" table:formula="msoxl:='C:\Documents and Settings\a110019\Local Settings\Temporary Internet Files\Content.Outlook\YP6UOUWQ\[T_200709.xls]sashtml12'!$M$7" table:style-name="ce97">
            <text:p>0.5%</text:p>
          </table:table-cell>
          <table:table-cell office:value-type="percentage" office:value="4.5808248019274522E-4" table:formula="msoxl:='C:\Documents and Settings\a110019\Local Settings\Temporary Internet Files\Content.Outlook\YP6UOUWQ\[T_200709.xls]sashtml12'!$N$7" table:style-name="ce120">
            <text:p>0.05%</text:p>
          </table:table-cell>
          <table:table-cell office:value-type="percentage" office:value="-2.0274863777695606E-2" table:formula="msoxl:='C:\Documents and Settings\a110019\Local Settings\Temporary Internet Files\Content.Outlook\YP6UOUWQ\[T_200709.xls]sashtml12'!$P$7" table:style-name="ce97">
            <text:p>-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2.資料截止日期：97/01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3.製表日期：97/01/1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9"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15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1" table:style-name="ro2">
          <table:table-cell table:number-columns-repeated="16384"/>
        </table:table-row>
      </table:table>
      <table:table table:name="醫事別-基層醫院﹝表25-2﹞" table:style-name="ta2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128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40">
            <text:p>醫事別</text:p>
          </table:table-cell>
          <table:covered-table-cell/>
          <table:table-cell office:value-type="string" table:number-columns-spanned="6" table:number-rows-spanned="1" table:style-name="ce138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38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40">
            <text:p>門住診別</text:p>
          </table:table-cell>
          <table:covered-table-cell/>
          <table:table-cell office:value-type="string" table:number-columns-spanned="3" table:number-rows-spanned="1" table:style-name="ce13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8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6">
            <text:p>213<text:s/></text:p>
          </table:table-cell>
          <table:table-cell office:value-type="float" office:value="122.87663164325207" table:style-name="ce90">
            <text:p>123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7">
            <text:p>0.8<text:s/></text:p>
          </table:table-cell>
          <table:table-cell office:value-type="float" office:value="802.24105203193949" table:style-name="ce90">
            <text:p>80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7">
            <text:p>421.3<text:s/></text:p>
          </table:table-cell>
          <table:table-cell office:value-type="float" office:value="448.84478732334657" table:style-name="ce90">
            <text:p>449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7">
            <text:p>156.5<text:s/></text:p>
          </table:table-cell>
          <table:table-cell office:value-type="float" office:value="6043.8409276865013" table:style-name="ce91">
            <text:p>6,044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121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6">
            <text:p>206<text:s/></text:p>
          </table:table-cell>
          <table:table-cell office:value-type="float" office:value="123.28267048025302" table:style-name="ce90">
            <text:p>12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7">
            <text:p>0.6<text:s/></text:p>
          </table:table-cell>
          <table:table-cell office:value-type="float" office:value="721.95456856029591" table:style-name="ce90">
            <text:p>722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7">
            <text:p>445.2<text:s/></text:p>
          </table:table-cell>
          <table:table-cell office:value-type="float" office:value="457.73033664480545" table:style-name="ce90">
            <text:p>458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7">
            <text:p>157.3<text:s/></text:p>
          </table:table-cell>
          <table:table-cell office:value-type="float" office:value="5771.7907255125101" table:style-name="ce91">
            <text:p>5,772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121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6">
            <text:p>188<text:s/></text:p>
          </table:table-cell>
          <table:table-cell office:value-type="float" office:value="112.35113458252364" table:style-name="ce90">
            <text:p>112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7">
            <text:p>0.6<text:s/></text:p>
          </table:table-cell>
          <table:table-cell office:value-type="float" office:value="679.49989737150304" table:style-name="ce90">
            <text:p>679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7">
            <text:p>503.4<text:s/></text:p>
          </table:table-cell>
          <table:table-cell office:value-type="float" office:value="500.84235411435878" table:style-name="ce90">
            <text:p>501</text:p>
          </table:table-cell>
          <table:table-cell office:value-type="percentage" office:value="0.38417084613059765" table:style-name="ce82">
            <text:p>38%</text:p>
          </table:table-cell>
          <table:table-cell office:value-type="float" office:value="175.11025573000001" table:style-name="ce87">
            <text:p>175.1<text:s/></text:p>
          </table:table-cell>
          <table:table-cell office:value-type="float" office:value="6118.9953618951095" table:style-name="ce91">
            <text:p>6,119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1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msoxl:=(C27-C18)/C18" table:style-name="ce12">
            <text:p>12.1%</text:p>
          </table:table-cell>
          <table:table-cell office:value-type="percentage" office:value="3.6301719985244563E-2" table:formula="msoxl:=(D27-D18)/D18" table:style-name="ce12">
            <text:p>3.6%</text:p>
          </table:table-cell>
          <table:table-cell office:value-type="percentage" office:value="1.3752422350826715E-2" table:formula="msoxl:=(E27-E18)/E18" table:style-name="ce12">
            <text:p>1.4%</text:p>
          </table:table-cell>
          <table:table-cell office:value-type="percentage" office:value="-0.16029417656743689" table:formula="msoxl:=(F27-F18)/F18" table:style-name="ce12">
            <text:p>-16.0%</text:p>
          </table:table-cell>
          <table:table-cell office:value-type="percentage" office:value="-5.6718949985578228E-2" table:formula="msoxl:=(G27-G18)/G18" table:style-name="ce12">
            <text:p>-5.7%</text:p>
          </table:table-cell>
          <table:table-cell office:value-type="percentage" office:value="-0.11945161300383575" table:formula="msoxl:=(H27-H18)/H18" table:style-name="ce12">
            <text:p>-11.9%</text:p>
          </table:table-cell>
          <table:table-cell office:value-type="percentage" office:value="0.12681476921507634" table:formula="msoxl:=(I27-I18)/I18" table:style-name="ce12">
            <text:p>12.7%</text:p>
          </table:table-cell>
          <table:table-cell office:value-type="percentage" office:value="7.667347250065587E-2" table:formula="msoxl:=(J27-J18)/J18" table:style-name="ce12">
            <text:p>7.7%</text:p>
          </table:table-cell>
          <table:table-cell office:value-type="percentage" office:value="2.1760356773620589E-2" table:formula="msoxl:=(K27-K18)/K18" table:style-name="ce12">
            <text:p>2.2%</text:p>
          </table:table-cell>
          <table:table-cell office:value-type="percentage" office:value="9.5268045011548827E-2" table:formula="msoxl:=(L27-L18)/L18" table:style-name="ce12">
            <text:p>9.5%</text:p>
          </table:table-cell>
          <table:table-cell office:value-type="percentage" office:value="6.3983773046271397E-2" table:formula="msoxl:=(M27-M18)/M18" table:style-name="ce12">
            <text:p>6.4%</text:p>
          </table:table-cell>
          <table:table-cell office:value-type="percentage" office:value="1.7229511017232947E-2" table:formula="msoxl:=(N27-N18)/N18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msoxl:=(C29/C20)-1" table:style-name="ce12">
            <text:p>1.3%</text:p>
          </table:table-cell>
          <table:table-cell office:value-type="percentage" office:value="8.696323556773744E-2" table:formula="msoxl:=(D29/D20)-1" table:style-name="ce12">
            <text:p>8.7%</text:p>
          </table:table-cell>
          <table:table-cell office:value-type="percentage" office:value="7.2795486185630587E-3" table:formula="msoxl:=(E29/E20)-1" table:style-name="ce12">
            <text:p>0.7%</text:p>
          </table:table-cell>
          <table:table-cell office:value-type="percentage" office:value="-0.24061937615367124" table:formula="msoxl:=(F29/F20)-1" table:style-name="ce12">
            <text:p>-24.1%</text:p>
          </table:table-cell>
          <table:table-cell office:value-type="percentage" office:value="-0.24830752000264855" table:formula="msoxl:=(G29/G20)-1" table:style-name="ce12">
            <text:p>-24.8%</text:p>
          </table:table-cell>
          <table:table-cell office:value-type="percentage" office:value="-0.31590329993396538" table:formula="msoxl:=(H29/H20)-1" table:style-name="ce12">
            <text:p>-31.6%</text:p>
          </table:table-cell>
          <table:table-cell office:value-type="percentage" office:value="6.9362228769844769E-3" table:formula="msoxl:=(I29/I20)-1" table:style-name="ce12">
            <text:p>0.7%</text:p>
          </table:table-cell>
          <table:table-cell office:value-type="percentage" office:value="0.36070477285899383" table:formula="msoxl:=(J29/J20)-1" table:style-name="ce12">
            <text:p>36.1%</text:p>
          </table:table-cell>
          <table:table-cell office:value-type="percentage" office:value="0.11115280516972637" table:formula="msoxl:=(K29/K20)-1" table:style-name="ce12">
            <text:p>11.1%</text:p>
          </table:table-cell>
          <table:table-cell office:value-type="percentage" office:value="-9.346002356694405E-2" table:formula="msoxl:=(L29/L20)-1" table:style-name="ce12">
            <text:p>-9.3%</text:p>
          </table:table-cell>
          <table:table-cell office:value-type="percentage" office:value="0.15046718323401587" table:formula="msoxl:=(M29/M20)-1" table:style-name="ce12">
            <text:p>15.0%</text:p>
          </table:table-cell>
          <table:table-cell office:value-type="percentage" office:value="-8.6258781980728116E-3" table:formula="msoxl:=(N29/N20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6">
            <text:p>202<text:s/></text:p>
          </table:table-cell>
          <table:table-cell office:value-type="float" office:value="118.86467684152406" table:style-name="ce90">
            <text:p>11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7">
            <text:p>0.4<text:s/></text:p>
          </table:table-cell>
          <table:table-cell office:value-type="float" office:value="550.0377867746289" table:style-name="ce90">
            <text:p>55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7">
            <text:p>525.3<text:s/></text:p>
          </table:table-cell>
          <table:table-cell office:value-type="float" office:value="569.45840789564318" table:style-name="ce90">
            <text:p>569</text:p>
          </table:table-cell>
          <table:table-cell office:value-type="percentage" office:value="0.39146452906677814" table:style-name="ce82">
            <text:p>39%</text:p>
          </table:table-cell>
          <table:table-cell office:value-type="float" office:value="175.97965531" table:style-name="ce87">
            <text:p>176.0<text:s/></text:p>
          </table:table-cell>
          <table:table-cell office:value-type="float" office:value="6623.415853698928" table:style-name="ce91">
            <text:p>6,623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61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6">
            <text:p>233<text:s/></text:p>
          </table:table-cell>
          <table:table-cell office:value-type="float" office:value="126.84618683182735" table:style-name="ce90">
            <text:p>127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7">
            <text:p>0.4<text:s/></text:p>
          </table:table-cell>
          <table:table-cell office:value-type="float" office:value="493.1682651450771" table:style-name="ce90">
            <text:p>493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7">
            <text:p>602.7<text:s/></text:p>
          </table:table-cell>
          <table:table-cell office:value-type="float" office:value="591.82999184272467" table:style-name="ce90">
            <text:p>592</text:p>
          </table:table-cell>
          <table:table-cell office:value-type="percentage" office:value="0.3964469098010644" table:style-name="ce82">
            <text:p>40%</text:p>
          </table:table-cell>
          <table:table-cell office:value-type="float" office:value="212.04355848" table:style-name="ce87">
            <text:p>212.0<text:s/></text:p>
          </table:table-cell>
          <table:table-cell office:value-type="float" office:value="7223.9266744909792" table:style-name="ce91">
            <text:p>7,224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1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6">
            <text:p>252<text:s/></text:p>
          </table:table-cell>
          <table:table-cell office:value-type="float" office:value="132.35311814417517" table:style-name="ce90">
            <text:p>132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7">
            <text:p>0.3<text:s/></text:p>
          </table:table-cell>
          <table:table-cell office:value-type="float" office:value="479.83788074213714" table:style-name="ce90">
            <text:p>480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7">
            <text:p>602.8<text:s/></text:p>
          </table:table-cell>
          <table:table-cell office:value-type="float" office:value="617.36774989253195" table:style-name="ce90">
            <text:p>617</text:p>
          </table:table-cell>
          <table:table-cell office:value-type="percentage" office:value="0.39228961583328759" table:style-name="ce82">
            <text:p>39%</text:p>
          </table:table-cell>
          <table:table-cell office:value-type="float" office:value="219.87659300000001" table:style-name="ce87">
            <text:p>219.9<text:s/></text:p>
          </table:table-cell>
          <table:table-cell office:value-type="float" office:value="7565.6410042900616" table:style-name="ce91">
            <text:p>7,56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1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6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7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7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7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6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7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7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7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6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7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7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7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6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88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7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7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40" table:style-name="ce86">
            <text:p>240<text:s/></text:p>
          </table:table-cell>
          <table:table-cell office:value-type="float" office:value="134.36210161700933" table:style-name="ce90">
            <text:p>13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7">
            <text:p>0.3<text:s/></text:p>
          </table:table-cell>
          <table:table-cell office:value-type="float" office:value="454.16417867764812" table:style-name="ce90">
            <text:p>454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7">
            <text:p>635.0<text:s/></text:p>
          </table:table-cell>
          <table:table-cell office:value-type="float" office:value="670.77592486578305" table:style-name="ce90">
            <text:p>671</text:p>
          </table:table-cell>
          <table:table-cell office:value-type="percentage" office:value="0.39965128517047049" table:style-name="ce82">
            <text:p>40%</text:p>
          </table:table-cell>
          <table:table-cell office:value-type="float" office:value="219.5" table:style-name="ce87">
            <text:p>219.5<text:s/></text:p>
          </table:table-cell>
          <table:table-cell office:value-type="float" office:value="7724.8293733902383" table:style-name="ce91">
            <text:p>7,725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6" table:style-name="ce121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0" table:style-name="ce87">
            <text:p>60.0<text:s/></text:p>
          </table:table-cell>
          <table:table-cell office:value-type="float" office:value="128.56283405305007" table:style-name="ce90">
            <text:p>129</text:p>
          </table:table-cell>
          <table:table-cell office:value-type="percentage" office:value="0.24249463710470565" table:style-name="ce12">
            <text:p>24.2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371.63235201807794" table:style-name="ce90">
            <text:p>372</text:p>
          </table:table-cell>
          <table:table-cell office:value-type="percentage" office:value="1.2924651161690039E-2" table:style-name="ce12">
            <text:p>1.3%</text:p>
          </table:table-cell>
          <table:table-cell office:value-type="float" office:value="162" table:style-name="ce87">
            <text:p>162.0<text:s/></text:p>
          </table:table-cell>
          <table:table-cell office:value-type="float" office:value="683.26277529542904" table:style-name="ce90">
            <text:p>683</text:p>
          </table:table-cell>
          <table:table-cell office:value-type="percentage" office:value="0.40211902636816976" table:style-name="ce12">
            <text:p>40.2%</text:p>
          </table:table-cell>
          <table:table-cell office:value-type="float" office:value="53.5" table:style-name="ce87">
            <text:p>53.5<text:s/></text:p>
          </table:table-cell>
          <table:table-cell office:value-type="float" office:value="7601.3367813395325" table:style-name="ce91">
            <text:p>7,601<text:s/></text:p>
          </table:table-cell>
          <table:table-cell office:value-type="percentage" office:value="0.14329377687482986" table:style-name="ce12">
            <text:p>14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206504661783292E-2" table:style-name="ce12">
            <text:p>-1.2%</text:p>
          </table:table-cell>
          <table:table-cell office:value-type="percentage" office:value="-3.8555602735038996E-2" table:style-name="ce12">
            <text:p>-3.9%</text:p>
          </table:table-cell>
          <table:table-cell office:value-type="percentage" office:value="-2.1852686418848077E-2" table:style-name="ce12">
            <text:p>-2.2%</text:p>
          </table:table-cell>
          <table:table-cell office:value-type="percentage" office:value="-0.24816739632177631" table:style-name="ce12">
            <text:p>-24.8%</text:p>
          </table:table-cell>
          <table:table-cell office:value-type="percentage" office:value="-0.19285713259000326" table:style-name="ce12">
            <text:p>-19.3%</text:p>
          </table:table-cell>
          <table:table-cell office:value-type="percentage" office:value="-0.19213006207858252" table:style-name="ce12">
            <text:p>-19.2%</text:p>
          </table:table-cell>
          <table:table-cell office:value-type="percentage" office:value="5.7247703927808979E-2" table:style-name="ce12">
            <text:p>5.7%</text:p>
          </table:table-cell>
          <table:table-cell office:value-type="percentage" office:value="1.8600314850087951E-2" table:style-name="ce12">
            <text:p>1.9%</text:p>
          </table:table-cell>
          <table:table-cell office:value-type="percentage" office:value="-1.5896707941341903E-3" table:style-name="ce12">
            <text:p>-0.2%</text:p>
          </table:table-cell>
          <table:table-cell office:value-type="percentage" office:value="8.7368310660240756E-3" table:style-name="ce12">
            <text:p>0.9%</text:p>
          </table:table-cell>
          <table:table-cell office:value-type="percentage" office:value="-1.4819796163169974E-2" table:style-name="ce12">
            <text:p>-1.5%</text:p>
          </table:table-cell>
          <table:table-cell office:value-type="percentage" office:value="-2.1520383068511229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8" table:style-name="ce87">
            <text:p>58.0<text:s/></text:p>
          </table:table-cell>
          <table:table-cell office:value-type="float" office:value="132.27808844436149" table:style-name="ce90">
            <text:p>132</text:p>
          </table:table-cell>
          <table:table-cell office:value-type="percentage" office:value="0.2346981839314696" table:style-name="ce12">
            <text:p>23.5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400.08142510333965" table:style-name="ce90">
            <text:p>400</text:p>
          </table:table-cell>
          <table:table-cell office:value-type="percentage" office:value="1.3921964475342746E-2" table:style-name="ce12">
            <text:p>1.4%</text:p>
          </table:table-cell>
          <table:table-cell office:value-type="float" office:value="168.6" table:style-name="ce87">
            <text:p>168.6<text:s/></text:p>
          </table:table-cell>
          <table:table-cell office:value-type="float" office:value="679.24162726799273" table:style-name="ce90">
            <text:p>679</text:p>
          </table:table-cell>
          <table:table-cell office:value-type="percentage" office:value="0.39740347056304709" table:style-name="ce12">
            <text:p>39.7%</text:p>
          </table:table-cell>
          <table:table-cell office:value-type="float" office:value="54.9" table:style-name="ce87">
            <text:p>54.9<text:s/></text:p>
          </table:table-cell>
          <table:table-cell office:value-type="float" office:value="7540.9649878112123" table:style-name="ce91">
            <text:p>7,541<text:s/></text:p>
          </table:table-cell>
          <table:table-cell office:value-type="percentage" office:value="0.14000985512381972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7923891730439632E-2" table:style-name="ce100">
            <text:p>-2.8%</text:p>
          </table:table-cell>
          <table:table-cell office:value-type="percentage" office:value="-2.8815923574930902E-2" table:style-name="ce100">
            <text:p>-2.9%</text:p>
          </table:table-cell>
          <table:table-cell office:value-type="percentage" office:value="-3.8651950549720482E-2" table:style-name="ce100">
            <text:p>-3.9%</text:p>
          </table:table-cell>
          <table:table-cell office:value-type="percentage" office:value="-0.21402553342876096" table:style-name="ce100">
            <text:p>-21.4%</text:p>
          </table:table-cell>
          <table:table-cell office:value-type="percentage" office:value="-0.14579876226717381" table:style-name="ce100">
            <text:p>-14.6%</text:p>
          </table:table-cell>
          <table:table-cell office:value-type="percentage" office:value="-0.14138758173804755" table:style-name="ce100">
            <text:p>-14.1%</text:p>
          </table:table-cell>
          <table:table-cell office:value-type="percentage" office:value="6.0534417190313494E-2" table:style-name="ce100">
            <text:p>6.1%</text:p>
          </table:table-cell>
          <table:table-cell office:value-type="percentage" office:value="1.2462193558762769E-2" table:style-name="ce100">
            <text:p>1.2%</text:p>
          </table:table-cell>
          <table:table-cell office:value-type="percentage" office:value="-3.4335506943559135E-3" table:style-name="ce100">
            <text:p>-0.3%</text:p>
          </table:table-cell>
          <table:table-cell office:value-type="percentage" office:value="-3.1065926165963931E-2" table:style-name="ce100">
            <text:p>-3.1%</text:p>
          </table:table-cell>
          <table:table-cell office:value-type="percentage" office:value="-5.1153801375776187E-2" table:style-name="ce100">
            <text:p>-5.1%</text:p>
          </table:table-cell>
          <table:table-cell office:value-type="percentage" office:value="-5.7272859071830551E-2" table:style-name="ce100">
            <text:p>-5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96471863" table:formula="msoxl:='C:\Documents and Settings\a110019\Local Settings\Temporary Internet Files\Content.Outlook\YP6UOUWQ\[T_200709.xls]sashtml12'!$C$16/100000000" table:style-name="ce98">
            <text:p>55.0<text:s/></text:p>
          </table:table-cell>
          <table:table-cell office:value-type="float" office:value="133.09002733510997" table:formula="msoxl:='C:\Documents and Settings\a110019\Local Settings\Temporary Internet Files\Content.Outlook\YP6UOUWQ\[T_200709.xls]sashtml12'!$D$16" table:style-name="ce99">
            <text:p>133</text:p>
          </table:table-cell>
          <table:table-cell office:value-type="percentage" office:value="0.23037200385536583" table:formula="msoxl:='C:\Documents and Settings\a110019\Local Settings\Temporary Internet Files\Content.Outlook\YP6UOUWQ\[T_200709.xls]sashtml12'!$F$16" table:style-name="ce100">
            <text:p>23.0%</text:p>
          </table:table-cell>
          <table:table-cell office:value-type="float" office:value="5.8939760000000001E-2" table:formula="msoxl:='C:\Documents and Settings\a110019\Local Settings\Temporary Internet Files\Content.Outlook\YP6UOUWQ\[T_200709.xls]sashtml12'!$H$16/100000000" table:style-name="ce116">
            <text:p>0.06<text:s/></text:p>
          </table:table-cell>
          <table:table-cell office:value-type="float" office:value="361.28331494421968" table:formula="msoxl:='C:\Documents and Settings\a110019\Local Settings\Temporary Internet Files\Content.Outlook\YP6UOUWQ\[T_200709.xls]sashtml12'!$I$16" table:style-name="ce99">
            <text:p>361</text:p>
          </table:table-cell>
          <table:table-cell office:value-type="percentage" office:value="1.254690419737591E-2" table:formula="msoxl:='C:\Documents and Settings\a110019\Local Settings\Temporary Internet Files\Content.Outlook\YP6UOUWQ\[T_200709.xls]sashtml12'!$K$16" table:style-name="ce100">
            <text:p>1.3%</text:p>
          </table:table-cell>
          <table:table-cell office:value-type="float" office:value="168.28391761" table:formula="msoxl:='C:\Documents and Settings\a110019\Local Settings\Temporary Internet Files\Content.Outlook\YP6UOUWQ\[T_200709.xls]sashtml12'!$M$16/100000000" table:style-name="ce98">
            <text:p>168.3<text:s/></text:p>
          </table:table-cell>
          <table:table-cell office:value-type="float" office:value="687.27363129118135" table:formula="msoxl:='C:\Documents and Settings\a110019\Local Settings\Temporary Internet Files\Content.Outlook\YP6UOUWQ\[T_200709.xls]sashtml12'!$N$16" table:style-name="ce99">
            <text:p>687</text:p>
          </table:table-cell>
          <table:table-cell office:value-type="percentage" office:value="0.39543821183496169" table:formula="msoxl:='C:\Documents and Settings\a110019\Local Settings\Temporary Internet Files\Content.Outlook\YP6UOUWQ\[T_200709.xls]sashtml12'!$O$20" table:style-name="ce100">
            <text:p>39.5%</text:p>
          </table:table-cell>
          <table:table-cell office:value-type="float" office:value="54.444059099999997" table:formula="msoxl:='C:\Documents and Settings\a110019\Local Settings\Temporary Internet Files\Content.Outlook\YP6UOUWQ\[T_200709.xls]sashtml12'!$Q$16/100000000" table:style-name="ce98">
            <text:p>54.4<text:s/></text:p>
          </table:table-cell>
          <table:table-cell office:value-type="float" office:value="7397.9540420744252" table:formula="msoxl:='C:\Documents and Settings\a110019\Local Settings\Temporary Internet Files\Content.Outlook\YP6UOUWQ\[T_200709.xls]sashtml12'!$Q$20" table:style-name="ce113">
            <text:p>7,398<text:s/></text:p>
          </table:table-cell>
          <table:table-cell office:value-type="percentage" office:value="0.13885859084221061" table:formula="msoxl:='C:\Documents and Settings\a110019\Local Settings\Temporary Internet Files\Content.Outlook\YP6UOUWQ\[T_200709.xls]sashtml12'!$R$20" table:style-name="ce100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2858470692564672E-2" table:formula="msoxl:='C:\Documents and Settings\a110019\Local Settings\Temporary Internet Files\Content.Outlook\YP6UOUWQ\[T_200709.xls]sashtml12'!$C$17" table:style-name="ce100">
            <text:p>-6.3%</text:p>
          </table:table-cell>
          <table:table-cell office:value-type="percentage" office:value="-5.1625770408637139E-2" table:formula="msoxl:='C:\Documents and Settings\a110019\Local Settings\Temporary Internet Files\Content.Outlook\YP6UOUWQ\[T_200709.xls]sashtml12'!$D$17" table:style-name="ce100">
            <text:p>-5.2%</text:p>
          </table:table-cell>
          <table:table-cell office:value-type="percentage" office:value="-5.1945217340577998E-2" table:formula="msoxl:='C:\Documents and Settings\a110019\Local Settings\Temporary Internet Files\Content.Outlook\YP6UOUWQ\[T_200709.xls]sashtml12'!$F$17" table:style-name="ce100">
            <text:p>-5.2%</text:p>
          </table:table-cell>
          <table:table-cell office:value-type="percentage" office:value="-0.29806243482577255" table:formula="msoxl:='C:\Documents and Settings\a110019\Local Settings\Temporary Internet Files\Content.Outlook\YP6UOUWQ\[T_200709.xls]sashtml12'!$H$17" table:style-name="ce100">
            <text:p>-29.8%</text:p>
          </table:table-cell>
          <table:table-cell office:value-type="percentage" office:value="-0.23003722393080783" table:formula="msoxl:='C:\Documents and Settings\a110019\Local Settings\Temporary Internet Files\Content.Outlook\YP6UOUWQ\[T_200709.xls]sashtml12'!$I$17" table:style-name="ce100">
            <text:p>-23.0%</text:p>
          </table:table-cell>
          <table:table-cell office:value-type="percentage" office:value="-0.22889719068225745" table:formula="msoxl:='C:\Documents and Settings\a110019\Local Settings\Temporary Internet Files\Content.Outlook\YP6UOUWQ\[T_200709.xls]sashtml12'!$K$17" table:style-name="ce100">
            <text:p>-22.9%</text:p>
          </table:table-cell>
          <table:table-cell office:value-type="percentage" office:value="3.520949568885845E-2" table:formula="msoxl:='C:\Documents and Settings\a110019\Local Settings\Temporary Internet Files\Content.Outlook\YP6UOUWQ\[T_200709.xls]sashtml12'!$M$17" table:style-name="ce100">
            <text:p>3.5%</text:p>
          </table:table-cell>
          <table:table-cell office:value-type="percentage" office:value="8.719780583884118E-3" table:formula="msoxl:='C:\Documents and Settings\a110019\Local Settings\Temporary Internet Files\Content.Outlook\YP6UOUWQ\[T_200709.xls]sashtml12'!$N$17" table:style-name="ce100">
            <text:p>0.9%</text:p>
          </table:table-cell>
          <table:table-cell office:value-type="percentage" office:value="-1.1191248251955721E-2" table:formula="msoxl:='C:\Documents and Settings\a110019\Local Settings\Temporary Internet Files\Content.Outlook\YP6UOUWQ\[T_200709.xls]sashtml12'!$O$21" table:style-name="ce100">
            <text:p>-1.1%</text:p>
          </table:table-cell>
          <table:table-cell office:value-type="percentage" office:value="-2.3509792653724992E-2" table:formula="msoxl:='C:\Documents and Settings\a110019\Local Settings\Temporary Internet Files\Content.Outlook\YP6UOUWQ\[T_200709.xls]sashtml12'!$Q$17" table:style-name="ce100">
            <text:p>-2.4%</text:p>
          </table:table-cell>
          <table:table-cell office:value-type="percentage" office:value="-4.027614705510818E-2" table:formula="msoxl:='C:\Documents and Settings\a110019\Local Settings\Temporary Internet Files\Content.Outlook\YP6UOUWQ\[T_200709.xls]sashtml12'!$Q$21" table:style-name="ce100">
            <text:p>-4.0%</text:p>
          </table:table-cell>
          <table:table-cell office:value-type="percentage" office:value="-5.2111667173626919E-2" table:formula="msoxl:='C:\Documents and Settings\a110019\Local Settings\Temporary Internet Files\Content.Outlook\YP6UOUWQ\[T_200709.xls]sashtml12'!$R$21" table:style-name="ce100">
            <text:p>-5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7/01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7/01/1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3" table:style-name="ro15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128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40">
            <text:p>醫事別</text:p>
          </table:table-cell>
          <table:covered-table-cell/>
          <table:table-cell office:value-type="string" table:number-columns-spanned="3" table:number-rows-spanned="1" table:style-name="ce138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38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7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7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21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7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7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21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7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7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1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msoxl:=(C25-C16)/C16" table:style-name="ce12">
            <text:p>10.7%</text:p>
          </table:table-cell>
          <table:table-cell office:value-type="percentage" office:value="8.507520982729019E-3" table:formula="msoxl:=(D25-D16)/D16" table:style-name="ce12">
            <text:p>0.9%</text:p>
          </table:table-cell>
          <table:table-cell office:value-type="percentage" office:value="7.9878677649930611E-3" table:formula="msoxl:=(E25-E16)/E16" table:style-name="ce12">
            <text:p>0.8%</text:p>
          </table:table-cell>
          <table:table-cell office:value-type="percentage" office:value="0.13596635404968632" table:formula="msoxl:=(F25-F16)/F16" table:style-name="ce12">
            <text:p>13.6%</text:p>
          </table:table-cell>
          <table:table-cell office:value-type="percentage" office:value="9.0926108755948198E-2" table:formula="msoxl:=(G25-G16)/G16" table:style-name="ce12">
            <text:p>9.1%</text:p>
          </table:table-cell>
          <table:table-cell office:value-type="percentage" office:value="8.6821510418138015E-2" table:formula="msoxl:=(H25-H16)/H16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msoxl:=C27/C18-1" table:style-name="ce12">
            <text:p>8.2%</text:p>
          </table:table-cell>
          <table:table-cell office:value-type="percentage" office:value="2.1803149768248264E-2" table:formula="msoxl:=D27/D18-1" table:style-name="ce12">
            <text:p>2.2%</text:p>
          </table:table-cell>
          <table:table-cell office:value-type="percentage" office:value="1.9041340810023621E-2" table:formula="msoxl:=E27/E18-1" table:style-name="ce12">
            <text:p>1.9%</text:p>
          </table:table-cell>
          <table:table-cell office:value-type="percentage" office:value="8.7243077287800119E-2" table:formula="msoxl:=F27/F18-1" table:style-name="ce12">
            <text:p>8.7%</text:p>
          </table:table-cell>
          <table:table-cell office:value-type="percentage" office:value="0.16852953589700004" table:formula="msoxl:=G27/G18-1" table:style-name="ce12">
            <text:p>16.9%</text:p>
          </table:table-cell>
          <table:table-cell office:value-type="percentage" office:value="0.14535020087053185" table:formula="msoxl:=H27/H18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7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7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61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7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7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1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7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7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1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7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7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7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7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7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3.8" table:style-name="ce87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7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number-columns-spanned="1" table:number-rows-spanned="6" table:style-name="ce121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5.89340617626428" table:style-name="ce14">
            <text:p>145.9</text:p>
          </table:table-cell>
          <table:table-cell office:value-type="percentage" office:value="0.27704367372375677" table:style-name="ce12">
            <text:p>27.7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6671300248423826" table:style-name="ce14">
            <text:p>6.7</text:p>
          </table:table-cell>
          <table:table-cell office:value-type="percentage" office:value="5.880194953294355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9.0533054375612876E-2" table:style-name="ce12">
            <text:p>9.1%</text:p>
          </table:table-cell>
          <table:table-cell office:value-type="percentage" office:value="1.5039175697914686E-2" table:style-name="ce12">
            <text:p>1.5%</text:p>
          </table:table-cell>
          <table:table-cell office:value-type="percentage" office:value="2.2419905009678276E-2" table:style-name="ce12">
            <text:p>2.2%</text:p>
          </table:table-cell>
          <table:table-cell office:value-type="percentage" office:value="-8.5370090897154527E-2" table:style-name="ce12">
            <text:p>-8.5%</text:p>
          </table:table-cell>
          <table:table-cell office:value-type="percentage" office:value="-0.11250937374437664" table:style-name="ce12">
            <text:p>-11.3%</text:p>
          </table:table-cell>
          <table:table-cell office:value-type="percentage" office:value="-0.12610330465780528" table:style-name="ce12">
            <text:p>-1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52692212266382" table:style-name="ce14">
            <text:p>143.5</text:p>
          </table:table-cell>
          <table:table-cell office:value-type="percentage" office:value="0.26796465917521101" table:style-name="ce12">
            <text:p>26.8%</text:p>
          </table:table-cell>
          <table:table-cell office:value-type="float" office:value="0.45" table:style-name="ce87">
            <text:p>0.5<text:s/></text:p>
          </table:table-cell>
          <table:table-cell office:value-type="float" office:value="6.7713951544833186" table:style-name="ce14">
            <text:p>6.8</text:p>
          </table:table-cell>
          <table:table-cell office:value-type="percentage" office:value="5.9343807224180459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868225009583508E-2" table:style-name="ce12">
            <text:p>8.9%</text:p>
          </table:table-cell>
          <table:table-cell office:value-type="percentage" office:value="2.6441081260731858E-2" table:style-name="ce12">
            <text:p>2.6%</text:p>
          </table:table-cell>
          <table:table-cell office:value-type="percentage" office:value="2.6631216440742289E-2" table:style-name="ce12">
            <text:p>2.7%</text:p>
          </table:table-cell>
          <table:table-cell office:value-type="percentage" office:value="-1.9086344618234552E-2" table:style-name="ce12">
            <text:p>-1.9%</text:p>
          </table:table-cell>
          <table:table-cell office:value-type="percentage" office:value="-4.3841757787646984E-2" table:style-name="ce12">
            <text:p>-4.4%</text:p>
          </table:table-cell>
          <table:table-cell office:value-type="percentage" office:value="-5.4020131755687983E-2" table:style-name="ce12">
            <text:p>-5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8057587" table:formula="msoxl:='C:\Documents and Settings\a110019\Local Settings\Temporary Internet Files\Content.Outlook\YP6UOUWQ\[T_200709.xls]sashtml12'!$H$25/100000000" table:style-name="ce98">
            <text:p>11.8<text:s/></text:p>
          </table:table-cell>
          <table:table-cell office:value-type="float" office:value="145.11514801531374" table:formula="msoxl:='C:\Documents and Settings\a110019\Local Settings\Temporary Internet Files\Content.Outlook\YP6UOUWQ\[T_200709.xls]sashtml12'!$I$25" table:style-name="ce115">
            <text:p>145.1</text:p>
          </table:table-cell>
          <table:table-cell office:value-type="percentage" office:value="0.27140857016353109" table:formula="msoxl:='C:\Documents and Settings\a110019\Local Settings\Temporary Internet Files\Content.Outlook\YP6UOUWQ\[T_200709.xls]sashtml12'!$K$25" table:style-name="ce100">
            <text:p>27.1%</text:p>
          </table:table-cell>
          <table:table-cell office:value-type="float" office:value="0.47260687000000001" table:formula="msoxl:='C:\Documents and Settings\a110019\Local Settings\Temporary Internet Files\Content.Outlook\YP6UOUWQ\[T_200709.xls]sashtml12'!$C$25/100000000" table:style-name="ce98">
            <text:p>0.5<text:s/></text:p>
          </table:table-cell>
          <table:table-cell office:value-type="float" office:value="6.9467257379649654" table:formula="msoxl:='C:\Documents and Settings\a110019\Local Settings\Temporary Internet Files\Content.Outlook\YP6UOUWQ\[T_200709.xls]sashtml12'!$D$25" table:style-name="ce115">
            <text:p>6.9</text:p>
          </table:table-cell>
          <table:table-cell office:value-type="percentage" office:value="6.0663257690672552E-3" table:formula="msoxl:='C:\Documents and Settings\a110019\Local Settings\Temporary Internet Files\Content.Outlook\YP6UOUWQ\[T_200709.xls]sashtml12'!$F$25" table:style-name="ce100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5.325295473334779E-2" table:formula="msoxl:='C:\Documents and Settings\a110019\Local Settings\Temporary Internet Files\Content.Outlook\YP6UOUWQ\[T_200709.xls]sashtml12'!$H$26" table:style-name="ce100">
            <text:p>5.3%</text:p>
          </table:table-cell>
          <table:table-cell office:value-type="percentage" office:value="2.675566353031722E-2" table:formula="msoxl:='C:\Documents and Settings\a110019\Local Settings\Temporary Internet Files\Content.Outlook\YP6UOUWQ\[T_200709.xls]sashtml12'!$I$26" table:style-name="ce100">
            <text:p>2.7%</text:p>
          </table:table-cell>
          <table:table-cell office:value-type="percentage" office:value="2.4618543961226536E-2" table:formula="msoxl:='C:\Documents and Settings\a110019\Local Settings\Temporary Internet Files\Content.Outlook\YP6UOUWQ\[T_200709.xls]sashtml12'!$K$26" table:style-name="ce100">
            <text:p>2.5%</text:p>
          </table:table-cell>
          <table:table-cell office:value-type="percentage" office:value="3.5697878741439704E-2" table:formula="msoxl:='C:\Documents and Settings\a110019\Local Settings\Temporary Internet Files\Content.Outlook\YP6UOUWQ\[T_200709.xls]sashtml12'!$C$26" table:style-name="ce100">
            <text:p>3.6%</text:p>
          </table:table-cell>
          <table:table-cell office:value-type="percentage" office:value="3.8012604975379061E-2" table:formula="msoxl:='C:\Documents and Settings\a110019\Local Settings\Temporary Internet Files\Content.Outlook\YP6UOUWQ\[T_200709.xls]sashtml12'!$D$26" table:style-name="ce100">
            <text:p>3.8%</text:p>
          </table:table-cell>
          <table:table-cell office:value-type="percentage" office:value="2.6117061351062176E-2" table:formula="msoxl:='C:\Documents and Settings\a110019\Local Settings\Temporary Internet Files\Content.Outlook\YP6UOUWQ\[T_200709.xls]sashtml12'!$F$26" table:style-name="ce100">
            <text:p>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7/01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7/01/1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128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40">
            <text:p>門住診別</text:p>
          </table:table-cell>
          <table:covered-table-cell/>
          <table:table-cell office:value-type="string" table:number-columns-spanned="4" table:number-rows-spanned="1" table:style-name="ce138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3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40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7">
            <text:p>199.0<text:s/></text:p>
          </table:table-cell>
          <table:table-cell office:value-type="float" office:value="685.63720945807142" table:style-name="ce91">
            <text:p>68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7">
            <text:p>83.0<text:s/></text:p>
          </table:table-cell>
          <table:table-cell office:value-type="float" office:value="9870.9167136217202" table:style-name="ce91">
            <text:p>9,871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7">
            <text:p>282.1<text:s/></text:p>
          </table:table-cell>
          <table:table-cell office:value-type="float" office:value="944.33265715483617" table:style-name="ce92">
            <text:p>944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21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7">
            <text:p>211.4<text:s/></text:p>
          </table:table-cell>
          <table:table-cell office:value-type="float" office:value="695.81847516417247" table:style-name="ce93">
            <text:p>696<text:s/></text:p>
          </table:table-cell>
          <table:table-cell office:value-type="percentage" office:value="0.44389361045452347" table:style-name="ce76">
            <text:p>44.4%</text:p>
          </table:table-cell>
          <table:table-cell office:value-type="float" office:value="82.875545599999995" table:style-name="ce87">
            <text:p>82.9<text:s/></text:p>
          </table:table-cell>
          <table:table-cell office:value-type="float" office:value="9422.1184969674323" table:style-name="ce93">
            <text:p>9,422<text:s/></text:p>
          </table:table-cell>
          <table:table-cell office:value-type="percentage" office:value="0.16273144355353672" table:style-name="ce76">
            <text:p>16.3%</text:p>
          </table:table-cell>
          <table:table-cell office:value-type="float" office:value="294.24891948999999" table:style-name="ce87">
            <text:p>294.2<text:s/></text:p>
          </table:table-cell>
          <table:table-cell office:value-type="float" office:value="941.38670770893464" table:style-name="ce93">
            <text:p>941<text:s/></text:p>
          </table:table-cell>
          <table:table-cell office:value-type="percentage" office:value="0.29857200289101321" table:style-name="ce76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21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7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msoxl:=(L16-L7)/L7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7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8">
            <text:p>成長率</text:p>
          </table:table-cell>
          <table:table-cell table:style-name="ce54"/>
          <table:table-cell office:value-type="percentage" office:value="0.1702890219486019" table:style-name="ce76">
            <text:p>17.0%</text:p>
          </table:table-cell>
          <table:table-cell office:value-type="percentage" office:value="0.12849942756462623" table:style-name="ce76">
            <text:p>12.8%</text:p>
          </table:table-cell>
          <table:table-cell office:value-type="percentage" office:value="4.7689446846420618E-2" table:style-name="ce76">
            <text:p>4.8%</text:p>
          </table:table-cell>
          <table:table-cell office:value-type="percentage" office:value="0.12196935134446925" table:style-name="ce76">
            <text:p>12.2%</text:p>
          </table:table-cell>
          <table:table-cell office:value-type="percentage" office:value="0.10616752356186626" table:style-name="ce76">
            <text:p>10.6%</text:p>
          </table:table-cell>
          <table:table-cell office:value-type="percentage" office:value="4.1035473463747821E-2" table:style-name="ce76">
            <text:p>4.1%</text:p>
          </table:table-cell>
          <table:table-cell office:value-type="percentage" office:value="0.15657159313981078" table:style-name="ce76">
            <text:p>15.7%</text:p>
          </table:table-cell>
          <table:table-cell office:value-type="percentage" office:value="0.11595806512945971" table:style-name="ce76">
            <text:p>11.6%</text:p>
          </table:table-cell>
          <table:table-cell office:value-type="percentage" office:value="5.4578733746404602E-2" table:formula="msoxl:=(L18-L9)/L9" table:style-name="ce76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7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msoxl:=(L20-L11)/L11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7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msoxl:=(L22-L13)/L13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7">
            <text:p>239.4<text:s/></text:p>
          </table:table-cell>
          <table:table-cell office:value-type="float" office:value="768.78650246540894" table:style-name="ce91">
            <text:p>769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7">
            <text:p>90.6<text:s/></text:p>
          </table:table-cell>
          <table:table-cell office:value-type="float" office:value="10073.769023799623" table:style-name="ce62">
            <text:p>10,074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7">
            <text:p>329.9<text:s/></text:p>
          </table:table-cell>
          <table:table-cell office:value-type="float" office:value="1029.7537188283361" table:style-name="ce94">
            <text:p>1,030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21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7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msoxl:=(D25-D16)/D16" table:style-name="ce12">
            <text:p>10.5%</text:p>
          </table:table-cell>
          <table:table-cell office:value-type="percentage" office:value="9.7804000257561169E-2" table:formula="msoxl:=(E25-E16)/E16" table:style-name="ce12">
            <text:p>9.8%</text:p>
          </table:table-cell>
          <table:table-cell office:value-type="percentage" office:value="3.0981076560193915E-2" table:formula="msoxl:=(F25-F16)/F16" table:style-name="ce12">
            <text:p>3.1%</text:p>
          </table:table-cell>
          <table:table-cell office:value-type="percentage" office:value="4.9408398409226513E-2" table:formula="msoxl:=(G25-G16)/G16" table:style-name="ce12">
            <text:p>4.9%</text:p>
          </table:table-cell>
          <table:table-cell office:value-type="percentage" office:value="4.1594453820032795E-2" table:formula="msoxl:=(H25-H16)/H16" table:style-name="ce12">
            <text:p>4.2%</text:p>
          </table:table-cell>
          <table:table-cell office:value-type="percentage" office:value="2.0092476520541518E-2" table:formula="msoxl:=(I25-I16)/I16" table:style-name="ce12">
            <text:p>2.0%</text:p>
          </table:table-cell>
          <table:table-cell office:value-type="percentage" office:value="8.9381111366661756E-2" table:formula="msoxl:=(J25-J16)/J16" table:style-name="ce12">
            <text:p>8.9%</text:p>
          </table:table-cell>
          <table:table-cell office:value-type="percentage" office:value="8.2448283226887728E-2" table:formula="msoxl:=(K25-K16)/K16" table:style-name="ce12">
            <text:p>8.2%</text:p>
          </table:table-cell>
          <table:table-cell office:value-type="percentage" office:value="3.7901764133541141E-2" table:formula="msoxl:=(L25-L16)/L16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7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msoxl:=D27/D18-1" table:style-name="ce12">
            <text:p>0.8%</text:p>
          </table:table-cell>
          <table:table-cell office:value-type="percentage" office:value="0.51457657572365689" table:formula="msoxl:=E27/E18-1" table:style-name="ce12">
            <text:p>51.5%</text:p>
          </table:table-cell>
          <table:table-cell office:value-type="percentage" office:value="0.16563600579615034" table:formula="msoxl:=F27/F18-1" table:style-name="ce12">
            <text:p>16.6%</text:p>
          </table:table-cell>
          <table:table-cell office:value-type="percentage" office:value="-0.15002889470706304" table:formula="msoxl:=G27/G18-1" table:style-name="ce12">
            <text:p>-15.0%</text:p>
          </table:table-cell>
          <table:table-cell office:value-type="percentage" office:value="0.17964876532586826" table:formula="msoxl:=H27/H18-1" table:style-name="ce12">
            <text:p>18.0%</text:p>
          </table:table-cell>
          <table:table-cell office:value-type="percentage" office:value="4.3833786084886972E-2" table:formula="msoxl:=I27/I18-1" table:style-name="ce12">
            <text:p>4.4%</text:p>
          </table:table-cell>
          <table:table-cell office:value-type="percentage" office:value="-3.5044925643552993E-2" table:formula="msoxl:=J27/J18-1" table:style-name="ce12">
            <text:p>-3.5%</text:p>
          </table:table-cell>
          <table:table-cell office:value-type="percentage" office:value="0.44597506162159362" table:formula="msoxl:=K27/K18-1" table:style-name="ce12">
            <text:p>44.6%</text:p>
          </table:table-cell>
          <table:table-cell office:value-type="percentage" office:value="0.14971884646846667" table:formula="msoxl:=L27/L18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7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7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7">
            <text:p>245.2<text:s/></text:p>
          </table:table-cell>
          <table:table-cell office:value-type="float" office:value="906.46000202067785" table:style-name="ce91">
            <text:p>906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7">
            <text:p>87.7<text:s/></text:p>
          </table:table-cell>
          <table:table-cell office:value-type="float" office:value="10752.90840953509" table:style-name="ce62">
            <text:p>10,753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7">
            <text:p>332.9<text:s/></text:p>
          </table:table-cell>
          <table:table-cell office:value-type="float" office:value="1194.6522314868621" table:style-name="ce94">
            <text:p>1,195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61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7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7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7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7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7">
            <text:p>276.6<text:s/></text:p>
          </table:table-cell>
          <table:table-cell office:value-type="float" office:value="933.4597031449747" table:style-name="ce91">
            <text:p>933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7">
            <text:p>105.9<text:s/></text:p>
          </table:table-cell>
          <table:table-cell office:value-type="float" office:value="11384.415042174824" table:style-name="ce62">
            <text:p>11,38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7">
            <text:p>382.5<text:s/></text:p>
          </table:table-cell>
          <table:table-cell office:value-type="float" office:value="1251.7213498531364" table:style-name="ce94">
            <text:p>1,252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21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7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7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7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7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7">
            <text:p>270.8<text:s/></text:p>
          </table:table-cell>
          <table:table-cell office:value-type="float" office:value="975.72414844003629" table:style-name="ce91">
            <text:p>976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7">
            <text:p>106.0<text:s/></text:p>
          </table:table-cell>
          <table:table-cell office:value-type="float" office:value="11779.21637764954" table:style-name="ce62">
            <text:p>11,779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7">
            <text:p>376.8<text:s/></text:p>
          </table:table-cell>
          <table:table-cell office:value-type="float" office:value="1314.8997364377399" table:style-name="ce94">
            <text:p>1,315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21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7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7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7">
            <text:p>93.7<text:s/></text:p>
          </table:table-cell>
          <table:table-cell office:value-type="float" office:value="1396.4228254035138" table:style-name="ce77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7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7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7">
            <text:p>101.0<text:s/></text:p>
          </table:table-cell>
          <table:table-cell office:value-type="float" office:value="1406.9464090910674" table:style-name="ce77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7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7">
            <text:p>104.3<text:s/></text:p>
          </table:table-cell>
          <table:table-cell office:value-type="float" office:value="1383.1715043837482" table:style-name="ce77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7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39.2354054299899" table:style-name="ce77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96.89999999999998" table:style-name="ce87">
            <text:p>296.9<text:s/></text:p>
          </table:table-cell>
          <table:table-cell office:value-type="float" office:value="1042.8238204807635" table:style-name="ce91">
            <text:p>1,043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7">
            <text:p>108.6<text:s/></text:p>
          </table:table-cell>
          <table:table-cell office:value-type="float" office:value="11701.377443792107" table:style-name="ce62">
            <text:p>11,701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7">
            <text:p>405.5<text:s/></text:p>
          </table:table-cell>
          <table:table-cell office:value-type="float" office:value="1379.3476150127046" table:style-name="ce94">
            <text:p>1,379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 table:style-name="ce45"/>
        </table:table-row>
        <table:table-row table:style-name="ro9">
          <table:table-cell office:value-type="string" table:number-columns-spanned="1" table:number-rows-spanned="6" table:style-name="ce121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7.400000000000006" table:style-name="ce87">
            <text:p>77.4<text:s/></text:p>
          </table:table-cell>
          <table:table-cell office:value-type="float" office:value="1048.6304833943152" table:style-name="ce91">
            <text:p>1,049<text:s/></text:p>
          </table:table-cell>
          <table:table-cell office:value-type="percentage" office:value="0.48620211005238484" table:style-name="ce12">
            <text:p>48.6%</text:p>
          </table:table-cell>
          <table:table-cell office:value-type="float" office:value="26.5" table:style-name="ce87">
            <text:p>26.5<text:s/></text:p>
          </table:table-cell>
          <table:table-cell office:value-type="float" office:value="11559.754248001325" table:style-name="ce91">
            <text:p>11,560<text:s/></text:p>
          </table:table-cell>
          <table:table-cell office:value-type="percentage" office:value="0.16540080273213456" table:style-name="ce63">
            <text:p>16.5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65.3381489080009" table:style-name="ce95">
            <text:p>1,365<text:s/></text:p>
          </table:table-cell>
          <table:table-cell office:value-type="percentage" office:value="0.32526563131761832" table:style-name="ce63">
            <text:p>32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132067003834822" table:style-name="ce12">
            <text:p>10.1%</text:p>
          </table:table-cell>
          <table:table-cell office:value-type="percentage" office:value="-2.842139954354006E-3" table:style-name="ce12">
            <text:p>-0.3%</text:p>
          </table:table-cell>
          <table:table-cell office:value-type="percentage" office:value="-1.8806766231013183E-3" table:style-name="ce12">
            <text:p>-0.2%</text:p>
          </table:table-cell>
          <table:table-cell office:value-type="percentage" office:value="2.7650061050301211E-2" table:style-name="ce12">
            <text:p>2.8%</text:p>
          </table:table-cell>
          <table:table-cell office:value-type="percentage" office:value="-3.1813356489134748E-2" table:style-name="ce12">
            <text:p>-3.2%</text:p>
          </table:table-cell>
          <table:table-cell office:value-type="percentage" office:value="-2.5536150044222272E-2" table:style-name="ce12">
            <text:p>-2.6%</text:p>
          </table:table-cell>
          <table:table-cell office:value-type="percentage" office:value="8.1541413517711492E-2" table:style-name="ce12">
            <text:p>8.2%</text:p>
          </table:table-cell>
          <table:table-cell office:value-type="percentage" office:value="-1.9554175554143183E-2" table:style-name="ce12">
            <text:p>-2.0%</text:p>
          </table:table-cell>
          <table:table-cell office:value-type="percentage" office:value="2.9555672108525499E-3" table:style-name="ce12">
            <text:p>0.3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81.099999999999994" table:style-name="ce98">
            <text:p>81.1<text:s/></text:p>
          </table:table-cell>
          <table:table-cell office:value-type="float" office:value="1054.3478058027658" table:style-name="ce113">
            <text:p>1,054<text:s/></text:p>
          </table:table-cell>
          <table:table-cell office:value-type="percentage" office:value="0.48342208485049742" table:style-name="ce100">
            <text:p>48.3%</text:p>
          </table:table-cell>
          <table:table-cell office:value-type="float" office:value="26.8" table:style-name="ce98">
            <text:p>26.8<text:s/></text:p>
          </table:table-cell>
          <table:table-cell office:value-type="float" office:value="11161.884782355583" table:style-name="ce113">
            <text:p>11,162<text:s/></text:p>
          </table:table-cell>
          <table:table-cell office:value-type="percentage" office:value="0.15935373271452505" table:style-name="ce97">
            <text:p>15.9%</text:p>
          </table:table-cell>
          <table:table-cell office:value-type="float" office:value="107.9" table:style-name="ce98">
            <text:p>107.9<text:s/></text:p>
          </table:table-cell>
          <table:table-cell office:value-type="float" office:value="1360.9038450842654" table:style-name="ce114">
            <text:p>1,361<text:s/></text:p>
          </table:table-cell>
          <table:table-cell office:value-type="percentage" office:value="0.32102260693114204" table:style-name="ce97">
            <text:p>32.1%</text:p>
          </table:table-cell>
          <table:table-cell table:number-columns-repeated="2" table:style-name="ce103"/>
          <table:table-cell table:number-columns-repeated="16370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3355689058632758" table:style-name="ce100">
            <text:p>13.4%</text:p>
          </table:table-cell>
          <table:table-cell office:value-type="percentage" office:value="-3.8625972632739813E-3" table:style-name="ce100">
            <text:p>-0.4%</text:p>
          </table:table-cell>
          <table:table-cell office:value-type="percentage" office:value="-4.39595813463034E-3" table:style-name="ce100">
            <text:p>-0.4%</text:p>
          </table:table-cell>
          <table:table-cell office:value-type="percentage" office:value="-1.015924200930407E-2" table:style-name="ce100">
            <text:p>-1.0%</text:p>
          </table:table-cell>
          <table:table-cell office:value-type="percentage" office:value="-8.0839809099905735E-2" table:style-name="ce100">
            <text:p>-8.1%</text:p>
          </table:table-cell>
          <table:table-cell office:value-type="percentage" office:value="-7.6762643525438268E-2" table:style-name="ce100">
            <text:p>-7.7%</text:p>
          </table:table-cell>
          <table:table-cell office:value-type="percentage" office:value="9.4043050953295237E-2" table:style-name="ce100">
            <text:p>9.4%</text:p>
          </table:table-cell>
          <table:table-cell office:value-type="percentage" office:value="-3.6933031326867205E-2" table:style-name="ce100">
            <text:p>-3.7%</text:p>
          </table:table-cell>
          <table:table-cell office:value-type="percentage" office:value="-9.269300506639544E-3" table:style-name="ce100">
            <text:p>-0.9%</text:p>
          </table:table-cell>
          <table:table-cell table:number-columns-repeated="2" table:style-name="ce103"/>
          <table:table-cell table:number-columns-repeated="16370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81.522840099999996" table:formula="msoxl:='C:\Documents and Settings\a110019\Local Settings\Temporary Internet Files\Content.Outlook\YP6UOUWQ\[T_200709.xls]sashtml12'!$C$35/100000000" table:style-name="ce98">
            <text:p>81.5<text:s/></text:p>
          </table:table-cell>
          <table:table-cell office:value-type="float" office:value="1072.8962332809976" table:formula="msoxl:='C:\Documents and Settings\a110019\Local Settings\Temporary Internet Files\Content.Outlook\YP6UOUWQ\[T_200709.xls]sashtml12'!$D$35" table:style-name="ce113">
            <text:p>1,073<text:s/></text:p>
          </table:table-cell>
          <table:table-cell office:value-type="percentage" office:value="0.48190366754290259" table:formula="msoxl:='C:\Documents and Settings\a110019\Local Settings\Temporary Internet Files\Content.Outlook\YP6UOUWQ\[T_200709.xls]sashtml12'!$F$35" table:style-name="ce100">
            <text:p>48.2%</text:p>
          </table:table-cell>
          <table:table-cell office:value-type="float" office:value="26.89904151" table:formula="msoxl:='C:\Documents and Settings\a110019\Local Settings\Temporary Internet Files\Content.Outlook\YP6UOUWQ\[T_200709.xls]sashtml12'!$H$35/100000000" table:style-name="ce98">
            <text:p>26.9<text:s/></text:p>
          </table:table-cell>
          <table:table-cell office:value-type="float" office:value="11021.261348411284" table:formula="msoxl:='C:\Documents and Settings\a110019\Local Settings\Temporary Internet Files\Content.Outlook\YP6UOUWQ\[T_200709.xls]sashtml12'!$I$35" table:style-name="ce113">
            <text:p>11,021<text:s/></text:p>
          </table:table-cell>
          <table:table-cell office:value-type="percentage" office:value="0.15853330719667566" table:formula="msoxl:='C:\Documents and Settings\a110019\Local Settings\Temporary Internet Files\Content.Outlook\YP6UOUWQ\[T_200709.xls]sashtml12'!$K$35" table:style-name="ce97">
            <text:p>15.9%</text:p>
          </table:table-cell>
          <table:table-cell office:value-type="float" office:value="108.42188161" table:formula="msoxl:='C:\Documents and Settings\a110019\Local Settings\Temporary Internet Files\Content.Outlook\YP6UOUWQ\[T_200709.xls]sashtml12'!$M$35/100000000" table:style-name="ce98">
            <text:p>108.4<text:s/></text:p>
          </table:table-cell>
          <table:table-cell office:value-type="float" office:value="1382.4992506810686" table:formula="msoxl:='C:\Documents and Settings\a110019\Local Settings\Temporary Internet Files\Content.Outlook\YP6UOUWQ\[T_200709.xls]sashtml12'!$N$35" table:style-name="ce114">
            <text:p>1,382<text:s/></text:p>
          </table:table-cell>
          <table:table-cell office:value-type="percentage" office:value="0.31997701480016943" table:formula="msoxl:='C:\Documents and Settings\a110019\Local Settings\Temporary Internet Files\Content.Outlook\YP6UOUWQ\[T_200709.xls]sashtml12'!$P$35" table:style-name="ce97">
            <text:p>32.0%</text:p>
          </table:table-cell>
          <table:table-cell table:number-columns-repeated="2" table:style-name="ce103"/>
          <table:table-cell table:number-columns-repeated="16370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3522562567466245E-2" table:formula="msoxl:='C:\Documents and Settings\a110019\Local Settings\Temporary Internet Files\Content.Outlook\YP6UOUWQ\[T_200709.xls]sashtml12'!$C$36" table:style-name="ce100">
            <text:p>6.4%</text:p>
          </table:table-cell>
          <table:table-cell office:value-type="percentage" office:value="2.110785415883365E-2" table:formula="msoxl:='C:\Documents and Settings\a110019\Local Settings\Temporary Internet Files\Content.Outlook\YP6UOUWQ\[T_200709.xls]sashtml12'!$D$36" table:style-name="ce100">
            <text:p>2.1%</text:p>
          </table:table-cell>
          <table:table-cell office:value-type="percentage" office:value="-5.8069358714438746E-3" table:formula="msoxl:='C:\Documents and Settings\a110019\Local Settings\Temporary Internet Files\Content.Outlook\YP6UOUWQ\[T_200709.xls]sashtml12'!$F$36" table:style-name="ce100">
            <text:p>-0.6%</text:p>
          </table:table-cell>
          <table:table-cell office:value-type="percentage" office:value="-3.0524380242384019E-2" table:formula="msoxl:='C:\Documents and Settings\a110019\Local Settings\Temporary Internet Files\Content.Outlook\YP6UOUWQ\[T_200709.xls]sashtml12'!$H$36" table:style-name="ce100">
            <text:p>-3.1%</text:p>
          </table:table-cell>
          <table:table-cell office:value-type="percentage" office:value="-4.1296993606785626E-2" table:formula="msoxl:='C:\Documents and Settings\a110019\Local Settings\Temporary Internet Files\Content.Outlook\YP6UOUWQ\[T_200709.xls]sashtml12'!$I$36" table:style-name="ce100">
            <text:p>-4.1%</text:p>
          </table:table-cell>
          <table:table-cell office:value-type="percentage" office:value="-5.9641691056772084E-2" table:formula="msoxl:='C:\Documents and Settings\a110019\Local Settings\Temporary Internet Files\Content.Outlook\YP6UOUWQ\[T_200709.xls]sashtml12'!$K$36" table:style-name="ce100">
            <text:p>-6.0%</text:p>
          </table:table-cell>
          <table:table-cell office:value-type="percentage" office:value="3.8527981720226201E-2" table:formula="msoxl:='C:\Documents and Settings\a110019\Local Settings\Temporary Internet Files\Content.Outlook\YP6UOUWQ\[T_200709.xls]sashtml12'!$M$36" table:style-name="ce100">
            <text:p>3.9%</text:p>
          </table:table-cell>
          <table:table-cell office:value-type="percentage" office:value="-1.9600767128833407E-3" table:formula="msoxl:='C:\Documents and Settings\a110019\Local Settings\Temporary Internet Files\Content.Outlook\YP6UOUWQ\[T_200709.xls]sashtml12'!$N$36" table:style-name="ce100">
            <text:p>-0.2%</text:p>
          </table:table-cell>
          <table:table-cell office:value-type="percentage" office:value="-1.0890442236491493E-2" table:formula="msoxl:='C:\Documents and Settings\a110019\Local Settings\Temporary Internet Files\Content.Outlook\YP6UOUWQ\[T_200709.xls]sashtml12'!$P$36" table:style-name="ce100">
            <text:p>-1.1%</text:p>
          </table:table-cell>
          <table:table-cell table:number-columns-repeated="2" table:style-name="ce103"/>
          <table:table-cell table:number-columns-repeated="16370" table:style-name="ce45"/>
        </table:table-row>
        <table:table-row table:style-name="ro15">
          <table:table-cell table:number-columns-repeated="2" table:style-name="ce45"/>
          <table:table-cell table:style-name="ce54"/>
          <table:table-cell table:number-columns-repeated="4" table:style-name="ce104"/>
          <table:table-cell table:style-name="ce105"/>
          <table:table-cell table:number-columns-repeated="6" table:style-name="ce103"/>
          <table:table-cell table:number-columns-repeated="16370" table:style-name="ce45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7/01/04</text:p>
          </table:table-cell>
          <table:table-cell table:style-name="ce68"/>
          <table:table-cell table:style-name="ce69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7/01/1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區域醫院﹝表25-5﹞" table:style-name="ta1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128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40">
            <text:p>門住診別</text:p>
          </table:table-cell>
          <table:covered-table-cell/>
          <table:table-cell office:value-type="string" table:number-columns-spanned="3" table:number-rows-spanned="1" table:style-name="ce15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59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7">
            <text:p>130.8<text:s/></text:p>
          </table:table-cell>
          <table:table-cell office:value-type="float" office:value="452.52376637413653" table:style-name="ce90">
            <text:p>453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7">
            <text:p>50.0<text:s/></text:p>
          </table:table-cell>
          <table:table-cell office:value-type="float" office:value="5317.6223815571429" table:style-name="ce91">
            <text:p>5,318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7">
            <text:p>180.7<text:s/></text:p>
          </table:table-cell>
          <table:table-cell office:value-type="float" office:value="605.83723506109527" table:style-name="ce92">
            <text:p>606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121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7">
            <text:p>143.0<text:s/></text:p>
          </table:table-cell>
          <table:table-cell office:value-type="float" office:value="455.31659549200162" table:style-name="ce91">
            <text:p>455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7">
            <text:p>51.2<text:s/></text:p>
          </table:table-cell>
          <table:table-cell office:value-type="float" office:value="5005.4947355965314" table:style-name="ce91">
            <text:p>5,00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7">
            <text:p>194.2<text:s/></text:p>
          </table:table-cell>
          <table:table-cell office:value-type="float" office:value="598.95930738376512" table:style-name="ce91">
            <text:p>599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21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7">
            <text:p>168.0<text:s/></text:p>
          </table:table-cell>
          <table:table-cell office:value-type="float" office:value="486.02513332764175" table:style-name="ce90">
            <text:p>486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7">
            <text:p>59.0<text:s/></text:p>
          </table:table-cell>
          <table:table-cell office:value-type="float" office:value="5172.6256519711924" table:style-name="ce90">
            <text:p>5173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7">
            <text:p>227.0<text:s/></text:p>
          </table:table-cell>
          <table:table-cell office:value-type="float" office:value="635.69920051321867" table:style-name="ce92">
            <text:p>636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1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msoxl:=(C25-C16)/C16" table:style-name="ce12">
            <text:p>20.5%</text:p>
          </table:table-cell>
          <table:table-cell office:value-type="percentage" office:value="7.3886214772668171E-2" table:formula="msoxl:=(D25-D16)/D16" table:style-name="ce12">
            <text:p>7.4%</text:p>
          </table:table-cell>
          <table:table-cell office:value-type="percentage" office:value="1.5462847456273632E-2" table:formula="msoxl:=(E25-E16)/E16" table:style-name="ce12">
            <text:p>1.5%</text:p>
          </table:table-cell>
          <table:table-cell office:value-type="percentage" office:value="0.20280517782701904" table:formula="msoxl:=(F25-F16)/F16" table:style-name="ce12">
            <text:p>20.3%</text:p>
          </table:table-cell>
          <table:table-cell office:value-type="percentage" office:value="7.4398090391294636E-2" table:formula="msoxl:=(G25-G16)/G16" table:style-name="ce12">
            <text:p>7.4%</text:p>
          </table:table-cell>
          <table:table-cell office:value-type="percentage" office:value="2.7310770930689548E-2" table:formula="msoxl:=(H25-H16)/H16" table:style-name="ce12">
            <text:p>2.7%</text:p>
          </table:table-cell>
          <table:table-cell office:value-type="percentage" office:value="0.2043510646038349" table:formula="msoxl:=(I25-I16)/I16" table:style-name="ce12">
            <text:p>20.4%</text:p>
          </table:table-cell>
          <table:table-cell office:value-type="percentage" office:value="7.3479276633535387E-2" table:formula="msoxl:=(J25-J16)/J16" table:style-name="ce12">
            <text:p>7.3%</text:p>
          </table:table-cell>
          <table:table-cell office:value-type="percentage" office:value="2.1571444348460821E-2" table:formula="msoxl:=(K25-K16)/K16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msoxl:=C27/C18-1" table:style-name="ce12">
            <text:p>6.8%</text:p>
          </table:table-cell>
          <table:table-cell office:value-type="percentage" office:value="0.40503520465237886" table:formula="msoxl:=D27/D18-1" table:style-name="ce12">
            <text:p>40.5%</text:p>
          </table:table-cell>
          <table:table-cell office:value-type="percentage" office:value="0.10180086740059124" table:formula="msoxl:=E27/E18-1" table:style-name="ce12">
            <text:p>10.2%</text:p>
          </table:table-cell>
          <table:table-cell office:value-type="percentage" office:value="-3.018189970591667E-4" table:formula="msoxl:=F27/F18-1" table:style-name="ce12">
            <text:p>0.0%</text:p>
          </table:table-cell>
          <table:table-cell office:value-type="percentage" office:value="0.18722646724421455" table:formula="msoxl:=G27/G18-1" table:style-name="ce12">
            <text:p>18.7%</text:p>
          </table:table-cell>
          <table:table-cell office:value-type="percentage" office:value="-3.9764388462003586E-3" table:formula="msoxl:=H27/H18-1" table:style-name="ce12">
            <text:p>-0.4%</text:p>
          </table:table-cell>
          <table:table-cell office:value-type="percentage" office:value="5.0461589891431569E-2" table:formula="msoxl:=I27/I18-1" table:style-name="ce12">
            <text:p>5.0%</text:p>
          </table:table-cell>
          <table:table-cell office:value-type="percentage" office:value="0.37698571530097591" table:formula="msoxl:=J27/J18-1" table:style-name="ce12">
            <text:p>37.7%</text:p>
          </table:table-cell>
          <table:table-cell office:value-type="percentage" office:value="6.5503606614431442E-2" table:formula="msoxl:=K27/K18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7">
            <text:p>182.3<text:s/></text:p>
          </table:table-cell>
          <table:table-cell office:value-type="float" office:value="566.60027486593026" table:style-name="ce90">
            <text:p>567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7">
            <text:p>62.7<text:s/></text:p>
          </table:table-cell>
          <table:table-cell office:value-type="float" office:value="5745.7028598723082" table:style-name="ce90">
            <text:p>5746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7">
            <text:p>245.0<text:s/></text:p>
          </table:table-cell>
          <table:table-cell office:value-type="float" office:value="736.39910277764716" table:style-name="ce92">
            <text:p>736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61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7">
            <text:p>212.7<text:s/></text:p>
          </table:table-cell>
          <table:table-cell office:value-type="float" office:value="578.63572335237859" table:style-name="ce90">
            <text:p>579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7">
            <text:p>75.6<text:s/></text:p>
          </table:table-cell>
          <table:table-cell office:value-type="float" office:value="6229.261456935531" table:style-name="ce90">
            <text:p>6229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7">
            <text:p>288.3<text:s/></text:p>
          </table:table-cell>
          <table:table-cell office:value-type="float" office:value="759.27484566499209" table:style-name="ce92">
            <text:p>759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1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7">
            <text:p>214.0<text:s/></text:p>
          </table:table-cell>
          <table:table-cell office:value-type="float" office:value="603.04914301962378" table:style-name="ce90">
            <text:p>603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7">
            <text:p>81.4<text:s/></text:p>
          </table:table-cell>
          <table:table-cell office:value-type="float" office:value="6672.8840941529661" table:style-name="ce90">
            <text:p>6673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7">
            <text:p>295.5<text:s/></text:p>
          </table:table-cell>
          <table:table-cell office:value-type="float" office:value="804.83385914148687" table:style-name="ce92">
            <text:p>805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1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7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7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7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7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7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7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7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7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7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7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7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7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6.6" table:style-name="ce87">
            <text:p>216.6<text:s/></text:p>
          </table:table-cell>
          <table:table-cell office:value-type="float" office:value="650.80928382468892" table:style-name="ce90">
            <text:p>651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7">
            <text:p>78.9<text:s/></text:p>
          </table:table-cell>
          <table:table-cell office:value-type="float" office:value="6788.6505835812432" table:style-name="ce90">
            <text:p>6789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7">
            <text:p>295.5<text:s/></text:p>
          </table:table-cell>
          <table:table-cell office:value-type="float" office:value="857.86158796626216" table:style-name="ce92">
            <text:p>858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121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.7" table:style-name="ce87">
            <text:p>54.7<text:s/></text:p>
          </table:table-cell>
          <table:table-cell office:value-type="float" office:value="655.16444235965366" table:style-name="ce90">
            <text:p>655</text:p>
          </table:table-cell>
          <table:table-cell office:value-type="percentage" office:value="0.37852723034890695" table:style-name="ce12">
            <text:p>37.9%</text:p>
          </table:table-cell>
          <table:table-cell office:value-type="float" office:value="19.2" table:style-name="ce87">
            <text:p>19.2<text:s/></text:p>
          </table:table-cell>
          <table:table-cell office:value-type="float" office:value="6599.6998569699635" table:style-name="ce96">
            <text:p>6600</text:p>
          </table:table-cell>
          <table:table-cell office:value-type="percentage" office:value="0.13942916561284824" table:style-name="ce12">
            <text:p>13.9%</text:p>
          </table:table-cell>
          <table:table-cell office:value-type="float" office:value="73.900000000000006" table:style-name="ce87">
            <text:p>73.9<text:s/></text:p>
          </table:table-cell>
          <table:table-cell office:value-type="float" office:value="855.29501509467207" table:style-name="ce92">
            <text:p>855</text:p>
          </table:table-cell>
          <table:table-cell office:value-type="percentage" office:value="0.26186994738173502" table:style-name="ce63">
            <text:p>26.2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6684422029160215E-2" table:style-name="ce12">
            <text:p>2.7%</text:p>
          </table:table-cell>
          <table:table-cell office:value-type="percentage" office:value="3.9206953807093825E-3" table:style-name="ce12">
            <text:p>0.4%</text:p>
          </table:table-cell>
          <table:table-cell office:value-type="percentage" office:value="-1.4217119909262665E-2" table:style-name="ce12">
            <text:p>-1.4%</text:p>
          </table:table-cell>
          <table:table-cell office:value-type="percentage" office:value="-1.4754429766108412E-2" table:style-name="ce12">
            <text:p>-1.5%</text:p>
          </table:table-cell>
          <table:table-cell office:value-type="percentage" office:value="-2.9124175162095867E-2" table:style-name="ce12">
            <text:p>-2.9%</text:p>
          </table:table-cell>
          <table:table-cell office:value-type="percentage" office:value="-3.0525196270841826E-2" table:style-name="ce12">
            <text:p>-3.1%</text:p>
          </table:table-cell>
          <table:table-cell office:value-type="percentage" office:value="1.5587960043169202E-2" table:style-name="ce12">
            <text:p>1.6%</text:p>
          </table:table-cell>
          <table:table-cell office:value-type="percentage" office:value="-6.670322341912116E-3" table:style-name="ce12">
            <text:p>-0.7%</text:p>
          </table:table-cell>
          <table:table-cell office:value-type="percentage" office:value="-1.3062726708420236E-2" table:style-name="ce12">
            <text:p>-1.3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7.2" table:style-name="ce87">
            <text:p>57.2<text:s/></text:p>
          </table:table-cell>
          <table:table-cell office:value-type="float" office:value="645.01853916848438" table:style-name="ce90">
            <text:p>645</text:p>
          </table:table-cell>
          <table:table-cell office:value-type="percentage" office:value="0.3730861575041306" table:style-name="ce12">
            <text:p>37.3%</text:p>
          </table:table-cell>
          <table:table-cell office:value-type="float" office:value="20" table:style-name="ce87">
            <text:p>20.0<text:s/></text:p>
          </table:table-cell>
          <table:table-cell office:value-type="float" office:value="6644.4672577043621" table:style-name="ce96">
            <text:p>6644</text:p>
          </table:table-cell>
          <table:table-cell office:value-type="percentage" office:value="0.13781274526911655" table:style-name="ce12">
            <text:p>13.8%</text:p>
          </table:table-cell>
          <table:table-cell office:value-type="float" office:value="77.3" table:style-name="ce87">
            <text:p>77.3<text:s/></text:p>
          </table:table-cell>
          <table:table-cell office:value-type="float" office:value="842.26383622661047" table:style-name="ce92">
            <text:p>842</text:p>
          </table:table-cell>
          <table:table-cell office:value-type="percentage" office:value="0.25858787949377615" table:style-name="ce63">
            <text:p>25.9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3425680042371564E-3" table:style-name="ce12">
            <text:p>0.3%</text:p>
          </table:table-cell>
          <table:table-cell office:value-type="percentage" office:value="-1.2961592360342222E-2" table:style-name="ce12">
            <text:p>-1.3%</text:p>
          </table:table-cell>
          <table:table-cell office:value-type="percentage" office:value="-2.0472805729222276E-2" table:style-name="ce12">
            <text:p>-2.0%</text:p>
          </table:table-cell>
          <table:table-cell office:value-type="percentage" office:value="-6.0426212780204325E-2" table:style-name="ce12">
            <text:p>-6.0%</text:p>
          </table:table-cell>
          <table:table-cell office:value-type="percentage" office:value="-6.0438663980331708E-2" table:style-name="ce12">
            <text:p>-6.0%</text:p>
          </table:table-cell>
          <table:table-cell office:value-type="percentage" office:value="-4.8965028673624178E-2" table:style-name="ce12">
            <text:p>-4.9%</text:p>
          </table:table-cell>
          <table:table-cell office:value-type="percentage" office:value="-1.4013663781829111E-2" table:style-name="ce12">
            <text:p>-1.4%</text:p>
          </table:table-cell>
          <table:table-cell office:value-type="percentage" office:value="-2.9509454490140308E-2" table:style-name="ce12">
            <text:p>-3.0%</text:p>
          </table:table-cell>
          <table:table-cell office:value-type="percentage" office:value="-2.0174326063248649E-2" table:style-name="ce12">
            <text:p>-2.0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7.061167079999997" table:formula="msoxl:='C:\Documents and Settings\a110019\Local Settings\Temporary Internet Files\Content.Outlook\YP6UOUWQ\[T_200709.xls]sashtml12'!$C$45/100000000" table:style-name="ce98">
            <text:p>57.1<text:s/></text:p>
          </table:table-cell>
          <table:table-cell office:value-type="float" office:value="648.44630148272518" table:formula="msoxl:='C:\Documents and Settings\a110019\Local Settings\Temporary Internet Files\Content.Outlook\YP6UOUWQ\[T_200709.xls]sashtml12'!$D$45" table:style-name="ce99">
            <text:p>648</text:p>
          </table:table-cell>
          <table:table-cell office:value-type="percentage" office:value="0.37097674015104976" table:formula="msoxl:='C:\Documents and Settings\a110019\Local Settings\Temporary Internet Files\Content.Outlook\YP6UOUWQ\[T_200709.xls]sashtml12'!$F$45" table:style-name="ce100">
            <text:p>37.1%</text:p>
          </table:table-cell>
          <table:table-cell office:value-type="float" office:value="19.686334810000002" table:formula="msoxl:='C:\Documents and Settings\a110019\Local Settings\Temporary Internet Files\Content.Outlook\YP6UOUWQ\[T_200709.xls]sashtml12'!$H$45/100000000" table:style-name="ce98">
            <text:p>19.7<text:s/></text:p>
          </table:table-cell>
          <table:table-cell office:value-type="float" office:value="6469.1074025756379" table:formula="msoxl:='C:\Documents and Settings\a110019\Local Settings\Temporary Internet Files\Content.Outlook\YP6UOUWQ\[T_200709.xls]sashtml12'!$I$45" table:style-name="ce101">
            <text:p>6469</text:p>
          </table:table-cell>
          <table:table-cell office:value-type="percentage" office:value="0.13690900285820806" table:formula="msoxl:='C:\Documents and Settings\a110019\Local Settings\Temporary Internet Files\Content.Outlook\YP6UOUWQ\[T_200709.xls]sashtml12'!$K$45" table:style-name="ce100">
            <text:p>13.7%</text:p>
          </table:table-cell>
          <table:table-cell office:value-type="float" office:value="76.747501889999995" table:formula="msoxl:='C:\Documents and Settings\a110019\Local Settings\Temporary Internet Files\Content.Outlook\YP6UOUWQ\[T_200709.xls]sashtml12'!$M$45/100000000" table:style-name="ce98">
            <text:p>76.7<text:s/></text:p>
          </table:table-cell>
          <table:table-cell office:value-type="float" office:value="843.00969959538611" table:formula="msoxl:='C:\Documents and Settings\a110019\Local Settings\Temporary Internet Files\Content.Outlook\YP6UOUWQ\[T_200709.xls]sashtml12'!$N$45" table:style-name="ce102">
            <text:p>843</text:p>
          </table:table-cell>
          <table:table-cell office:value-type="percentage" office:value="0.25788402909157349" table:formula="msoxl:='C:\Documents and Settings\a110019\Local Settings\Temporary Internet Files\Content.Outlook\YP6UOUWQ\[T_200709.xls]sashtml12'!$M$45/'C:\Documents and Settings\a110019\Local Settings\Temporary Internet Files\Content.Outlook\YP6UOUWQ\[T_200709.xls]sashtml12'!$O$45" table:style-name="ce97">
            <text:p>25.8%</text:p>
          </table:table-cell>
          <table:table-cell table:number-columns-repeated="3" table:style-name="ce103"/>
          <table:table-cell table:number-columns-repeated="16370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4.3879521070202543E-2" table:formula="msoxl:='C:\Documents and Settings\a110019\Local Settings\Temporary Internet Files\Content.Outlook\YP6UOUWQ\[T_200709.xls]sashtml12'!$C$46" table:style-name="ce100">
            <text:p>4.4%</text:p>
          </table:table-cell>
          <table:table-cell office:value-type="percentage" office:value="-1.4071811449993032E-2" table:formula="msoxl:='C:\Documents and Settings\a110019\Local Settings\Temporary Internet Files\Content.Outlook\YP6UOUWQ\[T_200709.xls]sashtml12'!$D$46" table:style-name="ce100">
            <text:p>-1.4%</text:p>
          </table:table-cell>
          <table:table-cell office:value-type="percentage" office:value="-1.8985085377464794E-2" table:formula="msoxl:='C:\Documents and Settings\a110019\Local Settings\Temporary Internet Files\Content.Outlook\YP6UOUWQ\[T_200709.xls]sashtml12'!$F$46" table:style-name="ce100">
            <text:p>-1.9%</text:p>
          </table:table-cell>
          <table:table-cell office:value-type="percentage" office:value="-6.732586143011754E-3" table:formula="msoxl:='C:\Documents and Settings\a110019\Local Settings\Temporary Internet Files\Content.Outlook\YP6UOUWQ\[T_200709.xls]sashtml12'!$H$46" table:style-name="ce100">
            <text:p>-0.7%</text:p>
          </table:table-cell>
          <table:table-cell office:value-type="percentage" office:value="-4.7643141279609558E-2" table:formula="msoxl:='C:\Documents and Settings\a110019\Local Settings\Temporary Internet Files\Content.Outlook\YP6UOUWQ\[T_200709.xls]sashtml12'!$I$46" table:style-name="ce100">
            <text:p>-4.8%</text:p>
          </table:table-cell>
          <table:table-cell office:value-type="percentage" office:value="-4.816267441485389E-2" table:formula="msoxl:='C:\Documents and Settings\a110019\Local Settings\Temporary Internet Files\Content.Outlook\YP6UOUWQ\[T_200709.xls]sashtml12'!$K$46" table:style-name="ce100">
            <text:p>-4.8%</text:p>
          </table:table-cell>
          <table:table-cell office:value-type="percentage" office:value="3.0411629785003225E-2" table:formula="msoxl:='C:\Documents and Settings\a110019\Local Settings\Temporary Internet Files\Content.Outlook\YP6UOUWQ\[T_200709.xls]sashtml12'!$M$46" table:style-name="ce100">
            <text:p>3.0%</text:p>
          </table:table-cell>
          <table:table-cell office:value-type="percentage" office:value="-2.6298547943197526E-2" table:formula="msoxl:='C:\Documents and Settings\a110019\Local Settings\Temporary Internet Files\Content.Outlook\YP6UOUWQ\[T_200709.xls]sashtml12'!$N$46" table:style-name="ce100">
            <text:p>-2.6%</text:p>
          </table:table-cell>
          <table:table-cell office:value-type="percentage" office:value="-2.2426008996628388E-2" table:formula="msoxl:=('C:\Documents and Settings\a110019\Local Settings\Temporary Internet Files\Content.Outlook\YP6UOUWQ\[T_200709.xls]sashtml12'!$M$45/'C:\Documents and Settings\a110019\Local Settings\Temporary Internet Files\Content.Outlook\YP6UOUWQ\[T_200709.xls]sashtml12'!$O$45)/('C:\Documents and Settings\a110019\Local Settings\Temporary Internet Files\Content.Outlook\YP6UOUWQ\[T_200709.xls]sashtml12'!$M$44/'C:\Documents and Settings\a110019\Local Settings\Temporary Internet Files\Content.Outlook\YP6UOUWQ\[T_200709.xls]sashtml12'!$O$44)-1" table:style-name="ce100">
            <text:p>-2.2%</text:p>
          </table:table-cell>
          <table:table-cell table:number-columns-repeated="3" table:style-name="ce103"/>
          <table:table-cell table:number-columns-repeated="16370" table:style-name="ce45"/>
        </table:table-row>
        <table:table-row table:style-name="ro15">
          <table:table-cell table:number-columns-repeated="2" table:style-name="ce45"/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05"/>
          <table:table-cell table:style-name="ce106"/>
          <table:table-cell table:number-columns-repeated="5" table:style-name="ce103"/>
          <table:table-cell table:number-columns-repeated="16370" table:style-name="ce45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7/01/04</text:p>
          </table:table-cell>
          <table:table-cell table:style-name="ce68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7/01/14</text:p>
          </table:table-cell>
          <table:table-cell table:style-name="ce68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地區醫院﹝表25-6﹞" table:style-name="ta1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128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40">
            <text:p>門住診別</text:p>
          </table:table-cell>
          <table:covered-table-cell/>
          <table:table-cell office:value-type="string" table:number-columns-spanned="3" table:number-rows-spanned="1" table:style-name="ce15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57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57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7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7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7">
            <text:p>114.9<text:s/></text:p>
          </table:table-cell>
          <table:table-cell office:value-type="float" office:value="312.76193264990587" table:style-name="ce90">
            <text:p>313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121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7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7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7">
            <text:p>114.1<text:s/></text:p>
          </table:table-cell>
          <table:table-cell office:value-type="float" office:value="314.43874654494704" table:style-name="ce91">
            <text:p>31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61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7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7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7">
            <text:p>121.6<text:s/></text:p>
          </table:table-cell>
          <table:table-cell office:value-type="float" office:value="333.12602621749733" table:style-name="ce90">
            <text:p>333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21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msoxl:=(C25-C16)/C16" table:style-name="ce12">
            <text:p>5.3%</text:p>
          </table:table-cell>
          <table:table-cell office:value-type="percentage" office:value="3.922233684397209E-2" table:formula="msoxl:=(D25-D16)/D16" table:style-name="ce12">
            <text:p>3.9%</text:p>
          </table:table-cell>
          <table:table-cell office:value-type="percentage" office:value="7.3017435036909729E-3" table:formula="msoxl:=(E25-E16)/E16" table:style-name="ce12">
            <text:p>0.7%</text:p>
          </table:table-cell>
          <table:table-cell office:value-type="percentage" office:value="2.570360037850335E-2" table:formula="msoxl:=(F25-F16)/F16" table:style-name="ce12">
            <text:p>2.6%</text:p>
          </table:table-cell>
          <table:table-cell office:value-type="percentage" office:value="9.2161859047477424E-2" table:formula="msoxl:=(G25-G16)/G16" table:style-name="ce12">
            <text:p>9.2%</text:p>
          </table:table-cell>
          <table:table-cell office:value-type="percentage" office:value="-1.2783369464163784E-3" table:formula="msoxl:=(H25-H16)/H16" table:style-name="ce12">
            <text:p>-0.1%</text:p>
          </table:table-cell>
          <table:table-cell office:value-type="percentage" office:value="4.7155756863055474E-2" table:formula="msoxl:=(I25-I16)/I16" table:style-name="ce12">
            <text:p>4.7%</text:p>
          </table:table-cell>
          <table:table-cell office:value-type="percentage" office:value="3.5250142785925372E-2" table:formula="msoxl:=(J25-J16)/J16" table:style-name="ce12">
            <text:p>3.5%</text:p>
          </table:table-cell>
          <table:table-cell office:value-type="percentage" office:value="8.9583194736426505E-3" table:formula="msoxl:=(K25-K16)/K16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msoxl:=C27/C18-1" table:style-name="ce12">
            <text:p>-9.5%</text:p>
          </table:table-cell>
          <table:table-cell office:value-type="percentage" office:value="0.15126579279485886" table:formula="msoxl:=D27/D18-1" table:style-name="ce12">
            <text:p>15.1%</text:p>
          </table:table-cell>
          <table:table-cell office:value-type="percentage" office:value="1.7960855306243584E-2" table:formula="msoxl:=E27/E18-1" table:style-name="ce12">
            <text:p>1.8%</text:p>
          </table:table-cell>
          <table:table-cell office:value-type="percentage" office:value="-9.8020093768516392E-2" table:formula="msoxl:=F27/F18-1" table:style-name="ce12">
            <text:p>-9.8%</text:p>
          </table:table-cell>
          <table:table-cell office:value-type="percentage" office:value="0.14325686850380515" table:formula="msoxl:=G27/G18-1" table:style-name="ce12">
            <text:p>14.3%</text:p>
          </table:table-cell>
          <table:table-cell office:value-type="percentage" office:value="-8.9546633237860607E-2" table:formula="msoxl:=H27/H18-1" table:style-name="ce12">
            <text:p>-9.0%</text:p>
          </table:table-cell>
          <table:table-cell office:value-type="percentage" office:value="-9.5828562925623584E-2" table:formula="msoxl:=I27/I18-1" table:style-name="ce12">
            <text:p>-9.6%</text:p>
          </table:table-cell>
          <table:table-cell office:value-type="percentage" office:value="0.15040648200682449" table:formula="msoxl:=J27/J18-1" table:style-name="ce12">
            <text:p>15.0%</text:p>
          </table:table-cell>
          <table:table-cell office:value-type="percentage" office:value="-2.7951544498827863E-2" table:formula="msoxl:=K27/K18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7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7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7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61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7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7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7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1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7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7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7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1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7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7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7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7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7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7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7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7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7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7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7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21.6" table:style-name="ce87">
            <text:p>121.6<text:s/></text:p>
          </table:table-cell>
          <table:table-cell office:value-type="float" office:value="369.24573676779227" table:style-name="ce14">
            <text:p>369.2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7">
            <text:p>32.1<text:s/></text:p>
          </table:table-cell>
          <table:table-cell office:value-type="float" office:value="4264.8200428842802" table:style-name="ce14">
            <text:p>4264.8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7">
            <text:p>153.6<text:s/></text:p>
          </table:table-cell>
          <table:table-cell office:value-type="float" office:value="456.27191978229507" table:style-name="ce14">
            <text:p>456.3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121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5" table:style-name="ce87">
            <text:p>29.5<text:s/></text:p>
          </table:table-cell>
          <table:table-cell office:value-type="float" office:value="372.50876651199354" table:style-name="ce14">
            <text:p>372.5</text:p>
          </table:table-cell>
          <table:table-cell office:value-type="percentage" office:value="0.30052664924009947" table:style-name="ce12">
            <text:p>30.1%</text:p>
          </table:table-cell>
          <table:table-cell office:value-type="float" office:value="7.7" table:style-name="ce87">
            <text:p>7.7<text:s/></text:p>
          </table:table-cell>
          <table:table-cell office:value-type="float" office:value="4232.1592799978152" table:style-name="ce14">
            <text:p>4232.2</text:p>
          </table:table-cell>
          <table:table-cell office:value-type="percentage" office:value="0.10317596953686256" table:style-name="ce12">
            <text:p>10.3%</text:p>
          </table:table-cell>
          <table:table-cell office:value-type="float" office:value="37.32" table:style-name="ce87">
            <text:p>37.3<text:s/></text:p>
          </table:table-cell>
          <table:table-cell office:value-type="float" office:value="459.62590109907455" table:style-name="ce75">
            <text:p>459.6</text:p>
          </table:table-cell>
          <table:table-cell office:value-type="percentage" office:value="0.21504082602503463" table:style-name="ce12">
            <text:p>21.5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0955512361574602E-3" table:style-name="ce12">
            <text:p>0.7%</text:p>
          </table:table-cell>
          <table:table-cell office:value-type="percentage" office:value="9.4619022790400908E-3" table:style-name="ce12">
            <text:p>0.9%</text:p>
          </table:table-cell>
          <table:table-cell office:value-type="percentage" office:value="-1.0250191517092722E-2" table:style-name="ce12">
            <text:p>-1.0%</text:p>
          </table:table-cell>
          <table:table-cell office:value-type="percentage" office:value="4.7962666073859683E-3" table:style-name="ce12">
            <text:p>0.5%</text:p>
          </table:table-cell>
          <table:table-cell office:value-type="percentage" office:value="1.0790298582121771E-2" table:style-name="ce12">
            <text:p>1.1%</text:p>
          </table:table-cell>
          <table:table-cell office:value-type="percentage" office:value="-4.4272507621441193E-3" table:style-name="ce12">
            <text:p>-0.4%</text:p>
          </table:table-cell>
          <table:table-cell office:value-type="percentage" office:value="6.6168197226474934E-3" table:style-name="ce12">
            <text:p>0.7%</text:p>
          </table:table-cell>
          <table:table-cell office:value-type="percentage" office:value="9.0641977131535878E-3" table:style-name="ce12">
            <text:p>0.9%</text:p>
          </table:table-cell>
          <table:table-cell office:value-type="percentage" office:value="-7.2132073386846907E-3" table:style-name="ce12">
            <text:p>-0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2" table:style-name="ce87">
            <text:p>30.2<text:s/></text:p>
          </table:table-cell>
          <table:table-cell office:value-type="float" office:value="366.41645794793419" table:style-name="ce14">
            <text:p>366.4</text:p>
          </table:table-cell>
          <table:table-cell office:value-type="percentage" office:value="0.293554065172135" table:style-name="ce12">
            <text:p>29.4%</text:p>
          </table:table-cell>
          <table:table-cell office:value-type="float" office:value="7.9" table:style-name="ce87">
            <text:p>7.9<text:s/></text:p>
          </table:table-cell>
          <table:table-cell office:value-type="float" office:value="4303.6483397341844" table:style-name="ce14">
            <text:p>4303.6</text:p>
          </table:table-cell>
          <table:table-cell office:value-type="percentage" office:value="0.102322679294272" table:style-name="ce12">
            <text:p>10.2%</text:p>
          </table:table-cell>
          <table:table-cell office:value-type="float" office:value="38.200000000000003" table:style-name="ce87">
            <text:p>38.2<text:s/></text:p>
          </table:table-cell>
          <table:table-cell office:value-type="float" office:value="452.96956885616055" table:style-name="ce75">
            <text:p>453.0</text:p>
          </table:table-cell>
          <table:table-cell office:value-type="percentage" office:value="0.21113783133795275" table:style-name="ce12">
            <text:p>21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9797364088811626E-3" table:style-name="ce12">
            <text:p>-0.4%</text:p>
          </table:table-cell>
          <table:table-cell office:value-type="percentage" office:value="-9.835260921695288E-3" table:style-name="ce12">
            <text:p>-1.0%</text:p>
          </table:table-cell>
          <table:table-cell office:value-type="percentage" office:value="-1.8801140499917879E-2" table:style-name="ce12">
            <text:p>-1.9%</text:p>
          </table:table-cell>
          <table:table-cell office:value-type="percentage" office:value="-2.3753166128919756E-2" table:style-name="ce12">
            <text:p>-2.4%</text:p>
          </table:table-cell>
          <table:table-cell office:value-type="percentage" office:value="-1.2752801302192363E-2" table:style-name="ce12">
            <text:p>-1.3%</text:p>
          </table:table-cell>
          <table:table-cell office:value-type="percentage" office:value="-3.6800535968779968E-2" table:style-name="ce12">
            <text:p>-3.7%</text:p>
          </table:table-cell>
          <table:table-cell office:value-type="percentage" office:value="-8.175554139712049E-3" table:style-name="ce12">
            <text:p>-0.8%</text:p>
          </table:table-cell>
          <table:table-cell office:value-type="percentage" office:value="-1.3632548287924151E-2" table:style-name="ce12">
            <text:p>-1.4%</text:p>
          </table:table-cell>
          <table:table-cell office:value-type="percentage" office:value="-2.2286589277841662E-2" table:style-name="ce12">
            <text:p>-2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9.699910429999999" table:formula="msoxl:='C:\Documents and Settings\a110019\Local Settings\Temporary Internet Files\Content.Outlook\YP6UOUWQ\[T_200709.xls]sashtml12'!$C$55/100000000" table:style-name="ce98">
            <text:p>29.7<text:s/></text:p>
          </table:table-cell>
          <table:table-cell office:value-type="float" office:value="367.22510311390516" table:formula="msoxl:='C:\Documents and Settings\a110019\Local Settings\Temporary Internet Files\Content.Outlook\YP6UOUWQ\[T_200709.xls]sashtml12'!$D$55" table:style-name="ce14">
            <text:p>367.2</text:p>
          </table:table-cell>
          <table:table-cell office:value-type="percentage" office:value="0.28952514352730252" table:formula="msoxl:='C:\Documents and Settings\a110019\Local Settings\Temporary Internet Files\Content.Outlook\YP6UOUWQ\[T_200709.xls]sashtml12'!$F$55" table:style-name="ce12">
            <text:p>29.0%</text:p>
          </table:table-cell>
          <table:table-cell office:value-type="float" office:value="7.8586827799999996" table:formula="msoxl:='C:\Documents and Settings\a110019\Local Settings\Temporary Internet Files\Content.Outlook\YP6UOUWQ\[T_200709.xls]sashtml12'!$H$55/100000000" table:style-name="ce87">
            <text:p>7.9<text:s/></text:p>
          </table:table-cell>
          <table:table-cell office:value-type="float" office:value="4190.0460555780674" table:formula="msoxl:='C:\Documents and Settings\a110019\Local Settings\Temporary Internet Files\Content.Outlook\YP6UOUWQ\[T_200709.xls]sashtml12'!$I$55" table:style-name="ce14">
            <text:p>4190.0</text:p>
          </table:table-cell>
          <table:table-cell office:value-type="percentage" office:value="9.9961635900108287E-2" table:formula="msoxl:='C:\Documents and Settings\a110019\Local Settings\Temporary Internet Files\Content.Outlook\YP6UOUWQ\[T_200709.xls]sashtml12'!$K$55" table:style-name="ce12">
            <text:p>10.0%</text:p>
          </table:table-cell>
          <table:table-cell office:value-type="float" office:value="37.558593209999998" table:formula="msoxl:='C:\Documents and Settings\a110019\Local Settings\Temporary Internet Files\Content.Outlook\YP6UOUWQ\[T_200709.xls]sashtml12'!$M$55/100000000" table:style-name="ce87">
            <text:p>37.6<text:s/></text:p>
          </table:table-cell>
          <table:table-cell office:value-type="float" office:value="453.86854297665292" table:formula="msoxl:='C:\Documents and Settings\a110019\Local Settings\Temporary Internet Files\Content.Outlook\YP6UOUWQ\[T_200709.xls]sashtml12'!$N$55" table:style-name="ce75">
            <text:p>453.9</text:p>
          </table:table-cell>
          <table:table-cell office:value-type="percentage" office:value="0.20727878519171816" table:formula="msoxl:='C:\Documents and Settings\a110019\Local Settings\Temporary Internet Files\Content.Outlook\YP6UOUWQ\[T_200709.xls]sashtml12'!$M$55/'C:\Documents and Settings\a110019\Local Settings\Temporary Internet Files\Content.Outlook\YP6UOUWQ\[T_200709.xls]sashtml12'!$O$55" table:style-name="ce12">
            <text:p>20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4.9421817142090263E-2" table:formula="msoxl:='C:\Documents and Settings\a110019\Local Settings\Temporary Internet Files\Content.Outlook\YP6UOUWQ\[T_200709.xls]sashtml12'!$C$56" table:style-name="ce12">
            <text:p>-4.9%</text:p>
          </table:table-cell>
          <table:table-cell office:value-type="percentage" office:value="-3.0029578307795735E-2" table:formula="msoxl:='C:\Documents and Settings\a110019\Local Settings\Temporary Internet Files\Content.Outlook\YP6UOUWQ\[T_200709.xls]sashtml12'!$D$56" table:style-name="ce12">
            <text:p>-3.0%</text:p>
          </table:table-cell>
          <table:table-cell office:value-type="percentage" office:value="-3.8153954568482806E-2" table:formula="msoxl:='C:\Documents and Settings\a110019\Local Settings\Temporary Internet Files\Content.Outlook\YP6UOUWQ\[T_200709.xls]sashtml12'!$F$56" table:style-name="ce12">
            <text:p>-3.8%</text:p>
          </table:table-cell>
          <table:table-cell office:value-type="percentage" office:value="-4.0348502344041859E-2" table:formula="msoxl:='C:\Documents and Settings\a110019\Local Settings\Temporary Internet Files\Content.Outlook\YP6UOUWQ\[T_200709.xls]sashtml12'!$H$56" table:style-name="ce12">
            <text:p>-4.0%</text:p>
          </table:table-cell>
          <table:table-cell office:value-type="percentage" office:value="-2.6994141998960663E-2" table:formula="msoxl:='C:\Documents and Settings\a110019\Local Settings\Temporary Internet Files\Content.Outlook\YP6UOUWQ\[T_200709.xls]sashtml12'!$I$56" table:style-name="ce12">
            <text:p>-2.7%</text:p>
          </table:table-cell>
          <table:table-cell office:value-type="percentage" office:value="-4.5116563678281207E-2" table:formula="msoxl:='C:\Documents and Settings\a110019\Local Settings\Temporary Internet Files\Content.Outlook\YP6UOUWQ\[T_200709.xls]sashtml12'!$K$56" table:style-name="ce12">
            <text:p>-4.5%</text:p>
          </table:table-cell>
          <table:table-cell office:value-type="percentage" office:value="-4.7537557550447862E-2" table:formula="msoxl:='C:\Documents and Settings\a110019\Local Settings\Temporary Internet Files\Content.Outlook\YP6UOUWQ\[T_200709.xls]sashtml12'!$M$56" table:style-name="ce12">
            <text:p>-4.8%</text:p>
          </table:table-cell>
          <table:table-cell office:value-type="percentage" office:value="-2.8246864853022857E-2" table:formula="msoxl:='C:\Documents and Settings\a110019\Local Settings\Temporary Internet Files\Content.Outlook\YP6UOUWQ\[T_200709.xls]sashtml12'!$N$56" table:style-name="ce12">
            <text:p>-2.8%</text:p>
          </table:table-cell>
          <table:table-cell office:value-type="percentage" office:value="-4.3199096220296163E-2" table:formula="msoxl:=('C:\Documents and Settings\a110019\Local Settings\Temporary Internet Files\Content.Outlook\YP6UOUWQ\[T_200709.xls]sashtml12'!$M$55/'C:\Documents and Settings\a110019\Local Settings\Temporary Internet Files\Content.Outlook\YP6UOUWQ\[T_200709.xls]sashtml12'!$O$55)/('C:\Documents and Settings\a110019\Local Settings\Temporary Internet Files\Content.Outlook\YP6UOUWQ\[T_200709.xls]sashtml12'!$M$54/'C:\Documents and Settings\a110019\Local Settings\Temporary Internet Files\Content.Outlook\YP6UOUWQ\[T_200709.xls]sashtml12'!$O$54)-1" table:style-name="ce12">
            <text:p>-4.3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7/01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7/01/1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'file:///C:/Documents%20and%20Settings/a110019/Local%20Settings/Temporary%20Internet%20Files/Content.Outlook/YP6UOUWQ/T_200709.xls'#sashtml12" table:style-name="ta3">
        <table:table-source xlink:href="file:///C:/Documents%20and%20Settings/a110019/Local%20Settings/Temporary%20Internet%20Files/Content.Outlook/YP6UOUWQ/T_200709.xls" table:table-name="sashtml12" table:mode="copy-results-only"/>
        <table:table-column/>
        <table:table-row>
          <table:table-cell table:number-columns-repeated="2"/>
          <table:table-cell office:value-type="float" office:value="100000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3552700181"/>
          <table:table-cell office:value-type="float" office:value="291.77052668886347"/>
          <table:table-cell/>
          <table:table-cell office:value-type="float" office:value="0.29982090596437644"/>
          <table:table-cell/>
          <table:table-cell office:value-type="float" office:value="5450299886"/>
          <table:table-cell office:value-type="float" office:value="7245.3497862407075"/>
          <table:table-cell/>
          <table:table-cell office:value-type="float" office:value="0.13736316389504491"/>
          <table:table-cell/>
          <table:table-cell office:value-type="float" office:value="29003000067"/>
          <table:table-cell office:value-type="float" office:value="355.97152594779948"/>
          <table:table-cell/>
          <table:table-cell office:value-type="float" office:value="0.24530183983613416"/>
          <table:table-cell table:number-columns-repeated="16368"/>
        </table:table-row>
        <table:table-row>
          <table:table-cell table:number-columns-repeated="2"/>
          <table:table-cell office:value-type="float" office:value="1.137990848396786E-2"/>
          <table:table-cell office:value-type="float" office:value="7.3580119543430467E-3"/>
          <table:table-cell/>
          <table:table-cell office:value-type="float" office:value="-1.2051476601710687E-2"/>
          <table:table-cell/>
          <table:table-cell office:value-type="float" office:value="-2.3922649358926629E-2"/>
          <table:table-cell office:value-type="float" office:value="-3.8267034603336803E-2"/>
          <table:table-cell/>
          <table:table-cell office:value-type="float" office:value="-5.1035288173131521E-2"/>
          <table:table-cell/>
          <table:table-cell office:value-type="float" office:value="4.5522475958650332E-3"/>
          <table:table-cell office:value-type="float" office:value="4.5808248019274522E-4"/>
          <table:table-cell/>
          <table:table-cell office:value-type="float" office:value="-2.0274863777695606E-2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5496471863"/>
          <table:table-cell office:value-type="float" office:value="133.09002733510997"/>
          <table:table-cell/>
          <table:table-cell office:value-type="float" office:value="0.23037200385536583"/>
          <table:table-cell/>
          <table:table-cell office:value-type="float" office:value="5893976"/>
          <table:table-cell office:value-type="float" office:value="361.28331494421968"/>
          <table:table-cell/>
          <table:table-cell office:value-type="float" office:value="1.254690419737591E-2"/>
          <table:table-cell/>
          <table:table-cell office:value-type="float" office:value="16828391761"/>
          <table:table-cell office:value-type="float" office:value="687.27363129118135"/>
          <table:table-cell table:number-columns-repeated="2"/>
          <table:table-cell office:value-type="float" office:value="5444405910"/>
          <table:table-cell table:number-columns-repeated="16367"/>
        </table:table-row>
        <table:table-row>
          <table:table-cell table:number-columns-repeated="2"/>
          <table:table-cell office:value-type="float" office:value="-6.2858470692564672E-2"/>
          <table:table-cell office:value-type="float" office:value="-5.1625770408637139E-2"/>
          <table:table-cell/>
          <table:table-cell office:value-type="float" office:value="-5.1945217340577998E-2"/>
          <table:table-cell/>
          <table:table-cell office:value-type="float" office:value="-0.29806243482577255"/>
          <table:table-cell office:value-type="float" office:value="-0.23003722393080783"/>
          <table:table-cell/>
          <table:table-cell office:value-type="float" office:value="-0.22889719068225745"/>
          <table:table-cell/>
          <table:table-cell office:value-type="float" office:value="3.520949568885845E-2"/>
          <table:table-cell office:value-type="float" office:value="8.719780583884118E-3"/>
          <table:table-cell table:number-columns-repeated="2"/>
          <table:table-cell office:value-type="float" office:value="-2.3509792653724992E-2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.39543821183496169"/>
          <table:table-cell/>
          <table:table-cell office:value-type="float" office:value="7397.9540420744252"/>
          <table:table-cell office:value-type="float" office:value="0.13885859084221061"/>
          <table:table-cell table:number-columns-repeated="16366"/>
        </table:table-row>
        <table:table-row>
          <table:table-cell table:number-columns-repeated="14"/>
          <table:table-cell office:value-type="float" office:value="-1.1191248251955721E-2"/>
          <table:table-cell/>
          <table:table-cell office:value-type="float" office:value="-4.027614705510818E-2"/>
          <table:table-cell office:value-type="float" office:value="-5.2111667173626919E-2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7260687"/>
          <table:table-cell office:value-type="float" office:value="6.9467257379649654"/>
          <table:table-cell/>
          <table:table-cell office:value-type="float" office:value="6.0663257690672552E-3"/>
          <table:table-cell/>
          <table:table-cell office:value-type="float" office:value="1180575870"/>
          <table:table-cell office:value-type="float" office:value="145.11514801531374"/>
          <table:table-cell/>
          <table:table-cell office:value-type="float" office:value="0.27140857016353109"/>
          <table:table-cell table:number-columns-repeated="16373"/>
        </table:table-row>
        <table:table-row>
          <table:table-cell table:number-columns-repeated="2"/>
          <table:table-cell office:value-type="float" office:value="3.5697878741439704E-2"/>
          <table:table-cell office:value-type="float" office:value="3.8012604975379061E-2"/>
          <table:table-cell/>
          <table:table-cell office:value-type="float" office:value="2.6117061351062176E-2"/>
          <table:table-cell/>
          <table:table-cell office:value-type="float" office:value="5.325295473334779E-2"/>
          <table:table-cell office:value-type="float" office:value="2.675566353031722E-2"/>
          <table:table-cell/>
          <table:table-cell office:value-type="float" office:value="2.4618543961226536E-2"/>
          <table:table-cell table:number-columns-repeated="16373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8152284010"/>
          <table:table-cell office:value-type="float" office:value="1072.8962332809976"/>
          <table:table-cell/>
          <table:table-cell office:value-type="float" office:value="0.48190366754290259"/>
          <table:table-cell/>
          <table:table-cell office:value-type="float" office:value="2689904151"/>
          <table:table-cell office:value-type="float" office:value="11021.261348411284"/>
          <table:table-cell/>
          <table:table-cell office:value-type="float" office:value="0.15853330719667566"/>
          <table:table-cell/>
          <table:table-cell office:value-type="float" office:value="10842188161"/>
          <table:table-cell office:value-type="float" office:value="1382.4992506810686"/>
          <table:table-cell/>
          <table:table-cell office:value-type="float" office:value="0.31997701480016943"/>
          <table:table-cell table:number-columns-repeated="16368"/>
        </table:table-row>
        <table:table-row>
          <table:table-cell table:number-columns-repeated="2"/>
          <table:table-cell office:value-type="float" office:value="6.3522562567466245E-2"/>
          <table:table-cell office:value-type="float" office:value="2.110785415883365E-2"/>
          <table:table-cell/>
          <table:table-cell office:value-type="float" office:value="-5.8069358714438746E-3"/>
          <table:table-cell/>
          <table:table-cell office:value-type="float" office:value="-3.0524380242384019E-2"/>
          <table:table-cell office:value-type="float" office:value="-4.1296993606785626E-2"/>
          <table:table-cell/>
          <table:table-cell office:value-type="float" office:value="-5.9641691056772084E-2"/>
          <table:table-cell/>
          <table:table-cell office:value-type="float" office:value="3.8527981720226201E-2"/>
          <table:table-cell office:value-type="float" office:value="-1.9600767128833407E-3"/>
          <table:table-cell/>
          <table:table-cell office:value-type="float" office:value="-1.0890442236491493E-2"/>
          <table:table-cell table:number-columns-repeated="16368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float" office:value="7448237158"/>
          <table:table-cell/>
          <table:table-cell office:value-type="float" office:value="28234408118"/>
          <table:table-cell table:number-columns-repeated="16369"/>
        </table:table-row>
        <table:table-row>
          <table:table-cell table:number-columns-repeated="2"/>
          <table:table-cell office:value-type="float" office:value="5706116708"/>
          <table:table-cell office:value-type="float" office:value="648.44630148272518"/>
          <table:table-cell/>
          <table:table-cell office:value-type="float" office:value="0.37097674015104976"/>
          <table:table-cell/>
          <table:table-cell office:value-type="float" office:value="1968633481"/>
          <table:table-cell office:value-type="float" office:value="6469.1074025756379"/>
          <table:table-cell/>
          <table:table-cell office:value-type="float" office:value="0.13690900285820806"/>
          <table:table-cell/>
          <table:table-cell office:value-type="float" office:value="7674750189"/>
          <table:table-cell office:value-type="float" office:value="843.00969959538611"/>
          <table:table-cell office:value-type="float" office:value="29760471077"/>
          <table:table-cell table:number-columns-repeated="16369"/>
        </table:table-row>
        <table:table-row>
          <table:table-cell table:number-columns-repeated="2"/>
          <table:table-cell office:value-type="float" office:value="4.3879521070202543E-2"/>
          <table:table-cell office:value-type="float" office:value="-1.4071811449993032E-2"/>
          <table:table-cell/>
          <table:table-cell office:value-type="float" office:value="-1.8985085377464794E-2"/>
          <table:table-cell/>
          <table:table-cell office:value-type="float" office:value="-6.732586143011754E-3"/>
          <table:table-cell office:value-type="float" office:value="-4.7643141279609558E-2"/>
          <table:table-cell/>
          <table:table-cell office:value-type="float" office:value="-4.816267441485389E-2"/>
          <table:table-cell/>
          <table:table-cell office:value-type="float" office:value="3.0411629785003225E-2"/>
          <table:table-cell office:value-type="float" office:value="-2.6298547943197526E-2"/>
          <table:table-cell table:number-columns-repeated="1637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float" office:value="3943314879"/>
          <table:table-cell/>
          <table:table-cell office:value-type="float" office:value="18202380126"/>
          <table:table-cell table:number-columns-repeated="16369"/>
        </table:table-row>
        <table:table-row>
          <table:table-cell table:number-columns-repeated="2"/>
          <table:table-cell office:value-type="float" office:value="2969991043"/>
          <table:table-cell office:value-type="float" office:value="367.22510311390516"/>
          <table:table-cell/>
          <table:table-cell office:value-type="float" office:value="0.28952514352730252"/>
          <table:table-cell/>
          <table:table-cell office:value-type="float" office:value="785868278"/>
          <table:table-cell office:value-type="float" office:value="4190.0460555780674"/>
          <table:table-cell/>
          <table:table-cell office:value-type="float" office:value="9.9961635900108287E-2"/>
          <table:table-cell/>
          <table:table-cell office:value-type="float" office:value="3755859321"/>
          <table:table-cell office:value-type="float" office:value="453.86854297665292"/>
          <table:table-cell office:value-type="float" office:value="18119844332"/>
          <table:table-cell table:number-columns-repeated="16369"/>
        </table:table-row>
        <table:table-row>
          <table:table-cell table:number-columns-repeated="2"/>
          <table:table-cell office:value-type="float" office:value="-4.9421817142090263E-2"/>
          <table:table-cell office:value-type="float" office:value="-3.0029578307795735E-2"/>
          <table:table-cell/>
          <table:table-cell office:value-type="float" office:value="-3.8153954568482806E-2"/>
          <table:table-cell/>
          <table:table-cell office:value-type="float" office:value="-4.0348502344041859E-2"/>
          <table:table-cell office:value-type="float" office:value="-2.6994141998960663E-2"/>
          <table:table-cell/>
          <table:table-cell office:value-type="float" office:value="-4.5116563678281207E-2"/>
          <table:table-cell/>
          <table:table-cell office:value-type="float" office:value="-4.7537557550447862E-2"/>
          <table:table-cell office:value-type="float" office:value="-2.8246864853022857E-2"/>
          <table:table-cell table:number-columns-repeated="16370"/>
        </table:table-row>
        <table:table-row table:number-rows-repeated="1048520"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1-12-04T04:03:36Z</meta:creation-date>
    <dc:date>2024-01-09T07:06:46Z</dc:date>
    <meta:print-date>2008-01-14T10:45:06Z</meta:print-date>
  </office:meta>
</office:document-meta>
</file>