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12.303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9.5pt" style:use-optimal-row-height="true" fo:break-before="auto" fo:break-after="page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S2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4" table:default-cell-style-name="ce11"/>
        <table:table-column table:style-name="co6" table:default-cell-style-name="ce11"/>
        <table:table-column table:style-name="co9" table:number-columns-repeated="16364" table:default-cell-style-name="ce1"/>
        <table:table-row table:style-name="ro1">
          <table:table-cell office:value-type="string" table:number-columns-spanned="19" table:number-rows-spanned="1" table:style-name="ce153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8"/>
          <table:table-cell table:style-name="ce21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" table:style-name="ce4"/>
          <table:table-cell table:number-columns-repeated="16364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1季</text:p>
          </table:table-cell>
          <table:table-cell office:value-type="string" table:style-name="ce73">
            <text:p>96年第2季</text:p>
          </table:table-cell>
          <table:table-cell office:value-type="string" table:style-name="ce73">
            <text:p>96年第<text:span text:style-name="T3">3</text:span>季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6381496468993" table:style-name="ce74">
            <text:p><text:s/>3.32<text:s/></text:p>
          </table:table-cell>
          <table:table-cell office:value-type="float" office:value="3.1314656056248666" table:style-name="ce74">
            <text:p><text:s/>3.13<text:s/></text:p>
          </table:table-cell>
          <table:table-cell office:value-type="float" office:value="3.0673234262561988" table:style-name="ce74">
            <text:p><text:s/>3.07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7" table:style-name="ce27"/>
          <table:table-cell table:style-name="ce5"/>
          <table:table-cell table:number-columns-repeated="16363" table:style-name="ce6"/>
        </table:table-row>
        <table:table-row table:style-name="ro3" table:visibility="collapse">
          <table:table-cell office:value-type="string" table:style-name="ce61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7" table:style-name="ce27"/>
          <table:table-cell table:style-name="ce5"/>
          <table:table-cell table:number-columns-repeated="16363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percentage" office:value="0.35152729093640461" table:style-name="ce44">
            <text:p>35.15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2" table:style-name="ce46"/>
          <table:table-cell table:number-columns-repeated="1636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8" table:style-name="ce65"/>
          <table:table-cell table:style-name="ce9"/>
          <table:table-cell table:number-columns-repeated="16364" table:style-name="ce1"/>
        </table:table-row>
        <table:table-row table:style-name="ro5">
          <table:table-cell office:value-type="string" table:number-columns-spanned="1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2" table:style-name="ce142"/>
          <table:table-cell table:style-name="ce9"/>
          <table:table-cell table:number-columns-repeated="16364" table:style-name="ce1"/>
        </table:table-row>
        <table:table-row table:style-name="ro6">
          <table:table-cell office:value-type="string" table:number-columns-spanned="17" table:number-rows-spanned="1" table:style-name="ce155">
            <text:p>2<text:span text:style-name="T1">.指標項目之定義：</text:span></text:p>
          </table:table-cell>
          <table:covered-table-cell table:number-columns-repeated="16"/>
          <table:table-cell table:number-columns-repeated="2" table:style-name="ce142"/>
          <table:table-cell table:style-name="ce9"/>
          <table:table-cell table:number-columns-repeated="16364" table:style-name="ce1"/>
        </table:table-row>
        <table:table-row table:style-name="ro7">
          <table:table-cell office:value-type="string" table:number-columns-spanned="17" table:number-rows-spanned="1" table:style-name="ce158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 table:style-name="ce1"/>
        </table:table-row>
        <table:table-row table:style-name="ro8">
          <table:table-cell office:value-type="string" table:number-columns-spanned="17" table:number-rows-spanned="1" table:style-name="ce158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9">
          <table:table-cell office:value-type="string" table:number-columns-spanned="17" table:number-rows-spanned="1" table:style-name="ce158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9">
          <table:table-cell office:value-type="string" table:number-columns-spanned="17" table:number-rows-spanned="1" table:style-name="ce158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10">
          <table:table-cell office:value-type="string" table:number-columns-spanned="17" table:number-rows-spanned="1" table:style-name="ce155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2" table:style-name="ce142"/>
          <table:table-cell table:style-name="ce10"/>
          <table:table-cell table:number-columns-repeated="16364"/>
        </table:table-row>
        <table:table-row table:style-name="ro11">
          <table:table-cell office:value-type="string" table:number-columns-spanned="17" table:number-rows-spanned="1" table:style-name="ce156">
            <text:p>4<text:span text:style-name="T1">.資料擷取時點：96.12.10</text:span></text:p>
          </table:table-cell>
          <table:covered-table-cell table:number-columns-repeated="16"/>
          <table:table-cell table:number-columns-repeated="2" table:style-name="ce143"/>
          <table:table-cell table:style-name="ce10"/>
          <table:table-cell table:number-columns-repeated="16364"/>
        </table:table-row>
        <table:table-row table:number-rows-repeated="1048555" table:style-name="ro4">
          <table:table-cell table:number-columns-repeated="16384"/>
        </table:table-row>
      </table:table>
      <table:table table:name="西醫醫院" table:style-name="ta2" table:print-ranges="西醫醫院.A1:西醫醫院.S3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4" table:default-cell-style-name="ce11"/>
        <table:table-column table:style-name="co9" table:number-columns-repeated="16365" table:default-cell-style-name="ce1"/>
        <table:table-row table:style-name="ro12">
          <table:table-cell office:value-type="string" table:number-columns-spanned="19" table:number-rows-spanned="1" table:style-name="ce160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9" table:style-name="ce47"/>
          <table:table-cell table:number-columns-repeated="16365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67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6" table:style-name="ce27"/>
          <table:table-cell table:style-name="ce6"/>
          <table:table-cell table:style-name="ce5"/>
          <table:table-cell table:number-columns-repeated="16363" table:style-name="ce6"/>
        </table:table-row>
        <table:table-row table:style-name="ro3" table:visibility="collapse">
          <table:table-cell office:value-type="string" table:style-name="ce67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6" table:style-name="ce27"/>
          <table:table-cell table:style-name="ce54"/>
          <table:table-cell table:style-name="ce5"/>
          <table:table-cell table:number-columns-repeated="16363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-1.4587640707558006E-2" table:style-name="ce77">
            <text:p>-1.46%</text:p>
          </table:table-cell>
          <table:table-cell office:value-type="percentage" office:value="1.3813698192762599E-2" table:style-name="ce77">
            <text:p>1.38%</text:p>
          </table:table-cell>
          <table:table-cell office:value-type="percentage" office:value="-1.3620318310137948E-3" table:style-name="ce77">
            <text:p>-0.14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3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9" table:style-name="ce27"/>
          <table:table-cell table:number-columns-repeated="16365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office:value-type="percentage" office:value="2.0849713960361144E-2" table:style-name="ce27">
            <text:p>2.08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2300000000000003E-2" table:style-name="ce27">
            <text:p>7.23%</text:p>
          </table:table-cell>
          <table:table-cell office:value-type="percentage" office:value="6.7900000000000002E-2" table:style-name="ce27">
            <text:p>6.79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550355287212189E-2" table:style-name="ce27">
            <text:p>7.55%</text:p>
          </table:table-cell>
          <table:table-cell office:value-type="percentage" office:value="7.0791818841580409E-2" table:style-name="ce27">
            <text:p>7.08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3182831661093" table:style-name="ce27">
            <text:p>10.16%</text:p>
          </table:table-cell>
          <table:table-cell office:value-type="percentage" office:value="0.10394762356185634" table:style-name="ce27">
            <text:p>10.39%</text:p>
          </table:table-cell>
          <table:table-cell office:value-type="percentage" office:value="0.10071271937124118" table:style-name="ce27">
            <text:p>10.07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30044593088071E-2" table:style-name="ce27">
            <text:p>2.94%</text:p>
          </table:table-cell>
          <table:table-cell office:value-type="percentage" office:value="3.0505343215409143E-2" table:style-name="ce27">
            <text:p>3.05%</text:p>
          </table:table-cell>
          <table:table-cell office:value-type="percentage" office:value="2.9816248084391938E-2" table:style-name="ce27">
            <text:p>2.98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8" table:style-name="ce65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3">
          <table:table-cell office:value-type="string" table:number-columns-spanned="17" table:number-rows-spanned="1" table:style-name="ce155">
            <text:p>2<text:span text:style-name="T1">.指標項目之定義：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4">
          <table:table-cell office:value-type="string" table:number-columns-spanned="17" table:number-rows-spanned="1" table:style-name="ce154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8">
          <table:table-cell office:value-type="string" table:number-columns-spanned="17" table:number-rows-spanned="1" table:style-name="ce159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5">
          <table:table-cell office:value-type="string" table:number-columns-spanned="17" table:number-rows-spanned="1" table:style-name="ce159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6">
          <table:table-cell office:value-type="string" table:number-columns-spanned="17" table:number-rows-spanned="1" table:style-name="ce158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4">
            <text:p>(5)15-30日內再住院率：出院案件中，15-30日內再住院的案件數/出院案件數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8">
            <text:p>(6)CT案件數執行率：住院執行CT案件數/住院案件數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8">
            <text:p>(7)MRI案件數執行率：住院執行MRI案件數/住院案件數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17">
          <table:table-cell office:value-type="string" table:number-columns-spanned="17" table:number-rows-spanned="1" table:style-name="ce159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number-columns-repeated="2" table:style-name="ce145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5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6">
            <text:p>4<text:span text:style-name="T1">.資料擷取時點：96.12.10</text:span></text:p>
          </table:table-cell>
          <table:covered-table-cell table:number-columns-repeated="16"/>
          <table:table-cell table:number-columns-repeated="2" table:style-name="ce143"/>
          <table:table-cell table:number-columns-repeated="16365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牙醫" table:style-name="ta3" table:print-ranges="牙醫.A1:牙醫.I21">
        <table:table-column table:style-name="co16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3" table:number-columns-repeated="2" table:default-cell-style-name="ce1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3">
            <text:p>表<text:span text:style-name="T16">29-3<text:s text:c="3"/></text:span>全民健康保險牙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75"/>
          <table:table-cell office:value-type="string" table:style-name="ce147">
            <text:p>DA<text:span text:style-name="T1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2.9999999999999997E-4" table:style-name="ce104">
            <text:p>0.03%</text:p>
          </table:table-cell>
          <table:table-cell office:value-type="percentage" office:value="3.0646698199631768E-4" table:style-name="ce104">
            <text:p>0.03%</text:p>
          </table:table-cell>
          <table:table-cell table:style-name="ce5"/>
          <table:table-cell office:value-type="float" office:value="38" table:style-name="ce148">
            <text:p>3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000000000000003E-3" table:style-name="ce105">
            <text:p>0.44%</text:p>
          </table:table-cell>
          <table:table-cell office:value-type="percentage" office:value="4.2145129885418284E-3" table:style-name="ce105">
            <text:p>0.42%</text:p>
          </table:table-cell>
          <table:table-cell table:style-name="ce5"/>
          <table:table-cell office:value-type="float" office:value="39" table:style-name="ce148">
            <text:p>3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7269999999999999" table:style-name="ce105">
            <text:p>17.27%</text:p>
          </table:table-cell>
          <table:table-cell office:value-type="percentage" office:value="0.10349999999999999" table:style-name="ce105">
            <text:p>10.35%</text:p>
          </table:table-cell>
          <table:table-cell office:value-type="percentage" office:value="0.1108369495461049" table:style-name="ce105">
            <text:p>11.08%</text:p>
          </table:table-cell>
          <table:table-cell table:style-name="ce5"/>
          <table:table-cell office:value-type="float" office:value="41" table:style-name="ce148">
            <text:p>4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65038649689206" table:style-name="ce105">
            <text:p>96.77%</text:p>
          </table:table-cell>
          <table:table-cell office:value-type="percentage" office:value="0.96793765982670943" table:style-name="ce105">
            <text:p>96.79%</text:p>
          </table:table-cell>
          <table:table-cell office:value-type="percentage" office:value="0.96859101878859399" table:style-name="ce105">
            <text:p>96.86%</text:p>
          </table:table-cell>
          <table:table-cell table:style-name="ce5"/>
          <table:table-cell office:value-type="float" office:value="225" table:style-name="ce148">
            <text:p>22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475814541947" table:style-name="ce106">
            <text:p>91.31%</text:p>
          </table:table-cell>
          <table:table-cell office:value-type="percentage" office:value="0.91402708593347415" table:style-name="ce106">
            <text:p>91.40%</text:p>
          </table:table-cell>
          <table:table-cell office:value-type="percentage" office:value="0.91317123861801441" table:style-name="ce106">
            <text:p>91.32%</text:p>
          </table:table-cell>
          <table:table-cell table:style-name="ce5"/>
          <table:table-cell office:value-type="float" office:value="226" table:style-name="ce148">
            <text:p>22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office:value-type="percentage" office:value="0.88339999999999996" table:style-name="ce106">
            <text:p>88.34%</text:p>
          </table:table-cell>
          <table:table-cell office:value-type="percentage" office:value="0.8825769940621454" table:style-name="ce106">
            <text:p>88.26%</text:p>
          </table:table-cell>
          <table:table-cell table:style-name="ce5"/>
          <table:table-cell office:value-type="float" office:value="227" table:style-name="ce148">
            <text:p>22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17916151285682" table:style-name="ce106">
            <text:p>52.42%</text:p>
          </table:table-cell>
          <table:table-cell office:value-type="percentage" office:value="0.52417263062759711" table:style-name="ce106">
            <text:p>52.42%</text:p>
          </table:table-cell>
          <table:table-cell office:value-type="percentage" office:value="0.53565565117392389" table:style-name="ce106">
            <text:p>53.57%</text:p>
          </table:table-cell>
          <table:table-cell table:style-name="ce5"/>
          <table:table-cell office:value-type="float" office:value="228" table:style-name="ce148">
            <text:p>22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37212477017891" table:style-name="ce107">
            <text:p>32.94%</text:p>
          </table:table-cell>
          <table:table-cell office:value-type="percentage" office:value="0.32281595734077545" table:style-name="ce107">
            <text:p>32.28%</text:p>
          </table:table-cell>
          <table:table-cell office:value-type="percentage" office:value="0.28010318619105606" table:style-name="ce107">
            <text:p>28.01%</text:p>
          </table:table-cell>
          <table:table-cell table:style-name="ce5"/>
          <table:table-cell office:value-type="float" office:value="229" table:style-name="ce148">
            <text:p>229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8" table:style-name="ce46"/>
          <table:table-cell table:number-columns-repeated="1637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158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19">
          <table:table-cell office:value-type="string" table:number-columns-spanned="7" table:number-rows-spanned="1" table:style-name="ce158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0">
          <table:table-cell office:value-type="string" table:number-columns-spanned="7" table:number-rows-spanned="1" table:style-name="ce158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158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style-name="ce14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54">
            <text:p>4.資料來源：醫療給付檔案分析系統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157">
            <text:p>5.資料擷取時點：96.12.10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中醫" table:style-name="ta4" table:print-ranges="中醫.A1:中醫.I20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8" table:default-cell-style-name="ce1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3">
            <text:p>表<text:span text:style-name="T16">29-4<text:s/></text:span>全民健康保險中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0"/>
          <table:table-cell office:value-type="string" table:style-name="ce149">
            <text:p>DA<text:span text:style-name="T18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13322864000411E-2" table:style-name="ce108">
            <text:p>1.06%</text:p>
          </table:table-cell>
          <table:table-cell office:value-type="percentage" office:value="7.8445822979283219E-3" table:style-name="ce108">
            <text:p>0.78%</text:p>
          </table:table-cell>
          <table:table-cell office:value-type="percentage" office:value="7.5977747849350196E-3" table:style-name="ce108">
            <text:p>0.76%</text:p>
          </table:table-cell>
          <table:table-cell table:style-name="ce108"/>
          <table:table-cell office:value-type="float" office:value="82" table:style-name="ce150">
            <text:p>8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79581389776028E-2" table:style-name="ce108">
            <text:p>1.39%</text:p>
          </table:table-cell>
          <table:table-cell office:value-type="percentage" office:value="1.4700639933224359E-2" table:style-name="ce108">
            <text:p>1.47%</text:p>
          </table:table-cell>
          <table:table-cell office:value-type="percentage" office:value="1.4759769340534695E-2" table:style-name="ce108">
            <text:p>1.48%</text:p>
          </table:table-cell>
          <table:table-cell table:style-name="ce108"/>
          <table:table-cell office:value-type="float" office:value="233" table:style-name="ce151">
            <text:p>23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2853088356108" table:style-name="ce108">
            <text:p>56.20%</text:p>
          </table:table-cell>
          <table:table-cell office:value-type="percentage" office:value="0.57052275609412428" table:style-name="ce108">
            <text:p>57.05%</text:p>
          </table:table-cell>
          <table:table-cell office:value-type="percentage" office:value="0.56041386152646866" table:style-name="ce108">
            <text:p>56.04%</text:p>
          </table:table-cell>
          <table:table-cell table:style-name="ce108"/>
          <table:table-cell office:value-type="float" office:value="234" table:style-name="ce151">
            <text:p>23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3669976235331654E-3" table:style-name="ce108">
            <text:p>0.14%</text:p>
          </table:table-cell>
          <table:table-cell office:value-type="percentage" office:value="1.4047069681587447E-3" table:style-name="ce108">
            <text:p>0.14%</text:p>
          </table:table-cell>
          <table:table-cell office:value-type="percentage" office:value="1.4280337739341468E-3" table:style-name="ce108">
            <text:p>0.14%</text:p>
          </table:table-cell>
          <table:table-cell table:style-name="ce108"/>
          <table:table-cell office:value-type="float" office:value="373" table:style-name="ce151">
            <text:p>37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850339388514603" table:style-name="ce109">
            <text:p><text:s/>2.59<text:s/></text:p>
          </table:table-cell>
          <table:table-cell office:value-type="float" office:value="2.6010342849884331" table:style-name="ce109">
            <text:p><text:s/>2.60<text:s/></text:p>
          </table:table-cell>
          <table:table-cell office:value-type="float" office:value="2.6125052132795474" table:style-name="ce109">
            <text:p><text:s/>2.61<text:s/></text:p>
          </table:table-cell>
          <table:table-cell table:style-name="ce109"/>
          <table:table-cell office:value-type="float" office:value="236" table:style-name="ce151">
            <text:p>23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percentage" office:value="7.245376697577484E-3" table:style-name="ce111">
            <text:p>0.72%</text:p>
          </table:table-cell>
          <table:table-cell office:value-type="percentage" office:value="6.6495924201552458E-3" table:style-name="ce111">
            <text:p>0.66%</text:p>
          </table:table-cell>
          <table:table-cell office:value-type="percentage" office:value="6.5376299552973799E-3" table:style-name="ce111">
            <text:p>0.65%</text:p>
          </table:table-cell>
          <table:table-cell table:style-name="ce152"/>
          <table:table-cell office:value-type="float" office:value="237" table:style-name="ce151">
            <text:p>237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8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8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8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8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8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5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6">
            <text:p>4<text:span text:style-name="T1">.資料擷取時點：96.12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透析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25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3">
            <text:p>表<text:span text:style-name="T16">29-5<text:s/></text:span>全民健康保險門診透析醫療品質指標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6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8">
            <text:p>血液透析部分</text:p>
          </table:table-cell>
          <table:covered-table-cell/>
          <table:table-cell table:number-columns-repeated="3" table:style-name="ce53"/>
          <table:table-cell table:number-columns-repeated="3" table:style-name="ce74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3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office:value-type="percentage" office:value="0.97382187908703544" table:style-name="ce113">
            <text:p>97.3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office:value-type="float" office:value="446" table:style-name="ce114">
            <text:p>446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office:value-type="float" office:value="3.9009076000374852" table:style-name="ce115">
            <text:p><text:s/>3.9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office:value-type="percentage" office:value="0.11554137381688689" table:style-name="ce113">
            <text:p>11.55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float" office:value="38" table:style-name="ce114">
            <text:p>3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office:value-type="float" office:value="3.5929819017523701" table:style-name="ce117">
            <text:p>3.59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office:value-type="percentage" office:value="9.2444987072680257E-2" table:style-name="ce113">
            <text:p>9.24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1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office:value-type="percentage" office:value="0.95593384803611359" table:style-name="ce118">
            <text:p>95.59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office:value-type="float" office:value="1.7003321049495774" table:style-name="ce119">
            <text:p><text:s/>1.7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office:value-type="percentage" office:value="1.2188803318842818E-2" table:style-name="ce118">
            <text:p>1.22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2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office:value-type="percentage" office:value="0.97639539298822942" table:style-name="ce118">
            <text:p>97.64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office:value-type="float" office:value="31.387120789854603" table:style-name="ce119">
            <text:p><text:s/>31.39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office:value-type="percentage" office:value="3.4979799943828722E-2" table:style-name="ce118">
            <text:p>3.50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121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123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office:value-type="float" office:value="1.0753204935660992" table:style-name="ce119">
            <text:p><text:s/>1.0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office:value-type="float" office:value="0.72867293463527505" table:style-name="ce125">
            <text:p><text:s/>0.73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121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123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4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129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2" table:number-rows-spanned="1" table:style-name="ce167">
            <text:p>腹膜透析部分</text:p>
          </table:table-cell>
          <table:covered-table-cell/>
          <table:table-cell table:number-columns-repeated="6" table:style-name="ce100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3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office:value-type="percentage" office:value="0.96380308880308885" table:style-name="ce113">
            <text:p>96.3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office:value-type="float" office:value="70" table:style-name="ce114">
            <text:p>7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office:value-type="float" office:value="3.7467634746206175" table:style-name="ce117">
            <text:p>3.75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office:value-type="percentage" office:value="0.22471873364730507" table:style-name="ce113">
            <text:p>22.47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office:value-type="string" table:style-name="ce113">
            <text:p>10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office:value-type="float" office:value="3.2822093023255818" table:style-name="ce117">
            <text:p>3.2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office:value-type="percentage" office:value="0.25582558139534883" table:style-name="ce113">
            <text:p>25.5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1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119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2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office:value-type="percentage" office:value="0.96645752895752901" table:style-name="ce113">
            <text:p>96.65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office:value-type="float" office:value="30.062394506866415" table:style-name="ce115">
            <text:p><text:s/>30.06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office:value-type="percentage" office:value="9.9975031210986276E-2" table:style-name="ce113">
            <text:p>10.00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135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office:value-type="float" office:value="1.0696004278401712" table:style-name="ce119">
            <text:p><text:s/>1.07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office:value-type="float" office:value="0.58168712076280848" table:style-name="ce135">
            <text:p>0.5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3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135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4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13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139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8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8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8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8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8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5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6">
            <text:p>4<text:span text:style-name="T1">.資料時點：依據台灣腎臟醫學會96年8月2日台腎醫錦(96)字第517號函檢送96年第1季報告資料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西醫基層-1" table:style-name="ta6" table:print-ranges="西醫基層-1.A1:西醫基層-1.K28">
        <table:table-column table:style-name="co26" table:default-cell-style-name="ce1"/>
        <table:table-column table:style-name="co5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default-cell-style-name="ce11"/>
        <table:table-column table:style-name="co15" table:default-cell-style-name="ce11"/>
        <table:table-column table:style-name="co29" table:default-cell-style-name="ce1"/>
        <table:table-column table:style-name="co30" table:number-columns-repeated="3" table:default-cell-style-name="ce1"/>
        <table:table-column table:style-name="co9" table:number-columns-repeated="16372" table:default-cell-style-name="ce1"/>
        <table:table-row table:style-name="ro12">
          <table:table-cell office:value-type="string" table:number-columns-spanned="11" table:number-rows-spanned="1" table:style-name="ce160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3">
            <text:p>96年第2季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5845611707277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office:value-type="percentage" office:value="1.5719811579400507E-2" table:style-name="ce45">
            <text:p>1.57%</text:p>
          </table:table-cell>
          <table:table-cell table:style-name="ce45"/>
          <table:table-cell office:value-type="float" office:value="382" table:style-name="ce5">
            <text:p>382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3970384248509332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office:value-type="percentage" office:value="9.5134759358656111E-3" table:style-name="ce45">
            <text:p>0.95%</text:p>
          </table:table-cell>
          <table:table-cell table:style-name="ce45"/>
          <table:table-cell office:value-type="float" office:value="384" table:style-name="ce5">
            <text:p>384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892814861739588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office:value-type="percentage" office:value="1.4482736876470939E-2" table:style-name="ce45">
            <text:p>1.45%</text:p>
          </table:table-cell>
          <table:table-cell table:style-name="ce45"/>
          <table:table-cell office:value-type="float" office:value="386" table:style-name="ce5">
            <text:p>38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44420878861547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office:value-type="percentage" office:value="1.6847045779566416E-2" table:style-name="ce45">
            <text:p>1.68%</text:p>
          </table:table-cell>
          <table:table-cell table:style-name="ce45"/>
          <table:table-cell office:value-type="float" office:value="376" table:style-name="ce5">
            <text:p>37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3966989296985011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office:value-type="percentage" office:value="1.9296932807712084E-2" table:style-name="ce45">
            <text:p>1.93%</text:p>
          </table:table-cell>
          <table:table-cell table:style-name="ce45"/>
          <table:table-cell office:value-type="float" office:value="378" table:style-name="ce5">
            <text:p>378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705124984613621E-2" table:style-name="ce82">
            <text:p>3.17%</text:p>
          </table:table-cell>
          <table:table-cell office:value-type="percentage" office:value="2.7754903202505184E-2" table:style-name="ce82">
            <text:p>2.78%</text:p>
          </table:table-cell>
          <table:table-cell office:value-type="percentage" office:value="2.549486805912763E-2" table:style-name="ce82">
            <text:p>2.55%</text:p>
          </table:table-cell>
          <table:table-cell table:style-name="ce27"/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59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59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8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8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8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5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6">
            <text:p>4<text:span text:style-name="T1">.資料擷取時點：96.12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西醫醫院-1" table:style-name="ta7" table:print-ranges="西醫醫院-1.A1:西醫醫院-1.K28">
        <table:table-column table:style-name="co26" table:default-cell-style-name="ce1"/>
        <table:table-column table:style-name="co31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9" table:number-columns-repeated="16372" table:default-cell-style-name="ce1"/>
        <table:table-row table:style-name="ro12">
          <table:table-cell office:value-type="string" table:number-columns-spanned="11" table:number-rows-spanned="1" table:style-name="ce160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6"/>
          <table:table-cell office:value-type="string" table:style-name="ce75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41">
            <text:p>7.41%</text:p>
          </table:table-cell>
          <table:table-cell office:value-type="percentage" office:value="8.0439792709168928E-2" table:style-name="ce141">
            <text:p>8.04%</text:p>
          </table:table-cell>
          <table:table-cell office:value-type="percentage" office:value="7.8961990249094172E-2" table:style-name="ce141">
            <text:p>7.90%</text:p>
          </table:table-cell>
          <table:table-cell table:style-name="ce141"/>
          <table:table-cell table:number-columns-repeated="16372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69487004976057E-2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office:value-type="percentage" office:value="2.2666340846098323E-2" table:style-name="ce45">
            <text:p>2.27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7136369860789844E-3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office:value-type="percentage" office:value="7.0923103442173084E-3" table:style-name="ce45">
            <text:p>0.71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09061505979001E-2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office:value-type="percentage" office:value="1.0885295628908481E-2" table:style-name="ce45">
            <text:p>1.09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62194960693647E-2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office:value-type="percentage" office:value="1.8619905763376552E-2" table:style-name="ce45">
            <text:p>1.86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503432501600952E-2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office:value-type="percentage" office:value="1.6008164402450866E-2" table:style-name="ce45">
            <text:p>1.60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15559126216523E-2" table:style-name="ce82">
            <text:p>3.13%</text:p>
          </table:table-cell>
          <table:table-cell office:value-type="percentage" office:value="2.9409753698450784E-2" table:style-name="ce82">
            <text:p>2.94%</text:p>
          </table:table-cell>
          <table:table-cell office:value-type="percentage" office:value="2.7920178082734358E-2" table:style-name="ce82">
            <text:p>2.79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9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5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8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9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9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5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6">
            <text:p>4<text:span text:style-name="T1">.資料擷取時點：96.12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4-08-02T06:23:35Z</meta:creation-date>
    <dc:date>2024-01-09T07:07:06Z</dc:date>
    <meta:print-date>2008-01-15T01:16:10Z</meta:print-date>
  </office:meta>
</office:document-meta>
</file>