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5.66cm"/>
    </style:style>
    <style:style style:name="表格1.C" style:family="table-column">
      <style:table-column-properties style:column-width="5.6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.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line-height-at-least="0.882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.882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82cm" fo:text-align="justify" style:justify-single-word="false" style:text-autospace="non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.423cm" fo:line-height="0.882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.706cm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margin-left="6.488cm" fo:margin-right="0cm" style:line-height-at-least="0.706cm" fo:text-indent="-4.494cm" style:auto-text-indent="false" style:snap-to-layout-grid="false"/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1.752cm" fo:margin-right="0cm" fo:line-height="0.882cm" fo:text-indent="-1.752cm" style:auto-text-indent="false" style:snap-to-layout-grid="false"/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.423cm" fo:line-height="0.706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22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line-height="0.847cm" style:snap-to-layout-grid="false"/>
    </style:style>
    <style:style style:name="P24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25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</style:style>
    <style:style style:name="P26" style:family="paragraph" style:parent-style-name="Standard">
      <style:paragraph-properties style:line-height-at-least="0.882cm" style:snap-to-layout-grid="false"/>
    </style:style>
    <style:style style:name="P27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28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29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P30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31" style:family="paragraph" style:parent-style-name="Standard">
      <style:paragraph-properties fo:line-height="0.882cm" fo:text-align="justify" style:justify-single-word="false" style:text-autospace="none" style:line-break="normal"/>
    </style:style>
    <style:style style:name="P32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3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34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</style:style>
    <style:style style:name="P35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</style:style>
    <style:style style:name="P36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snap-to-layout-grid="false"/>
    </style:style>
    <style:style style:name="P37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</style:style>
    <style:style style:name="P38" style:family="paragraph" style:parent-style-name="Standard" style:list-style-name="WW8Num5">
      <style:paragraph-properties fo:margin-left="1.501cm" fo:margin-right="0.423cm" fo:line-height="0.882cm" fo:text-indent="-1cm" style:auto-text-indent="false">
        <style:tab-stops>
          <style:tab-stop style:position="1.501cm"/>
        </style:tab-stops>
      </style:paragraph-properties>
    </style:style>
    <style:style style:name="P39" style:family="paragraph" style:parent-style-name="Standard" style:list-style-name="WW8Num6">
      <style:paragraph-properties fo:margin-left="1.501cm" fo:margin-right="0.423cm" fo:line-height="0.882cm" fo:text-indent="-1cm" style:auto-text-indent="false">
        <style:tab-stops>
          <style:tab-stop style:position="1.501cm"/>
        </style:tab-stops>
      </style:paragraph-properties>
    </style:style>
    <style:style style:name="P40" style:family="paragraph" style:parent-style-name="Standard" style:list-style-name="WW8Num2">
      <style:paragraph-properties fo:margin-left="1.501cm" fo:margin-right="0.423cm" fo:line-height="0.882cm" fo:text-indent="-1cm" style:auto-text-indent="false">
        <style:tab-stops>
          <style:tab-stop style:position="1.501cm"/>
        </style:tab-stops>
      </style:paragraph-properties>
    </style:style>
    <style:style style:name="P41" style:family="paragraph" style:parent-style-name="Standard" style:list-style-name="WW8Num3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說明_ff08_一_ff09_">
      <style:paragraph-properties fo:line-height="0.882cm" style:snap-to-layout-grid="false"/>
    </style:style>
    <style:style style:name="P43" style:family="paragraph" style:parent-style-name="說明_ff08_一_ff09_">
      <style:paragraph-properties fo:margin-left="1.498cm" fo:margin-right="0cm" fo:line-height="0.882cm" fo:text-align="start" style:justify-single-word="false" fo:text-indent="-1.498cm" style:auto-text-indent="false"/>
    </style:style>
    <style:style style:name="P44" style:family="paragraph" style:parent-style-name="說明_ff08_一_ff09_">
      <style:paragraph-properties fo:margin-left="1.501cm" fo:margin-right="0cm" fo:line-height="0.882cm" fo:text-align="start" style:justify-single-word="false" fo:text-indent="-1.501cm" style:auto-text-indent="false"/>
    </style:style>
    <style:style style:name="P45" style:family="paragraph" style:parent-style-name="說明_ff08_一_ff09_" style:list-style-name="WW8Num1">
      <style:paragraph-properties fo:margin-left="1cm" fo:margin-right="0cm" fo:margin-top="0.635cm" fo:margin-bottom="0cm" style:contextual-spacing="false" fo:line-height="0.882cm" fo:text-indent="-1cm" style:auto-text-indent="false" style:snap-to-layout-grid="false">
        <style:tab-stops>
          <style:tab-stop style:position="0cm"/>
          <style:tab-stop style:position="3.274cm"/>
          <style:tab-stop style:position="8.774cm"/>
        </style:tab-stops>
      </style:paragraph-properties>
    </style:style>
    <style:style style:name="P46" style:family="paragraph" style:parent-style-name="說明_ff08_一_ff09_">
      <style:paragraph-properties fo:margin-left="1.501cm" fo:margin-right="0cm" fo:line-height="0.882cm" fo:text-align="start" style:justify-single-word="false" fo:text-indent="-1.501cm" style:auto-text-indent="false"/>
      <style:text-properties fo:font-size="14pt" fo:language="zh" fo:country="TW" style:font-size-asian="14pt" style:font-size-complex="14pt"/>
    </style:style>
    <style:style style:name="P47" style:family="paragraph" style:parent-style-name="說明_ff08_一_ff09_">
      <style:paragraph-properties fo:margin-left="1.501cm" fo:margin-right="0cm" fo:line-height="0.882cm" fo:text-align="start" style:justify-single-word="false" fo:text-indent="-1.501cm" style:auto-text-indent="false"/>
      <style:text-properties fo:font-size="14pt" fo:language="zh" fo:country="TW" style:font-size-asian="14pt" style:font-name-complex="標楷體" style:font-size-complex="14pt"/>
    </style:style>
    <style:style style:name="P48" style:family="paragraph" style:parent-style-name="說明_ff08_一_ff09_">
      <style:paragraph-properties fo:margin-left="1.501cm" fo:margin-right="0cm" fo:line-height="0.882cm" fo:text-align="start" style:justify-single-word="false" fo:text-indent="-1.501cm" style:auto-text-indent="false"/>
      <style:text-properties style:font-name="Times New Roman" fo:font-size="14pt" fo:language="zh" fo:country="TW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9" style:family="text">
      <style:text-properties style:font-name-asian="標楷體"/>
    </style:style>
    <style:style style:name="T30" style:family="text">
      <style:text-properties fo:language="zh" fo:country="TW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size-asian="14pt" style:font-weight-asian="bold" style:font-name-complex="標楷體" style:font-size-complex="14pt"/>
    </style:style>
    <style:style style:name="T35" style:family="text">
      <style:text-properties fo:font-size="14pt" fo:font-weight="bold" style:font-size-asian="14pt" style:font-weight-asian="bold" style:font-size-complex="16pt"/>
    </style:style>
    <style:style style:name="T36" style:family="text">
      <style:text-properties fo:font-size="14pt" fo:font-weight="bold" style:font-size-asian="14pt" style:font-weight-asian="bold" style:font-size-complex="16pt"/>
    </style:style>
    <style:style style:name="T37" style:family="text">
      <style:text-properties fo:font-size="14pt" fo:language="zh" fo:country="TW" fo:font-weight="bold" style:font-size-asian="14pt" style:font-weight-asian="bold" style:font-name-complex="標楷體" style:font-size-complex="14pt"/>
    </style:style>
    <style:style style:name="T38" style:family="text">
      <style:text-properties fo:font-size="14pt" fo:language="zh" fo:country="TW" style:font-size-asian="14pt" style:font-size-complex="14pt"/>
    </style:style>
    <style:style style:name="T39" style:family="text">
      <style:text-properties fo:font-size="14pt" fo:language="zh" fo:country="TW" style:font-size-asian="14pt" style:font-name-complex="標楷體" style:font-size-complex="14pt"/>
    </style:style>
    <style:style style:name="T40" style:family="text">
      <style:text-properties fo:font-size="14pt" fo:language="zh" fo:country="TW" style:font-size-asian="14pt" style:font-name-complex="標楷體" style:font-size-complex="14pt"/>
    </style:style>
    <style:style style:name="T41" style:family="text">
      <style:text-properties style:font-name-asian="Times New Roman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44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45" style:family="text">
      <style:text-properties fo:color="#00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8" style:family="text">
      <style:text-properties fo:color="#ff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9" style:family="text">
      <style:text-properties style:font-name="新細明體1" fo:font-size="14pt" style:font-size-asian="14pt" style:font-name-complex="新細明體1" style:font-size-complex="14pt" style:font-weight-complex="bold"/>
    </style:style>
    <style:style style:name="T50" style:family="text">
      <style:text-properties style:font-name="標楷體" fo:font-size="14pt" fo:font-weight="bold" style:font-size-asian="14pt" style:font-weight-asian="bold" style:font-name-complex="標楷體" style:font-size-complex="16pt"/>
    </style:style>
    <style:style style:name="T51" style:family="text">
      <style:text-properties style:font-name="標楷體" fo:font-size="14pt" fo:font-weight="bold" style:font-size-asian="14pt" style:font-weight-asian="bold" style:font-name-complex="標楷體" style:font-size-complex="16pt"/>
    </style:style>
    <style:style style:name="T52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3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54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29958113"/>衛生福利部中央健康保險署北區業務組<text:span text:style-name="T4"/></text:p>
      <text:p text:style-name="P3"><text:span text:style-name="T4">牙</text:span><text:span text:style-name="T4">醫門診總額</text:span><text:span text:style-name="T3">112年第3次共管會議紀錄</text:span></text:p>
      <text:p text:style-name="P23"><text:span text:style-name="T7">時間：112年9月14日</text:span><text:span text:style-name="T7">(星期四)下</text:span><text:span text:style-name="T7">午</text:span><text:span text:style-name="T7">2</text:span><text:span text:style-name="T7">時整</text:span></text:p>
      <text:p text:style-name="P23"><text:span text:style-name="T7">地點：</text:span><text:span text:style-name="T7">北區業務組7樓第一會議室</text:span></text:p>
      <text:p text:style-name="P24"><text:span text:style-name="T7">主席：林組長寶鳳、</text:span><text:span text:style-name="T7">周</text:span><text:span text:style-name="T7">主任委員</text:span><text:span text:style-name="T7">公亮</text:span><text:span text:style-name="T11"> <text:s text:c="24"/></text:span><text:span text:style-name="T7">紀錄：</text:span><text:span text:style-name="T7">黃文雯</text:span></text:p>
      <text:p text:style-name="P24"><text:span text:style-name="T7">出席</text:span><text:span text:style-name="T7">單位及</text:span><text:span text:style-name="T7">人員：</text:span></text:p>
      <text:p text:style-name="P5"><text:span text:style-name="T1">牙</text:span><text:span text:style-name="T1">醫門診醫療服務</text:span><text:span text:style-name="T1">北區</text:span><text:span text:style-name="T1">審查</text:span><text:span text:style-name="T1">分</text:span><text:span text:style-name="T1">會</text:span><text:span text:style-name="T1">(委員依姓氏筆劃排列)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6"><text:span text:style-name="T7">徐副主任委員治民</text:span><text:span text:style-name="T7"/></text:p>
          </table:table-cell>
          <table:table-cell table:style-name="表格1.A1" office:value-type="string">
            <text:p text:style-name="P26"><text:span text:style-name="T7">簡副主任委員志成</text:span></text:p>
          </table:table-cell>
          <table:table-cell table:style-name="表格1.A1" office:value-type="string">
            <text:p text:style-name="P26"><text:span text:style-name="T7">黃副主任委員俊仁</text:span></text:p>
          </table:table-cell>
        </table:table-row>
        <table:table-row table:style-name="表格1.1">
          <table:table-cell table:style-name="表格1.A1" office:value-type="string">
            <text:p text:style-name="P6">余委員炘遠<text:span text:style-name="T7"/></text:p>
          </table:table-cell>
          <table:table-cell table:style-name="表格1.A1" office:value-type="string">
            <text:p text:style-name="P6">吳委員金俊<text:span text:style-name="T7"/></text:p>
          </table:table-cell>
          <table:table-cell table:style-name="表格1.A1" office:value-type="string">
            <text:p text:style-name="P6">林委員建佑<text:span text:style-name="T7"/></text:p>
          </table:table-cell>
        </table:table-row>
        <table:table-row table:style-name="表格1.1">
          <table:table-cell table:style-name="表格1.A1" office:value-type="string">
            <text:p text:style-name="P6">林委員殿瑋<text:span text:style-name="T7"/></text:p>
          </table:table-cell>
          <table:table-cell table:style-name="表格1.A1" office:value-type="string">
            <text:p text:style-name="P26"><text:span text:style-name="T7">林委員裕斌</text:span></text:p>
          </table:table-cell>
          <table:table-cell table:style-name="表格1.A1" office:value-type="string">
            <text:p text:style-name="P6">詹委員明興<text:span text:style-name="T7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詹</text:span><text:span text:style-name="T7">委員</text:span><text:span text:style-name="T7">景勛</text:span></text:p>
          </table:table-cell>
          <table:table-cell table:style-name="表格1.A1" office:value-type="string">
            <text:p text:style-name="P26"><text:span text:style-name="T7">謝委員喬均(請假)</text:span></text:p>
          </table:table-cell>
          <table:table-cell table:style-name="表格1.A1" office:value-type="string">
            <text:p text:style-name="P6">藍委員鴻文<text:span text:style-name="T7"/></text:p>
          </table:table-cell>
        </table:table-row>
        <table:table-row table:style-name="表格1.1">
          <table:table-cell table:style-name="表格1.A1" office:value-type="string">
            <text:p text:style-name="P6">李醫師彥平<text:span text:style-name="T7"/></text:p>
          </table:table-cell>
          <table:table-cell table:style-name="表格1.A1" office:value-type="string">
            <text:p text:style-name="P6">凃醫師福利<text:span text:style-name="T7"/></text:p>
          </table:table-cell>
          <table:table-cell table:style-name="表格1.A1" office:value-type="string">
            <text:p text:style-name="P6">連醫師新傑<text:span text:style-name="T7"/></text:p>
          </table:table-cell>
        </table:table-row>
        <table:table-row table:style-name="表格1.1">
          <table:table-cell table:style-name="表格1.A1" office:value-type="string">
            <text:p text:style-name="P6">黃醫師國光<text:span text:style-name="T7"/></text:p>
          </table:table-cell>
          <table:table-cell table:style-name="表格1.A1" office:value-type="string">
            <text:p text:style-name="P26"><text:span text:style-name="T7">楊</text:span><text:span text:style-name="T7">助理</text:span><text:span text:style-name="T7">逸莉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5"><text:span text:style-name="T12">本</text:span><text:span text:style-name="T12">署</text:span><text:span text:style-name="T17">北區業務組</text:span></text:p>
      <text:p text:style-name="P29">許副組長菁菁</text:p>
      <text:p text:style-name="P11">陳專門委員輝發</text:p>
      <text:p text:style-name="P11">蔡專門委員秀幸<text:span text:style-name="T22"/></text:p>
      <text:p text:style-name="P27"><text:span text:style-name="T22">醫療費用三科</text:span><text:span text:style-name="T24"> </text:span><text:span text:style-name="T24"><text:s text:c="5"/></text:span><text:span text:style-name="T22">謝科長明珠、黃視察毓棠、呂視察淑文</text:span></text:p>
      <text:p text:style-name="P27"><text:span text:style-name="T24"><text:s text:c="18"/></text:span><text:span text:style-name="T22">鄭科員美萍</text:span></text:p>
      <text:p text:style-name="P28"><text:span text:style-name="T22">醫務管理科</text:span><text:span text:style-name="T24"> <text:s text:c="7"/></text:span><text:span text:style-name="T22">倪科長意梅、吳</text:span><text:span text:style-name="T22">視察煥如、林視察子玉</text:span></text:p>
      <text:p text:style-name="P15"><text:s text:c="14"/><text:span text:style-name="T22"/></text:p>
      <text:p text:style-name="P12"/>
      <text:list xml:id="list92220869" text:style-name="WW8Num1">
        <text:list-item>
          <text:p text:style-name="P30"><text:span text:style-name="T14">主席致詞：</text:span><text:span text:style-name="T27">(略)</text:span></text:p>
        </text:list-item>
      </text:list>
      <text:p text:style-name="P21"/>
      <text:list xml:id="list102145310203137" text:continue-numbering="true" text:style-name="WW8Num1">
        <text:list-item>
          <text:p text:style-name="P30"><text:span text:style-name="T15">112年第</text:span><text:span text:style-name="T15">2</text:span><text:span text:style-name="T15">次共管會議紀錄確認：</text:span><text:span text:style-name="T28">確認。</text:span></text:p>
        </text:list-item>
      </text:list>
      <text:p text:style-name="P20"/>
      <text:list xml:id="list102145519885466" text:continue-numbering="true" text:style-name="WW8Num1">
        <text:list-item>
          <text:p text:style-name="P22">報告事項<text:span text:style-name="T14"/></text:p>
        </text:list-item>
      </text:list>
      <text:p text:style-name="P31"><text:span text:style-name="T43">第一案</text:span><text:span text:style-name="T48"> </text:span><text:span text:style-name="T20"><text:s text:c="41"/></text:span><text:span text:style-name="T17">報告單位：</text:span><text:span text:style-name="T18">北區業務組</text:span></text:p>
      <text:p text:style-name="P32"><text:span text:style-name="T17">案由：</text:span><text:span text:style-name="T17">歷次會議決議事項辦理情形追蹤</text:span></text:p>
      <text:p text:style-name="P33"><text:span text:style-name="T9">決定：</text:span><text:span text:style-name="T9">追蹤事項共5案，全數解除列管。</text:span></text:p>
      <text:p text:style-name="P8"><text:soft-page-break/></text:p>
      <text:p text:style-name="P35"><text:span text:style-name="T43">第二案</text:span><text:span text:style-name="T45"> </text:span><text:span text:style-name="T20"><text:s text:c="37"/></text:span><text:span text:style-name="T20"><text:s text:c="2"/></text:span><text:span text:style-name="T43">報告單位：</text:span><text:span text:style-name="T43">牙醫</text:span><text:span text:style-name="T43">北區分會</text:span></text:p>
      <text:p text:style-name="P32"><text:span text:style-name="T17">案由：</text:span><text:span text:style-name="T46">牙</text:span><text:span text:style-name="T46">醫門診醫療服務</text:span><text:span text:style-name="T46">北區</text:span><text:span text:style-name="T46">審查</text:span><text:span text:style-name="T46">分會</text:span><text:span text:style-name="T46">執行</text:span><text:span text:style-name="T46">概況</text:span><text:span text:style-name="T46">報告</text:span></text:p>
      <text:p text:style-name="P36"><text:span text:style-name="T9">決定</text:span><text:span text:style-name="T49">：</text:span><text:span text:style-name="T9">審查醫藥專家反映</text:span><text:span text:style-name="T9">IPL</text:span><text:span text:style-name="T9">專業審查系統速度慢，審查耗時，並建議恢復可批次審畢功能乙節，本組蒐集系統功能建議請辦署本部修訂，以提升審查效率。</text:span></text:p>
      <text:p text:style-name="P9"/>
      <text:p text:style-name="P16"><text:span text:style-name="T29">第三案</text:span><text:span text:style-name="T41"> <text:s text:c="41"/></text:span><text:span text:style-name="T29">報告單位：北區業務組</text:span></text:p>
      <text:p text:style-name="P34"><text:span text:style-name="T17">案由：</text:span><text:span text:style-name="T52">牙醫門診總額執行概況暨重要業務報告</text:span></text:p>
      <text:p text:style-name="P14">決定：</text:p>
      <text:list text:style-name="WW8Num3">
        <text:list-item>
          <text:p text:style-name="P41"><text:span text:style-name="T7">為提升轄區院所執行高齲齒病患牙齒保存改善服務計畫(</text:span><text:span text:style-name="T7">P730</text:span><text:span text:style-name="T7">2C)，本組提供分會未申報P7302C之院所名單，請各公會協助輔導會員執行及申報。</text:span></text:p>
        </text:list-item>
        <text:list-item>
          <text:p text:style-name="P41"><text:span text:style-name="T7">新竹縣峨眉鄉自112年7月已無牙醫院所開業，公會協助新增2處巡迴點因應，請公會持續鼓勵會員至當地開業，或研議於峨眉鄉衛生所開設醫療站之可行性。</text:span></text:p>
        </text:list-item>
      </text:list>
      <text:p text:style-name="P10"/>
      <text:p text:style-name="P35"><text:span text:style-name="T17">第</text:span><text:span text:style-name="T17">四</text:span><text:span text:style-name="T17">案</text:span><text:span text:style-name="T20"> <text:s text:c="41"/></text:span><text:span text:style-name="T17">報告單位：北區業務組</text:span></text:p>
      <text:p text:style-name="P34"><text:span text:style-name="T17">案由：111年品質保證保留款核發結果</text:span></text:p>
      <text:p text:style-name="P37"><text:span text:style-name="T22">決定：</text:span><text:span text:style-name="T22">洽悉。</text:span></text:p>
      <text:p text:style-name="P19"/>
      <text:p text:style-name="P35"><text:span text:style-name="T17">第</text:span><text:span text:style-name="T17">五</text:span><text:span text:style-name="T17">案</text:span><text:span text:style-name="T20"> <text:s text:c="41"/></text:span><text:span text:style-name="T17">報告單位：北區業務組</text:span></text:p>
      <text:p text:style-name="P34"><text:span text:style-name="T17">案由：轄區牙醫院所申報牙齦切除術(91011C及91012C)專案辦理情形</text:span><text:span text:style-name="T17"/></text:p>
      <text:p text:style-name="P37"><text:span text:style-name="T22">決定：</text:span><text:span text:style-name="T22">洽悉。</text:span></text:p>
      <text:p text:style-name="P17"/>
      <text:p text:style-name="P17"/>
      <text:p text:style-name="P35"><text:span text:style-name="T17">第</text:span><text:span text:style-name="T17">六</text:span><text:span text:style-name="T17">案</text:span><text:span text:style-name="T20"> <text:s text:c="41"/></text:span><text:span text:style-name="T17">報告單位：北區業務組</text:span></text:p>
      <text:p text:style-name="P34"><text:span text:style-name="T17">案由：「112年牙醫門診加強感染管制實施方案」實地訪查規劃修訂及外展點書面評核辦理情形。</text:span><text:span text:style-name="T17"/></text:p>
      <text:p text:style-name="P14">決定：</text:p>
      <text:list text:style-name="WW8Num5">
        <text:list-item>
          <text:p text:style-name="P38"><text:span text:style-name="T22">洽悉。</text:span></text:p>
        </text:list-item>
        <text:list-item>
          <text:p text:style-name="P38"><text:span text:style-name="T22">本組將於本(112)年第4次共管會議報告外展點書面評核辦理進度，並提供分會尚未上傳名單以利及時輔導。</text:span></text:p>
        </text:list-item>
      </text:list>
      <text:p text:style-name="P19"/>
      <text:p text:style-name="P19"><text:soft-page-break/></text:p>
      <text:list xml:id="list102146390265805" text:continue-list="list102145519885466" text:style-name="WW8Num1">
        <text:list-item>
          <text:p text:style-name="P22">討論事項</text:p>
        </text:list-item>
      </text:list>
      <text:p text:style-name="P42"><text:span text:style-name="T53">第</text:span><text:span text:style-name="T53">一</text:span><text:span text:style-name="T53">案 <text:s text:c="38"/></text:span><text:span text:style-name="T53"><text:s/></text:span><text:span text:style-name="T53">提案單位：</text:span><text:span text:style-name="T31">北區業務組</text:span></text:p>
      <text:p text:style-name="P43"><text:span text:style-name="T37">案由：</text:span><text:span text:style-name="T34"><text:tab/>轄區牙醫院所牙周病統合治療收案適當性分析及後續處理原則，提請討論。</text:span></text:p>
      <text:p text:style-name="P46">決議：</text:p>
      <text:list text:style-name="WW8Num6">
        <text:list-item>
          <text:p text:style-name="P39"><text:span text:style-name="T22">同意依本</text:span><text:span text:style-name="T22">組</text:span><text:span text:style-name="T22">篩異</text:span><text:span text:style-name="T22">條件</text:span><text:span text:style-name="T22">進行</text:span><text:span text:style-name="T22">院所病歷</text:span><text:span text:style-name="T22">抽調</text:span><text:span text:style-name="T22">審查。</text:span></text:p>
        </text:list-item>
        <text:list-item>
          <text:p text:style-name="P39"><text:span text:style-name="T22">考量送審案件量多，爰由本組調降本專案抽審比例並設定抽審件數下限</text:span><text:span text:style-name="T22">，</text:span><text:span text:style-name="T22">抽調件數調降至約200件為目標</text:span><text:span text:style-name="T22">。</text:span></text:p>
        </text:list-item>
      </text:list>
      <text:p text:style-name="P48"/>
      <text:p text:style-name="P42"><text:span text:style-name="T53">第</text:span><text:span text:style-name="T53">二</text:span><text:span text:style-name="T53">案 <text:s text:c="38"/></text:span><text:span text:style-name="T53"><text:s/></text:span><text:span text:style-name="T53">提案單位：</text:span><text:span text:style-name="T31">牙醫北區分會</text:span></text:p>
      <text:p text:style-name="P43"><text:span text:style-name="T37">案由：</text:span><text:span text:style-name="T33">分會列管院所關懷名單新增，提請討論。</text:span></text:p>
      <text:p text:style-name="P44"><text:span text:style-name="T39">決議：</text:span><text:span text:style-name="T39">同意新增1家列管關懷院所名單，列管院所如涉違反醫療法相關規定，請公會同步移送衛生主管機關依權責卓處。</text:span></text:p>
      <text:p text:style-name="P18"/>
      <text:p text:style-name="P42"><text:span text:style-name="T53">第</text:span><text:span text:style-name="T53">三</text:span><text:span text:style-name="T53">案 <text:s text:c="38"/></text:span><text:span text:style-name="T53"><text:s/></text:span><text:span text:style-name="T53">提案單位：</text:span><text:span text:style-name="T31">牙醫北區分會</text:span></text:p>
      <text:p text:style-name="P43"><text:span text:style-name="T37">案由：</text:span><text:span text:style-name="T33">分會「支援醫師管理辦法」修訂，提請討論。</text:span></text:p>
      <text:p text:style-name="P47">決議：</text:p>
      <text:list text:style-name="WW8Num2">
        <text:list-item>
          <text:p text:style-name="P40"><text:span text:style-name="T22">通過修訂分會「支援醫師管理辦法」通則三「本區支援醫師月申報點數超過12萬點」計算邏輯，排除項目不納入專科醫師、細則5-1新增「院所跨區支援醫師月申報點數為本分區前5名且超過3萬點(含)，請院所檢附醫療確認單及診療證明相關文件3個月，如仍未改善則持續檢附相關資料」，</text:span><text:span text:style-name="T22">自本次共管會議通過日生效。</text:span></text:p>
        </text:list-item>
        <text:list-item>
          <text:p text:style-name="P40"><text:span text:style-name="T22">前開「院所跨區支援醫師月申報點數為本分區前5名且超過3萬點(含)」列為</text:span><text:span text:style-name="T22">審查篩選指</text:span><text:span text:style-name="T22">標4「全民健康保險牙醫門診總額北區分會輔導院所或健保署列管」優先審查院所，並於實施2季後檢討執行成效。</text:span></text:p>
        </text:list-item>
      </text:list>
      <text:list xml:id="list102146742448521" text:continue-list="list102146390265805" text:style-name="WW8Num1">
        <text:list-item>
          <text:p text:style-name="P45"><text:span text:style-name="T50">臨時動議：</text:span><text:span text:style-name="T50">無。</text:span></text:p>
        </text:list-item>
        <text:list-item>
          <text:p text:style-name="P45"><text:span text:style-name="T35">散會：下午</text:span><text:span text:style-name="T35">3</text:span><text:span text:style-name="T35">點33分</text:span><text:bookmark-end text:name="_Hlk12995811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_ff11__3001_" style:display-name="說明１、" style:family="paragraph" style:parent-style-name="Standard" style:list-style-name="WW8Num4"/>
    <style:style style:name="說明_ff08__ff11__ff09_" style:display-name="說明（１）" style:family="paragraph" style:parent-style-name="Standard" style:list-style-name="WW8Num4"/>
    <style:style style:name="開會地址及地點" style:family="paragraph" style:parent-style-name="Standard">
      <style:paragraph-properties fo:line-height="0.988cm" fo:orphans="2" fo:widows="2"/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Standard">
      <style:paragraph-properties style:line-height-at-least="0.635cm" style:vertical-align="baseline"/>
      <style:text-properties style:font-name="全真楷書" fo:font-family="全真楷書, 細明體" style:font-family-generic="modern" fo:font-size="16pt" style:letter-kerning="false" style:font-name-asian="全真楷書" style:font-family-asian="全真楷書, 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_ff08_一_ff09_" style:display-name="說明（一）" style:family="paragraph" style:parent-style-name="Standard">
      <style:paragraph-properties fo:line-height="0.988cm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 loext:opacity="100%"/>
    </style:style>
    <style:style style:name="WW8Num1z5" style:family="text"/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 fo:language="en" fo:country="US"/>
    </style:style>
    <style:style style:name="WW8Num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4z1" style:family="text">
      <style:text-properties fo:font-size="16pt" style:font-size-asian="16pt"/>
    </style:style>
    <style:style style:name="WW8Num4z2" style:family="text"/>
    <style:style style:name="WW8Num5z0" style:family="text">
      <style:text-properties fo:color="#000000" loext:opacity="100%"/>
    </style:style>
    <style:style style:name="WW8Num6z0" style:family="text">
      <style:text-properties fo:color="#000000" loext:opacity="100%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說明_ff08_一_ff09__20_字元" style:display-name="說明（一）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bullet text:level="2" text:style-name="WW8Num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loext:num-list-format="（%6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81cm" fo:margin-left="1.88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3" text:style-name="WW8Num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5cm"/>
        </style:list-level-properties>
      </text:list-level-style-number>
      <text:list-level-style-number text:level="4" text:style-name="WW8Num4z2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5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meta:initial-creator>陳盈庭</meta:initial-creator>
    <meta:creation-date>2023-12-19T10:20:00</meta:creation-date>
    <dc:creator>黃文雯</dc:creator>
    <dc:date>2023-12-19T10:20:00</dc:date>
    <meta:print-date>2023-06-19T10:37:00</meta:print-date>
    <meta:editing-cycles>2</meta:editing-cycles>
    <meta:document-statistic meta:table-count="1" meta:image-count="0" meta:object-count="0" meta:page-count="3" meta:paragraph-count="75" meta:word-count="1358" meta:character-count="1849" meta:non-whitespace-character-count="1406"/>
    <meta:generator>LibreOffice/7.4.7.2$Windows_X86_64 LibreOffice_project/723314e595e8007d3cf785c16538505a1c878ca5</meta:generator>
  </office:meta>
</office:document-meta>
</file>