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5pt" style:font-size-asian="5pt" style:font-size-complex="5pt" style:font-family-generic="modern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8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8"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8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2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25" style:family="table-cell" style:parent-style-name="_19968__33324__32_2" style:data-style-name="N57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0" style:family="table-cell" style:parent-style-name="_19968__33324__32_2" style:data-style-name="N58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2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32_2" style:data-style-name="N5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7" style:family="table-cell" style:parent-style-name="_19968__33324__32_2" style:data-style-name="N57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8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8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0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1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43" style:family="table-cell" style:parent-style-name="_19968__33324__32_2" style:data-style-name="N57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4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45" style:family="table-cell" style:parent-style-name="_19968__33324__32_2" style:data-style-name="N57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6" style:family="table-cell" style:parent-style-name="_19968__33324__32_2" style:data-style-name="N57">
      <style:table-cell-properties style:vertical-align="automatic" fo:wrap-option="wrap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7" style:family="table-cell" style:parent-style-name="Default" style:data-style-name="N8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8" style:family="table-cell" style:parent-style-name="_19968__33324__32_2" style:data-style-name="N8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8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56"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61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63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_19968__33324__32_2" style:data-style-name="N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67" style:family="table-cell" style:parent-style-name="_19968__33324__32_2" style:data-style-name="N5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68" style:family="table-cell" style:parent-style-name="_19968__33324__32_2" style:data-style-name="N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69" style:family="table-cell" style:parent-style-name="_19968__33324__32_2" style:data-style-name="N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7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71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2" style:family="table-cell" style:parent-style-name="_19968__33324__32_2" style:data-style-name="N57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6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7" style:family="table-cell" style:parent-style-name="_19968__33324__32_2" style:data-style-name="N57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8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9" style:family="table-cell" style:parent-style-name="_19968__33324__32_2" style:data-style-name="N5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0" style:family="table-cell" style:parent-style-name="_19968__33324__32_2" style:data-style-name="N57">
      <style:table-cell-properties style:vertical-align="automatic" fo:wrap-option="wrap" fo:background-color="transparent" style:cell-protect="protected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08125cm" style:use-optimal-column-width="true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0.4762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0.3175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0.502708333333333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0.423333333333333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2.72520833333333cm"/>
    </style:style>
    <style:style style:name="co23" style:family="table-column">
      <style:table-column-properties fo:break-before="auto" style:column-width="2.24895833333333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2.06375cm"/>
    </style:style>
    <style:style style:name="co26" style:family="table-column">
      <style:table-column-properties fo:break-before="auto" style:column-width="1.53458333333333cm" style:use-optimal-column-width="true"/>
    </style:style>
    <style:style style:name="co27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1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4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60pt" style:use-optimal-row-height="true" fo:break-before="auto"/>
    </style:style>
    <style:style style:name="ro20" style:family="table-row">
      <style:table-row-properties style:row-height="42pt" style:use-optimal-row-height="true" fo:break-before="auto"/>
    </style:style>
    <style:style style:name="ro21" style:family="table-row">
      <style:table-row-properties style:row-height="35pt" style:use-optimal-row-height="false" fo:break-before="auto"/>
    </style:style>
    <style:style style:name="ro22" style:family="table-row">
      <style:table-row-properties style:row-height="6pt" style:use-optimal-row-height="false" fo:break-before="auto"/>
    </style:style>
    <style:style style:name="ro23" style:family="table-row">
      <style:table-row-properties style:row-height="2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 table:visibility="collapse"/>
        <table:table-column table:style-name="co10" table:default-cell-style-name="ce3" table:visibility="collapse"/>
        <table:table-column table:style-name="co11" table:default-cell-style-name="ce3" table:visibility="collapse"/>
        <table:table-column table:style-name="co12" table:default-cell-style-name="ce3" table:visibility="collapse"/>
        <table:table-column table:style-name="co13" table:default-cell-style-name="ce3" table:visibility="collapse"/>
        <table:table-column table:style-name="co14" table:default-cell-style-name="ce3" table:visibility="collapse"/>
        <table:table-column table:style-name="co15" table:default-cell-style-name="ce3" table:visibility="collapse"/>
        <table:table-column table:style-name="co16" table:default-cell-style-name="ce3" table:visibility="collapse"/>
        <table:table-column table:style-name="co13" table:default-cell-style-name="ce3" table:visibility="collapse"/>
        <table:table-column table:style-name="co17" table:default-cell-style-name="ce3" table:visibility="collapse"/>
        <table:table-column table:style-name="co18" table:default-cell-style-name="ce3" table:visibility="collapse"/>
        <table:table-column table:style-name="co17" table:default-cell-style-name="ce3" table:visibility="collapse"/>
        <table:table-column table:style-name="co19" table:number-columns-repeated="16360" table:default-cell-style-name="ce3"/>
        <table:table-row table:style-name="ro1">
          <table:table-cell table:style-name="ce1"/>
          <table:table-cell table:number-columns-repeated="5" table:style-name="ce2"/>
          <table:table-cell table:number-columns-repeated="4" table:style-name="ce3"/>
          <table:table-cell table:style-name="ce4"/>
          <table:table-cell table:number-columns-repeated="16373" table:style-name="ce3"/>
        </table:table-row>
        <table:table-row table:style-name="ro2">
          <table:table-cell table:style-name="ce1"/>
          <table:table-cell table:number-columns-repeated="5" table:style-name="ce2"/>
          <table:table-cell table:number-columns-repeated="4" table:style-name="ce3"/>
          <table:table-cell office:value-type="string" table:style-name="ce52">
            <text:p>頁　 <text:s text:c="2"/>次：1</text:p>
          </table:table-cell>
          <table:table-cell table:style-name="ce5"/>
          <table:table-cell table:number-columns-repeated="16372" table:style-name="ce3"/>
        </table:table-row>
        <table:table-row table:style-name="ro2">
          <table:table-cell table:style-name="ce1"/>
          <table:table-cell table:number-columns-repeated="5" table:style-name="ce2"/>
          <table:table-cell table:number-columns-repeated="4" table:style-name="ce3"/>
          <table:table-cell office:value-type="string" table:style-name="ce52">
            <text:p>單 <text:s text:c="3"/>位：新台幣億元</text:p>
          </table:table-cell>
          <table:table-cell table:style-name="ce5"/>
          <table:table-cell table:number-columns-repeated="16372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4" table:style-name="ce108">
            <text:p>會計年度</text:p>
          </table:table-cell>
          <table:table-cell office:value-type="string" table:number-columns-spanned="8" table:number-rows-spanned="1" table:style-name="ce108">
            <text:p>保險業務收入</text:p>
          </table:table-cell>
          <table:covered-table-cell table:number-columns-repeated="7"/>
          <table:table-cell office:value-type="string" table:number-columns-spanned="2" table:number-rows-spanned="1" table:style-name="ce109">
            <text:p>保險業務成本與費用</text:p>
          </table:table-cell>
          <table:covered-table-cell/>
          <table:table-cell table:style-name="ce6"/>
          <table:table-cell table:style-name="ce7"/>
          <table:table-cell table:number-columns-repeated="11" table:style-name="ce8"/>
          <table:table-cell table:number-columns-repeated="16360" table:style-name="ce7"/>
        </table:table-row>
        <table:table-row table:style-name="ro4">
          <table:covered-table-cell/>
          <table:table-cell office:value-type="string" table:number-columns-spanned="2" table:number-rows-spanned="1" table:style-name="ce90">
            <text:p>保費收入<text:s text:c="13"/><text:span text:style-name="T5"><text:s/></text:span><text:span text:style-name="T6">(含滯納金收入、其他業務外收入、彩券及菸捐分配收入)</text:span></text:p>
          </table:table-cell>
          <table:covered-table-cell/>
          <table:table-cell office:value-type="string" table:number-columns-spanned="2" table:number-rows-spanned="1" table:style-name="ce90">
            <text:p>淨投資收入</text:p>
          </table:table-cell>
          <table:covered-table-cell>
            <draw:frame draw:z-index="5" draw:id="id4" draw:style-name="a24" draw:name="Text Box 5" svg:x="0.30208in" svg:y="0.71528in" svg:width="0.47917in" svg:height="0.18808in">
              <draw:text-box>
                <text:p text:style-name="a23" text:class-names="" text:cond-style-name=""><text:span text:style-name="a20" text:class-names="">(</text:span><text:span text:style-name="a21" text:class-names="">註</text:span><text:span text:style-name="a22" text:class-names="">1)</text:span></text:p>
              </draw:text-box>
              <svg:title/>
              <svg:desc/>
            </draw:frame>
          </table:covered-table-cell>
          <table:table-cell office:value-type="string" table:number-columns-spanned="2" table:number-rows-spanned="1" table:style-name="ce90">
            <text:p>呆帳</text:p>
          </table:table-cell>
          <table:covered-table-cell/>
          <table:table-cell office:value-type="string" table:number-columns-spanned="2" table:number-rows-spanned="1" table:style-name="ce90">
            <text:p>合計</text:p>
          </table:table-cell>
          <table:covered-table-cell/>
          <table:table-cell office:value-type="string" table:number-columns-spanned="2" table:number-rows-spanned="1" table:style-name="ce90">
            <text:p>醫療費用<text:s/><text:span text:style-name="T5"><text:s text:c="21"/>(含其他業務外費用)</text:span></text:p>
          </table:table-cell>
          <table:covered-table-cell/>
          <table:table-cell office:value-type="string" table:style-name="ce9">
            <text:p>安全準 <text:s text:c="2"/>備提列<text:s text:c="3"/><text:span text:style-name="T5">(收回數)</text:span></text:p>
          </table:table-cell>
          <table:table-cell table:style-name="ce7"/>
          <table:table-cell office:value-type="string" table:number-columns-spanned="2" table:number-rows-spanned="1" table:style-name="ce82">
            <text:p>保費收入 <text:s text:c="13"/>(含滯納金收入、其他金融保險收入、運動彩券分配收入)</text:p>
          </table:table-cell>
          <table:covered-table-cell/>
          <table:table-cell office:value-type="string" table:number-columns-spanned="2" table:number-rows-spanned="1" table:style-name="ce82">
            <text:p>淨投資收入</text:p>
          </table:table-cell>
          <table:covered-table-cell/>
          <table:table-cell office:value-type="string" table:number-columns-spanned="2" table:number-rows-spanned="1" table:style-name="ce82">
            <text:p>提存呆帳</text:p>
          </table:table-cell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string" table:number-columns-spanned="2" table:number-rows-spanned="1" table:style-name="ce82">
            <text:p>醫療費用 <text:s text:c="21"/>(含其他金融保險成本)</text:p>
          </table:table-cell>
          <table:covered-table-cell/>
          <table:table-cell office:value-type="string" table:style-name="ce10">
            <text:p>安全準 <text:s text:c="2"/>備提列 <text:s text:c="2"/>(收回數)</text:p>
          </table:table-cell>
          <table:table-cell table:number-columns-repeated="16360" table:style-name="ce7"/>
        </table:table-row>
        <table:table-row table:style-name="ro5">
          <table:covered-table-cell/>
          <table:table-cell office:value-type="string" table:number-columns-spanned="2" table:number-rows-spanned="1" table:style-name="ce110">
            <text:p>(1)</text:p>
          </table:table-cell>
          <table:covered-table-cell/>
          <table:table-cell office:value-type="string" table:number-columns-spanned="2" table:number-rows-spanned="1" table:style-name="ce110">
            <text:p>(2)</text:p>
          </table:table-cell>
          <table:covered-table-cell/>
          <table:table-cell office:value-type="string" table:number-columns-spanned="2" table:number-rows-spanned="1" table:style-name="ce110">
            <text:p>(3)</text:p>
          </table:table-cell>
          <table:covered-table-cell/>
          <table:table-cell office:value-type="string" table:number-columns-spanned="2" table:number-rows-spanned="1" table:style-name="ce111">
            <text:p>(4)=(1)+(2)-(3)</text:p>
          </table:table-cell>
          <table:covered-table-cell/>
          <table:table-cell office:value-type="string" table:number-columns-spanned="2" table:number-rows-spanned="1" table:style-name="ce110">
            <text:p>(5)</text:p>
          </table:table-cell>
          <table:covered-table-cell/>
          <table:table-cell office:value-type="string" table:style-name="ce11">
            <text:p>(6)=(4)-(5)</text:p>
          </table:table-cell>
          <table:table-cell table:style-name="ce7"/>
          <table:table-cell table:number-columns-repeated="11" table:style-name="ce8"/>
          <table:table-cell table:number-columns-repeated="16360" table:style-name="ce7"/>
        </table:table-row>
        <table:table-row table:style-name="ro6">
          <table:covered-table-cell/>
          <table:table-cell office:value-type="string" table:style-name="ce12">
            <text:p>金額</text:p>
          </table:table-cell>
          <table:table-cell office:value-type="string" table:style-name="ce12">
            <text:p>成長率 <text:s text:c="4"/>%</text:p>
          </table:table-cell>
          <table:table-cell office:value-type="string" table:style-name="ce12">
            <text:p>金額</text:p>
          </table:table-cell>
          <table:table-cell office:value-type="string" table:style-name="ce12">
            <text:p>成長率 <text:s text:c="4"/>%</text:p>
          </table:table-cell>
          <table:table-cell office:value-type="string" table:style-name="ce12">
            <text:p>金額</text:p>
          </table:table-cell>
          <table:table-cell office:value-type="string" table:style-name="ce12">
            <text:p>成長率 <text:s text:c="4"/>%</text:p>
          </table:table-cell>
          <table:table-cell office:value-type="string" table:style-name="ce12">
            <text:p>金額</text:p>
          </table:table-cell>
          <table:table-cell office:value-type="string" table:style-name="ce12">
            <text:p>成長率 <text:s text:c="4"/>%</text:p>
          </table:table-cell>
          <table:table-cell office:value-type="string" table:style-name="ce12">
            <text:p>金額</text:p>
          </table:table-cell>
          <table:table-cell office:value-type="string" table:style-name="ce12">
            <text:p>成長率 <text:s text:c="4"/>%</text:p>
          </table:table-cell>
          <table:table-cell table:style-name="ce12"/>
          <table:table-cell table:style-name="ce7"/>
          <table:table-cell table:style-name="ce13"/>
          <table:table-cell table:number-columns-repeated="10" table:style-name="ce8"/>
          <table:table-cell table:number-columns-repeated="16360" table:style-name="ce7"/>
        </table:table-row>
        <table:table-row table:style-name="ro7" table:visibility="collapse">
          <table:table-cell office:value-type="string" table:style-name="ce14">
            <text:p>84.3-84.6</text:p>
          </table:table-cell>
          <table:table-cell office:value-type="float" office:value="758.72" table:style-name="ce15">
            <text:p>758.72<text:s/></text:p>
          </table:table-cell>
          <table:table-cell table:style-name="ce15">
            <draw:frame draw:z-index="3" draw:id="id2" draw:style-name="a14" draw:name="Text Box 3" svg:x="0.05208in" svg:y="0in" svg:width="0.49326in" svg:height="0in">
              <draw:text-box>
                <text:p text:style-name="a13" text:class-names="" text:cond-style-name=""><text:span text:style-name="a10" text:class-names="">(</text:span><text:span text:style-name="a11" text:class-names="">註</text:span><text:span text:style-name="a12" text:class-names="">4)</text:span></text:p>
              </draw:text-box>
              <svg:title/>
              <svg:desc/>
            </draw:frame>
            <draw:frame draw:z-index="1" draw:id="id0" draw:style-name="a4" draw:name="Text Box 1" svg:x="0.0625in" svg:y="0in" svg:width="0.53491in" svg:height="0in">
              <draw:text-box>
                <text:p text:style-name="a3" text:class-names="" text:cond-style-name=""><text:span text:style-name="a0" text:class-names="">(</text:span><text:span text:style-name="a1" text:class-names="">註</text:span><text:span text:style-name="a2" text:class-names="">4)</text:span></text:p>
              </draw:text-box>
              <svg:title/>
              <svg:desc/>
            </draw:frame>
          </table:table-cell>
          <table:table-cell office:value-type="float" office:value="1.32" table:style-name="ce15">
            <text:p>1.32<text:s/></text:p>
          </table:table-cell>
          <table:table-cell table:style-name="ce15"/>
          <table:table-cell table:style-name="ce15">
            <draw:frame draw:z-index="4" draw:id="id3" draw:style-name="a19" draw:name="Text Box 4" svg:x="0.0625in" svg:y="0in" svg:width="0.49326in" svg:height="0in">
              <draw:text-box>
                <text:p text:style-name="a18" text:class-names="" text:cond-style-name=""><text:span text:style-name="a15" text:class-names="">(</text:span><text:span text:style-name="a16" text:class-names="">註</text:span><text:span text:style-name="a17" text:class-names="">5)</text:span></text:p>
              </draw:text-box>
              <svg:title/>
              <svg:desc/>
            </draw:frame>
          </table:table-cell>
          <table:table-cell table:style-name="ce15"/>
          <table:table-cell office:value-type="float" office:value="760.04000000000008" table:formula="of:=IF([.B9]+[.D9]-[.F9]=0;&quot; &quot;;[.B9]+[.D9]-[.F9])" table:style-name="ce15">
            <text:p>760.04<text:s/></text:p>
          </table:table-cell>
          <table:table-cell table:style-name="ce15"/>
          <table:table-cell office:value-type="float" office:value="586.97" table:style-name="ce15">
            <text:p>586.97<text:s/></text:p>
          </table:table-cell>
          <table:table-cell table:style-name="ce15"/>
          <table:table-cell office:value-type="float" office:value="173.07000000000005" table:formula="of:=IF([.B9]+[.D9]-[.F9]-[.J9]=0;&quot; &quot;;[.B9]+[.D9]-[.F9]-[.J9])" table:style-name="ce15">
            <text:p>173.07<text:s/></text:p>
          </table:table-cell>
          <table:table-cell office:value-type="float" office:value="-24.48" table:style-name="ce16">
            <text:p>-24.48</text:p>
          </table:table-cell>
          <table:table-cell office:value-type="float" office:value="75871972390" table:style-name="ce17">
            <text:p>75,871,972,390.00<text:s/></text:p>
          </table:table-cell>
          <table:table-cell table:style-name="ce17"/>
          <table:table-cell office:value-type="float" office:value="131614602" table:style-name="ce17">
            <text:p>131,614,602.00<text:s/></text:p>
          </table:table-cell>
          <table:table-cell table:style-name="ce17"/>
          <table:table-cell office:value-type="float" office:value="0" table:formula="of:=SUM([.F9]*100000000)" table:style-name="ce17">
            <text:p>0.00<text:s/></text:p>
          </table:table-cell>
          <table:table-cell table:style-name="ce17"/>
          <table:table-cell office:value-type="float" office:value="76003586992" table:formula="of:=IF([.N9]+[.P9]-[.R9]=0;&quot; &quot;;[.N9]+[.P9]-[.R9])" table:style-name="ce17">
            <text:p>76,003,586,992.00<text:s/></text:p>
          </table:table-cell>
          <table:table-cell table:style-name="ce17"/>
          <table:table-cell office:value-type="float" office:value="58696751690" table:style-name="ce17">
            <text:p>58,696,751,690.00<text:s/></text:p>
          </table:table-cell>
          <table:table-cell table:style-name="ce17"/>
          <table:table-cell office:value-type="float" office:value="17306835302" table:formula="of:=IF(IF([.N9]=&quot;&quot;;0;[.N9])+IF([.P9]=&quot;&quot;;0;[.P9])-IF([.R9]=&quot;&quot;;0;[.R9])-IF([.V9]=&quot;&quot;;0;[.V9])=0;&quot;&quot;;IF([.N9]=&quot;&quot;;0;[.N9])+IF([.P9]=&quot;&quot;;0;[.P9])-IF([.R9]=&quot;&quot;;0;[.R9])-IF([.V9]=&quot;&quot;;0;[.V9]))" table:style-name="ce17">
            <text:p>17,306,835,302.00<text:s/></text:p>
          </table:table-cell>
          <table:table-cell table:number-columns-repeated="16360" table:style-name="ce18"/>
        </table:table-row>
        <table:table-row table:style-name="ro7" table:visibility="collapse">
          <table:table-cell office:value-type="string" table:style-name="ce14">
            <text:p>84.7-85.6</text:p>
          </table:table-cell>
          <table:table-cell office:value-type="float" office:value="2415.7800000000002" table:style-name="ce15">
            <text:p>2,415.78<text:s/></text:p>
          </table:table-cell>
          <table:table-cell table:style-name="ce15"/>
          <table:table-cell office:value-type="float" office:value="5.66" table:style-name="ce15">
            <text:p>5.66<text:s/></text:p>
          </table:table-cell>
          <table:table-cell table:style-name="ce15"/>
          <table:table-cell office:value-type="float" office:value="9.73" table:style-name="ce15">
            <text:p>9.73<text:s/></text:p>
          </table:table-cell>
          <table:table-cell table:style-name="ce15"/>
          <table:table-cell office:value-type="float" office:value="2411.71" table:formula="of:=IF([.B10]+[.D10]-[.F10]=0;&quot; &quot;;[.B10]+[.D10]-[.F10])" table:style-name="ce15">
            <text:p>2,411.71<text:s/></text:p>
          </table:table-cell>
          <table:table-cell table:style-name="ce15"/>
          <table:table-cell office:value-type="float" office:value="2062.5500000000002" table:style-name="ce15">
            <text:p>2,062.55<text:s/></text:p>
          </table:table-cell>
          <table:table-cell table:style-name="ce15"/>
          <table:table-cell office:value-type="float" office:value="349.15999999999985" table:formula="of:=IF([.B10]+[.D10]-[.F10]-[.J10]=0;&quot; &quot;;[.B10]+[.D10]-[.F10]-[.J10])" table:style-name="ce15">
            <text:p>349.16<text:s/></text:p>
          </table:table-cell>
          <table:table-cell office:value-type="float" office:value="565.17999999999995" table:style-name="ce16">
            <text:p>565.18</text:p>
          </table:table-cell>
          <table:table-cell office:value-type="float" office:value="241578499099" table:style-name="ce17">
            <text:p>241,578,499,099.00<text:s/></text:p>
          </table:table-cell>
          <table:table-cell table:style-name="ce17"/>
          <table:table-cell office:value-type="float" office:value="566017419" table:style-name="ce17">
            <text:p>566,017,419.00<text:s/></text:p>
          </table:table-cell>
          <table:table-cell table:style-name="ce17"/>
          <table:table-cell office:value-type="float" office:value="973067792" table:style-name="ce17">
            <text:p>973,067,792.00<text:s/></text:p>
          </table:table-cell>
          <table:table-cell table:style-name="ce17"/>
          <table:table-cell office:value-type="float" office:value="241171448726" table:formula="of:=IF([.N10]+[.P10]-[.R10]=0;&quot; &quot;;[.N10]+[.P10]-[.R10])" table:style-name="ce17">
            <text:p>241,171,448,726.00<text:s/></text:p>
          </table:table-cell>
          <table:table-cell table:style-name="ce17"/>
          <table:table-cell office:value-type="float" office:value="206255460522" table:style-name="ce17">
            <text:p>206,255,460,522.00<text:s/></text:p>
          </table:table-cell>
          <table:table-cell table:style-name="ce17"/>
          <table:table-cell office:value-type="float" office:value="34915988204" table:formula="of:=IF(IF([.N10]=&quot;&quot;;0;[.N10])+IF([.P10]=&quot;&quot;;0;[.P10])-IF([.R10]=&quot;&quot;;0;[.R10])-IF([.V10]=&quot;&quot;;0;[.V10])=0;&quot;&quot;;IF([.N10]=&quot;&quot;;0;[.N10])+IF([.P10]=&quot;&quot;;0;[.P10])-IF([.R10]=&quot;&quot;;0;[.R10])-IF([.V10]=&quot;&quot;;0;[.V10]))" table:style-name="ce17">
            <text:p>34,915,988,204.00<text:s/></text:p>
          </table:table-cell>
          <table:table-cell table:number-columns-repeated="16360" table:style-name="ce18"/>
        </table:table-row>
        <table:table-row table:style-name="ro8" table:visibility="collapse">
          <table:table-cell office:value-type="string" table:style-name="ce14">
            <text:p>85.7-86.6</text:p>
          </table:table-cell>
          <table:table-cell office:value-type="float" office:value="2411.41" table:style-name="ce15">
            <text:p>2,411.41<text:s/></text:p>
          </table:table-cell>
          <table:table-cell office:value-type="float" office:value="-0.18" table:style-name="ce19">
            <text:p>(0.18)</text:p>
          </table:table-cell>
          <table:table-cell office:value-type="float" office:value="20.02" table:style-name="ce15">
            <text:p>20.02<text:s/></text:p>
          </table:table-cell>
          <table:table-cell office:value-type="float" office:value="253.71" table:style-name="ce15">
            <text:p>253.71<text:s/></text:p>
          </table:table-cell>
          <table:table-cell office:value-type="float" office:value="7.92" table:style-name="ce15">
            <text:p>7.92<text:s/></text:p>
          </table:table-cell>
          <table:table-cell office:value-type="float" office:value="-18.600000000000001" table:style-name="ce15">
            <text:p>(18.60)</text:p>
          </table:table-cell>
          <table:table-cell office:value-type="float" office:value="2423.5099999999998" table:formula="of:=IF([.B11]+[.D11]-[.F11]=0;&quot; &quot;;[.B11]+[.D11]-[.F11])" table:style-name="ce15">
            <text:p>2,423.51<text:s/></text:p>
          </table:table-cell>
          <table:table-cell office:value-type="float" office:value="0.49" table:style-name="ce15">
            <text:p>0.49<text:s/></text:p>
          </table:table-cell>
          <table:table-cell office:value-type="float" office:value="2298.3200000000002" table:style-name="ce15">
            <text:p>2,298.32<text:s/></text:p>
          </table:table-cell>
          <table:table-cell office:value-type="float" office:value="11.43" table:style-name="ce15">
            <text:p>11.43<text:s/></text:p>
          </table:table-cell>
          <table:table-cell office:value-type="float" office:value="125.1899999999996" table:formula="of:=IF([.B11]+[.D11]-[.F11]-[.J11]=0;&quot; &quot;;[.B11]+[.D11]-[.F11]-[.J11])" table:style-name="ce15">
            <text:p>125.19<text:s/></text:p>
          </table:table-cell>
          <table:table-cell office:value-type="float" office:value="69229" table:style-name="ce17">
            <text:p>69,229.00<text:s/></text:p>
          </table:table-cell>
          <table:table-cell office:value-type="float" office:value="241140889184" table:style-name="ce17">
            <text:p>241,140,889,184.00<text:s/></text:p>
          </table:table-cell>
          <table:table-cell table:style-name="ce17"/>
          <table:table-cell office:value-type="float" office:value="2001756335" table:style-name="ce17">
            <text:p>2,001,756,335.00<text:s/></text:p>
          </table:table-cell>
          <table:table-cell table:style-name="ce17"/>
          <table:table-cell office:value-type="float" office:value="791698127" table:style-name="ce17">
            <text:p>791,698,127.00<text:s/></text:p>
          </table:table-cell>
          <table:table-cell table:style-name="ce17"/>
          <table:table-cell office:value-type="float" office:value="242350947392" table:formula="of:=IF([.N11]+[.P11]-[.R11]=0;&quot; &quot;;[.N11]+[.P11]-[.R11])" table:style-name="ce17">
            <text:p>242,350,947,392.00<text:s/></text:p>
          </table:table-cell>
          <table:table-cell table:style-name="ce17"/>
          <table:table-cell office:value-type="float" office:value="229831591064" table:style-name="ce17">
            <text:p>229,831,591,064.00<text:s/></text:p>
          </table:table-cell>
          <table:table-cell table:style-name="ce17"/>
          <table:table-cell office:value-type="float" office:value="12519356328" table:formula="of:=IF(IF([.N11]=&quot;&quot;;0;[.N11])+IF([.P11]=&quot;&quot;;0;[.P11])-IF([.R11]=&quot;&quot;;0;[.R11])-IF([.V11]=&quot;&quot;;0;[.V11])=0;&quot;&quot;;IF([.N11]=&quot;&quot;;0;[.N11])+IF([.P11]=&quot;&quot;;0;[.P11])-IF([.R11]=&quot;&quot;;0;[.R11])-IF([.V11]=&quot;&quot;;0;[.V11]))" table:style-name="ce17">
            <text:p>12,519,356,328.00<text:s/></text:p>
          </table:table-cell>
          <table:table-cell table:number-columns-repeated="16360" table:style-name="ce18"/>
        </table:table-row>
        <table:table-row table:style-name="ro7" table:visibility="collapse">
          <table:table-cell office:value-type="string" table:style-name="ce14">
            <text:p>86.7-87.6</text:p>
          </table:table-cell>
          <table:table-cell office:value-type="float" office:value="2536.13" table:style-name="ce15">
            <text:p>2,536.13<text:s/></text:p>
          </table:table-cell>
          <table:table-cell office:value-type="float" office:value="5.17" table:style-name="ce15">
            <text:p>5.17<text:s/></text:p>
          </table:table-cell>
          <table:table-cell office:value-type="float" office:value="32.29" table:style-name="ce15">
            <text:p>32.29<text:s/></text:p>
          </table:table-cell>
          <table:table-cell office:value-type="float" office:value="61.29" table:style-name="ce15">
            <text:p>61.29<text:s/></text:p>
          </table:table-cell>
          <table:table-cell office:value-type="float" office:value="40.270000000000003" table:style-name="ce15">
            <text:p>40.27<text:s/></text:p>
          </table:table-cell>
          <table:table-cell office:value-type="float" office:value="408.46" table:style-name="ce15">
            <text:p>408.46<text:s/></text:p>
          </table:table-cell>
          <table:table-cell office:value-type="float" office:value="2528.15" table:formula="of:=IF([.B12]+[.D12]-[.F12]=0;&quot; &quot;;[.B12]+[.D12]-[.F12])" table:style-name="ce15">
            <text:p>2,528.15<text:s/></text:p>
          </table:table-cell>
          <table:table-cell office:value-type="float" office:value="4.32" table:style-name="ce15">
            <text:p>4.32<text:s/></text:p>
          </table:table-cell>
          <table:table-cell office:value-type="float" office:value="2489.6999999999998" table:style-name="ce15">
            <text:p>2,489.70<text:s/></text:p>
          </table:table-cell>
          <table:table-cell office:value-type="float" office:value="8.33" table:style-name="ce15">
            <text:p>8.33<text:s/></text:p>
          </table:table-cell>
          <table:table-cell office:value-type="float" office:value="38.46" table:style-name="ce15">
            <text:p>38.46<text:s/></text:p>
          </table:table-cell>
          <table:table-cell office:value-type="float" office:value="2.85" table:style-name="ce17">
            <text:p>2.85<text:s/></text:p>
          </table:table-cell>
          <table:table-cell office:value-type="float" office:value="253612729909" table:style-name="ce17">
            <text:p>253,612,729,909.00<text:s/></text:p>
          </table:table-cell>
          <table:table-cell table:style-name="ce17"/>
          <table:table-cell office:value-type="float" office:value="3229368207" table:style-name="ce17">
            <text:p>3,229,368,207.00<text:s/></text:p>
          </table:table-cell>
          <table:table-cell table:style-name="ce17"/>
          <table:table-cell office:value-type="float" office:value="4026932000" table:style-name="ce17">
            <text:p>4,026,932,000.00<text:s/></text:p>
          </table:table-cell>
          <table:table-cell table:style-name="ce17"/>
          <table:table-cell office:value-type="float" office:value="252815166116" table:formula="of:=IF([.N12]+[.P12]-[.R12]=0;&quot; &quot;;[.N12]+[.P12]-[.R12])" table:style-name="ce17">
            <text:p>252,815,166,116.00<text:s/></text:p>
          </table:table-cell>
          <table:table-cell table:style-name="ce17"/>
          <table:table-cell office:value-type="float" office:value="248969649180" table:style-name="ce17">
            <text:p>248,969,649,180.00<text:s/></text:p>
          </table:table-cell>
          <table:table-cell table:style-name="ce17"/>
          <table:table-cell office:value-type="float" office:value="3845516936" table:formula="of:=IF(IF([.N12]=&quot;&quot;;0;[.N12])+IF([.P12]=&quot;&quot;;0;[.P12])-IF([.R12]=&quot;&quot;;0;[.R12])-IF([.V12]=&quot;&quot;;0;[.V12])=0;&quot;&quot;;IF([.N12]=&quot;&quot;;0;[.N12])+IF([.P12]=&quot;&quot;;0;[.P12])-IF([.R12]=&quot;&quot;;0;[.R12])-IF([.V12]=&quot;&quot;;0;[.V12]))" table:style-name="ce17">
            <text:p>3,845,516,936.00<text:s/></text:p>
          </table:table-cell>
          <table:table-cell table:number-columns-repeated="16360" table:style-name="ce18"/>
        </table:table-row>
        <table:table-row table:style-name="ro9" table:visibility="collapse">
          <table:table-cell office:value-type="string" table:style-name="ce14">
            <text:p>87.7-88.6</text:p>
          </table:table-cell>
          <table:table-cell office:value-type="float" office:value="2669.24" table:style-name="ce15">
            <text:p>2,669.24<text:s/></text:p>
          </table:table-cell>
          <table:table-cell office:value-type="float" office:value="5.25" table:style-name="ce15">
            <text:p>5.25<text:s/></text:p>
          </table:table-cell>
          <table:table-cell office:value-type="float" office:value="25.21" table:style-name="ce15">
            <text:p>25.21<text:s/></text:p>
          </table:table-cell>
          <table:table-cell office:value-type="float" office:value="-21.93" table:style-name="ce15">
            <text:p>(21.93)</text:p>
          </table:table-cell>
          <table:table-cell office:value-type="float" office:value="99.2" table:style-name="ce15">
            <text:p>99.20<text:s/></text:p>
          </table:table-cell>
          <table:table-cell office:value-type="float" office:value="146.34" table:style-name="ce15">
            <text:p>146.34<text:s/></text:p>
          </table:table-cell>
          <table:table-cell office:value-type="float" office:value="2595.25" table:style-name="ce15">
            <text:p>2,595.25<text:s/></text:p>
          </table:table-cell>
          <table:table-cell office:value-type="float" office:value="2.65" table:style-name="ce15">
            <text:p>2.65<text:s/></text:p>
          </table:table-cell>
          <table:table-cell office:value-type="float" office:value="2782.8" table:style-name="ce15">
            <text:p>2,782.80<text:s/></text:p>
          </table:table-cell>
          <table:table-cell office:value-type="float" office:value="11.77" table:style-name="ce15">
            <text:p>11.77<text:s/></text:p>
          </table:table-cell>
          <table:table-cell office:value-type="float" office:value="-187.56" table:style-name="ce15">
            <text:p>(187.56)</text:p>
          </table:table-cell>
          <table:table-cell table:style-name="ce17"/>
          <table:table-cell office:value-type="float" office:value="266923535896" table:style-name="ce17">
            <text:p>266,923,535,896.00<text:s/></text:p>
          </table:table-cell>
          <table:table-cell table:style-name="ce17"/>
          <table:table-cell office:value-type="float" office:value="2520593612" table:style-name="ce17">
            <text:p>2,520,593,612.00<text:s/></text:p>
          </table:table-cell>
          <table:table-cell table:style-name="ce17"/>
          <table:table-cell office:value-type="float" office:value="9920250919" table:style-name="ce17">
            <text:p>9,920,250,919.00<text:s/></text:p>
          </table:table-cell>
          <table:table-cell table:style-name="ce17"/>
          <table:table-cell office:value-type="float" office:value="259523878589" table:formula="of:=IF([.N13]+[.P13]-[.R13]=0;&quot; &quot;;[.N13]+[.P13]-[.R13])" table:style-name="ce17">
            <text:p>259,523,878,589.00<text:s/></text:p>
          </table:table-cell>
          <table:table-cell table:style-name="ce17"/>
          <table:table-cell office:value-type="float" office:value="278279551780" table:style-name="ce17">
            <text:p>278,279,551,780.00<text:s/></text:p>
          </table:table-cell>
          <table:table-cell table:style-name="ce17"/>
          <table:table-cell office:value-type="float" office:value="-18755673191" table:formula="of:=IF(IF([.N13]=&quot;&quot;;0;[.N13])+IF([.P13]=&quot;&quot;;0;[.P13])-IF([.R13]=&quot;&quot;;0;[.R13])-IF([.V13]=&quot;&quot;;0;[.V13])=0;&quot;&quot;;IF([.N13]=&quot;&quot;;0;[.N13])+IF([.P13]=&quot;&quot;;0;[.P13])-IF([.R13]=&quot;&quot;;0;[.R13])-IF([.V13]=&quot;&quot;;0;[.V13]))" table:style-name="ce17">
            <text:p>(18,755,673,191.00)</text:p>
          </table:table-cell>
          <table:table-cell table:number-columns-repeated="16360" table:style-name="ce18"/>
        </table:table-row>
        <table:table-row table:style-name="ro10" table:visibility="collapse">
          <table:table-cell office:value-type="string" table:style-name="ce14">
            <text:p>88.7-89.12</text:p>
          </table:table-cell>
          <table:table-cell office:value-type="float" office:value="4235.0200000000004" table:style-name="ce15">
            <text:p>4,235.02<text:s/></text:p>
          </table:table-cell>
          <table:table-cell office:value-type="float" office:value="5.77" table:style-name="ce19">
            <text:p>5.77<text:s/></text:p>
            <draw:frame draw:z-index="2" draw:id="id1" draw:style-name="a9" draw:name="Text Box 2" svg:x="0.0625in" svg:y="0in" svg:width="0.48958in" svg:height="0in">
              <draw:text-box>
                <text:p text:style-name="a8" text:class-names="" text:cond-style-name=""><text:span text:style-name="a5" text:class-names="">(</text:span><text:span text:style-name="a6" text:class-names="">註</text:span><text:span text:style-name="a7" text:class-names="">6)</text:span></text:p>
              </draw:text-box>
              <svg:title/>
              <svg:desc/>
            </draw:frame>
          </table:table-cell>
          <table:table-cell office:value-type="float" office:value="13.75" table:style-name="ce15">
            <text:p>13.75<text:s/></text:p>
          </table:table-cell>
          <table:table-cell office:value-type="float" office:value="-63.64" table:style-name="ce15">
            <text:p>(63.64)</text:p>
          </table:table-cell>
          <table:table-cell office:value-type="float" office:value="72.400000000000006" table:style-name="ce15">
            <text:p>72.40<text:s/></text:p>
          </table:table-cell>
          <table:table-cell office:value-type="float" office:value="-51.34" table:style-name="ce15">
            <text:p>(51.34)</text:p>
          </table:table-cell>
          <table:table-cell office:value-type="float" office:value="4176.3700000000008" table:formula="of:=IF([.B14]+[.D14]-[.F14]=0;&quot; &quot;;[.B14]+[.D14]-[.F14])" table:style-name="ce15">
            <text:p>4,176.37<text:s/></text:p>
          </table:table-cell>
          <table:table-cell office:value-type="float" office:value="7.28" table:style-name="ce15">
            <text:p>7.28<text:s/></text:p>
          </table:table-cell>
          <table:table-cell office:value-type="float" office:value="4275.09" table:style-name="ce15">
            <text:p>4,275.09<text:s/></text:p>
          </table:table-cell>
          <table:table-cell office:value-type="float" office:value="2.42" table:style-name="ce15">
            <text:p>2.42<text:s/></text:p>
          </table:table-cell>
          <table:table-cell office:value-type="float" office:value="-98.719999999999345" table:formula="of:=IF([.B14]+[.D14]-[.F14]-[.J14]=0;&quot; &quot;;[.B14]+[.D14]-[.F14]-[.J14])" table:style-name="ce15">
            <text:p>(98.72)</text:p>
          </table:table-cell>
          <table:table-cell table:style-name="ce17"/>
          <table:table-cell office:value-type="float" office:value="423502816591" table:style-name="ce17">
            <text:p>423,502,816,591.00<text:s/></text:p>
          </table:table-cell>
          <table:table-cell table:style-name="ce17"/>
          <table:table-cell office:value-type="float" office:value="1374928058" table:style-name="ce17">
            <text:p>1,374,928,058.00<text:s/></text:p>
          </table:table-cell>
          <table:table-cell table:style-name="ce17"/>
          <table:table-cell office:value-type="float" office:value="7240449338" table:style-name="ce17">
            <text:p>7,240,449,338.00<text:s/></text:p>
          </table:table-cell>
          <table:table-cell table:style-name="ce17"/>
          <table:table-cell office:value-type="float" office:value="417637295311" table:formula="of:=IF([.N14]+[.P14]-[.R14]=0;&quot; &quot;;[.N14]+[.P14]-[.R14])" table:style-name="ce17">
            <text:p>417,637,295,311.00<text:s/></text:p>
          </table:table-cell>
          <table:table-cell table:style-name="ce17"/>
          <table:table-cell office:value-type="float" office:value="427509064814.12" table:style-name="ce17">
            <text:p>427,509,064,814.12<text:s/></text:p>
          </table:table-cell>
          <table:table-cell table:style-name="ce17"/>
          <table:table-cell office:value-type="float" office:value="-9871769503.1199951" table:formula="of:=IF(IF([.N14]=&quot;&quot;;0;[.N14])+IF([.P14]=&quot;&quot;;0;[.P14])-IF([.R14]=&quot;&quot;;0;[.R14])-IF([.V14]=&quot;&quot;;0;[.V14])=0;&quot;&quot;;IF([.N14]=&quot;&quot;;0;[.N14])+IF([.P14]=&quot;&quot;;0;[.P14])-IF([.R14]=&quot;&quot;;0;[.R14])-IF([.V14]=&quot;&quot;;0;[.V14]))" table:style-name="ce17">
            <text:p>(9,871,769,503.12)</text:p>
          </table:table-cell>
          <table:table-cell table:number-columns-repeated="16360" table:style-name="ce18"/>
        </table:table-row>
        <table:table-row table:style-name="ro11" table:visibility="collapse">
          <table:table-cell office:value-type="string" table:style-name="ce14">
            <text:p>90.1-90.12</text:p>
          </table:table-cell>
          <table:table-cell office:value-type="float" office:value="2909.92" table:style-name="ce15">
            <text:p>2,909.92<text:s/></text:p>
          </table:table-cell>
          <table:table-cell office:value-type="float" office:value="-7.0000000000000007E-2" table:style-name="ce15">
            <text:p>(0.07)</text:p>
          </table:table-cell>
          <table:table-cell office:value-type="float" office:value="5.18" table:style-name="ce15">
            <text:p>5.18<text:s/></text:p>
          </table:table-cell>
          <table:table-cell office:value-type="float" office:value="53.85" table:style-name="ce15">
            <text:p>53.85<text:s/></text:p>
          </table:table-cell>
          <table:table-cell office:value-type="float" office:value="53.64" table:style-name="ce15">
            <text:p>53.64<text:s/></text:p>
          </table:table-cell>
          <table:table-cell office:value-type="float" office:value="-12.95" table:style-name="ce15">
            <text:p>(12.95)</text:p>
          </table:table-cell>
          <table:table-cell office:value-type="float" office:value="2861.46" table:formula="of:=IF([.B15]+[.D15]-[.F15]=0;&quot; &quot;;[.B15]+[.D15]-[.F15])" table:style-name="ce15">
            <text:p>2,861.46<text:s/></text:p>
          </table:table-cell>
          <table:table-cell office:value-type="float" office:value="0.28000000000000003" table:style-name="ce15">
            <text:p>0.28<text:s/></text:p>
          </table:table-cell>
          <table:table-cell office:value-type="float" office:value="3017.88" table:style-name="ce15">
            <text:p>3,017.88<text:s/></text:p>
          </table:table-cell>
          <table:table-cell office:value-type="float" office:value="5.91" table:style-name="ce15">
            <text:p>5.91<text:s/></text:p>
          </table:table-cell>
          <table:table-cell office:value-type="float" office:value="-156.42000000000007" table:formula="of:=IF([.B15]+[.D15]-[.F15]-[.J15]=0;&quot; &quot;;[.B15]+[.D15]-[.F15]-[.J15])" table:style-name="ce15">
            <text:p>(156.42)</text:p>
          </table:table-cell>
          <table:table-cell table:style-name="ce17"/>
          <table:table-cell office:value-type="float" office:value="290992007618" table:style-name="ce17">
            <text:p>290,992,007,618.00<text:s/></text:p>
          </table:table-cell>
          <table:table-cell table:style-name="ce17"/>
          <table:table-cell office:value-type="float" office:value="517739611" table:style-name="ce17">
            <text:p>517,739,611.00<text:s/></text:p>
          </table:table-cell>
          <table:table-cell table:style-name="ce17"/>
          <table:table-cell office:value-type="float" office:value="5363498289" table:style-name="ce17">
            <text:p>5,363,498,289.00<text:s/></text:p>
          </table:table-cell>
          <table:table-cell table:style-name="ce17"/>
          <table:table-cell office:value-type="float" office:value="286146248940" table:formula="of:=IF([.N15]+[.P15]-[.R15]=0;&quot; &quot;;[.N15]+[.P15]-[.R15])" table:style-name="ce17">
            <text:p>286,146,248,940.00<text:s/></text:p>
          </table:table-cell>
          <table:table-cell table:style-name="ce17"/>
          <table:table-cell office:value-type="float" office:value="301788445360.66998" table:style-name="ce17">
            <text:p>301,788,445,360.67<text:s/></text:p>
          </table:table-cell>
          <table:table-cell table:style-name="ce17"/>
          <table:table-cell office:value-type="float" office:value="-15642196420.669983" table:formula="of:=IF(IF([.N15]=&quot;&quot;;0;[.N15])+IF([.P15]=&quot;&quot;;0;[.P15])-IF([.R15]=&quot;&quot;;0;[.R15])-IF([.V15]=&quot;&quot;;0;[.V15])=0;&quot;&quot;;IF([.N15]=&quot;&quot;;0;[.N15])+IF([.P15]=&quot;&quot;;0;[.P15])-IF([.R15]=&quot;&quot;;0;[.R15])-IF([.V15]=&quot;&quot;;0;[.V15]))" table:style-name="ce17">
            <text:p>(15,642,196,420.67)</text:p>
          </table:table-cell>
          <table:table-cell table:number-columns-repeated="16360" table:style-name="ce18"/>
        </table:table-row>
        <table:table-row table:style-name="ro7" table:visibility="collapse">
          <table:table-cell office:value-type="string" table:style-name="ce14">
            <text:p>91.1-91.12</text:p>
          </table:table-cell>
          <table:table-cell office:value-type="float" office:value="3109.21" table:style-name="ce15">
            <text:p>3,109.21<text:s/></text:p>
          </table:table-cell>
          <table:table-cell office:value-type="float" office:value="6.85" table:style-name="ce15">
            <text:p>6.85<text:s/></text:p>
          </table:table-cell>
          <table:table-cell office:value-type="float" office:value="2.79" table:style-name="ce15">
            <text:p>2.79<text:s/></text:p>
          </table:table-cell>
          <table:table-cell office:value-type="float" office:value="-51.94" table:style-name="ce15">
            <text:p>(51.94)</text:p>
          </table:table-cell>
          <table:table-cell office:value-type="float" office:value="35.93" table:style-name="ce15">
            <text:p>35.93<text:s/></text:p>
          </table:table-cell>
          <table:table-cell office:value-type="float" office:value="-33.78" table:style-name="ce15">
            <text:p>(33.78)</text:p>
          </table:table-cell>
          <table:table-cell office:value-type="float" office:value="3076.07" table:formula="of:=IF([.B16]+[.D16]-[.F16]=0;&quot; &quot;;[.B16]+[.D16]-[.F16])" table:style-name="ce15">
            <text:p>3,076.07<text:s/></text:p>
          </table:table-cell>
          <table:table-cell office:value-type="float" office:value="7.5" table:style-name="ce15">
            <text:p>7.50<text:s/></text:p>
          </table:table-cell>
          <table:table-cell office:value-type="float" office:value="3232.62" table:style-name="ce15">
            <text:p>3,232.62<text:s/></text:p>
          </table:table-cell>
          <table:table-cell office:value-type="float" office:value="7.12" table:style-name="ce15">
            <text:p>7.12<text:s/></text:p>
          </table:table-cell>
          <table:table-cell office:value-type="float" office:value="-156.54824031010008" table:formula="of:=SUM(([.X16])/100000000)" table:style-name="ce15">
            <text:p>(156.55)</text:p>
          </table:table-cell>
          <table:table-cell table:style-name="ce17"/>
          <table:table-cell office:value-type="float" office:value="310920823724" table:style-name="ce17">
            <text:p>310,920,823,724.00<text:s/></text:p>
          </table:table-cell>
          <table:table-cell table:style-name="ce17"/>
          <table:table-cell office:value-type="float" office:value="278726526" table:style-name="ce17">
            <text:p>278,726,526.00<text:s/></text:p>
          </table:table-cell>
          <table:table-cell table:style-name="ce17"/>
          <table:table-cell office:value-type="float" office:value="3592765020" table:style-name="ce17">
            <text:p>3,592,765,020.00<text:s/></text:p>
          </table:table-cell>
          <table:table-cell table:style-name="ce17"/>
          <table:table-cell office:value-type="float" office:value="307606785230" table:formula="of:=IF([.N16]+[.P16]-[.R16]=0;&quot; &quot;;[.N16]+[.P16]-[.R16])" table:style-name="ce17">
            <text:p>307,606,785,230.00<text:s/></text:p>
          </table:table-cell>
          <table:table-cell table:style-name="ce17"/>
          <table:table-cell office:value-type="float" office:value="323261609261.01001" table:style-name="ce17">
            <text:p>323,261,609,261.01<text:s/></text:p>
          </table:table-cell>
          <table:table-cell table:style-name="ce17"/>
          <table:table-cell office:value-type="float" office:value="-15654824031.01001" table:formula="of:=SUM([.T16]-[.V16])" table:style-name="ce17">
            <text:p>(15,654,824,031.01)</text:p>
          </table:table-cell>
          <table:table-cell table:number-columns-repeated="16360" table:style-name="ce18"/>
        </table:table-row>
        <table:table-row table:style-name="ro7">
          <table:table-cell office:value-type="string" table:style-name="ce14">
            <text:p>84.3-91.12</text:p>
          </table:table-cell>
          <table:table-cell office:value-type="float" office:value="21045.43" table:formula="of:=SUM([.B8:.B16])" table:style-name="ce15">
            <text:p>21,045.43<text:s/></text:p>
          </table:table-cell>
          <table:table-cell table:style-name="ce15"/>
          <table:table-cell office:value-type="float" office:value="106.22000000000001" table:formula="of:=SUM([.D8:.D16])" table:style-name="ce15">
            <text:p>106.22<text:s/></text:p>
          </table:table-cell>
          <table:table-cell table:style-name="ce15"/>
          <table:table-cell office:value-type="float" office:value="319.09000000000003" table:formula="of:=SUM([.F8:.F16])" table:style-name="ce15">
            <text:p>319.09<text:s/></text:p>
          </table:table-cell>
          <table:table-cell table:style-name="ce15"/>
          <table:table-cell office:value-type="float" office:value="20832.560000000001" table:formula="of:=SUM([.H8:.H16])" table:style-name="ce15">
            <text:p>20,832.56<text:s/></text:p>
          </table:table-cell>
          <table:table-cell table:style-name="ce15"/>
          <table:table-cell office:value-type="float" office:value="20745.93" table:formula="of:=SUM([.J8:.J16])" table:style-name="ce15">
            <text:p>20,745.93<text:s/></text:p>
          </table:table-cell>
          <table:table-cell table:style-name="ce15"/>
          <table:table-cell office:value-type="float" office:value="86.631759689900036" table:formula="of:=SUM([.L8:.L16])" table:style-name="ce15">
            <text:p>86.63<text:s/></text:p>
          </table:table-cell>
          <table:table-cell table:style-name="ce17"/>
          <table:table-cell office:value-type="float" office:value="2104543274411" table:formula="of:=SUM([.N9:.N16])" table:style-name="ce17">
            <text:p>2,104,543,274,411.00<text:s/></text:p>
          </table:table-cell>
          <table:table-cell table:style-name="ce17"/>
          <table:table-cell office:value-type="float" office:value="10620744370" table:style-name="ce17">
            <text:p>10,620,744,370.00<text:s/></text:p>
          </table:table-cell>
          <table:table-cell table:style-name="ce17"/>
          <table:table-cell office:value-type="float" office:value="31908661485" table:style-name="ce17">
            <text:p>31,908,661,485.00<text:s/></text:p>
          </table:table-cell>
          <table:table-cell table:style-name="ce17"/>
          <table:table-cell office:value-type="float" office:value="2083255357296" table:formula="of:=IF([.N17]+[.P17]-[.R17]=0;&quot; &quot;;[.N17]+[.P17]-[.R17])" table:style-name="ce17">
            <text:p>2,083,255,357,296.00<text:s/></text:p>
          </table:table-cell>
          <table:table-cell table:style-name="ce17"/>
          <table:table-cell office:value-type="float" office:value="2074592123671.8" table:style-name="ce17">
            <text:p>2,074,592,123,671.80<text:s/></text:p>
          </table:table-cell>
          <table:table-cell table:style-name="ce17"/>
          <table:table-cell office:value-type="float" office:value="8663233624.1999512" table:formula="of:=SUM([.T17]-[.V17])" table:style-name="ce17">
            <text:p>8,663,233,624.20<text:s/></text:p>
          </table:table-cell>
          <table:table-cell table:number-columns-repeated="16360" table:style-name="ce18"/>
        </table:table-row>
        <table:table-row table:style-name="ro7">
          <table:table-cell office:value-type="string" table:style-name="ce14">
            <text:p>92.1-92.12</text:p>
          </table:table-cell>
          <table:table-cell office:value-type="float" office:value="3384.2" table:style-name="ce15">
            <text:p>3,384.20<text:s/></text:p>
          </table:table-cell>
          <table:table-cell office:value-type="float" office:value="8.84" table:style-name="ce15">
            <text:p>8.84<text:s/></text:p>
          </table:table-cell>
          <table:table-cell office:value-type="float" office:value="1.8" table:style-name="ce15">
            <text:p>1.80<text:s/></text:p>
          </table:table-cell>
          <table:table-cell office:value-type="float" office:value="-35.58" table:style-name="ce15">
            <text:p>(35.58)</text:p>
            <draw:frame draw:z-index="6" draw:id="id5" draw:style-name="a29" draw:name="Text Box 5" svg:x="0.04167in" svg:y="0.03125in" svg:width="0.46548in" svg:height="0.2178in">
              <draw:text-box>
                <text:p text:style-name="a28" text:class-names="" text:cond-style-name=""><text:span text:style-name="a25" text:class-names="">(</text:span><text:span text:style-name="a26" text:class-names="">註</text:span><text:span text:style-name="a27" text:class-names="">3)</text:span></text:p>
              </draw:text-box>
              <svg:title/>
              <svg:desc/>
            </draw:frame>
          </table:table-cell>
          <table:table-cell office:value-type="float" office:value="18.38" table:style-name="ce15">
            <text:p>18.38<text:s/></text:p>
          </table:table-cell>
          <table:table-cell office:value-type="float" office:value="-48.83" table:style-name="ce15">
            <text:p>(48.83)</text:p>
            <draw:frame draw:z-index="9" draw:id="id8" draw:style-name="a44" draw:name="Text Box 5" svg:x="0.03125in" svg:y="0.05208in" svg:width="0.48264in" svg:height="0.2178in">
              <draw:text-box>
                <text:p text:style-name="a43" text:class-names="" text:cond-style-name=""><text:span text:style-name="a40" text:class-names="">(</text:span><text:span text:style-name="a41" text:class-names="">註</text:span><text:span text:style-name="a42" text:class-names="">4)</text:span></text:p>
              </draw:text-box>
              <svg:title/>
              <svg:desc/>
            </draw:frame>
          </table:table-cell>
          <table:table-cell office:value-type="float" office:value="3367.62" table:formula="of:=IF([.B18]+[.D18]-[.F18]=0;&quot; &quot;;[.B18]+[.D18]-[.F18])" table:style-name="ce15">
            <text:p>3,367.62<text:s/></text:p>
          </table:table-cell>
          <table:table-cell office:value-type="float" office:value="9.48" table:style-name="ce15">
            <text:p>9.48<text:s/></text:p>
          </table:table-cell>
          <table:table-cell office:value-type="float" office:value="3371.44" table:style-name="ce15">
            <text:p>3,371.44<text:s/></text:p>
          </table:table-cell>
          <table:table-cell office:value-type="float" office:value="4.29" table:style-name="ce15">
            <text:p>4.29<text:s/></text:p>
          </table:table-cell>
          <table:table-cell office:value-type="float" office:value="-3.8287234799999998" table:formula="of:=SUM(([.X18])/100000000)" table:style-name="ce15">
            <text:p>(3.83)</text:p>
          </table:table-cell>
          <table:table-cell table:style-name="ce17"/>
          <table:table-cell office:value-type="float" office:value="338419701755" table:style-name="ce17">
            <text:p>338,419,701,755.00<text:s/></text:p>
          </table:table-cell>
          <table:table-cell table:style-name="ce17"/>
          <table:table-cell office:value-type="float" office:value="179545346" table:style-name="ce17">
            <text:p>179,545,346.00<text:s/></text:p>
          </table:table-cell>
          <table:table-cell table:style-name="ce17"/>
          <table:table-cell office:value-type="float" office:value="1838431145" table:style-name="ce17">
            <text:p>1,838,431,145.00<text:s/></text:p>
          </table:table-cell>
          <table:table-cell table:style-name="ce17"/>
          <table:table-cell office:value-type="float" office:value="336760815956" table:formula="of:=IF([.N18]+[.P18]-[.R18]=0;&quot; &quot;;[.N18]+[.P18]-[.R18])" table:style-name="ce17">
            <text:p>336,760,815,956.00<text:s/></text:p>
          </table:table-cell>
          <table:table-cell table:style-name="ce17"/>
          <table:table-cell office:value-type="float" office:value="337143688304" table:style-name="ce17">
            <text:p>337,143,688,304.00<text:s/></text:p>
          </table:table-cell>
          <table:table-cell table:style-name="ce17"/>
          <table:table-cell office:value-type="float" office:value="-382872348" table:formula="of:=SUM([.T18]-[.V18])" table:style-name="ce17">
            <text:p>(382,872,348.00)</text:p>
          </table:table-cell>
          <table:table-cell table:number-columns-repeated="16360" table:style-name="ce18"/>
        </table:table-row>
        <table:table-row table:style-name="ro7">
          <table:table-cell office:value-type="string" table:style-name="ce14">
            <text:p>93.1-93.12</text:p>
          </table:table-cell>
          <table:table-cell office:value-type="float" office:value="3527.71" table:style-name="ce15">
            <text:p>3,527.71<text:s/></text:p>
          </table:table-cell>
          <table:table-cell office:value-type="float" office:value="4.24" table:style-name="ce15">
            <text:p>4.24<text:s/></text:p>
          </table:table-cell>
          <table:table-cell office:value-type="float" office:value="-1.5" table:style-name="ce15">
            <text:p>(1.50)</text:p>
          </table:table-cell>
          <table:table-cell office:value-type="float" office:value="-183.57" table:style-name="ce15">
            <text:p>(183.57)</text:p>
          </table:table-cell>
          <table:table-cell office:value-type="float" office:value="3.77" table:style-name="ce15">
            <text:p>3.77<text:s/></text:p>
          </table:table-cell>
          <table:table-cell office:value-type="float" office:value="-79.510000000000005" table:style-name="ce15">
            <text:p>(79.51)</text:p>
            <draw:frame draw:z-index="10" draw:id="id9" draw:style-name="a49" draw:name="Text Box 5" svg:x="0.05208in" svg:y="0.03125in" svg:width="0.49326in" svg:height="0.2178in">
              <draw:text-box>
                <text:p text:style-name="a48" text:class-names="" text:cond-style-name=""><text:span text:style-name="a45" text:class-names="">(</text:span><text:span text:style-name="a46" text:class-names="">註</text:span><text:span text:style-name="a47" text:class-names="">5)</text:span></text:p>
              </draw:text-box>
              <svg:title/>
              <svg:desc/>
            </draw:frame>
          </table:table-cell>
          <table:table-cell office:value-type="float" office:value="3522.44" table:formula="of:=IF([.B19]+[.D19]-[.F19]=0;&quot; &quot;;[.B19]+[.D19]-[.F19])" table:style-name="ce15">
            <text:p>3,522.44<text:s/></text:p>
          </table:table-cell>
          <table:table-cell office:value-type="float" office:value="4.5999999999999996" table:style-name="ce15">
            <text:p>4.60<text:s/></text:p>
          </table:table-cell>
          <table:table-cell office:value-type="float" office:value="3526.74" table:style-name="ce15">
            <text:p>3,526.74<text:s/></text:p>
          </table:table-cell>
          <table:table-cell office:value-type="float" office:value="4.6100000000000003" table:style-name="ce15">
            <text:p>4.61<text:s/></text:p>
          </table:table-cell>
          <table:table-cell office:value-type="float" office:value="-4.2991993400000004" table:formula="of:=SUM(([.X19])/100000000)" table:style-name="ce15">
            <text:p>(4.30)</text:p>
          </table:table-cell>
          <table:table-cell table:style-name="ce17"/>
          <table:table-cell office:value-type="float" office:value="352770942385" table:style-name="ce17">
            <text:p>352,770,942,385.00<text:s/></text:p>
          </table:table-cell>
          <table:table-cell table:style-name="ce17"/>
          <table:table-cell office:value-type="float" office:value="-150067290" table:style-name="ce17">
            <text:p>(150,067,290.00)</text:p>
          </table:table-cell>
          <table:table-cell table:style-name="ce17"/>
          <table:table-cell office:value-type="float" office:value="376654102" table:style-name="ce17">
            <text:p>376,654,102.00<text:s/></text:p>
          </table:table-cell>
          <table:table-cell table:style-name="ce17"/>
          <table:table-cell office:value-type="float" office:value="352244220993" table:formula="of:=IF([.N19]+[.P19]-[.R19]=0;&quot; &quot;;[.N19]+[.P19]-[.R19])" table:style-name="ce17">
            <text:p>352,244,220,993.00<text:s/></text:p>
          </table:table-cell>
          <table:table-cell table:style-name="ce17"/>
          <table:table-cell office:value-type="float" office:value="352674140927" table:style-name="ce17">
            <text:p>352,674,140,927.00<text:s/></text:p>
          </table:table-cell>
          <table:table-cell table:style-name="ce17"/>
          <table:table-cell office:value-type="float" office:value="-429919934" table:formula="of:=SUM([.T19]-[.V19])" table:style-name="ce17">
            <text:p>(429,919,934.00)</text:p>
          </table:table-cell>
          <table:table-cell table:number-columns-repeated="16360" table:style-name="ce18"/>
        </table:table-row>
        <table:table-row table:style-name="ro7">
          <table:table-cell office:value-type="string" table:style-name="ce14">
            <text:p>94.1-94.12</text:p>
          </table:table-cell>
          <table:table-cell office:value-type="float" office:value="3654.05" table:style-name="ce15">
            <text:p>3,654.05<text:s/></text:p>
          </table:table-cell>
          <table:table-cell office:value-type="float" office:value="3.58" table:style-name="ce15">
            <text:p>3.58<text:s/></text:p>
          </table:table-cell>
          <table:table-cell office:value-type="float" office:value="-2.4900000000000002" table:style-name="ce15">
            <text:p>(2.49)</text:p>
          </table:table-cell>
          <table:table-cell office:value-type="float" office:value="-65.989999999999995" table:style-name="ce15">
            <text:p>(65.99)</text:p>
            <draw:frame draw:z-index="7" draw:id="id6" draw:style-name="a34" draw:name="Text Box 5" svg:x="0.02083in" svg:y="0.02083in" svg:width="0.60417in" svg:height="0.20833in">
              <draw:text-box>
                <text:p text:style-name="a33" text:class-names="" text:cond-style-name=""><text:span text:style-name="a30" text:class-names="">(</text:span><text:span text:style-name="a31" text:class-names="">註</text:span><text:span text:style-name="a32" text:class-names="">6-1)</text:span></text:p>
              </draw:text-box>
              <svg:title/>
              <svg:desc/>
            </draw:frame>
          </table:table-cell>
          <table:table-cell office:value-type="float" office:value="40.64" table:style-name="ce15">
            <text:p>40.64<text:s/></text:p>
          </table:table-cell>
          <table:table-cell office:value-type="float" office:value="978.86" table:style-name="ce15">
            <text:p>978.86<text:s/></text:p>
            <draw:frame draw:z-index="11" draw:id="id10" draw:style-name="a54" draw:name="Text Box 5" svg:x="0.04167in" svg:y="0.03125in" svg:width="0.47917in" svg:height="0.2178in">
              <draw:text-box>
                <text:p text:style-name="a53" text:class-names="" text:cond-style-name=""><text:span text:style-name="a50" text:class-names="">(</text:span><text:span text:style-name="a51" text:class-names="">註</text:span><text:span text:style-name="a52" text:class-names="">5)</text:span></text:p>
              </draw:text-box>
              <svg:title/>
              <svg:desc/>
            </draw:frame>
          </table:table-cell>
          <table:table-cell office:value-type="float" office:value="3610.9200000000005" table:formula="of:=IF([.B20]+[.D20]-[.F20]=0;&quot; &quot;;[.B20]+[.D20]-[.F20])" table:style-name="ce15">
            <text:p>3,610.92<text:s/></text:p>
          </table:table-cell>
          <table:table-cell office:value-type="float" office:value="2.5099999999999998" table:style-name="ce15">
            <text:p>2.51<text:s/></text:p>
          </table:table-cell>
          <table:table-cell office:value-type="float" office:value="3674.27" table:style-name="ce15">
            <text:p>3,674.27<text:s/></text:p>
          </table:table-cell>
          <table:table-cell office:value-type="float" office:value="4.18" table:style-name="ce15">
            <text:p>4.18<text:s/></text:p>
          </table:table-cell>
          <table:table-cell office:value-type="float" office:value="-63.345261020000002" table:formula="of:=SUM(([.X20])/100000000)" table:style-name="ce15">
            <text:p>(63.35)</text:p>
          </table:table-cell>
          <table:table-cell table:style-name="ce17"/>
          <table:table-cell office:value-type="float" office:value="365404980694" table:style-name="ce17">
            <text:p>365,404,980,694.00<text:s/></text:p>
          </table:table-cell>
          <table:table-cell table:style-name="ce17"/>
          <table:table-cell office:value-type="float" office:value="-249084656" table:style-name="ce17">
            <text:p>(249,084,656.00)</text:p>
          </table:table-cell>
          <table:table-cell table:style-name="ce17"/>
          <table:table-cell office:value-type="float" office:value="4063589035" table:style-name="ce17">
            <text:p>4,063,589,035.00<text:s/></text:p>
          </table:table-cell>
          <table:table-cell table:style-name="ce17"/>
          <table:table-cell office:value-type="float" office:value="361092307003" table:formula="of:=IF([.N20]+[.P20]-[.R20]=0;&quot; &quot;;[.N20]+[.P20]-[.R20])" table:style-name="ce17">
            <text:p>361,092,307,003.00<text:s/></text:p>
          </table:table-cell>
          <table:table-cell table:style-name="ce17"/>
          <table:table-cell office:value-type="float" office:value="367426833105" table:style-name="ce17">
            <text:p>367,426,833,105.00<text:s/></text:p>
          </table:table-cell>
          <table:table-cell table:style-name="ce17"/>
          <table:table-cell office:value-type="float" office:value="-6334526102" table:formula="of:=SUM([.T20]-[.V20])" table:style-name="ce17">
            <text:p>(6,334,526,102.00)</text:p>
          </table:table-cell>
          <table:table-cell table:number-columns-repeated="16360" table:style-name="ce18"/>
        </table:table-row>
        <table:table-row table:style-name="ro7">
          <table:table-cell office:value-type="string" table:style-name="ce14">
            <text:p>95.1-95.12</text:p>
          </table:table-cell>
          <table:table-cell office:value-type="float" office:value="3849.22" table:style-name="ce15">
            <text:p>3,849.22<text:s/></text:p>
          </table:table-cell>
          <table:table-cell office:value-type="float" office:value="5.34" table:style-name="ce15">
            <text:p>5.34<text:s/></text:p>
          </table:table-cell>
          <table:table-cell office:value-type="float" office:value="2.06" table:style-name="ce15">
            <text:p>2.06<text:s/></text:p>
          </table:table-cell>
          <table:table-cell office:value-type="float" office:value="182.8" table:style-name="ce15">
            <text:p>182.80<text:s/></text:p>
            <draw:frame draw:z-index="8" draw:id="id7" draw:style-name="a39" draw:name="Text Box 5" svg:x="0.01042in" svg:y="0.04167in" svg:width="0.625in" svg:height="0.17708in">
              <draw:text-box>
                <text:p text:style-name="a38" text:class-names="" text:cond-style-name=""><text:span text:style-name="a35" text:class-names="">(</text:span><text:span text:style-name="a36" text:class-names="">註</text:span><text:span text:style-name="a37" text:class-names="">6-2)</text:span></text:p>
              </draw:text-box>
              <svg:title/>
              <svg:desc/>
            </draw:frame>
          </table:table-cell>
          <table:table-cell office:value-type="float" office:value="32.380000000000003" table:style-name="ce15">
            <text:p>32.38<text:s/></text:p>
          </table:table-cell>
          <table:table-cell office:value-type="float" office:value="-20.309999999999999" table:style-name="ce15">
            <text:p>(20.31)</text:p>
          </table:table-cell>
          <table:table-cell office:value-type="float" office:value="3818.8999999999996" table:formula="of:=IF([.B21]+[.D21]-[.F21]=0;&quot; &quot;;[.B21]+[.D21]-[.F21])" table:style-name="ce15">
            <text:p>3,818.90<text:s/></text:p>
          </table:table-cell>
          <table:table-cell office:value-type="float" office:value="5.76" table:style-name="ce15">
            <text:p>5.76<text:s/></text:p>
          </table:table-cell>
          <table:table-cell office:value-type="float" office:value="3822.1" table:style-name="ce15">
            <text:p>3,822.10<text:s/></text:p>
          </table:table-cell>
          <table:table-cell office:value-type="float" office:value="4.0199999999999996" table:style-name="ce15">
            <text:p>4.02<text:s/></text:p>
          </table:table-cell>
          <table:table-cell office:value-type="float" office:value="-3.1922291899999999" table:formula="of:=SUM(([.X21])/100000000)" table:style-name="ce15">
            <text:p>(3.19)</text:p>
          </table:table-cell>
          <table:table-cell table:style-name="ce17"/>
          <table:table-cell office:value-type="float" office:value="384922375955" table:style-name="ce17">
            <text:p>384,922,375,955.00<text:s/></text:p>
          </table:table-cell>
          <table:table-cell table:style-name="ce17"/>
          <table:table-cell office:value-type="float" office:value="206235820" table:style-name="ce17">
            <text:p>206,235,820.00<text:s/></text:p>
          </table:table-cell>
          <table:table-cell table:style-name="ce17"/>
          <table:table-cell office:value-type="float" office:value="3238218927" table:style-name="ce17">
            <text:p>3,238,218,927.00<text:s/></text:p>
          </table:table-cell>
          <table:table-cell table:style-name="ce17"/>
          <table:table-cell office:value-type="float" office:value="381890392848" table:formula="of:=IF([.N21]+[.P21]-[.R21]=0;&quot; &quot;;[.N21]+[.P21]-[.R21])" table:style-name="ce17">
            <text:p>381,890,392,848.00<text:s/></text:p>
          </table:table-cell>
          <table:table-cell table:style-name="ce17"/>
          <table:table-cell office:value-type="float" office:value="382209615767" table:style-name="ce17">
            <text:p>382,209,615,767.00<text:s/></text:p>
          </table:table-cell>
          <table:table-cell table:style-name="ce17"/>
          <table:table-cell office:value-type="float" office:value="-319222919" table:formula="of:=SUM([.T21]-[.V21])" table:style-name="ce17">
            <text:p>(319,222,919.00)</text:p>
          </table:table-cell>
          <table:table-cell table:number-columns-repeated="16360" table:style-name="ce18"/>
        </table:table-row>
        <table:table-row table:style-name="ro7">
          <table:table-cell office:value-type="string" table:style-name="ce14">
            <text:p>96.1-96.12</text:p>
          </table:table-cell>
          <table:table-cell office:value-type="float" office:value="3905.29" table:style-name="ce15">
            <text:p>3,905.29<text:s/></text:p>
          </table:table-cell>
          <table:table-cell office:value-type="float" office:value="1.46" table:style-name="ce15">
            <text:p>1.46<text:s/></text:p>
          </table:table-cell>
          <table:table-cell office:value-type="float" office:value="0.86" table:style-name="ce15">
            <text:p>0.86<text:s/></text:p>
          </table:table-cell>
          <table:table-cell office:value-type="float" office:value="-58.47" table:style-name="ce15">
            <text:p>(58.47)</text:p>
          </table:table-cell>
          <table:table-cell office:value-type="float" office:value="32.33" table:style-name="ce15">
            <text:p>32.33<text:s/></text:p>
          </table:table-cell>
          <table:table-cell office:value-type="float" office:value="-0.17" table:style-name="ce15">
            <text:p>(0.17)</text:p>
          </table:table-cell>
          <table:table-cell office:value-type="float" office:value="3873.82" table:formula="of:=IF([.B22]+[.D22]-[.F22]=0;&quot; &quot;;[.B22]+[.D22]-[.F22])" table:style-name="ce15">
            <text:p>3,873.82<text:s/></text:p>
          </table:table-cell>
          <table:table-cell office:value-type="float" office:value="1.44" table:style-name="ce15">
            <text:p>1.44<text:s/></text:p>
          </table:table-cell>
          <table:table-cell office:value-type="float" office:value="4011.5" table:style-name="ce15">
            <text:p>4,011.50<text:s/></text:p>
          </table:table-cell>
          <table:table-cell office:value-type="float" office:value="4.96" table:style-name="ce15">
            <text:p>4.96<text:s/></text:p>
          </table:table-cell>
          <table:table-cell office:value-type="float" office:value="-137.67378239000001" table:formula="of:=SUM(([.X22])/100000000)" table:style-name="ce15">
            <text:p>(137.67)</text:p>
            <draw:frame draw:z-index="18" draw:id="id17" draw:style-name="a89" draw:name="Text Box 5" svg:x="0.03125in" svg:y="0.04167in" svg:width="0.625in" svg:height="0.17708in">
              <draw:text-box>
                <text:p text:style-name="a88" text:class-names="" text:cond-style-name=""><text:span text:style-name="a85" text:class-names="">(</text:span><text:span text:style-name="a86" text:class-names="">註</text:span><text:span text:style-name="a87" text:class-names="">10-1)</text:span></text:p>
              </draw:text-box>
              <svg:title/>
              <svg:desc/>
            </draw:frame>
          </table:table-cell>
          <table:table-cell table:style-name="ce17"/>
          <table:table-cell office:value-type="float" office:value="390529068634" table:style-name="ce17">
            <text:p>390,529,068,634.00<text:s/></text:p>
          </table:table-cell>
          <table:table-cell table:style-name="ce17"/>
          <table:table-cell office:value-type="float" office:value="85648180" table:style-name="ce17">
            <text:p>85,648,180.00<text:s/></text:p>
          </table:table-cell>
          <table:table-cell table:style-name="ce17"/>
          <table:table-cell office:value-type="float" office:value="3232579618" table:style-name="ce17">
            <text:p>3,232,579,618.00<text:s/></text:p>
          </table:table-cell>
          <table:table-cell table:style-name="ce17"/>
          <table:table-cell office:value-type="float" office:value="387382137196" table:formula="of:=IF([.N22]+[.P22]-[.R22]=0;&quot; &quot;;[.N22]+[.P22]-[.R22])" table:style-name="ce17">
            <text:p>387,382,137,196.00<text:s/></text:p>
          </table:table-cell>
          <table:table-cell table:style-name="ce17"/>
          <table:table-cell office:value-type="float" office:value="401149515435" table:style-name="ce17">
            <text:p>401,149,515,435.00<text:s/></text:p>
          </table:table-cell>
          <table:table-cell table:style-name="ce17"/>
          <table:table-cell office:value-type="float" office:value="-13767378239" table:formula="of:=IF(IF([.N22]=&quot;&quot;;0;[.N22])+IF([.P22]=&quot;&quot;;0;[.P22])-IF([.R22]=&quot;&quot;;0;[.R22])-IF([.V22]=&quot;&quot;;0;[.V22])=0;&quot;&quot;;IF([.N22]=&quot;&quot;;0;[.N22])+IF([.P22]=&quot;&quot;;0;[.P22])-IF([.R22]=&quot;&quot;;0;[.R22])-IF([.V22]=&quot;&quot;;0;[.V22]))" table:style-name="ce17">
            <text:p>(13,767,378,239.00)</text:p>
          </table:table-cell>
          <table:table-cell table:number-columns-repeated="16360" table:style-name="ce18"/>
        </table:table-row>
        <table:table-row table:style-name="ro7">
          <table:table-cell office:value-type="string" table:style-name="ce14">
            <text:p>97.1-97.12</text:p>
          </table:table-cell>
          <table:table-cell office:value-type="float" office:value="4051.03" table:style-name="ce15">
            <text:p>4,051.03<text:s/></text:p>
          </table:table-cell>
          <table:table-cell office:value-type="float" office:value="3.72" table:style-name="ce15">
            <text:p>3.72<text:s/></text:p>
          </table:table-cell>
          <table:table-cell office:value-type="float" office:value="0.19" table:style-name="ce15">
            <text:p>0.19<text:s/></text:p>
          </table:table-cell>
          <table:table-cell office:value-type="float" office:value="-77.319999999999993" table:style-name="ce15">
            <text:p>(77.32)</text:p>
          </table:table-cell>
          <table:table-cell office:value-type="float" office:value="31.48" table:style-name="ce15">
            <text:p>31.48<text:s/></text:p>
          </table:table-cell>
          <table:table-cell office:value-type="float" office:value="-2.62" table:style-name="ce15">
            <text:p>(2.62)</text:p>
          </table:table-cell>
          <table:table-cell office:value-type="float" office:value="4019.7400000000002" table:formula="of:=IF([.B23]+[.D23]-[.F23]=0;&quot; &quot;;[.B23]+[.D23]-[.F23])" table:style-name="ce15">
            <text:p>4,019.74<text:s/></text:p>
          </table:table-cell>
          <table:table-cell office:value-type="float" office:value="3.76" table:style-name="ce15">
            <text:p>3.76<text:s/></text:p>
          </table:table-cell>
          <table:table-cell office:value-type="float" office:value="4159.3" table:style-name="ce15">
            <text:p>4,159.30<text:s/></text:p>
          </table:table-cell>
          <table:table-cell office:value-type="float" office:value="3.68" table:style-name="ce15">
            <text:p>3.68<text:s/></text:p>
          </table:table-cell>
          <table:table-cell office:value-type="float" office:value="-139.55000000000001" table:style-name="ce15">
            <text:p>(139.55)</text:p>
            <draw:frame draw:z-index="19" draw:id="id18" draw:style-name="a94" draw:name="Text Box 5" svg:x="0.05208in" svg:y="0.03125in" svg:width="0.625in" svg:height="0.17708in">
              <draw:text-box>
                <text:p text:style-name="a93" text:class-names="" text:cond-style-name=""><text:span text:style-name="a90" text:class-names="">(</text:span><text:span text:style-name="a91" text:class-names="">註</text:span><text:span text:style-name="a92" text:class-names="">10-2)</text:span></text:p>
              </draw:text-box>
              <svg:title/>
              <svg:desc/>
            </draw:frame>
          </table:table-cell>
          <table:table-cell table:style-name="ce17"/>
          <table:table-cell office:value-type="float" office:value="405102974889" table:style-name="ce17">
            <text:p>405,102,974,889.00<text:s/></text:p>
          </table:table-cell>
          <table:table-cell table:style-name="ce17"/>
          <table:table-cell office:value-type="float" office:value="19421429" table:style-name="ce17">
            <text:p>19,421,429.00<text:s/></text:p>
          </table:table-cell>
          <table:table-cell table:style-name="ce17"/>
          <table:table-cell office:value-type="float" office:value="3147748490" table:style-name="ce17">
            <text:p>3,147,748,490.00<text:s/></text:p>
          </table:table-cell>
          <table:table-cell table:number-columns-repeated="3" table:style-name="ce17"/>
          <table:table-cell office:value-type="float" office:value="415929959803" table:style-name="ce17">
            <text:p>415,929,959,803.00<text:s/></text:p>
          </table:table-cell>
          <table:table-cell table:number-columns-repeated="2" table:style-name="ce17"/>
          <table:table-cell table:number-columns-repeated="16360" table:style-name="ce18"/>
        </table:table-row>
        <table:table-row table:style-name="ro7">
          <table:table-cell office:value-type="string" table:style-name="ce14">
            <text:p>98.1-98.12</text:p>
          </table:table-cell>
          <table:table-cell office:value-type="float" office:value="4061.8" table:style-name="ce15">
            <text:p>4,061.80<text:s/></text:p>
          </table:table-cell>
          <table:table-cell office:value-type="float" office:value="0.27" table:style-name="ce15">
            <text:p>0.27<text:s/></text:p>
          </table:table-cell>
          <table:table-cell office:value-type="float" office:value="1.63" table:style-name="ce15">
            <text:p>1.63<text:s/></text:p>
          </table:table-cell>
          <table:table-cell office:value-type="float" office:value="739.1" table:style-name="ce15">
            <text:p>739.10<text:s/></text:p>
          </table:table-cell>
          <table:table-cell office:value-type="float" office:value="36.85" table:style-name="ce15">
            <text:p>36.85<text:s/></text:p>
          </table:table-cell>
          <table:table-cell office:value-type="float" office:value="17.07" table:style-name="ce15">
            <text:p>17.07<text:s/></text:p>
          </table:table-cell>
          <table:table-cell office:value-type="float" office:value="4026.5800000000004" table:formula="of:=IF([.B24]+[.D24]-[.F24]=0;&quot; &quot;;[.B24]+[.D24]-[.F24])" table:style-name="ce15">
            <text:p>4,026.58<text:s/></text:p>
          </table:table-cell>
          <table:table-cell office:value-type="float" office:value="0.17" table:style-name="ce15">
            <text:p>0.17<text:s/></text:p>
          </table:table-cell>
          <table:table-cell office:value-type="float" office:value="4348.83" table:style-name="ce15">
            <text:p>4,348.83<text:s/></text:p>
          </table:table-cell>
          <table:table-cell office:value-type="float" office:value="4.5599999999999996" table:style-name="ce15">
            <text:p>4.56<text:s/></text:p>
          </table:table-cell>
          <table:table-cell office:value-type="float" office:value="-322.25" table:style-name="ce15">
            <text:p>(322.25)</text:p>
            <draw:frame draw:z-index="20" draw:id="id19" draw:style-name="a99" draw:name="Text Box 5" svg:x="0.0625in" svg:y="0.03125in" svg:width="0.625in" svg:height="0.17708in">
              <draw:text-box>
                <text:p text:style-name="a98" text:class-names="" text:cond-style-name=""><text:span text:style-name="a95" text:class-names="">(</text:span><text:span text:style-name="a96" text:class-names="">註</text:span><text:span text:style-name="a97" text:class-names="">10-3)</text:span></text:p>
              </draw:text-box>
              <svg:title/>
              <svg:desc/>
            </draw:frame>
          </table:table-cell>
          <table:table-cell table:style-name="ce17"/>
          <table:table-cell office:value-type="float" office:value="406180058829" table:style-name="ce17">
            <text:p>406,180,058,829.00<text:s/></text:p>
          </table:table-cell>
          <table:table-cell table:style-name="ce17"/>
          <table:table-cell office:value-type="float" office:value="183122346" table:style-name="ce17">
            <text:p>183,122,346.00<text:s/></text:p>
          </table:table-cell>
          <table:table-cell table:style-name="ce17"/>
          <table:table-cell office:value-type="float" office:value="3684929343" table:style-name="ce17">
            <text:p>3,684,929,343.00<text:s/></text:p>
          </table:table-cell>
          <table:table-cell table:number-columns-repeated="3" table:style-name="ce17"/>
          <table:table-cell office:value-type="float" office:value="434883577678.20001" table:style-name="ce17">
            <text:p>434,883,577,678.20<text:s/></text:p>
          </table:table-cell>
          <table:table-cell table:number-columns-repeated="2" table:style-name="ce17"/>
          <table:table-cell table:number-columns-repeated="16360" table:style-name="ce18"/>
        </table:table-row>
        <table:table-row table:style-name="ro7">
          <table:table-cell office:value-type="string" table:style-name="ce14">
            <text:p>99.1</text:p>
          </table:table-cell>
          <table:table-cell office:value-type="float" office:value="347.77" table:style-name="ce15">
            <text:p>347.77<text:s/></text:p>
            <draw:frame draw:z-index="13" draw:id="id12" draw:style-name="a64" draw:name="Text Box 5" svg:x="0.03125in" svg:y="0.04167in" svg:width="0.625in" svg:height="0.17708in">
              <draw:text-box>
                <text:p text:style-name="a63" text:class-names="" text:cond-style-name=""><text:span text:style-name="a60" text:class-names="">(</text:span><text:span text:style-name="a61" text:class-names="">註</text:span><text:span text:style-name="a62" text:class-names="">7-1)</text:span></text:p>
              </draw:text-box>
              <svg:title/>
              <svg:desc/>
            </draw:frame>
          </table:table-cell>
          <table:table-cell office:value-type="float" office:value="3.6" table:style-name="ce15">
            <text:p>3.60<text:s/></text:p>
            <draw:frame draw:z-index="14" draw:id="id13" draw:style-name="a69" draw:name="Text Box 5" svg:x="0.04167in" svg:y="0.03125in" svg:width="0.625in" svg:height="0.17708in">
              <draw:text-box>
                <text:p text:style-name="a68" text:class-names="" text:cond-style-name=""><text:span text:style-name="a65" text:class-names="">(</text:span><text:span text:style-name="a66" text:class-names="">註</text:span><text:span text:style-name="a67" text:class-names="">7-2)</text:span></text:p>
              </draw:text-box>
              <svg:title/>
              <svg:desc/>
            </draw:frame>
          </table:table-cell>
          <table:table-cell office:value-type="float" office:value="-0.55000000000000004" table:style-name="ce15">
            <text:p>(0.55)</text:p>
          </table:table-cell>
          <table:table-cell office:value-type="float" office:value="55.33" table:style-name="ce15">
            <text:p>55.33<text:s/></text:p>
            <draw:frame draw:z-index="12" draw:id="id11" draw:style-name="a59" draw:name="Text Box 5" svg:x="0.03125in" svg:y="0.03125in" svg:width="0.625in" svg:height="0.17708in">
              <draw:text-box>
                <text:p text:style-name="a58" text:class-names="" text:cond-style-name=""><text:span text:style-name="a55" text:class-names="">(</text:span><text:span text:style-name="a56" text:class-names="">註</text:span><text:span text:style-name="a57" text:class-names="">6-3)</text:span></text:p>
              </draw:text-box>
              <svg:title/>
              <svg:desc/>
            </draw:frame>
          </table:table-cell>
          <table:table-cell office:value-type="float" office:value="0" table:style-name="ce15">
            <text:p>0.00<text:s/></text:p>
          </table:table-cell>
          <table:table-cell office:value-type="float" office:value="-100" table:style-name="ce15">
            <text:p>(100.00)</text:p>
            <draw:frame draw:z-index="15" draw:id="id14" draw:style-name="a74" draw:name="Text Box 5" svg:x="0.05208in" svg:y="0.03125in" svg:width="0.625in" svg:height="0.18472in">
              <draw:text-box>
                <text:p text:style-name="a73" text:class-names="" text:cond-style-name=""><text:span text:style-name="a70" text:class-names="">(</text:span><text:span text:style-name="a71" text:class-names="">註</text:span><text:span text:style-name="a72" text:class-names="">8)</text:span></text:p>
              </draw:text-box>
              <svg:title/>
              <svg:desc/>
            </draw:frame>
          </table:table-cell>
          <table:table-cell office:value-type="float" office:value="347.21999999999997" table:formula="of:=IF([.B25]+[.D25]-[.F25]=0;&quot; &quot;;[.B25]+[.D25]-[.F25])" table:style-name="ce15">
            <text:p>347.22<text:s/></text:p>
          </table:table-cell>
          <table:table-cell office:value-type="float" office:value="3.91" table:style-name="ce15">
            <text:p>3.91<text:s/></text:p>
          </table:table-cell>
          <table:table-cell office:value-type="float" office:value="371.7" table:style-name="ce15">
            <text:p>371.70<text:s/></text:p>
            <draw:frame draw:z-index="16" draw:id="id15" draw:style-name="a79" draw:name="Text Box 5" svg:x="0.03125in" svg:y="0.02083in" svg:width="0.625in" svg:height="0.19184in">
              <draw:text-box>
                <text:p text:style-name="a78" text:class-names="" text:cond-style-name=""><text:span text:style-name="a75" text:class-names="">(</text:span><text:span text:style-name="a76" text:class-names="">註</text:span><text:span text:style-name="a77" text:class-names="">9-1)</text:span></text:p>
              </draw:text-box>
              <svg:title/>
              <svg:desc/>
            </draw:frame>
          </table:table-cell>
          <table:table-cell office:value-type="float" office:value="3.37" table:style-name="ce15">
            <text:p>3.37<text:s/></text:p>
            <draw:frame draw:z-index="17" draw:id="id16" draw:style-name="a84" draw:name="Text Box 5" svg:x="0.04167in" svg:y="0.01042in" svg:width="0.625in" svg:height="0.17708in">
              <draw:text-box>
                <text:p text:style-name="a83" text:class-names="" text:cond-style-name=""><text:span text:style-name="a80" text:class-names="">(</text:span><text:span text:style-name="a81" text:class-names="">註</text:span><text:span text:style-name="a82" text:class-names="">9-2)</text:span></text:p>
              </draw:text-box>
              <svg:title/>
              <svg:desc/>
            </draw:frame>
          </table:table-cell>
          <table:table-cell office:value-type="float" office:value="-24.48" table:style-name="ce15">
            <text:p>(24.48)</text:p>
            <draw:frame draw:z-index="21" draw:id="id20" draw:style-name="a104" draw:name="Text Box 5" svg:x="0.05208in" svg:y="0.04167in" svg:width="0.625in" svg:height="0.17708in">
              <draw:text-box>
                <text:p text:style-name="a103" text:class-names="" text:cond-style-name=""><text:span text:style-name="a100" text:class-names="">(</text:span><text:span text:style-name="a101" text:class-names="">註</text:span><text:span text:style-name="a102" text:class-names="">10-4)</text:span></text:p>
              </draw:text-box>
              <svg:title/>
              <svg:desc/>
            </draw:frame>
          </table:table-cell>
          <table:table-cell table:style-name="ce17"/>
          <table:table-cell office:value-type="float" office:value="34777062096" table:style-name="ce17">
            <text:p>34,777,062,096.00<text:s/></text:p>
          </table:table-cell>
          <table:table-cell table:style-name="ce17"/>
          <table:table-cell office:value-type="float" office:value="-54841316" table:style-name="ce17">
            <text:p>(54,841,316.00)</text:p>
          </table:table-cell>
          <table:table-cell table:style-name="ce17"/>
          <table:table-cell office:value-type="float" office:value="3147748490" table:style-name="ce17">
            <text:p>3,147,748,490.00<text:s/></text:p>
          </table:table-cell>
          <table:table-cell table:number-columns-repeated="3" table:style-name="ce17"/>
          <table:table-cell office:value-type="float" office:value="37170147185" table:style-name="ce17">
            <text:p>37,170,147,185.00<text:s/></text:p>
          </table:table-cell>
          <table:table-cell table:number-columns-repeated="2" table:style-name="ce17"/>
          <table:table-cell table:number-columns-repeated="16360" table:style-name="ce18"/>
        </table:table-row>
        <table:table-row table:style-name="ro12">
          <table:table-cell office:value-type="string" table:style-name="ce20">
            <text:p>總計</text:p>
          </table:table-cell>
          <table:table-cell office:value-type="float" office:value="47826.504396479999" table:formula="of:=SUM([.N26]/100000000)" table:style-name="ce47">
            <text:p>47,826.50<text:s/></text:p>
          </table:table-cell>
          <table:table-cell table:style-name="ce47"/>
          <table:table-cell office:value-type="float" office:value="108.22" table:style-name="ce47">
            <text:p>108.22<text:s/></text:p>
          </table:table-cell>
          <table:table-cell table:style-name="ce47"/>
          <table:table-cell office:value-type="float" office:value="514.91999999999996" table:style-name="ce47">
            <text:p>514.92<text:s/></text:p>
          </table:table-cell>
          <table:table-cell table:style-name="ce47"/>
          <table:table-cell office:value-type="float" office:value="47419.8" table:style-name="ce47">
            <text:p>47,419.80<text:s/></text:p>
          </table:table-cell>
          <table:table-cell table:style-name="ce47"/>
          <table:table-cell office:value-type="float" office:value="48031.796018759997" table:formula="of:=SUM([.V26]/100000000)" table:style-name="ce47">
            <text:p>48,031.80<text:s/></text:p>
          </table:table-cell>
          <table:table-cell table:style-name="ce47"/>
          <table:table-cell office:value-type="float" office:value="-611.99" table:style-name="ce47">
            <text:p>(611.99)</text:p>
            <draw:frame draw:z-index="22" draw:id="id21" draw:style-name="a109" draw:name="Text Box 5" svg:x="0.07292in" svg:y="0.05208in" svg:width="0.625in" svg:height="0.17708in">
              <draw:text-box>
                <text:p text:style-name="a108" text:class-names="" text:cond-style-name=""><text:span text:style-name="a105" text:class-names="">(</text:span><text:span text:style-name="a106" text:class-names="">註</text:span><text:span text:style-name="a107" text:class-names="">10-4)</text:span></text:p>
              </draw:text-box>
              <svg:title/>
              <svg:desc/>
            </draw:frame>
          </table:table-cell>
          <table:table-cell table:style-name="ce17"/>
          <table:table-cell office:value-type="float" office:value="4782650439648" table:formula="of:=SUM([.N17:.N25])" table:style-name="ce17">
            <text:p>4,782,650,439,648.00<text:s/></text:p>
          </table:table-cell>
          <table:table-cell table:style-name="ce17"/>
          <table:table-cell office:value-type="float" office:value="10840724229" table:formula="of:=SUM([.P17:.P25])" table:style-name="ce17">
            <text:p>10,840,724,229.00<text:s/></text:p>
          </table:table-cell>
          <table:table-cell table:style-name="ce17"/>
          <table:table-cell office:value-type="float" office:value="54638560635" table:formula="of:=SUM([.R17:.R25])" table:style-name="ce17">
            <text:p>54,638,560,635.00<text:s/></text:p>
          </table:table-cell>
          <table:table-cell table:style-name="ce17"/>
          <table:table-cell office:value-type="float" office:value="3902625231292" table:formula="of:=SUM([.T17:.T25])" table:style-name="ce17">
            <text:p>3,902,625,231,292.00<text:s/></text:p>
          </table:table-cell>
          <table:table-cell table:style-name="ce17"/>
          <table:table-cell office:value-type="float" office:value="4803179601876" table:formula="of:=SUM([.V17:.V25])" table:style-name="ce17">
            <text:p>4,803,179,601,876.00<text:s/></text:p>
          </table:table-cell>
          <table:table-cell table:style-name="ce17"/>
          <table:table-cell office:value-type="float" office:value="-12570685917.800049" table:formula="of:=SUM([.X17:.X25])" table:style-name="ce17">
            <text:p>(12,570,685,917.80)</text:p>
          </table:table-cell>
          <table:table-cell table:number-columns-repeated="16360" table:style-name="ce18"/>
        </table:table-row>
        <table:table-row table:style-name="ro13">
          <table:table-cell table:style-name="ce1"/>
          <table:table-cell table:number-columns-repeated="5" table:style-name="ce2"/>
          <table:table-cell table:number-columns-repeated="3" table:style-name="ce3"/>
          <table:table-cell office:value-type="string" table:number-columns-spanned="3" table:number-rows-spanned="1" table:style-name="ce98">
            <text:p>資料日期 99年01月31日</text:p>
          </table:table-cell>
          <table:covered-table-cell table:number-columns-repeated="2"/>
          <table:table-cell table:number-columns-repeated="16372" table:style-name="ce3"/>
        </table:table-row>
        <table:table-row table:style-name="ro14">
          <table:table-cell office:value-type="string" table:style-name="ce53">
            <text:p>備註：</text:p>
          </table:table-cell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number-columns-repeated="3" table:style-name="ce55"/>
          <table:table-cell table:number-columns-repeated="11" table:style-name="ce56"/>
          <table:table-cell table:number-columns-repeated="16360" table:style-name="ce55"/>
        </table:table-row>
        <table:table-row table:style-name="ro14">
          <table:table-cell office:value-type="string" table:number-columns-spanned="12" table:number-rows-spanned="1" table:style-name="ce89">
            <text:p>※依商業會計法規定權責發生制，係指收益於確定應收時，費用於確定應付時，即行入帳。決算時之收益及費用，應按其應歸屬年度</text:p>
          </table:table-cell>
          <table:covered-table-cell table:number-columns-repeated="11"/>
          <table:table-cell table:style-name="ce57"/>
          <table:table-cell table:number-columns-repeated="11" table:style-name="ce56"/>
          <table:table-cell table:number-columns-repeated="16360" table:style-name="ce55"/>
        </table:table-row>
        <table:table-row table:style-name="ro14">
          <table:table-cell office:value-type="string" table:number-columns-spanned="12" table:number-rows-spanned="1" table:style-name="ce89">
            <text:p>　作調整分錄。</text:p>
          </table:table-cell>
          <table:covered-table-cell table:number-columns-repeated="11"/>
          <table:table-cell table:style-name="ce57"/>
          <table:table-cell table:number-columns-repeated="11" table:style-name="ce56"/>
          <table:table-cell table:number-columns-repeated="16360" table:style-name="ce55"/>
        </table:table-row>
        <table:table-row table:style-name="ro14">
          <table:table-cell office:value-type="string" table:number-columns-spanned="12" table:number-rows-spanned="1" table:style-name="ce89">
            <text:p>1.保費收入=保險費收入+保險費滯納金收入+彩券及菸捐分配收入+其他業務外收入</text:p>
          </table:table-cell>
          <table:covered-table-cell table:number-columns-repeated="11"/>
          <table:table-cell table:style-name="ce57"/>
          <table:table-cell table:number-columns-repeated="11" table:style-name="ce56"/>
          <table:table-cell table:number-columns-repeated="16360" table:style-name="ce55"/>
        </table:table-row>
        <table:table-row table:style-name="ro14">
          <table:table-cell office:value-type="string" table:number-columns-spanned="12" table:number-rows-spanned="1" table:style-name="ce89">
            <text:p><text:s text:c="2"/>醫療費用=保險給付+其他業務外費用 <text:s/>； 淨投資收入=利息收入-利息費用+投資賸餘-投資短絀。</text:p>
          </table:table-cell>
          <table:covered-table-cell table:number-columns-repeated="11"/>
          <table:table-cell table:style-name="ce57"/>
          <table:table-cell table:number-columns-repeated="11" table:style-name="ce56"/>
          <table:table-cell table:number-columns-repeated="16360" table:style-name="ce55"/>
        </table:table-row>
        <table:table-row table:style-name="ro14">
          <table:table-cell office:value-type="string" table:number-columns-spanned="12" table:number-rows-spanned="1" table:style-name="ce89">
            <text:p>2.成長率係與去年同期資料相比；金額、成長率（）內為負數</text:p>
          </table:table-cell>
          <table:covered-table-cell table:number-columns-repeated="11"/>
          <table:table-cell table:style-name="ce57"/>
          <table:table-cell table:number-columns-repeated="8" table:style-name="ce56"/>
          <table:table-cell table:number-columns-repeated="2" table:style-name="ce58"/>
          <table:table-cell table:style-name="ce56"/>
          <table:table-cell table:number-columns-repeated="16360" table:style-name="ce55"/>
        </table:table-row>
        <table:table-row table:style-name="ro14">
          <table:table-cell office:value-type="string" table:number-columns-spanned="12" table:number-rows-spanned="1" table:style-name="ce89">
            <text:p>3.92年淨投資收入因含<text:span text:style-name="T11">92年6月18日全民健康保險法修法，免徵利息(各級政府除外)，保險費之利息收入核計調減0.62</text:span>億元，</text:p>
          </table:table-cell>
          <table:covered-table-cell table:number-columns-repeated="11"/>
          <table:table-cell table:style-name="ce57"/>
          <table:table-cell table:number-columns-repeated="11" table:style-name="ce56"/>
          <table:table-cell table:number-columns-repeated="16360" table:style-name="ce55"/>
        </table:table-row>
        <table:table-row table:style-name="ro14">
          <table:table-cell office:value-type="string" table:number-columns-spanned="12" table:number-rows-spanned="1" table:style-name="ce89">
            <text:p><text:s text:c="2"/>以及因92年借款利息費用扣除由各欠費政府所應負擔之利息費用後，因安全準備不足所產生的借款利息費用，該部分費用</text:p>
          </table:table-cell>
          <table:covered-table-cell table:number-columns-repeated="11"/>
          <table:table-cell table:style-name="ce57"/>
          <table:table-cell table:number-columns-repeated="11" table:style-name="ce56"/>
          <table:table-cell table:number-columns-repeated="16360" table:style-name="ce55"/>
        </table:table-row>
        <table:table-row table:style-name="ro14">
          <table:table-cell office:value-type="string" table:number-columns-spanned="12" table:number-rows-spanned="1" table:style-name="ce89">
            <text:p><text:s text:c="2"/>由本局負擔所致。</text:p>
          </table:table-cell>
          <table:covered-table-cell table:number-columns-repeated="11"/>
          <table:table-cell table:style-name="ce57"/>
          <table:table-cell table:number-columns-repeated="11" table:style-name="ce56"/>
          <table:table-cell table:number-columns-repeated="16360" table:style-name="ce55"/>
        </table:table-row>
        <table:table-row table:style-name="ro14">
          <table:table-cell office:value-type="string" table:number-columns-spanned="12" table:number-rows-spanned="1" table:style-name="ce89">
            <text:p>4.92年呆帳提存與91年同期比較負成長，主要係因<text:span text:style-name="T11">滯納金徵收比率由0.2%調降至0.1%</text:span>，已催繳及訴追之保費欠費</text:p>
          </table:table-cell>
          <table:covered-table-cell table:number-columns-repeated="11"/>
          <table:table-cell table:style-name="ce57"/>
          <table:table-cell table:number-columns-repeated="11" table:style-name="ce56"/>
          <table:table-cell table:number-columns-repeated="16360" table:style-name="ce55"/>
        </table:table-row>
        <table:table-row table:style-name="ro14">
          <table:table-cell office:value-type="string" table:number-columns-spanned="12" table:number-rows-spanned="1" table:style-name="ce89">
            <text:p><text:s text:c="2"/>減少所致。</text:p>
          </table:table-cell>
          <table:covered-table-cell table:number-columns-repeated="11"/>
          <table:table-cell table:style-name="ce57"/>
          <table:table-cell table:number-columns-repeated="11" table:style-name="ce56"/>
          <table:table-cell table:number-columns-repeated="16360" table:style-name="ce55"/>
        </table:table-row>
        <table:table-row table:style-name="ro14">
          <table:table-cell office:value-type="string" table:number-columns-spanned="12" table:number-rows-spanned="1" table:style-name="ce89">
            <text:p>5.93年依據歷年呆帳收回情形，重新評估其呆帳提存率，調整以前年度呆帳提存數以致93年、94年度成長率差異較大。</text:p>
          </table:table-cell>
          <table:covered-table-cell table:number-columns-repeated="11"/>
          <table:table-cell table:style-name="ce57"/>
          <table:table-cell table:number-columns-repeated="11" table:style-name="ce56"/>
          <table:table-cell table:number-columns-repeated="16360" table:style-name="ce55"/>
        </table:table-row>
        <table:table-row table:style-name="ro14">
          <table:table-cell office:value-type="string" table:number-columns-spanned="12" table:number-rows-spanned="1" table:style-name="ce89">
            <text:p>6.(1)94年淨投資收益與93年同期比較負成長，主要係因依監理委員會審議本局93年決算審議意見及安全準備管理委員會決議，</text:p>
          </table:table-cell>
          <table:covered-table-cell table:number-columns-repeated="11"/>
          <table:table-cell table:style-name="ce59"/>
          <table:table-cell table:number-columns-repeated="11" table:style-name="ce56"/>
          <table:table-cell table:number-columns-repeated="16360" table:style-name="ce55"/>
        </table:table-row>
        <table:table-row table:style-name="ro14">
          <table:table-cell office:value-type="string" table:number-columns-spanned="12" table:number-rows-spanned="1" table:style-name="ce89">
            <text:p><text:s text:c="5"/>鑑於財務收支缺口日益擴大，陸續逢高出售股票及受益憑證之損失，及營運資金淨支出成本增加所致。</text:p>
          </table:table-cell>
          <table:covered-table-cell table:number-columns-repeated="11"/>
          <table:table-cell table:style-name="ce59"/>
          <table:table-cell table:number-columns-repeated="11" table:style-name="ce56"/>
          <table:table-cell table:number-columns-repeated="16360" table:style-name="ce55"/>
        </table:table-row>
        <table:table-row table:style-name="ro14">
          <table:table-cell office:value-type="string" table:number-columns-spanned="12" table:number-rows-spanned="1" table:style-name="ce89">
            <text:p><text:s text:c="2"/>(2)95年度淨投資收入與94年度同期比成長182.8%，主要係地方政府欠費95年下半年利息收入估列2.14億元所致。</text:p>
          </table:table-cell>
          <table:covered-table-cell table:number-columns-repeated="11"/>
          <table:table-cell table:style-name="ce59"/>
          <table:table-cell table:number-columns-repeated="11" table:style-name="ce56"/>
          <table:table-cell table:number-columns-repeated="16360" table:style-name="ce55"/>
        </table:table-row>
        <table:table-row table:style-name="ro5">
          <table:table-cell office:value-type="string" table:number-columns-spanned="12" table:number-rows-spanned="1" table:style-name="ce81">
            <text:p><text:s text:c="2"/>(3)本(99/1)月份淨投資收入與去(98)年同期比成長55.33%，主要係利息費用較去年同期減少約9千2百萬元所致。</text:p>
          </table:table-cell>
          <table:covered-table-cell table:number-columns-repeated="11"/>
          <table:table-cell table:style-name="ce59"/>
          <table:table-cell table:number-columns-repeated="16371" table:style-name="ce60"/>
        </table:table-row>
        <table:table-row table:style-name="ro5">
          <table:table-cell office:value-type="string" table:number-columns-spanned="12" table:number-rows-spanned="1" table:style-name="ce81">
            <text:p>7.(1)本月份保費收入含其他業務外收入2.85億元。</text:p>
          </table:table-cell>
          <table:covered-table-cell table:number-columns-repeated="11"/>
          <table:table-cell table:style-name="ce59"/>
          <table:table-cell table:number-columns-repeated="16371" table:style-name="ce60"/>
        </table:table-row>
        <table:table-row table:style-name="ro5">
          <table:table-cell office:value-type="string" table:number-columns-spanned="12" table:number-rows-spanned="1" table:style-name="ce81">
            <text:p><text:s text:c="2"/>(2)本月保費收入與去(98)年同期比成長3.6%，主要係自98年10月起調高軍公教人員等投保金額比率，致本月保費開單數較去年</text:p>
          </table:table-cell>
          <table:covered-table-cell table:number-columns-repeated="11"/>
          <table:table-cell table:style-name="ce59"/>
          <table:table-cell table:number-columns-repeated="16371" table:style-name="ce60"/>
        </table:table-row>
        <table:table-row table:style-name="ro5">
          <table:table-cell office:value-type="string" table:number-columns-spanned="12" table:number-rows-spanned="1" table:style-name="ce81">
            <text:p><text:s text:c="5"/>同期增加所致。</text:p>
          </table:table-cell>
          <table:covered-table-cell table:number-columns-repeated="11"/>
          <table:table-cell table:style-name="ce59"/>
          <table:table-cell table:number-columns-repeated="16371" table:style-name="ce60"/>
        </table:table-row>
        <table:table-row table:style-name="ro5">
          <table:table-cell office:value-type="string" table:number-columns-spanned="12" table:number-rows-spanned="1" table:style-name="ce99">
            <text:p>8.本月份提存呆帳與去年同期比負成長100%，主要係本月重新評估呆帳提存率，調降以前年度提存呆帳數，以致本月無呆帳提存數。</text:p>
          </table:table-cell>
          <table:covered-table-cell table:number-columns-repeated="11"/>
          <table:table-cell table:style-name="ce59"/>
          <table:table-cell table:number-columns-repeated="16371" table:style-name="ce60"/>
        </table:table-row>
        <table:table-row table:style-name="ro5">
          <table:table-cell office:value-type="string" table:number-columns-spanned="12" table:number-rows-spanned="1" table:style-name="ce81">
            <text:p>9.(1)本月醫療費用含其他業務外費用69,229元。</text:p>
          </table:table-cell>
          <table:covered-table-cell table:number-columns-repeated="11"/>
          <table:table-cell table:style-name="ce59"/>
          <table:table-cell table:number-columns-repeated="16371" table:style-name="ce60"/>
        </table:table-row>
        <table:table-row table:style-name="ro5">
          <table:table-cell office:value-type="string" table:number-columns-spanned="12" table:number-rows-spanned="1" table:style-name="ce81">
            <text:p><text:s text:c="2"/>(2)本月份保險給付與去(98)年同期比成長3.37%，主要係總額預算協商成長所致。</text:p>
          </table:table-cell>
          <table:covered-table-cell table:number-columns-repeated="11"/>
          <table:table-cell table:style-name="ce59"/>
          <table:table-cell table:number-columns-repeated="16371" table:style-name="ce60"/>
        </table:table-row>
        <table:table-row table:style-name="ro5">
          <table:table-cell office:value-type="string" table:number-columns-spanned="12" table:number-rows-spanned="1" table:style-name="ce81">
            <text:p>10.(1)自96年起安全準備已用罄，故「安全準備提列」欄括號表示保險收支短絀數。</text:p>
          </table:table-cell>
          <table:covered-table-cell table:number-columns-repeated="11"/>
          <table:table-cell table:style-name="ce59"/>
          <table:table-cell table:number-columns-repeated="16371" table:style-name="ce60"/>
        </table:table-row>
        <table:table-row table:style-name="ro5">
          <table:table-cell office:value-type="string" table:number-columns-spanned="12" table:number-rows-spanned="1" table:style-name="ce81">
            <text:p><text:s text:c="3"/>(2)97年度審定決算，修正97年度保險收支淨短絀為139.55億元，依健保法第63條第2項規定短絀數以安全準備填補後安全準備</text:p>
          </table:table-cell>
          <table:covered-table-cell table:number-columns-repeated="11"/>
          <table:table-cell table:style-name="ce59"/>
          <table:table-cell table:number-columns-repeated="16371" table:style-name="ce60"/>
        </table:table-row>
        <table:table-row table:style-name="ro5">
          <table:table-cell office:value-type="string" table:number-columns-spanned="12" table:number-rows-spanned="1" table:style-name="ce81">
            <text:p><text:s text:c="6"/>已用罄，累計尚有待安全準備填補之短絀數修正為265.26億元。</text:p>
          </table:table-cell>
          <table:covered-table-cell table:number-columns-repeated="11"/>
          <table:table-cell table:style-name="ce59"/>
          <table:table-cell table:number-columns-repeated="16371" table:style-name="ce60"/>
        </table:table-row>
        <table:table-row table:style-name="ro5">
          <table:table-cell office:value-type="string" table:number-columns-spanned="12" table:number-rows-spanned="1" table:style-name="ce81">
            <text:p><text:s text:c="3"/>(3)98年度截至12月底止依健保法第63、64及65條結計淨短絀數322.25億元，依健保法第63條第2項短絀數以安全準備填補後</text:p>
          </table:table-cell>
          <table:covered-table-cell table:number-columns-repeated="11"/>
          <table:table-cell table:style-name="ce59"/>
          <table:table-cell table:number-columns-repeated="16371" table:style-name="ce60"/>
        </table:table-row>
        <table:table-row table:style-name="ro15">
          <table:table-cell office:value-type="string" table:number-columns-spanned="12" table:number-rows-spanned="1" table:style-name="ce81">
            <text:p><text:s text:c="6"/>安全準備已用罄，故累計截至98年度12月底止待安全準備填補之短絀數587.51億元。</text:p>
          </table:table-cell>
          <table:covered-table-cell table:number-columns-repeated="11"/>
          <table:table-cell table:number-columns-repeated="16372" table:style-name="ce60"/>
        </table:table-row>
        <table:table-row table:style-name="ro15">
          <table:table-cell office:value-type="string" table:number-columns-spanned="12" table:number-rows-spanned="1" table:style-name="ce81">
            <text:p><text:s text:c="3"/>(4)本(99)年度截至1月底止依健保法第63、64及65條結計淨短絀數24.48億元，依健保法第63條第2項短絀數以安全準備填補後</text:p>
          </table:table-cell>
          <table:covered-table-cell table:number-columns-repeated="11"/>
          <table:table-cell table:number-columns-repeated="16372" table:style-name="ce60"/>
        </table:table-row>
        <table:table-row table:style-name="ro15">
          <table:table-cell office:value-type="string" table:number-columns-spanned="12" table:number-rows-spanned="1" table:style-name="ce81">
            <text:p><text:s text:c="6"/>安全準備已用罄，故累計截至本年度1月底止待安全準備填補之短絀數611.99億元。</text:p>
          </table:table-cell>
          <table:covered-table-cell table:number-columns-repeated="11"/>
          <table:table-cell table:number-columns-repeated="16372" table:style-name="ce60"/>
        </table:table-row>
        <table:table-row table:number-rows-repeated="2" table:style-name="ro1">
          <table:table-cell table:style-name="ce61"/>
          <table:table-cell table:number-columns-repeated="5" table:style-name="ce62"/>
          <table:table-cell table:number-columns-repeated="16378" table:style-name="ce60"/>
        </table:table-row>
        <table:table-row table:number-rows-repeated="1048518" table:style-name="ro1">
          <table:table-cell table:number-columns-repeated="16384"/>
        </table:table-row>
        <table:named-expressions>
          <table:named-range table:name="Print_Titles" table:cell-range-address="表5.$A$1:表5.$IV$8" table:base-cell-address="表5.$A$1"/>
        </table:named-expressions>
      </table:table>
      <table:table table:name="表10" table:style-name="ta2">
        <table:table-column table:style-name="co20" table:default-cell-style-name="ce21"/>
        <table:table-column table:style-name="co2" table:number-columns-repeated="7" table:default-cell-style-name="ce22"/>
        <table:table-column table:style-name="co21" table:default-cell-style-name="ce22" table:visibility="collapse"/>
        <table:table-column table:style-name="co22" table:default-cell-style-name="ce25" table:visibility="collapse"/>
        <table:table-column table:style-name="co19" table:default-cell-style-name="ce25" table:visibility="collapse"/>
        <table:table-column table:style-name="co23" table:default-cell-style-name="ce25" table:visibility="collapse"/>
        <table:table-column table:style-name="co20" table:default-cell-style-name="ce25" table:visibility="collapse"/>
        <table:table-column table:style-name="co23" table:number-columns-repeated="2" table:default-cell-style-name="ce25" table:visibility="collapse"/>
        <table:table-column table:style-name="co20" table:default-cell-style-name="ce25" table:visibility="collapse"/>
        <table:table-column table:style-name="co24" table:default-cell-style-name="ce25" table:visibility="collapse"/>
        <table:table-column table:style-name="co20" table:default-cell-style-name="ce25" table:visibility="collapse"/>
        <table:table-column table:style-name="co25" table:default-cell-style-name="ce25" table:visibility="collapse"/>
        <table:table-column table:style-name="co26" table:default-cell-style-name="ce26"/>
        <table:table-column table:style-name="co27" table:default-cell-style-name="ce26"/>
        <table:table-column table:style-name="co19" table:number-columns-repeated="16363" table:default-cell-style-name="ce26"/>
        <table:table-row table:style-name="ro16">
          <table:table-cell table:style-name="ce21"/>
          <table:table-cell table:number-columns-repeated="5" table:style-name="ce22"/>
          <table:table-cell table:style-name="ce23"/>
          <table:table-cell table:style-name="ce24"/>
          <table:table-cell table:style-name="ce22"/>
          <table:table-cell table:number-columns-repeated="10" table:style-name="ce25"/>
          <table:table-cell table:number-columns-repeated="16365" table:style-name="ce26"/>
        </table:table-row>
        <table:table-row table:style-name="ro17">
          <table:table-cell table:style-name="ce21"/>
          <table:table-cell table:number-columns-repeated="5" table:style-name="ce22"/>
          <table:table-cell table:style-name="ce16"/>
          <table:table-cell office:value-type="string" table:style-name="ce49">
            <text:p>頁　 <text:s text:c="2"/>次：1</text:p>
          </table:table-cell>
          <table:table-cell table:style-name="ce22"/>
          <table:table-cell table:number-columns-repeated="10" table:style-name="ce25"/>
          <table:table-cell table:number-columns-repeated="16365" table:style-name="ce26"/>
        </table:table-row>
        <table:table-row table:style-name="ro18" table:visibility="collapse">
          <table:table-cell table:style-name="ce21"/>
          <table:table-cell table:number-columns-repeated="5" table:style-name="ce22"/>
          <table:table-cell table:style-name="ce27"/>
          <table:table-cell table:style-name="ce50"/>
          <table:table-cell table:style-name="ce22"/>
          <table:table-cell table:number-columns-repeated="10" table:style-name="ce25"/>
          <table:table-cell table:number-columns-repeated="16365" table:style-name="ce26"/>
        </table:table-row>
        <table:table-row table:style-name="ro16" table:visibility="collapse">
          <table:table-cell table:style-name="ce21"/>
          <table:table-cell table:number-columns-repeated="5" table:style-name="ce22"/>
          <table:table-cell table:style-name="ce27"/>
          <table:table-cell table:style-name="ce51"/>
          <table:table-cell table:style-name="ce22"/>
          <table:table-cell table:number-columns-repeated="10" table:style-name="ce25"/>
          <table:table-cell table:number-columns-repeated="16365" table:style-name="ce26"/>
        </table:table-row>
        <table:table-row table:style-name="ro17">
          <table:table-cell table:style-name="ce21"/>
          <table:table-cell table:number-columns-repeated="5" table:style-name="ce22"/>
          <table:table-cell table:style-name="ce27"/>
          <table:table-cell office:value-type="string" table:style-name="ce50">
            <text:p>單 <text:s text:c="3"/>位：新台幣億元</text:p>
          </table:table-cell>
          <table:table-cell table:style-name="ce22"/>
          <table:table-cell table:number-columns-repeated="10" table:style-name="ce25"/>
          <table:table-cell table:number-columns-repeated="16365" table:style-name="ce26"/>
        </table:table-row>
        <table:table-row table:style-name="ro19">
          <table:table-cell office:value-type="string" table:number-columns-spanned="1" table:number-rows-spanned="2" table:style-name="ce112">
            <text:p>年度</text:p>
          </table:table-cell>
          <table:table-cell office:value-type="string" table:style-name="ce28">
            <text:p>法定提存</text:p>
          </table:table-cell>
          <table:table-cell office:value-type="string" table:style-name="ce28">
            <text:p>保險費<text:span text:style-name="T9"><text:s text:c="13"/></text:span>滯納金</text:p>
          </table:table-cell>
          <table:table-cell office:value-type="string" table:style-name="ce28">
            <text:p>安全準備<text:span text:style-name="T9"><text:s text:c="5"/></text:span>運用收益</text:p>
          </table:table-cell>
          <table:table-cell office:value-type="string" table:style-name="ce28">
            <text:p>公益彩券、運動彩券及菸品健康捐分配收入</text:p>
          </table:table-cell>
          <table:table-cell office:value-type="string" table:style-name="ce28">
            <text:p>保險收支結餘(短絀)</text:p>
          </table:table-cell>
          <table:table-cell office:value-type="string" table:style-name="ce28">
            <text:p>提列數<text:span text:style-name="T9"><text:s text:c="13"/></text:span>(收回數)</text:p>
          </table:table-cell>
          <table:table-cell office:value-type="string" table:number-columns-spanned="1" table:number-rows-spanned="2" table:style-name="ce113">
            <text:p>累計提列數</text:p>
          </table:table-cell>
          <table:table-cell table:style-name="ce29"/>
          <table:table-cell office:value-type="float" office:value="10" table:style-name="ce30">
            <text:p>10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13" table:style-name="ce30">
            <text:p>13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19" table:style-name="ce30">
            <text:p>19<text:s/></text:p>
          </table:table-cell>
          <table:table-cell table:number-columns-repeated="16365" table:style-name="ce31"/>
        </table:table-row>
        <table:table-row table:style-name="ro20">
          <table:covered-table-cell/>
          <table:table-cell office:value-type="string" table:style-name="ce32">
            <text:p>(1)</text:p>
          </table:table-cell>
          <table:table-cell office:value-type="string" table:style-name="ce33">
            <text:p>(2)</text:p>
          </table:table-cell>
          <table:table-cell office:value-type="string" table:style-name="ce33">
            <text:p>(3)</text:p>
          </table:table-cell>
          <table:table-cell office:value-type="string" table:style-name="ce33">
            <text:p>(4)</text:p>
          </table:table-cell>
          <table:table-cell office:value-type="string" table:style-name="ce33">
            <text:p>(5)</text:p>
          </table:table-cell>
          <table:table-cell office:value-type="string" table:style-name="ce34">
            <text:p>(6)= <text:s text:c="5"/>(1)+(2)+(3)+(4)+(5)</text:p>
          </table:table-cell>
          <table:covered-table-cell/>
          <table:table-cell office:value-type="string" table:style-name="ce35">
            <text:p>sort</text:p>
          </table:table-cell>
          <table:table-cell office:value-type="string" table:style-name="ce36">
            <text:p>公益彩券</text:p>
          </table:table-cell>
          <table:table-cell office:value-type="string" table:style-name="ce36">
            <text:p>運動彩券</text:p>
          </table:table-cell>
          <table:table-cell office:value-type="string" table:style-name="ce36">
            <text:p>菸品福利捐</text:p>
          </table:table-cell>
          <table:table-cell office:value-type="string" table:style-name="ce36">
            <text:p>法定提存</text:p>
          </table:table-cell>
          <table:table-cell office:value-type="string" table:style-name="ce36">
            <text:p>保險費滯納金</text:p>
          </table:table-cell>
          <table:table-cell office:value-type="string" table:style-name="ce36">
            <text:p>安全準備運用收益</text:p>
          </table:table-cell>
          <table:table-cell office:value-type="string" table:style-name="ce36">
            <text:p>公益彩券、運動彩券及菸品健康捐分配收入</text:p>
          </table:table-cell>
          <table:table-cell office:value-type="string" table:style-name="ce36">
            <text:p>保險收支結餘</text:p>
          </table:table-cell>
          <table:table-cell office:value-type="string" table:style-name="ce36">
            <text:p>提列數<text:span text:style-name="T10">(</text:span>收回數<text:span text:style-name="T10">)</text:span></text:p>
          </table:table-cell>
          <table:table-cell office:value-type="string" table:style-name="ce37">
            <text:p>累計提列數</text:p>
          </table:table-cell>
          <table:table-cell table:number-columns-repeated="16365" table:style-name="ce31"/>
        </table:table-row>
        <table:table-row table:style-name="ro21">
          <table:table-cell office:value-type="string" table:style-name="ce38">
            <text:p>84.3-91.12</text:p>
          </table:table-cell>
          <table:table-cell office:value-type="float" office:value="206.43" table:style-name="ce39">
            <text:p>206.43<text:s/></text:p>
          </table:table-cell>
          <table:table-cell office:value-type="float" office:value="108.76" table:style-name="ce39">
            <text:p>108.76<text:s/></text:p>
          </table:table-cell>
          <table:table-cell office:value-type="float" office:value="62.15" table:style-name="ce39">
            <text:p>62.15<text:s/></text:p>
          </table:table-cell>
          <table:table-cell office:value-type="float" office:value="74.37" table:style-name="ce39">
            <text:p>74.37<text:s/></text:p>
          </table:table-cell>
          <table:table-cell office:value-type="float" office:value="-365.09" table:style-name="ce39">
            <text:p>(365.09)</text:p>
          </table:table-cell>
          <table:table-cell office:value-type="float" office:value="86.63" table:style-name="ce39">
            <text:p>86.63<text:s/></text:p>
          </table:table-cell>
          <table:table-cell office:value-type="float" office:value="86.63" table:style-name="ce39">
            <text:p>86.63<text:s/></text:p>
          </table:table-cell>
          <table:table-cell office:value-type="float" office:value="1" table:style-name="ce22">
            <text:p>1</text:p>
          </table:table-cell>
          <table:table-cell office:value-type="float" office:value="1901567826" table:style-name="ce25">
            <text:p>1901567826.00<text:s/></text:p>
          </table:table-cell>
          <table:table-cell table:style-name="ce25"/>
          <table:table-cell office:value-type="float" office:value="5536350901" table:style-name="ce25">
            <text:p>5536350901.00<text:s/></text:p>
          </table:table-cell>
          <table:table-cell office:value-type="float" office:value="20643403204" table:style-name="ce25">
            <text:p>20643403204.00<text:s/></text:p>
          </table:table-cell>
          <table:table-cell office:value-type="float" office:value="10876003384" table:style-name="ce25">
            <text:p>10876003384.00<text:s/></text:p>
          </table:table-cell>
          <table:table-cell office:value-type="float" office:value="6215099907" table:style-name="ce25">
            <text:p>6215099907.00<text:s/></text:p>
          </table:table-cell>
          <table:table-cell office:value-type="float" office:value="7437918727" table:style-name="ce25">
            <text:p>7437918727.00<text:s/></text:p>
          </table:table-cell>
          <table:table-cell office:value-type="float" office:value="-36509191597.699997" table:style-name="ce25">
            <text:p>(36509191597.70)</text:p>
          </table:table-cell>
          <table:table-cell office:value-type="float" office:value="8663233624.3000031" table:formula="of:=SUM([.M8:.Q8])" table:style-name="ce25">
            <text:p>8663233624.30<text:s/></text:p>
          </table:table-cell>
          <table:table-cell office:value-type="float" office:value="8663233624.2000008" table:style-name="ce25">
            <text:p>8663233624.20<text:s/></text:p>
          </table:table-cell>
          <table:table-cell table:number-columns-repeated="16365" table:style-name="ce26"/>
        </table:table-row>
        <table:table-row table:style-name="ro21">
          <table:table-cell office:value-type="string" table:style-name="ce38">
            <text:p>92.1-92.12</text:p>
          </table:table-cell>
          <table:table-cell table:style-name="ce39"/>
          <table:table-cell office:value-type="float" office:value="7.95" table:style-name="ce39">
            <text:p>7.95<text:s/></text:p>
          </table:table-cell>
          <table:table-cell office:value-type="float" office:value="2.52" table:style-name="ce39">
            <text:p>2.52<text:s/></text:p>
          </table:table-cell>
          <table:table-cell office:value-type="float" office:value="84.26" table:style-name="ce39">
            <text:p>84.26<text:s/></text:p>
          </table:table-cell>
          <table:table-cell office:value-type="float" office:value="-98.56" table:style-name="ce39">
            <text:p>(98.56)</text:p>
          </table:table-cell>
          <table:table-cell office:value-type="float" office:value="-3.83" table:style-name="ce39">
            <text:p>(3.83)</text:p>
          </table:table-cell>
          <table:table-cell office:value-type="float" office:value="82.8" table:style-name="ce39">
            <text:p>82.80<text:s/></text:p>
          </table:table-cell>
          <table:table-cell office:value-type="float" office:value="1" table:style-name="ce22">
            <text:p>1</text:p>
          </table:table-cell>
          <table:table-cell office:value-type="float" office:value="1130470780" table:style-name="ce25">
            <text:p>1130470780.00<text:s/></text:p>
          </table:table-cell>
          <table:table-cell table:style-name="ce25"/>
          <table:table-cell office:value-type="float" office:value="7295784129" table:style-name="ce25">
            <text:p>7295784129.00<text:s/></text:p>
          </table:table-cell>
          <table:table-cell table:style-name="ce25"/>
          <table:table-cell office:value-type="float" office:value="794817107" table:style-name="ce25">
            <text:p>794817107.00<text:s/></text:p>
          </table:table-cell>
          <table:table-cell office:value-type="float" office:value="252326229" table:style-name="ce25">
            <text:p>252326229.00<text:s/></text:p>
          </table:table-cell>
          <table:table-cell office:value-type="float" office:value="8426254909" table:style-name="ce25">
            <text:p>8426254909.00<text:s/></text:p>
          </table:table-cell>
          <table:table-cell office:value-type="float" office:value="-9856270593" table:style-name="ce25">
            <text:p>(9856270593.00)</text:p>
          </table:table-cell>
          <table:table-cell office:value-type="float" office:value="-382872348" table:formula="of:=SUM([.M9:.Q9])" table:style-name="ce25">
            <text:p>(382872348.00)</text:p>
          </table:table-cell>
          <table:table-cell office:value-type="float" office:value="8280361276.1999998" table:style-name="ce25">
            <text:p>8280361276.20<text:s/></text:p>
          </table:table-cell>
          <table:table-cell table:number-columns-repeated="16365" table:style-name="ce26"/>
        </table:table-row>
        <table:table-row table:style-name="ro21">
          <table:table-cell office:value-type="string" table:style-name="ce38">
            <text:p>93.1-93.12</text:p>
          </table:table-cell>
          <table:table-cell table:style-name="ce39"/>
          <table:table-cell office:value-type="float" office:value="4.97" table:style-name="ce39">
            <text:p>4.97<text:s/></text:p>
          </table:table-cell>
          <table:table-cell office:value-type="float" office:value="0.7" table:style-name="ce39">
            <text:p>0.70<text:s/></text:p>
          </table:table-cell>
          <table:table-cell office:value-type="float" office:value="80" table:style-name="ce39">
            <text:p>80.00<text:s/></text:p>
          </table:table-cell>
          <table:table-cell office:value-type="float" office:value="-89.97" table:style-name="ce39">
            <text:p>(89.97)</text:p>
          </table:table-cell>
          <table:table-cell office:value-type="float" office:value="-4.3" table:style-name="ce39">
            <text:p>(4.30)</text:p>
          </table:table-cell>
          <table:table-cell office:value-type="float" office:value="78.5" table:style-name="ce39">
            <text:p>78.50<text:s/></text:p>
          </table:table-cell>
          <table:table-cell office:value-type="float" office:value="1" table:style-name="ce22">
            <text:p>1</text:p>
          </table:table-cell>
          <table:table-cell office:value-type="float" office:value="1241938094" table:style-name="ce25">
            <text:p>1241938094.00<text:s/></text:p>
          </table:table-cell>
          <table:table-cell table:style-name="ce25"/>
          <table:table-cell office:value-type="float" office:value="6758159012" table:style-name="ce25">
            <text:p>6758159012.00<text:s/></text:p>
          </table:table-cell>
          <table:table-cell table:style-name="ce25"/>
          <table:table-cell office:value-type="float" office:value="497068699" table:style-name="ce25">
            <text:p>497068699.00<text:s/></text:p>
          </table:table-cell>
          <table:table-cell office:value-type="float" office:value="69964795" table:style-name="ce25">
            <text:p>69964795.00<text:s/></text:p>
          </table:table-cell>
          <table:table-cell office:value-type="float" office:value="8000097106" table:style-name="ce25">
            <text:p>8000097106.00<text:s/></text:p>
          </table:table-cell>
          <table:table-cell office:value-type="float" office:value="-8997050534" table:style-name="ce25">
            <text:p>(8997050534.00)</text:p>
          </table:table-cell>
          <table:table-cell office:value-type="float" office:value="-429919934" table:formula="of:=SUM([.M10:.Q10])" table:style-name="ce25">
            <text:p>(429919934.00)</text:p>
          </table:table-cell>
          <table:table-cell office:value-type="float" office:value="7850441342.1999998" table:style-name="ce25">
            <text:p>7850441342.20<text:s/></text:p>
          </table:table-cell>
          <table:table-cell table:number-columns-repeated="16365" table:style-name="ce26"/>
        </table:table-row>
        <table:table-row table:style-name="ro21">
          <table:table-cell office:value-type="string" table:style-name="ce38">
            <text:p>94.1-94.12</text:p>
          </table:table-cell>
          <table:table-cell table:style-name="ce39"/>
          <table:table-cell office:value-type="float" office:value="6.82" table:style-name="ce39">
            <text:p>6.82<text:s/></text:p>
          </table:table-cell>
          <table:table-cell office:value-type="float" office:value="0.47" table:style-name="ce39">
            <text:p>0.47<text:s/></text:p>
          </table:table-cell>
          <table:table-cell office:value-type="float" office:value="84" table:style-name="ce39">
            <text:p>84.00<text:s/></text:p>
          </table:table-cell>
          <table:table-cell office:value-type="float" office:value="-154.65" table:style-name="ce39">
            <text:p>(154.65)</text:p>
          </table:table-cell>
          <table:table-cell office:value-type="float" office:value="-63.35" table:style-name="ce39">
            <text:p>(63.35)</text:p>
          </table:table-cell>
          <table:table-cell office:value-type="float" office:value="15.16" table:style-name="ce39">
            <text:p>15.16<text:s/></text:p>
          </table:table-cell>
          <table:table-cell office:value-type="float" office:value="1" table:style-name="ce22">
            <text:p>1</text:p>
          </table:table-cell>
          <table:table-cell office:value-type="float" office:value="1017535582" table:style-name="ce25">
            <text:p>1017535582.00<text:s/></text:p>
          </table:table-cell>
          <table:table-cell table:style-name="ce25"/>
          <table:table-cell office:value-type="float" office:value="7383381718" table:style-name="ce25">
            <text:p>7383381718.00<text:s/></text:p>
          </table:table-cell>
          <table:table-cell table:style-name="ce25"/>
          <table:table-cell office:value-type="float" office:value="682062290" table:style-name="ce25">
            <text:p>682062290.00<text:s/></text:p>
          </table:table-cell>
          <table:table-cell office:value-type="float" office:value="47158353" table:style-name="ce25">
            <text:p>47158353.00<text:s/></text:p>
          </table:table-cell>
          <table:table-cell office:value-type="float" office:value="8400917300" table:style-name="ce25">
            <text:p>8400917300.00<text:s/></text:p>
          </table:table-cell>
          <table:table-cell office:value-type="float" office:value="-15464664045" table:style-name="ce25">
            <text:p>(15464664045.00)</text:p>
          </table:table-cell>
          <table:table-cell office:value-type="float" office:value="-6334526102" table:formula="of:=SUM([.M11:.Q11])" table:style-name="ce25">
            <text:p>(6334526102.00)</text:p>
          </table:table-cell>
          <table:table-cell office:value-type="float" office:value="1515915240.2" table:style-name="ce25">
            <text:p>1515915240.20<text:s/></text:p>
          </table:table-cell>
          <table:table-cell table:number-columns-repeated="16365" table:style-name="ce26"/>
        </table:table-row>
        <table:table-row table:style-name="ro21">
          <table:table-cell office:value-type="string" table:style-name="ce38">
            <text:p>95.1-95.12</text:p>
          </table:table-cell>
          <table:table-cell table:style-name="ce40"/>
          <table:table-cell office:value-type="float" office:value="7.9024892500000004" table:formula="of:=[.N12]/100000000" table:style-name="ce40">
            <text:p>7.90<text:s/></text:p>
          </table:table-cell>
          <table:table-cell office:value-type="float" office:value="0.37019724999999998" table:formula="of:=[.O12]/100000000" table:style-name="ce40">
            <text:p>0.37<text:s/></text:p>
          </table:table-cell>
          <table:table-cell office:value-type="float" office:value="162.27514414999999" table:formula="of:=[.P12]/100000000" table:style-name="ce40">
            <text:p>162.28<text:s/></text:p>
          </table:table-cell>
          <table:table-cell office:value-type="float" office:value="-173.74005983999999" table:formula="of:=[.Q12]/100000000" table:style-name="ce40">
            <text:p>(173.74)</text:p>
          </table:table-cell>
          <table:table-cell office:value-type="float" office:value="-3.1922291899999999" table:formula="of:=[.R12]/100000000" table:style-name="ce40">
            <text:p>(3.19)</text:p>
          </table:table-cell>
          <table:table-cell office:value-type="float" office:value="11.966923212000001" table:formula="of:=[.S12]/100000000" table:style-name="ce40">
            <text:p>11.97<text:s/></text:p>
          </table:table-cell>
          <table:table-cell office:value-type="float" office:value="1" table:style-name="ce22">
            <text:p>1</text:p>
          </table:table-cell>
          <table:table-cell office:value-type="float" office:value="1018078014" table:style-name="ce25">
            <text:p>1018078014.00<text:s/></text:p>
          </table:table-cell>
          <table:table-cell table:style-name="ce25"/>
          <table:table-cell office:value-type="float" office:value="15209436401" table:style-name="ce25">
            <text:p>15209436401.00<text:s/></text:p>
          </table:table-cell>
          <table:table-cell table:style-name="ce25"/>
          <table:table-cell office:value-type="float" office:value="790248925" table:style-name="ce25">
            <text:p>790248925.00<text:s/></text:p>
          </table:table-cell>
          <table:table-cell office:value-type="float" office:value="37019725" table:style-name="ce25">
            <text:p>37019725.00<text:s/></text:p>
          </table:table-cell>
          <table:table-cell office:value-type="float" office:value="16227514415" table:style-name="ce25">
            <text:p>16227514415.00<text:s/></text:p>
          </table:table-cell>
          <table:table-cell office:value-type="float" office:value="-17374005984" table:style-name="ce25">
            <text:p>(17374005984.00)</text:p>
          </table:table-cell>
          <table:table-cell office:value-type="float" office:value="-319222919" table:formula="of:=SUM([.M12:.Q12])" table:style-name="ce25">
            <text:p>(319222919.00)</text:p>
          </table:table-cell>
          <table:table-cell office:value-type="float" office:value="1196692321.2" table:style-name="ce25">
            <text:p>1196692321.20<text:s/></text:p>
          </table:table-cell>
          <table:table-cell table:number-columns-repeated="16365" table:style-name="ce26"/>
        </table:table-row>
        <table:table-row table:style-name="ro21">
          <table:table-cell office:value-type="string" table:style-name="ce38">
            <text:p>96.1-96.12</text:p>
          </table:table-cell>
          <table:table-cell table:style-name="ce40"/>
          <table:table-cell office:value-type="float" office:value="7.72" table:style-name="ce40">
            <text:p>7.72<text:s/></text:p>
          </table:table-cell>
          <table:table-cell office:value-type="float" office:value="0.3" table:style-name="ce40">
            <text:p>0.30<text:s/></text:p>
          </table:table-cell>
          <table:table-cell office:value-type="float" office:value="190.17" table:style-name="ce40">
            <text:p>190.17<text:s/></text:p>
          </table:table-cell>
          <table:table-cell office:value-type="float" office:value="-335.86" table:style-name="ce40">
            <text:p>(335.86)</text:p>
          </table:table-cell>
          <table:table-cell office:value-type="float" office:value="-137.66999999999999" table:style-name="ce40">
            <text:p>(137.67)</text:p>
          </table:table-cell>
          <table:table-cell office:value-type="float" office:value="-125.71" table:style-name="ce40">
            <text:p>(125.71)</text:p>
            <draw:frame draw:z-index="1" draw:id="id22" draw:style-name="a114" draw:name="Text Box 5" svg:x="0.02604in" svg:y="0.03906in" svg:width="0.84635in" svg:height="0.2474in">
              <draw:text-box>
                <text:p text:style-name="a113" text:class-names="" text:cond-style-name=""><text:span text:style-name="a110" text:class-names="">(</text:span><text:span text:style-name="a111" text:class-names="">註</text:span><text:span text:style-name="a112" text:class-names="">5-1)</text:span></text:p>
              </draw:text-box>
              <svg:title/>
              <svg:desc/>
            </draw:frame>
          </table:table-cell>
          <table:table-cell office:value-type="float" office:value="1" table:style-name="ce22">
            <text:p>1</text:p>
          </table:table-cell>
          <table:table-cell office:value-type="float" office:value="915906440" table:style-name="ce25">
            <text:p>915906440.00<text:s/></text:p>
          </table:table-cell>
          <table:table-cell office:value-type="float" office:value="0" table:style-name="ce25">
            <text:p>0.00<text:s/></text:p>
          </table:table-cell>
          <table:table-cell office:value-type="float" office:value="18100782983" table:style-name="ce25">
            <text:p>18100782983.00<text:s/></text:p>
          </table:table-cell>
          <table:table-cell table:style-name="ce25"/>
          <table:table-cell office:value-type="float" office:value="771678335" table:style-name="ce25">
            <text:p>771678335.00<text:s/></text:p>
          </table:table-cell>
          <table:table-cell office:value-type="float" office:value="30038326" table:style-name="ce25">
            <text:p>30038326.00<text:s/></text:p>
          </table:table-cell>
          <table:table-cell office:value-type="float" office:value="19016689423" table:style-name="ce25">
            <text:p>19016689423.00<text:s/></text:p>
          </table:table-cell>
          <table:table-cell office:value-type="float" office:value="-33585784323" table:style-name="ce25">
            <text:p>(33585784323.00)</text:p>
          </table:table-cell>
          <table:table-cell office:value-type="float" office:value="-13767378239" table:formula="of:=SUM([.M13:.Q13])" table:style-name="ce25">
            <text:p>(13767378239.00)</text:p>
          </table:table-cell>
          <table:table-cell office:value-type="float" office:value="-12570685917.799999" table:style-name="ce25">
            <text:p>(12570685917.80)</text:p>
          </table:table-cell>
          <table:table-cell table:number-columns-repeated="16365" table:style-name="ce26"/>
        </table:table-row>
        <table:table-row table:style-name="ro21">
          <table:table-cell office:value-type="string" table:style-name="ce38">
            <text:p>97.1-97.12</text:p>
          </table:table-cell>
          <table:table-cell table:style-name="ce40"/>
          <table:table-cell office:value-type="float" office:value="6.7" table:style-name="ce40">
            <text:p>6.70<text:s/></text:p>
          </table:table-cell>
          <table:table-cell office:value-type="float" office:value="0.24" table:style-name="ce40">
            <text:p>0.24<text:s/></text:p>
          </table:table-cell>
          <table:table-cell office:value-type="float" office:value="191.73" table:style-name="ce40">
            <text:p>191.73<text:s/></text:p>
          </table:table-cell>
          <table:table-cell office:value-type="float" office:value="-338.22" table:style-name="ce40">
            <text:p>(338.22)</text:p>
          </table:table-cell>
          <table:table-cell office:value-type="float" office:value="-139.55000000000001" table:style-name="ce40">
            <text:p>(139.55)</text:p>
          </table:table-cell>
          <table:table-cell office:value-type="float" office:value="-265.26" table:style-name="ce40">
            <text:p>(265.26)</text:p>
            <draw:frame draw:z-index="2" draw:id="id23" draw:style-name="a119" draw:name="Text Box 5" svg:x="0.01302in" svg:y="0.05208in" svg:width="0.84635in" svg:height="0.2474in">
              <draw:text-box>
                <text:p text:style-name="a118" text:class-names="" text:cond-style-name=""><text:span text:style-name="a115" text:class-names="">(</text:span><text:span text:style-name="a116" text:class-names="">註</text:span><text:span text:style-name="a117" text:class-names="">5-2)</text:span></text:p>
              </draw:text-box>
              <svg:title/>
              <svg:desc/>
            </draw:frame>
          </table:table-cell>
          <table:table-cell table:style-name="ce22"/>
          <table:table-cell office:value-type="float" office:value="1040696365" table:style-name="ce25">
            <text:p>1040696365.00<text:s/></text:p>
          </table:table-cell>
          <table:table-cell office:value-type="float" office:value="34008224" table:style-name="ce25">
            <text:p>34008224.00<text:s/></text:p>
          </table:table-cell>
          <table:table-cell office:value-type="float" office:value="18098409439" table:style-name="ce25">
            <text:p>18098409439.00<text:s/></text:p>
          </table:table-cell>
          <table:table-cell table:style-name="ce25"/>
          <table:table-cell office:value-type="float" office:value="670265741" table:style-name="ce25">
            <text:p>670265741.00<text:s/></text:p>
          </table:table-cell>
          <table:table-cell office:value-type="float" office:value="23560195" table:style-name="ce25">
            <text:p>23560195.00<text:s/></text:p>
          </table:table-cell>
          <table:table-cell office:value-type="float" office:value="19173114028" table:style-name="ce25">
            <text:p>19173114028.00<text:s/></text:p>
          </table:table-cell>
          <table:table-cell office:value-type="float" office:value="-33822251939" table:style-name="ce25">
            <text:p>(33822251939.00)</text:p>
          </table:table-cell>
          <table:table-cell office:value-type="float" office:value="-13955311975" table:formula="of:=SUM([.M14:.Q14])" table:style-name="ce25">
            <text:p>(13955311975.00)</text:p>
          </table:table-cell>
          <table:table-cell office:value-type="float" office:value="-26525997892.799999" table:style-name="ce25">
            <text:p>(26525997892.80)</text:p>
          </table:table-cell>
          <table:table-cell table:number-columns-repeated="16365" table:style-name="ce26"/>
        </table:table-row>
        <table:table-row table:style-name="ro21">
          <table:table-cell office:value-type="string" table:style-name="ce38">
            <text:p>98.1-98.12</text:p>
          </table:table-cell>
          <table:table-cell table:style-name="ce40"/>
          <table:table-cell office:value-type="float" office:value="5.4" table:style-name="ce40">
            <text:p>5.40<text:s/></text:p>
          </table:table-cell>
          <table:table-cell office:value-type="float" office:value="-0.05" table:style-name="ce40">
            <text:p>(0.05)</text:p>
          </table:table-cell>
          <table:table-cell office:value-type="float" office:value="196.11" table:style-name="ce40">
            <text:p>196.11<text:s/></text:p>
          </table:table-cell>
          <table:table-cell office:value-type="float" office:value="-523.72" table:style-name="ce40">
            <text:p>(523.72)</text:p>
          </table:table-cell>
          <table:table-cell office:value-type="float" office:value="-322.25" table:style-name="ce40">
            <text:p>(322.25)</text:p>
          </table:table-cell>
          <table:table-cell office:value-type="float" office:value="-587.51" table:formula="of:=[.H14]+[.G15]" table:style-name="ce40">
            <text:p>(587.51)</text:p>
            <draw:frame draw:z-index="3" draw:id="id24" draw:style-name="a124" draw:name="Text Box 5" svg:x="0.03906in" svg:y="0.03906in" svg:width="0.84635in" svg:height="0.2474in">
              <draw:text-box>
                <text:p text:style-name="a123" text:class-names="" text:cond-style-name=""><text:span text:style-name="a120" text:class-names="">(</text:span><text:span text:style-name="a121" text:class-names="">註</text:span><text:span text:style-name="a122" text:class-names="">5-3)</text:span></text:p>
              </draw:text-box>
              <svg:title/>
              <svg:desc/>
            </draw:frame>
          </table:table-cell>
          <table:table-cell table:style-name="ce22"/>
          <table:table-cell office:value-type="float" office:value="903947088" table:style-name="ce25">
            <text:p>903947088.00<text:s/></text:p>
          </table:table-cell>
          <table:table-cell office:value-type="float" office:value="85281438" table:style-name="ce25">
            <text:p>85281438.00<text:s/></text:p>
          </table:table-cell>
          <table:table-cell office:value-type="float" office:value="16750257553" table:style-name="ce25">
            <text:p>16750257553.00<text:s/></text:p>
          </table:table-cell>
          <table:table-cell table:style-name="ce25"/>
          <table:table-cell office:value-type="float" office:value="492942011" table:style-name="ce25">
            <text:p>492942011.00<text:s/></text:p>
          </table:table-cell>
          <table:table-cell office:value-type="float" office:value="14197511" table:style-name="ce25">
            <text:p>14197511.00<text:s/></text:p>
          </table:table-cell>
          <table:table-cell office:value-type="float" office:value="17739486079" table:style-name="ce25">
            <text:p>17739486079.00<text:s/></text:p>
          </table:table-cell>
          <table:table-cell office:value-type="float" office:value="-45790780071.199997" table:style-name="ce25">
            <text:p>(45790780071.20)</text:p>
          </table:table-cell>
          <table:table-cell office:value-type="float" office:value="-27544154470.199997" table:formula="of:=SUM([.M15:.Q15])" table:style-name="ce25">
            <text:p>(27544154470.20)</text:p>
          </table:table-cell>
          <table:table-cell office:value-type="float" office:value="-54070152363" table:style-name="ce25">
            <text:p>(54070152363.00)</text:p>
          </table:table-cell>
          <table:table-cell table:style-name="ce26"/>
          <table:table-cell table:style-name="ce48"/>
          <table:table-cell table:style-name="ce26"/>
          <table:table-cell table:style-name="ce48"/>
          <table:table-cell table:number-columns-repeated="16361"/>
        </table:table-row>
        <table:table-row table:style-name="ro21">
          <table:table-cell office:value-type="string" table:style-name="ce38">
            <text:p>99.01</text:p>
          </table:table-cell>
          <table:table-cell table:style-name="ce40"/>
          <table:table-cell office:value-type="float" office:value="0.39" table:style-name="ce40">
            <text:p>0.39<text:s/></text:p>
          </table:table-cell>
          <table:table-cell office:value-type="float" office:value="0.01" table:style-name="ce40">
            <text:p>0.01<text:s/></text:p>
          </table:table-cell>
          <table:table-cell office:value-type="float" office:value="21.14" table:style-name="ce40">
            <text:p>21.14<text:s/></text:p>
          </table:table-cell>
          <table:table-cell office:value-type="float" office:value="-46.02" table:style-name="ce40">
            <text:p>(46.02)</text:p>
          </table:table-cell>
          <table:table-cell office:value-type="float" office:value="-24.48" table:style-name="ce40">
            <text:p>(24.48)</text:p>
          </table:table-cell>
          <table:table-cell office:value-type="float" office:value="-611.99" table:formula="of:=[.H15]+[.G16]" table:style-name="ce40">
            <text:p>(611.99)</text:p>
            <draw:frame draw:z-index="4" draw:id="id25" draw:style-name="a129" draw:name="Text Box 5" svg:x="0.05208in" svg:y="0.01302in" svg:width="0.84635in" svg:height="0.2474in">
              <draw:text-box>
                <text:p text:style-name="a128" text:class-names="" text:cond-style-name=""><text:span text:style-name="a125" text:class-names="">(</text:span><text:span text:style-name="a126" text:class-names="">註</text:span><text:span text:style-name="a127" text:class-names="">5-4)</text:span></text:p>
              </draw:text-box>
              <svg:title/>
              <svg:desc/>
            </draw:frame>
          </table:table-cell>
          <table:table-cell table:style-name="ce22"/>
          <table:table-cell office:value-type="float" office:value="87882863" table:style-name="ce25">
            <text:p>87882863.00<text:s/></text:p>
          </table:table-cell>
          <table:table-cell office:value-type="float" office:value="0" table:style-name="ce25">
            <text:p>0.00<text:s/></text:p>
          </table:table-cell>
          <table:table-cell office:value-type="float" office:value="2026127824" table:style-name="ce25">
            <text:p>2026127824.00<text:s/></text:p>
          </table:table-cell>
          <table:table-cell table:style-name="ce25"/>
          <table:table-cell office:value-type="float" office:value="39414471" table:style-name="ce25">
            <text:p>39414471.00<text:s/></text:p>
          </table:table-cell>
          <table:table-cell office:value-type="float" office:value="802966" table:style-name="ce25">
            <text:p>802966.00<text:s/></text:p>
          </table:table-cell>
          <table:table-cell office:value-type="float" office:value="2114010687" table:style-name="ce25">
            <text:p>2114010687.00<text:s/></text:p>
          </table:table-cell>
          <table:table-cell office:value-type="float" office:value="-4602154529" table:style-name="ce25">
            <text:p>(4602154529.00)</text:p>
          </table:table-cell>
          <table:table-cell office:value-type="float" office:value="-2447926405" table:formula="of:=SUM([.M16:.Q16])" table:style-name="ce25">
            <text:p>(2447926405.00)</text:p>
          </table:table-cell>
          <table:table-cell office:value-type="float" office:value="-56518078768" table:style-name="ce25">
            <text:p>(56518078768.00)</text:p>
          </table:table-cell>
          <table:table-cell table:number-columns-repeated="16365" table:style-name="ce26"/>
        </table:table-row>
        <table:table-row table:style-name="ro21">
          <table:table-cell office:value-type="string" table:style-name="ce41">
            <text:p>總計</text:p>
          </table:table-cell>
          <table:table-cell office:value-type="float" office:value="206.43" table:style-name="ce40">
            <text:p>206.43<text:s/></text:p>
          </table:table-cell>
          <table:table-cell office:value-type="float" office:value="156.61000000000001" table:style-name="ce40">
            <text:p>156.61<text:s/></text:p>
          </table:table-cell>
          <table:table-cell office:value-type="float" office:value="66.709999999999994" table:style-name="ce40">
            <text:p>66.71<text:s/></text:p>
          </table:table-cell>
          <table:table-cell office:value-type="float" office:value="1084.08" table:style-name="ce40">
            <text:p>1,084.08<text:s/></text:p>
          </table:table-cell>
          <table:table-cell office:value-type="float" office:value="-2125.83" table:style-name="ce40">
            <text:p>(2,125.83)</text:p>
          </table:table-cell>
          <table:table-cell office:value-type="float" office:value="-611.99" table:style-name="ce40">
            <text:p>(611.99)</text:p>
          </table:table-cell>
          <table:table-cell table:style-name="ce40"/>
          <table:table-cell table:style-name="ce42"/>
          <table:table-cell office:value-type="float" office:value="9258023052" table:style-name="ce43">
            <text:p>9258023052.00<text:s/></text:p>
          </table:table-cell>
          <table:table-cell office:value-type="float" office:value="119289662" table:style-name="ce43">
            <text:p>119289662.00<text:s/></text:p>
          </table:table-cell>
          <table:table-cell office:value-type="float" office:value="97158689960" table:style-name="ce43">
            <text:p>97158689960.00<text:s/></text:p>
          </table:table-cell>
          <table:table-cell office:value-type="float" office:value="20643403204" table:formula="of:=SUM([.M8:.M16])" table:style-name="ce43">
            <text:p>20643403204.00<text:s/></text:p>
          </table:table-cell>
          <table:table-cell office:value-type="float" office:value="15614500963" table:formula="of:=SUM([.N8:.N16])" table:style-name="ce43">
            <text:p>15614500963.00<text:s/></text:p>
          </table:table-cell>
          <table:table-cell office:value-type="float" office:value="6690168007" table:formula="of:=SUM([.O8:.O16])" table:style-name="ce43">
            <text:p>6690168007.00<text:s/></text:p>
          </table:table-cell>
          <table:table-cell office:value-type="float" office:value="106536002674" table:formula="of:=SUM([.P8:.P16])" table:style-name="ce43">
            <text:p>106536002674.00<text:s/></text:p>
          </table:table-cell>
          <table:table-cell office:value-type="float" office:value="-206002153615.90002" table:formula="of:=SUM([.Q8:.Q16])" table:style-name="ce43">
            <text:p>(206002153615.90)</text:p>
          </table:table-cell>
          <table:table-cell office:value-type="float" office:value="-56518078767.899994" table:formula="of:=SUM([.R8:.R16])" table:style-name="ce43">
            <text:p>(56518078767.90)</text:p>
          </table:table-cell>
          <table:table-cell table:style-name="ce25"/>
          <table:table-cell table:number-columns-repeated="16365" table:style-name="ce44"/>
        </table:table-row>
        <table:table-row table:style-name="ro22">
          <table:table-cell table:style-name="ce21"/>
          <table:table-cell table:number-columns-repeated="8" table:style-name="ce22"/>
          <table:table-cell table:number-columns-repeated="10" table:style-name="ce25"/>
          <table:table-cell table:number-columns-repeated="16365" table:style-name="ce26"/>
        </table:table-row>
        <table:table-row table:style-name="ro23">
          <table:table-cell office:value-type="string" table:style-name="ce63">
            <text:p>註()代表負數。</text:p>
          </table:table-cell>
          <table:table-cell table:style-name="ce64"/>
          <table:table-cell table:number-columns-repeated="3" table:style-name="ce65"/>
          <table:table-cell office:value-type="string" table:number-columns-spanned="3" table:number-rows-spanned="1" table:style-name="ce107">
            <text:p>資料日期 99年01月31日</text:p>
          </table:table-cell>
          <table:covered-table-cell table:number-columns-repeated="2"/>
          <table:table-cell table:style-name="ce66"/>
          <table:table-cell table:number-columns-repeated="9" table:style-name="ce67"/>
          <table:table-cell table:style-name="ce43"/>
          <table:table-cell table:style-name="ce68"/>
          <table:table-cell table:style-name="ce69"/>
          <table:table-cell table:number-columns-repeated="16363" table:style-name="ce70"/>
        </table:table-row>
        <table:table-row table:style-name="ro23">
          <table:table-cell office:value-type="string" table:number-columns-spanned="8" table:number-rows-spanned="1" table:style-name="ce102">
            <text:p><text:s text:c="2"/>1.安全準備運用收益包含安全準備利息收入、安全準備投資淨利益。</text:p>
          </table:table-cell>
          <table:covered-table-cell table:number-columns-repeated="7"/>
          <table:table-cell table:style-name="ce71"/>
          <table:table-cell table:number-columns-repeated="9" table:style-name="ce72"/>
          <table:table-cell table:style-name="ce45"/>
          <table:table-cell table:number-columns-repeated="16365" table:style-name="ce73"/>
        </table:table-row>
        <table:table-row table:style-name="ro23">
          <table:table-cell office:value-type="string" table:number-columns-spanned="8" table:number-rows-spanned="1" table:style-name="ce102">
            <text:p><text:s text:c="2"/>2.公益彩券(含運動彩券)分配收入及菸品健康福利捐包含公益彩券分配收入94.59億元</text:p>
          </table:table-cell>
          <table:covered-table-cell table:number-columns-repeated="7"/>
          <table:table-cell table:style-name="ce74"/>
          <table:table-cell table:number-columns-repeated="10" table:style-name="ce45"/>
          <table:table-cell table:number-columns-repeated="16365" table:style-name="ce75"/>
        </table:table-row>
        <table:table-row table:style-name="ro23">
          <table:table-cell office:value-type="string" table:number-columns-spanned="8" table:number-rows-spanned="1" table:style-name="ce102">
            <text:p><text:s text:c="4"/>(含運動彩券1.28 億元)及菸品健康福利捐989.48億元。</text:p>
          </table:table-cell>
          <table:covered-table-cell table:number-columns-repeated="7"/>
          <table:table-cell table:style-name="ce74"/>
          <table:table-cell table:number-columns-repeated="10" table:style-name="ce45"/>
          <table:table-cell table:number-columns-repeated="16365" table:style-name="ce75"/>
        </table:table-row>
        <table:table-row table:style-name="ro23">
          <table:table-cell office:value-type="string" table:number-columns-spanned="8" table:number-rows-spanned="1" table:style-name="ce102">
            <text:p><text:s text:c="2"/>3.保險收支結餘(短絀)係為保險費收入、營運資金利息收入、營運資金投資賸餘及其他<text:s/></text:p>
          </table:table-cell>
          <table:covered-table-cell table:number-columns-repeated="7"/>
          <table:table-cell office:value-type="float" office:value="-24.48" table:style-name="ce74">
            <text:p>-24.48</text:p>
          </table:table-cell>
          <table:table-cell table:number-columns-repeated="10" table:style-name="ce45"/>
          <table:table-cell table:number-columns-repeated="16365" table:style-name="ce75"/>
        </table:table-row>
        <table:table-row table:style-name="ro23">
          <table:table-cell office:value-type="string" table:number-columns-spanned="8" table:number-rows-spanned="1" table:style-name="ce102">
            <text:p><text:s text:c="4"/>業務外收入之合計數，扣除保險給付、營運資金投資損失、利息費用、</text:p>
          </table:table-cell>
          <table:covered-table-cell table:number-columns-repeated="7"/>
          <table:table-cell office:value-type="float" office:value="565.17999999999995" table:style-name="ce74">
            <text:p>565.18</text:p>
          </table:table-cell>
          <table:table-cell table:number-columns-repeated="10" table:style-name="ce45"/>
          <table:table-cell table:number-columns-repeated="16365" table:style-name="ce75"/>
        </table:table-row>
        <table:table-row table:style-name="ro23">
          <table:table-cell office:value-type="string" table:number-columns-spanned="8" table:number-rows-spanned="1" table:style-name="ce102">
            <text:p><text:s text:c="4"/>呆帳及其他業務外費用合計數之差額。</text:p>
          </table:table-cell>
          <table:covered-table-cell table:number-columns-repeated="7"/>
          <table:table-cell table:style-name="ce76"/>
          <table:table-cell table:number-columns-repeated="9" table:style-name="ce77"/>
          <table:table-cell table:style-name="ce45"/>
          <table:table-cell table:number-columns-repeated="16365" table:style-name="ce78"/>
        </table:table-row>
        <table:table-row table:style-name="ro23">
          <table:table-cell office:value-type="string" table:number-columns-spanned="8" table:number-rows-spanned="1" table:style-name="ce102">
            <text:p><text:s text:c="2"/>4.提列數(收回數)係由法定提存、保險費滯納金、安全準備運用收益、公益彩券分配收入、<text:s/></text:p>
          </table:table-cell>
          <table:covered-table-cell table:number-columns-repeated="7"/>
          <table:table-cell table:style-name="ce76"/>
          <table:table-cell table:number-columns-repeated="9" table:style-name="ce77"/>
          <table:table-cell table:style-name="ce45"/>
          <table:table-cell table:number-columns-repeated="16365" table:style-name="ce78"/>
        </table:table-row>
        <table:table-row table:style-name="ro23">
          <table:table-cell office:value-type="string" table:number-columns-spanned="8" table:number-rows-spanned="1" table:style-name="ce102">
            <text:p><text:s text:c="4"/>菸品健康福利捐及保險收支結餘(短絀)轉入數。</text:p>
          </table:table-cell>
          <table:covered-table-cell table:number-columns-repeated="7"/>
          <table:table-cell table:style-name="ce76"/>
          <table:table-cell table:number-columns-repeated="9" table:style-name="ce77"/>
          <table:table-cell table:style-name="ce45"/>
          <table:table-cell table:number-columns-repeated="16365" table:style-name="ce78"/>
        </table:table-row>
        <table:table-row table:style-name="ro23">
          <table:table-cell office:value-type="string" table:number-columns-spanned="8" table:number-rows-spanned="1" table:style-name="ce100">
            <text:p><text:s text:c="2"/>5.(1)自96年起安全準備已用罄，「累計提列數」欄括號表示待安全準備填補之短絀數。</text:p>
          </table:table-cell>
          <table:covered-table-cell table:number-columns-repeated="7"/>
          <table:table-cell table:style-name="ce76"/>
          <table:table-cell table:number-columns-repeated="9" table:style-name="ce77"/>
          <table:table-cell table:style-name="ce79"/>
          <table:table-cell table:number-columns-repeated="16365" table:style-name="ce78"/>
        </table:table-row>
        <table:table-row table:style-name="ro23">
          <table:table-cell office:value-type="string" table:number-columns-spanned="8" table:number-rows-spanned="1" table:style-name="ce100">
            <text:p><text:s text:c="4"/>(2)97年度審定決算，修正97年度保險收支淨短絀為139.55億元，依健保法第63條第2項規定短絀</text:p>
          </table:table-cell>
          <table:covered-table-cell table:number-columns-repeated="7"/>
          <table:table-cell table:style-name="ce76"/>
          <table:table-cell table:number-columns-repeated="9" table:style-name="ce77"/>
          <table:table-cell table:style-name="ce72"/>
          <table:table-cell table:number-columns-repeated="16365" table:style-name="ce78"/>
        </table:table-row>
        <table:table-row table:style-name="ro3">
          <table:table-cell office:value-type="string" table:number-columns-spanned="8" table:number-rows-spanned="1" table:style-name="ce101">
            <text:p><text:s text:c="7"/>數以安全準備填補後安全準備已用罄，累計尚有待安全準備填補之短絀數修正為265.26億元。</text:p>
          </table:table-cell>
          <table:covered-table-cell table:number-columns-repeated="7"/>
          <table:table-cell table:style-name="ce76"/>
          <table:table-cell table:number-columns-repeated="9" table:style-name="ce77"/>
          <table:table-cell table:style-name="ce45"/>
          <table:table-cell table:number-columns-repeated="16365" table:style-name="ce78"/>
        </table:table-row>
        <table:table-row table:style-name="ro3">
          <table:table-cell office:value-type="string" table:number-columns-spanned="8" table:number-rows-spanned="1" table:style-name="ce101">
            <text:p><text:s text:c="4"/>(3)98年度截至12月底止依健保法第63、64及65條結計淨短絀數322.25億元，依健保法第63條</text:p>
          </table:table-cell>
          <table:covered-table-cell table:number-columns-repeated="7"/>
          <table:table-cell table:style-name="ce76"/>
          <table:table-cell table:number-columns-repeated="9" table:style-name="ce77"/>
          <table:table-cell table:style-name="ce45"/>
          <table:table-cell table:number-columns-repeated="16365" table:style-name="ce78"/>
        </table:table-row>
        <table:table-row table:style-name="ro23">
          <table:table-cell office:value-type="string" table:number-columns-spanned="8" table:number-rows-spanned="1" table:style-name="ce100">
            <text:p><text:s text:c="7"/>第2項短絀數以安全準備填補後安全準備已用罄，故累計截至98年度12月底止待安全準備填補</text:p>
          </table:table-cell>
          <table:covered-table-cell table:number-columns-repeated="7"/>
          <table:table-cell table:style-name="ce76"/>
          <table:table-cell table:number-columns-repeated="9" table:style-name="ce77"/>
          <table:table-cell table:style-name="ce45"/>
          <table:table-cell table:number-columns-repeated="16365" table:style-name="ce78"/>
        </table:table-row>
        <table:table-row table:style-name="ro23">
          <table:table-cell office:value-type="string" table:number-columns-spanned="8" table:number-rows-spanned="1" table:style-name="ce100">
            <text:p><text:s text:c="7"/>之短絀數587.51億元。<text:s/></text:p>
          </table:table-cell>
          <table:covered-table-cell table:number-columns-repeated="7"/>
          <table:table-cell table:style-name="ce76"/>
          <table:table-cell table:number-columns-repeated="9" table:style-name="ce77"/>
          <table:table-cell table:style-name="ce45"/>
          <table:table-cell table:number-columns-repeated="16365" table:style-name="ce78"/>
        </table:table-row>
        <table:table-row table:style-name="ro23">
          <table:table-cell office:value-type="string" table:number-columns-spanned="8" table:number-rows-spanned="1" table:style-name="ce101">
            <text:p><text:s text:c="4"/>(4)本(99)年度截至1月底止依健保法第63、64及65條結計淨短絀數24.48億元，依健保法第63條</text:p>
          </table:table-cell>
          <table:covered-table-cell table:number-columns-repeated="7"/>
          <table:table-cell table:style-name="ce76"/>
          <table:table-cell table:number-columns-repeated="9" table:style-name="ce77"/>
          <table:table-cell table:style-name="ce45"/>
          <table:table-cell table:number-columns-repeated="16365" table:style-name="ce78"/>
        </table:table-row>
        <table:table-row table:style-name="ro15">
          <table:table-cell office:value-type="string" table:number-columns-spanned="8" table:number-rows-spanned="1" table:style-name="ce100">
            <text:p><text:s text:c="7"/>第2項短絀數以安全準備填補後，安全準備已用罄，故累計截至本年度1月底止待安全準備填</text:p>
          </table:table-cell>
          <table:covered-table-cell table:number-columns-repeated="7"/>
          <table:table-cell table:style-name="ce42"/>
          <table:table-cell table:number-columns-repeated="9" table:style-name="ce43"/>
          <table:table-cell table:style-name="ce80"/>
          <table:table-cell table:number-columns-repeated="16365" table:style-name="ce44"/>
        </table:table-row>
        <table:table-row table:style-name="ro15">
          <table:table-cell office:value-type="string" table:number-columns-spanned="8" table:number-rows-spanned="1" table:style-name="ce100">
            <text:p><text:s text:c="7"/>補之短絀數611.99億元。</text:p>
          </table:table-cell>
          <table:covered-table-cell table:number-columns-repeated="7"/>
          <table:table-cell table:style-name="ce22"/>
          <table:table-cell table:number-columns-repeated="9" table:style-name="ce25"/>
          <table:table-cell table:style-name="ce46"/>
          <table:table-cell table:number-columns-repeated="16365"/>
        </table:table-row>
        <table:table-row table:number-rows-repeated="7" table:style-name="ro15">
          <table:table-cell table:style-name="ce21"/>
          <table:table-cell table:number-columns-repeated="8" table:style-name="ce22"/>
          <table:table-cell table:number-columns-repeated="9" table:style-name="ce25"/>
          <table:table-cell table:style-name="ce46"/>
          <table:table-cell table:number-columns-repeated="16365"/>
        </table:table-row>
        <table:table-row table:number-rows-repeated="1048533" table:style-name="ro15">
          <table:table-cell table:number-columns-repeated="16384"/>
        </table:table-row>
        <table:named-expressions>
          <table:named-range table:name="Print_Titles" table:cell-range-address="表10.$A$1:表10.$IV$7" table:base-cell-address="表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currency-style style:name="N5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1">
      <number:text>-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2">
      <number:text> </number:text>
      <number:currency-symbol>$</number:currency-symbol>
      <number:fill-character> </number:fill-character>
      <number:text>-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6">
      <number:number number:decimal-places="2" number:min-decimal-places="2" number:min-integer-digits="1"/>
      <number:text> </number:text>
    </number:number-style>
    <number:number-style style:name="N57P0">
      <number:number number:decimal-places="2" number:min-decimal-places="2" number:min-integer-digits="1"/>
      <number:text> </number:text>
    </number:number-style>
    <number:number-style style:name="N5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7P0"/>
    </number:number-style>
    <number:number-style style:name="N58P0">
      <number:number number:decimal-places="0" number:min-decimal-places="0" number:min-integer-digits="1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36008__24163__91_0_93__laroux" style:display-name="貨幣[0]_laroux" style:family="table-cell" style:data-style-name="N52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708661417322835in" fo:margin-bottom="0.118110236220472in" fo:margin-left="0in" fo:margin-right="0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2">
      <style:page-layout-properties fo:margin-top="0.708661417322835in" fo:margin-bottom="0.118110236220472in" fo:margin-left="0.551181102362205in" fo:margin-right="0.551181102362205in" style:print-orientation="portrait" style:print-page-order="ttb" style:first-page-number="continue" style:scale-to="88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text:span text:style-name="T1">表5</text:span><text:span text:style-name="T1"> </text:span><text:span text:style-name="T1">全民健保財務收支分析表(權責基礎)</text:span><text:span text:style-name="T1"><text:s/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2"><text:s/></text:span><text:span text:style-name="T3">表10</text:span><text:span text:style-name="T3"> </text:span><text:span text:style-name="T3"><text:s/></text:span><text:span text:style-name="T3">全民健康保險安全準備提列情形表(權責基礎)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5表10 全民健保財務收支分析表(權責基礎)</dc:title>
    <dc:description/>
    <dc:subject/>
    <meta:keyword>全民健康保險、健保</meta:keyword>
    <meta:initial-creator>中央健康保險局</meta:initial-creator>
    <dc:creator>office</dc:creator>
    <meta:creation-date>2010-02-05T10:39:18Z</meta:creation-date>
    <dc:date>2024-01-09T06:28:17Z</dc:date>
    <meta:print-date>2010-02-09T06:49:03Z</meta:print-date>
  </office:meta>
</office:document-meta>
</file>