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應收金額</text:p>
          </table:table-cell>
          <table:table-cell office:value-type="string" table:number-columns-spanned="1" table:number-rows-spanned="2" table:style-name="ce28">
            <text:p>實收金額</text:p>
          </table:table-cell>
          <table:table-cell office:value-type="string" table:number-columns-spanned="1" table:number-rows-spanned="2" table:style-name="ce28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3.11-93.12</text:p>
          </table:table-cell>
          <table:table-cell office:value-type="float" office:value="21.37" table:style-name="ce20">
            <text:p>21.37<text:s/></text:p>
          </table:table-cell>
          <table:table-cell office:value-type="float" office:value="20.5" table:style-name="ce20">
            <text:p>20.50<text:s/></text:p>
          </table:table-cell>
          <table:table-cell office:value-type="float" office:value="95.928872250818898" table:formula="of:=[.C5]/[.B5]*100" table:style-name="ce20">
            <text:p>95.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4.01-94.12</text:p>
          </table:table-cell>
          <table:table-cell office:value-type="float" office:value="135.99" table:style-name="ce21">
            <text:p>135.99<text:s/></text:p>
          </table:table-cell>
          <table:table-cell office:value-type="float" office:value="128.66" table:style-name="ce20">
            <text:p>128.66<text:s/></text:p>
          </table:table-cell>
          <table:table-cell office:value-type="float" office:value="94.609897786601948" table:formula="of:=[.C6]/[.B6]*100" table:style-name="ce20">
            <text:p>94.6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5.01-95.12</text:p>
          </table:table-cell>
          <table:table-cell office:value-type="float" office:value="146.47999999999999" table:style-name="ce21">
            <text:p>146.48<text:s/></text:p>
          </table:table-cell>
          <table:table-cell office:value-type="float" office:value="131.04" table:style-name="ce20">
            <text:p>131.04<text:s/></text:p>
          </table:table-cell>
          <table:table-cell office:value-type="float" office:value="89.459311851447296" table:formula="of:=[.C7]/[.B7]*100" table:style-name="ce20">
            <text:p>89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6.01-96.12</text:p>
          </table:table-cell>
          <table:table-cell office:value-type="float" office:value="157.18" table:style-name="ce21">
            <text:p>157.18<text:s/></text:p>
          </table:table-cell>
          <table:table-cell office:value-type="float" office:value="123.06" table:style-name="ce20">
            <text:p>123.06<text:s/></text:p>
          </table:table-cell>
          <table:table-cell office:value-type="float" office:value="78.292403613691306" table:formula="of:=[.C8]/[.B8]*100" table:style-name="ce20">
            <text:p>78.2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7.01-97.12</text:p>
          </table:table-cell>
          <table:table-cell office:value-type="float" office:value="168.85" table:style-name="ce21">
            <text:p>168.85<text:s/></text:p>
          </table:table-cell>
          <table:table-cell office:value-type="float" office:value="112.59" table:style-name="ce21">
            <text:p>112.59<text:s/></text:p>
          </table:table-cell>
          <table:table-cell office:value-type="float" office:value="66.680485638140368" table:formula="of:=[.C9]/[.B9]*100" table:style-name="ce20">
            <text:p>66.6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8.01-98.08</text:p>
          </table:table-cell>
          <table:table-cell office:value-type="float" office:value="106.93" table:style-name="ce21">
            <text:p>106.93<text:s/></text:p>
          </table:table-cell>
          <table:table-cell office:value-type="float" office:value="59.93" table:style-name="ce21">
            <text:p>59.93<text:s/></text:p>
          </table:table-cell>
          <table:table-cell office:value-type="float" office:value="56.046011409333204" table:formula="of:=[.C10]/[.B10]*100" table:style-name="ce20">
            <text:p>56.0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9" table:style-name="ce16">
            <text:p>98.09<text:s/></text:p>
          </table:table-cell>
          <table:table-cell office:value-type="float" office:value="11.62" table:style-name="ce21">
            <text:p>11.62<text:s/></text:p>
          </table:table-cell>
          <table:table-cell office:value-type="float" office:value="4.63" table:style-name="ce21">
            <text:p>4.63<text:s/></text:p>
          </table:table-cell>
          <table:table-cell office:value-type="float" office:value="39.845094664371771" table:formula="of:=[.C11]/[.B11]*100" table:style-name="ce20">
            <text:p>39.85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1" table:style-name="ce16">
            <text:p>98.10<text:s/></text:p>
          </table:table-cell>
          <table:table-cell office:value-type="float" office:value="12.88" table:style-name="ce21">
            <text:p>12.88<text:s/></text:p>
          </table:table-cell>
          <table:table-cell office:value-type="float" office:value="4.5599999999999996" table:style-name="ce21">
            <text:p>4.56<text:s/></text:p>
          </table:table-cell>
          <table:table-cell office:value-type="float" office:value="35.403726708074529" table:formula="of:=[.C12]/[.B12]*100" table:style-name="ce24">
            <text:p>35.4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761.3" table:formula="of:=SUM([.B5:.B12])" table:style-name="ce22">
            <text:p>761.30<text:s/></text:p>
          </table:table-cell>
          <table:table-cell office:value-type="float" office:value="584.96999999999991" table:formula="of:=SUM([.C5:.C12])" table:style-name="ce22">
            <text:p>584.97<text:s/></text:p>
          </table:table-cell>
          <table:table-cell office:value-type="float" office:value="76.838302902929186" table:formula="of:=[.C13]/[.B13]*100" table:style-name="ce23">
            <text:p>76.84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2"/>
          <table:table-cell table:number-columns-repeated="2" table:style-name="ce13"/>
          <table:table-cell table:style-name="ce7"/>
          <table:table-cell table:number-columns-repeated="16379"/>
        </table:table-row>
        <table:table-row table:style-name="ro7">
          <table:table-cell office:value-type="string" table:style-name="ce12">
            <text:p>1.資料截止日期：99年1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11月至98年10月)。</text:p>
          </table:table-cell>
          <table:table-cell table:number-columns-repeated="2" table:style-name="ce8"/>
          <table:table-cell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8"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number-rows-repeated="2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28:11Z</dc:date>
    <meta:print-date>2010-02-03T08:26:54Z</meta:print-date>
  </office:meta>
</office:document-meta>
</file>