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3年1月至99年01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72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91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92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3"/>
          <table:covered-table-cell/>
          <table:covered-table-cell/>
          <table:table-cell table:style-name="ce9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2999.82" table:formula="of:=[.E7]+[.H7]" table:style-name="ce65">
            <text:p>4,283,000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02.94" table:formula="of:=[.E9]+[.E8]" table:style-name="ce65">
            <text:p>1,393,203</text:p>
          </table:table-cell>
          <table:table-cell table:style-name="ce63"/>
          <table:table-cell office:value-type="float" office:value="32.528671458127675" table:formula="of:=[.E7]/[.B7]*100" table:style-name="ce66">
            <text:p>32.53<text:s/></text:p>
          </table:table-cell>
          <table:table-cell office:value-type="float" office:value="2889796.88" table:formula="of:=[.H8]+[.H9]" table:style-name="ce67">
            <text:p>2,889,797<text:s/></text:p>
          </table:table-cell>
          <table:table-cell table:style-name="ce64"/>
          <table:table-cell office:value-type="float" office:value="67.471328541872325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5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395.6" table:formula="of:=[.B10]+[.B16]" table:style-name="ce129">
            <text:p>395.60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9.2365168486044907E-3" table:formula="of:=[.B9]/[.B7]*100" table:style-name="ce100">
            <text:p>0.01</text:p>
          </table:table-cell>
          <table:table-cell office:value-type="float" office:value="76.94" table:formula="of:=[.E10]+[.E16]" table:style-name="ce129">
            <text:p>76.94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5.5225263880077664E-3" table:formula="of:=[.E9]/[.E7]*100" table:style-name="ce100">
            <text:p>0.01</text:p>
          </table:table-cell>
          <table:table-cell office:value-type="float" office:value="318.65999999999997" table:formula="of:=[.H10]+[.H16]" table:style-name="ce129">
            <text:p>318.66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1027072601725557E-2" table:formula="of:=[.H9]/[.H7]*100" table:style-name="ce58">
            <text:p>0.01<text:s/></text:p>
          </table:table-cell>
          <table:table-cell table:style-name="ce97"/>
          <table:table-cell table:number-columns-repeated="16373" table:style-name="ce59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326.92" table:formula="of:=[.B15]+[.B14]+[.B13]+[.B12]+[.B11]" table:style-name="ce130">
            <text:p>326.92</text:p>
          </table:table-cell>
          <table:table-cell office:value-type="float" office:value="82.639029322548026" table:formula="of:=[.B10]/[.B9]*100" table:style-name="ce116">
            <text:p>82.64<text:s/></text:p>
          </table:table-cell>
          <table:table-cell table:style-name="ce101"/>
          <table:table-cell office:value-type="float" office:value="58.03" table:formula="of:=[.E15]+[.E14]+[.E13]+[.E12]+[.E11]" table:style-name="ce130">
            <text:p>58.03</text:p>
          </table:table-cell>
          <table:table-cell office:value-type="float" office:value="75.422407070444507" table:formula="of:=[.E10]/[.E9]*100" table:style-name="ce107">
            <text:p>75.42<text:s/></text:p>
          </table:table-cell>
          <table:table-cell table:style-name="ce101"/>
          <table:table-cell office:value-type="float" office:value="268.89" table:formula="of:=[.H15]+[.H14]+[.H13]+[.H12]+[.H11]" table:style-name="ce130">
            <text:p>268.89</text:p>
          </table:table-cell>
          <table:table-cell office:value-type="float" office:value="84.381472415740916" table:formula="of:=[.H10]/[.H9]*100" table:style-name="ce113">
            <text:p>84.38<text:s/></text:p>
          </table:table-cell>
          <table:table-cell table:style-name="ce52"/>
          <table:table-cell table:style-name="ce98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47.35" table:formula="of:=[.E11]+[.H11]" table:style-name="ce131">
            <text:p>147.35</text:p>
          </table:table-cell>
          <table:table-cell office:value-type="float" office:value="45.072188914719192" table:formula="of:=[.B11]/[.$B$10]*100" table:style-name="ce102">
            <text:p>45.07<text:s/></text:p>
          </table:table-cell>
          <table:table-cell table:style-name="ce11"/>
          <table:table-cell office:value-type="float" office:value="28.29" table:style-name="ce131">
            <text:p>28.29</text:p>
          </table:table-cell>
          <table:table-cell office:value-type="float" office:value="48.750646217473722" table:formula="of:=[.E11]/[.$E$10]*100" table:style-name="ce108">
            <text:p>48.75<text:s/></text:p>
          </table:table-cell>
          <table:table-cell table:style-name="ce11"/>
          <table:table-cell office:value-type="float" office:value="119.06" table:style-name="ce131">
            <text:p>119.06</text:p>
          </table:table-cell>
          <table:table-cell office:value-type="float" office:value="44.278329428390798" table:formula="of:=[.H11]/[.$H$10]*100" table:style-name="ce102">
            <text:p>44.28<text:s/></text:p>
          </table:table-cell>
          <table:table-cell table:style-name="ce53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71.20000000000002" table:formula="of:=[.E12]+[.H12]" table:style-name="ce131">
            <text:p>171.20</text:p>
          </table:table-cell>
          <table:table-cell office:value-type="float" office:value="52.367551694604188" table:formula="of:=[.B12]/[.$B$10]*100" table:style-name="ce102">
            <text:p>52.37<text:s/></text:p>
          </table:table-cell>
          <table:table-cell table:style-name="ce11"/>
          <table:table-cell office:value-type="float" office:value="28.24" table:style-name="ce131">
            <text:p>28.24</text:p>
          </table:table-cell>
          <table:table-cell office:value-type="float" office:value="48.664483887644316" table:formula="of:=[.E12]/[.$E$10]*100" table:style-name="ce108">
            <text:p>48.66<text:s/></text:p>
          </table:table-cell>
          <table:table-cell table:style-name="ce11"/>
          <table:table-cell office:value-type="float" office:value="142.96" table:style-name="ce131">
            <text:p>142.96</text:p>
          </table:table-cell>
          <table:table-cell office:value-type="float" office:value="53.166722451560119" table:formula="of:=[.H12]/[.$H$10]*100" table:style-name="ce102">
            <text:p>53.17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8.370000000000001" table:formula="of:=[.E13]+[.H13]" table:style-name="ce131">
            <text:p>8.37</text:p>
          </table:table-cell>
          <table:table-cell office:value-type="float" office:value="2.5602593906766185" table:formula="of:=[.B13]/[.$B$10]*100" table:style-name="ce102">
            <text:p>2.56<text:s/></text:p>
          </table:table-cell>
          <table:table-cell table:style-name="ce11"/>
          <table:table-cell office:value-type="float" office:value="1.5" table:style-name="ce131">
            <text:p>1.50</text:p>
          </table:table-cell>
          <table:table-cell office:value-type="float" office:value="2.5948698948819571" table:formula="of:=[.E13]/[.$E$10]*100+0.01" table:style-name="ce108">
            <text:p>2.59<text:s/></text:p>
          </table:table-cell>
          <table:table-cell table:style-name="ce11"/>
          <table:table-cell office:value-type="float" office:value="6.87" table:style-name="ce131">
            <text:p>6.87</text:p>
          </table:table-cell>
          <table:table-cell office:value-type="float" office:value="2.5549481200490907" table:formula="of:=[.H13]/[.$H$10]*100" table:style-name="ce102">
            <text:p>2.55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31">
            <text:p>0.00</text:p>
          </table:table-cell>
          <table:table-cell office:value-type="float" office:value="0" table:formula="of:=[.B14]/[.$B$10]*10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.01" table:formula="of:=[.E14]/[.$E$10]*100+0.01" table:style-name="ce108">
            <text:p>0.01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formula="of:=[.H14]/[.$H$10]*100" table:style-name="ce102">
            <text:p>0.00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31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" table:style-name="ce109">
            <text:p>0.00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style-name="ce103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68.680000000000007" table:formula="of:=[.B17]+[.B18]" table:style-name="ce132">
            <text:p>68.68</text:p>
          </table:table-cell>
          <table:table-cell office:value-type="float" office:value="17.360970677451974" table:formula="of:=[.B16]/[.B9]*100" table:style-name="ce104">
            <text:p>17.36<text:s/></text:p>
          </table:table-cell>
          <table:table-cell table:style-name="ce68"/>
          <table:table-cell office:value-type="float" office:value="18.91" table:formula="of:=[.E17]+[.E18]" table:style-name="ce132">
            <text:p>18.91</text:p>
          </table:table-cell>
          <table:table-cell office:value-type="float" office:value="24.577592929555497" table:formula="of:=[.E16]/[.E9]*100" table:style-name="ce110">
            <text:p>24.58<text:s/></text:p>
          </table:table-cell>
          <table:table-cell table:style-name="ce68"/>
          <table:table-cell office:value-type="float" office:value="49.769999999999996" table:formula="of:=[.H17]+[.H18]" table:style-name="ce132">
            <text:p>49.77</text:p>
          </table:table-cell>
          <table:table-cell office:value-type="float" office:value="15.618527584259084" table:formula="of:=[.H16]/[.H9]*100" table:style-name="ce114">
            <text:p>15.62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7">
            <text:p><text:s text:c="6"/>處理中( 註)</text:p>
          </table:table-cell>
          <table:table-cell office:value-type="float" office:value="58.15" table:formula="of:=[.H17]+[.E17]" table:style-name="ce131">
            <text:p>58.15</text:p>
          </table:table-cell>
          <table:table-cell office:value-type="float" office:value="84.668025626092017" table:formula="of:=[.B17]/[.B16]*100" table:style-name="ce102">
            <text:p>84.67<text:s/></text:p>
          </table:table-cell>
          <table:table-cell table:style-name="ce11"/>
          <table:table-cell office:value-type="float" office:value="16.61" table:style-name="ce131">
            <text:p>16.61</text:p>
          </table:table-cell>
          <table:table-cell office:value-type="float" office:value="87.837123215230022" table:formula="of:=[.E17]/[.$E$16]*100" table:style-name="ce108">
            <text:p>87.84<text:s/></text:p>
          </table:table-cell>
          <table:table-cell table:style-name="ce11"/>
          <table:table-cell office:value-type="float" office:value="41.54" table:style-name="ce131">
            <text:p>41.54</text:p>
          </table:table-cell>
          <table:table-cell office:value-type="float" office:value="83.463934096845492" table:formula="of:=[.H17]/[.$H$16]*100" table:style-name="ce102">
            <text:p>83.46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0.530000000000001" table:formula="of:=[.H18]+[.E18]" table:style-name="ce133">
            <text:p>10.53</text:p>
          </table:table-cell>
          <table:table-cell office:value-type="float" office:value="15.331974373907977" table:formula="of:=[.B18]/[.B16]*100" table:style-name="ce105">
            <text:p>15.33<text:s/></text:p>
          </table:table-cell>
          <table:table-cell table:style-name="ce13"/>
          <table:table-cell office:value-type="float" office:value="2.2999999999999998" table:style-name="ce133">
            <text:p>2.30</text:p>
          </table:table-cell>
          <table:table-cell office:value-type="float" office:value="12.162876784769962" table:formula="of:=[.E18]/[.$E$16]*100" table:style-name="ce111">
            <text:p>12.16<text:s/></text:p>
          </table:table-cell>
          <table:table-cell table:style-name="ce13"/>
          <table:table-cell office:value-type="float" office:value="8.23" table:style-name="ce133">
            <text:p>8.23</text:p>
          </table:table-cell>
          <table:table-cell office:value-type="float" office:value="16.536065903154512" table:formula="of:=[.H18]/[.$H$16]*100" table:style-name="ce105">
            <text:p>16.54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46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83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84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282.89000000001" table:formula="of:=[.H25]+[.E25]" table:style-name="ce44">
            <text:p>131,283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50.73" table:formula="of:=[.E26]+[.E27]" table:style-name="ce40">
            <text:p>24,751</text:p>
          </table:table-cell>
          <table:table-cell table:style-name="ce32"/>
          <table:table-cell office:value-type="float" office:value="18.852974671718453" table:formula="of:=[.E25]/[.B25]*100" table:style-name="ce42">
            <text:p>18.85<text:s/></text:p>
          </table:table-cell>
          <table:table-cell office:value-type="float" office:value="106532.16" table:formula="of:=[.H27]+[.H26]" table:style-name="ce40">
            <text:p>106,532</text:p>
          </table:table-cell>
          <table:table-cell table:style-name="ce64"/>
          <table:table-cell office:value-type="float" office:value="81.147025328281543" table:formula="of:=100-[.G25]" table:style-name="ce51">
            <text:p>81.15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2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8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已移送總數</text:p>
          </table:table-cell>
          <table:table-cell office:value-type="float" office:value="2356.59" table:formula="of:=[.E27]+[.H27]" table:style-name="ce139">
            <text:p>2,356.59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7950473210941655" table:formula="of:=[.B27]/[.B25]*100" table:style-name="ce77">
            <text:p>1.80<text:s/></text:p>
          </table:table-cell>
          <table:table-cell office:value-type="float" office:value="298.03000000000003" table:formula="of:=[.E34]+[.E28]" table:style-name="ce145">
            <text:p>298.03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2041261005230959" table:formula="of:=[.E27]/[.E25]*100" table:style-name="ce78">
            <text:p>1.20<text:s/></text:p>
          </table:table-cell>
          <table:table-cell office:value-type="float" office:value="2058.56" table:formula="of:=[.H34]+[.H28]" table:style-name="ce134">
            <text:p>2,058.56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9323366765491283" table:formula="of:=[.H27]/[.H25]*100" table:style-name="ce51">
            <text:p>1.93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1947.1399999999999" table:formula="of:=[.H28]+[.E28]" table:style-name="ce140">
            <text:p>1,947.14</text:p>
          </table:table-cell>
          <table:table-cell office:value-type="float" office:value="82.625318786891228" table:formula="of:=[.B28]/[.B27]*100" table:style-name="ce124">
            <text:p>82.63<text:s/></text:p>
          </table:table-cell>
          <table:table-cell table:style-name="ce79"/>
          <table:table-cell office:value-type="float" office:value="243.94000000000003" table:formula="of:=[.E29]+[.E30]+[.E31]+[.E32]+[.E33]" table:style-name="ce140">
            <text:p>243.94</text:p>
          </table:table-cell>
          <table:table-cell office:value-type="float" office:value="81.850820387209339" table:formula="of:=[.E28]/[.E27]*100" table:style-name="ce118">
            <text:p>81.85<text:s/></text:p>
          </table:table-cell>
          <table:table-cell table:style-name="ce80"/>
          <table:table-cell office:value-type="float" office:value="1703.1999999999998" table:formula="of:=[.H29]+[.H30]+[.H31]+[.H32]+[.H33]" table:style-name="ce135">
            <text:p>1,703.20<text:s/></text:p>
          </table:table-cell>
          <table:table-cell office:value-type="float" office:value="82.737447536141758" table:formula="of:=[.H28]/[.H27]*100" table:style-name="ce118">
            <text:p>82.74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23.13" table:formula="of:=[.H29]+[.E29]" table:style-name="ce141">
            <text:p>623.13</text:p>
          </table:table-cell>
          <table:table-cell office:value-type="float" office:value="32.00232135336956" table:formula="of:=[.B29]/[.$B$28]*100" table:style-name="ce125">
            <text:p>32.00<text:s/></text:p>
          </table:table-cell>
          <table:table-cell table:style-name="ce28"/>
          <table:table-cell office:value-type="float" office:value="111.08" table:style-name="ce141">
            <text:p>111.08</text:p>
          </table:table-cell>
          <table:table-cell office:value-type="float" office:value="45.535787488726733" table:formula="of:=[.E29]/[.$E$28]*100" table:style-name="ce122">
            <text:p>45.54<text:s/></text:p>
          </table:table-cell>
          <table:table-cell table:style-name="ce29"/>
          <table:table-cell office:value-type="float" office:value="512.04999999999995" table:style-name="ce136">
            <text:p>512.05<text:s/></text:p>
          </table:table-cell>
          <table:table-cell office:value-type="float" office:value="30.063997181775481" table:formula="of:=[.H29]/[.$H$28]*100" table:style-name="ce119">
            <text:p>30.06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323.8899999999999" table:formula="of:=[.H30]+[.E30]" table:style-name="ce141">
            <text:p>1,323.89</text:p>
          </table:table-cell>
          <table:table-cell office:value-type="float" office:value="67.991515761578512" table:formula="of:=[.B30]/[.$B$28]*100" table:style-name="ce125">
            <text:p>67.99<text:s/></text:p>
          </table:table-cell>
          <table:table-cell table:style-name="ce28"/>
          <table:table-cell office:value-type="float" office:value="132.84" table:style-name="ce141">
            <text:p>132.84</text:p>
          </table:table-cell>
          <table:table-cell office:value-type="float" office:value="54.456013773878823" table:formula="of:=[.E30]/[.$E$28]*100" table:style-name="ce122">
            <text:p>54.46<text:s/></text:p>
          </table:table-cell>
          <table:table-cell table:style-name="ce29"/>
          <table:table-cell office:value-type="float" office:value="1191.05" table:style-name="ce136">
            <text:p>1,191.05<text:s/></text:p>
          </table:table-cell>
          <table:table-cell office:value-type="float" office:value="69.930131517144204" table:formula="of:=[.H30]/[.$H$28]*100" table:style-name="ce119">
            <text:p>69.93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0.12000000000000001" table:formula="of:=[.H31]+[.E31]" table:style-name="ce141">
            <text:p>0.12</text:p>
          </table:table-cell>
          <table:table-cell office:value-type="float" office:value="6.1628850519223066E-3" table:formula="of:=[.B31]/[.$B$28]*100" table:style-name="ce125">
            <text:p>0.01<text:s/></text:p>
          </table:table-cell>
          <table:table-cell table:style-name="ce28"/>
          <table:table-cell office:value-type="float" office:value="0.02" table:style-name="ce141">
            <text:p>0.02</text:p>
          </table:table-cell>
          <table:table-cell office:value-type="float" office:value="-1.8012626055587452E-3" table:formula="of:=[.E31]/[.$E$28]*100-0.01" table:style-name="ce122">
            <text:p>0.00<text:s/></text:p>
          </table:table-cell>
          <table:table-cell table:style-name="ce30"/>
          <table:table-cell office:value-type="float" office:value="0.1" table:style-name="ce136">
            <text:p>0.10<text:s/></text:p>
          </table:table-cell>
          <table:table-cell office:value-type="float" office:value="5.8713010803193993E-3" table:formula="of:=[.H31]/[.$H$28]*100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41"/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formula="of:=[.E32]/[.$E$28]*100" table:style-name="ce122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.01" table:formula="of:=[.H32]/[.$H$28]*100+0.01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41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" table:style-name="ce119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409.45" table:formula="of:=[.B36]+[.B35]" table:style-name="ce142">
            <text:p>409.45</text:p>
          </table:table-cell>
          <table:table-cell office:value-type="float" office:value="17.374681213108769" table:formula="of:=[.B34]/[.B27]*100" table:style-name="ce126">
            <text:p>17.37<text:s/></text:p>
          </table:table-cell>
          <table:table-cell table:style-name="ce81"/>
          <table:table-cell office:value-type="float" office:value="54.09" table:formula="of:=[.E35]+[.E36]" table:style-name="ce142">
            <text:p>54.09</text:p>
          </table:table-cell>
          <table:table-cell office:value-type="float" office:value="18.149179612790658" table:formula="of:=[.E34]/[.E27]*100" table:style-name="ce120">
            <text:p>18.15<text:s/></text:p>
          </table:table-cell>
          <table:table-cell table:style-name="ce69"/>
          <table:table-cell office:value-type="float" office:value="355.36" table:formula="of:=[.H35]+[.H36]" table:style-name="ce137">
            <text:p>355.36<text:s/></text:p>
          </table:table-cell>
          <table:table-cell office:value-type="float" office:value="17.262552463858231" table:formula="of:=[.H34]/[.H27]*100" table:style-name="ce120">
            <text:p>17.26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<text:s text:c="6"/>處理中(註)</text:p>
          </table:table-cell>
          <table:table-cell office:value-type="float" office:value="357.39" table:formula="of:=[.H35]+[.E35]" table:style-name="ce143">
            <text:p>357.39</text:p>
          </table:table-cell>
          <table:table-cell office:value-type="float" office:value="87.285382830626446" table:formula="of:=[.B35]/[.$B$34]*100" table:style-name="ce127">
            <text:p>87.29<text:s/></text:p>
          </table:table-cell>
          <table:table-cell table:style-name="ce96"/>
          <table:table-cell office:value-type="float" office:value="48.81" table:style-name="ce143">
            <text:p>48.81</text:p>
          </table:table-cell>
          <table:table-cell office:value-type="float" office:value="90.238491403216855" table:formula="of:=[.E35]/[.$E$34]*100" table:style-name="ce119">
            <text:p>90.24<text:s/></text:p>
          </table:table-cell>
          <table:table-cell table:style-name="ce30"/>
          <table:table-cell office:value-type="float" office:value="308.58" table:style-name="ce136">
            <text:p>308.58<text:s/></text:p>
          </table:table-cell>
          <table:table-cell office:value-type="float" office:value="86.835884736605124" table:formula="of:=[.H35]/[.$H$34]*100" table:style-name="ce119">
            <text:p>86.84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52.06" table:formula="of:=[.H36]+[.E36]" table:style-name="ce144">
            <text:p>52.06</text:p>
          </table:table-cell>
          <table:table-cell office:value-type="float" office:value="12.714617169373552" table:formula="of:=[.B36]/[.$B$34]*100" table:style-name="ce128">
            <text:p>12.71<text:s/></text:p>
          </table:table-cell>
          <table:table-cell table:style-name="ce31"/>
          <table:table-cell office:value-type="float" office:value="5.28" table:style-name="ce144">
            <text:p>5.28</text:p>
          </table:table-cell>
          <table:table-cell office:value-type="float" office:value="9.7615085967831394" table:formula="of:=[.E36]/[.$E$34]*100" table:style-name="ce121">
            <text:p>9.76<text:s/></text:p>
          </table:table-cell>
          <table:table-cell table:style-name="ce14"/>
          <table:table-cell office:value-type="float" office:value="46.78" table:style-name="ce138">
            <text:p>46.78<text:s/></text:p>
          </table:table-cell>
          <table:table-cell office:value-type="float" office:value="13.164115263394867" table:formula="of:=[.H36]/[.$H$34]*100" table:style-name="ce121">
            <text:p>13.16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製表日期 : 99年2月2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6:28:05Z</dc:date>
    <meta:print-date>2010-02-04T00:16:33Z</meta:print-date>
  </office:meta>
</office:document-meta>
</file>