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8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7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0">
            <text:p>應收金額</text:p>
          </table:table-cell>
          <table:table-cell office:value-type="string" table:number-columns-spanned="1" table:number-rows-spanned="2" table:style-name="ce30">
            <text:p>實收金額</text:p>
          </table:table-cell>
          <table:table-cell office:value-type="string" table:number-columns-spanned="1" table:number-rows-spanned="2" table:style-name="ce30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float" office:value="93.12" table:style-name="ce26">
            <text:p>93.12<text:s/></text:p>
          </table:table-cell>
          <table:table-cell office:value-type="float" office:value="12.07" table:style-name="ce21">
            <text:p>12.07<text:s/></text:p>
          </table:table-cell>
          <table:table-cell office:value-type="float" office:value="11.6" table:style-name="ce21">
            <text:p>11.60<text:s/></text:p>
          </table:table-cell>
          <table:table-cell office:value-type="float" office:value="96.106048053024011" table:formula="of:=[.C5]/[.B5]*100" table:style-name="ce21">
            <text:p>96.1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4.01-94.12</text:p>
          </table:table-cell>
          <table:table-cell office:value-type="float" office:value="135.99" table:style-name="ce22">
            <text:p>135.99<text:s/></text:p>
          </table:table-cell>
          <table:table-cell office:value-type="float" office:value="128.76" table:style-name="ce21">
            <text:p>128.76<text:s/></text:p>
          </table:table-cell>
          <table:table-cell office:value-type="float" office:value="94.683432605338609" table:formula="of:=[.C6]/[.B6]*100" table:style-name="ce21">
            <text:p>94.6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5.01-95.12</text:p>
          </table:table-cell>
          <table:table-cell office:value-type="float" office:value="146.47999999999999" table:style-name="ce22">
            <text:p>146.48<text:s/></text:p>
          </table:table-cell>
          <table:table-cell office:value-type="float" office:value="131.22" table:style-name="ce21">
            <text:p>131.22<text:s/></text:p>
          </table:table-cell>
          <table:table-cell office:value-type="float" office:value="89.582195521572913" table:formula="of:=[.C7]/[.B7]*100" table:style-name="ce21">
            <text:p>89.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6.01-96.12</text:p>
          </table:table-cell>
          <table:table-cell office:value-type="float" office:value="157.16999999999999" table:style-name="ce22">
            <text:p>157.17<text:s/></text:p>
          </table:table-cell>
          <table:table-cell office:value-type="float" office:value="123.47" table:style-name="ce21">
            <text:p>123.47<text:s/></text:p>
          </table:table-cell>
          <table:table-cell office:value-type="float" office:value="78.558249029713053" table:formula="of:=[.C8]/[.B8]*100" table:style-name="ce21">
            <text:p>78.5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7.01-97.12</text:p>
          </table:table-cell>
          <table:table-cell office:value-type="float" office:value="168.83" table:style-name="ce22">
            <text:p>168.83<text:s/></text:p>
          </table:table-cell>
          <table:table-cell office:value-type="float" office:value="113.51" table:style-name="ce22">
            <text:p>113.51<text:s/></text:p>
          </table:table-cell>
          <table:table-cell office:value-type="float" office:value="67.233311615234257" table:formula="of:=[.C9]/[.B9]*100" table:style-name="ce21">
            <text:p>67.2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8.01-98.09</text:p>
          </table:table-cell>
          <table:table-cell office:value-type="float" office:value="119.77" table:style-name="ce22">
            <text:p>119.77<text:s/></text:p>
          </table:table-cell>
          <table:table-cell office:value-type="float" office:value="66.48" table:style-name="ce22">
            <text:p>66.48<text:s/></text:p>
          </table:table-cell>
          <table:table-cell office:value-type="float" office:value="55.506387242214252" table:formula="of:=[.C10]/[.B10]*100" table:style-name="ce21">
            <text:p>55.51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1" table:style-name="ce17">
            <text:p>98.10<text:s/></text:p>
          </table:table-cell>
          <table:table-cell office:value-type="float" office:value="12.85" table:style-name="ce22">
            <text:p>12.85<text:s/></text:p>
          </table:table-cell>
          <table:table-cell office:value-type="float" office:value="5.33" table:style-name="ce22">
            <text:p>5.33<text:s/></text:p>
          </table:table-cell>
          <table:table-cell office:value-type="float" office:value="41.478599221789885" table:formula="of:=[.C11]/[.B11]*100" table:style-name="ce21">
            <text:p>41.48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11" table:style-name="ce17">
            <text:p>98.11<text:s/></text:p>
          </table:table-cell>
          <table:table-cell office:value-type="float" office:value="12.33" table:style-name="ce22">
            <text:p>12.33<text:s/></text:p>
          </table:table-cell>
          <table:table-cell office:value-type="float" office:value="3.61" table:style-name="ce22">
            <text:p>3.61<text:s/></text:p>
          </table:table-cell>
          <table:table-cell office:value-type="float" office:value="29.278183292781833" table:formula="of:=[.C12]/[.B12]*100" table:style-name="ce25">
            <text:p>29.2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765.49" table:formula="of:=SUM([.B5:.B12])" table:style-name="ce23">
            <text:p>765.49<text:s/></text:p>
          </table:table-cell>
          <table:table-cell office:value-type="float" office:value="583.98" table:formula="of:=SUM([.C5:.C12])" table:style-name="ce23">
            <text:p>583.98<text:s/></text:p>
          </table:table-cell>
          <table:table-cell office:value-type="float" office:value="76.288390442722971" table:formula="of:=[.C13]/[.B13]*100" table:style-name="ce24">
            <text:p>76.29<text:s/>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1.資料截止日期：99年2月28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3年12月至98年11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number-rows-repeated="34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  <table:table table:name="Sheet1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6:23:32Z</dc:date>
    <meta:print-date>2010-03-03T08:40:22Z</meta:print-date>
  </office:meta>
</office:document-meta>
</file>