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/>
    <style:style style:name="ce98" style:family="table-cell" style:parent-style-name="Default" style:data-style-name="N0"/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0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50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5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style-name="ce7">
            <text:p><text:s text:c="7"/><text:span text:style-name="T1">送件期間 : 民國93年1月至99年2月</text:span></text:p>
          </table:table-cell>
          <table:table-cell table:number-columns-repeated="2" table:style-name="ce17"/>
          <table:table-cell table:number-columns-repeated="5" table:style-name="ce16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table:style-name="ce6"/>
          <table:table-cell office:value-type="string" table:style-name="ce60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72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91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92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5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0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3"/>
          <table:covered-table-cell/>
          <table:covered-table-cell/>
          <table:table-cell table:style-name="ce9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03.6999999993" table:formula="of:=[.E7]+[.H7]" table:style-name="ce65">
            <text:p>4,283,004</text:p>
          </table:table-cell>
          <table:table-cell table:style-name="ce63"/>
          <table:table-cell office:value-type="float" office:value="100" table:style-name="ce48">
            <text:p>100.00<text:s/></text:p>
          </table:table-cell>
          <table:table-cell office:value-type="float" office:value="1393203.71" table:formula="of:=[.E9]+[.E8]" table:style-name="ce65">
            <text:p>1,393,204</text:p>
          </table:table-cell>
          <table:table-cell table:style-name="ce63"/>
          <table:table-cell office:value-type="float" office:value="32.528659968236781" table:formula="of:=[.E7]/[.B7]*100" table:style-name="ce66">
            <text:p>32.53<text:s/></text:p>
          </table:table-cell>
          <table:table-cell office:value-type="float" office:value="2889799.9899999998" table:formula="of:=[.H8]+[.H9]" table:style-name="ce67">
            <text:p>2,889,800<text:s/></text:p>
          </table:table-cell>
          <table:table-cell table:style-name="ce64"/>
          <table:table-cell office:value-type="float" office:value="67.471340031763219" table:formula="of:=100-[.G7]" table:style-name="ce51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5"/>
          <table:table-cell office:value-type="float" office:value="4282604.22" table:formula="of:=[.E8]+[.H8]" table:style-name="ce45">
            <text:p>4,282,604</text:p>
          </table:table-cell>
          <table:table-cell table:style-name="ce46"/>
          <table:table-cell table:style-name="ce43"/>
          <table:table-cell office:value-type="float" office:value="1393126" table:style-name="ce47">
            <text:p>1,393,126<text:s/></text:p>
          </table:table-cell>
          <table:table-cell table:style-name="ce46"/>
          <table:table-cell table:style-name="ce43"/>
          <table:table-cell office:value-type="float" office:value="2889478.2199999997" table:formula="of:=9963718*0.29" table:style-name="ce47">
            <text:p>2,889,478<text:s/></text:p>
          </table:table-cell>
          <table:table-cell table:style-name="ce43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18">
            <text:p>已移送總數</text:p>
          </table:table-cell>
          <table:table-cell office:value-type="float" office:value="399.48" table:formula="of:=[.B10]+[.B16]" table:style-name="ce129">
            <text:p>399.48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9.32709911037434E-3" table:formula="of:=[.B9]/[.B7]*100" table:style-name="ce100">
            <text:p>0.01</text:p>
          </table:table-cell>
          <table:table-cell office:value-type="float" office:value="77.710000000000008" table:formula="of:=[.E10]+[.E16]" table:style-name="ce129">
            <text:p>77.71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5.5777916353668064E-3" table:formula="of:=[.E9]/[.E7]*100" table:style-name="ce100">
            <text:p>0.01</text:p>
          </table:table-cell>
          <table:table-cell office:value-type="float" office:value="321.77" table:formula="of:=[.H10]+[.H16]" table:style-name="ce129">
            <text:p>321.77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1.1134680639264588E-2" table:formula="of:=[.H9]/[.H7]*100" table:style-name="ce58">
            <text:p>0.01<text:s/></text:p>
          </table:table-cell>
          <table:table-cell table:style-name="ce97"/>
          <table:table-cell table:number-columns-repeated="16373" table:style-name="ce59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330.20000000000005" table:formula="of:=[.B15]+[.B14]+[.B13]+[.B12]+[.B11]" table:style-name="ce130">
            <text:p>330.20</text:p>
          </table:table-cell>
          <table:table-cell office:value-type="float" office:value="82.657454691098437" table:formula="of:=[.B10]/[.B9]*100" table:style-name="ce116">
            <text:p>82.66<text:s/></text:p>
          </table:table-cell>
          <table:table-cell table:style-name="ce101"/>
          <table:table-cell office:value-type="float" office:value="58.56" table:formula="of:=[.E15]+[.E14]+[.E13]+[.E12]+[.E11]" table:style-name="ce130">
            <text:p>58.56</text:p>
          </table:table-cell>
          <table:table-cell office:value-type="float" office:value="75.357096898726027" table:formula="of:=[.E10]/[.E9]*100" table:style-name="ce107">
            <text:p>75.36<text:s/></text:p>
          </table:table-cell>
          <table:table-cell table:style-name="ce101"/>
          <table:table-cell office:value-type="float" office:value="271.64" table:formula="of:=[.H15]+[.H14]+[.H13]+[.H12]+[.H11]" table:style-name="ce130">
            <text:p>271.64</text:p>
          </table:table-cell>
          <table:table-cell office:value-type="float" office:value="84.420548839232993" table:formula="of:=[.H10]/[.H9]*100" table:style-name="ce113">
            <text:p>84.42<text:s/></text:p>
          </table:table-cell>
          <table:table-cell table:style-name="ce52"/>
          <table:table-cell table:style-name="ce98"/>
          <table:table-cell table:number-columns-repeated="16373" table:style-name="ce8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148.95000000000002" table:formula="of:=[.E11]+[.H11]" table:style-name="ce131">
            <text:p>148.95</text:p>
          </table:table-cell>
          <table:table-cell office:value-type="float" office:value="45.109024833434283" table:formula="of:=[.B11]/[.$B$10]*100" table:style-name="ce102">
            <text:p>45.11<text:s/></text:p>
          </table:table-cell>
          <table:table-cell table:style-name="ce11"/>
          <table:table-cell office:value-type="float" office:value="28.55" table:style-name="ce131">
            <text:p>28.55</text:p>
          </table:table-cell>
          <table:table-cell office:value-type="float" office:value="48.75341530054645" table:formula="of:=[.E11]/[.$E$10]*100" table:style-name="ce108">
            <text:p>48.75<text:s/></text:p>
          </table:table-cell>
          <table:table-cell table:style-name="ce11"/>
          <table:table-cell office:value-type="float" office:value="120.4" table:style-name="ce131">
            <text:p>120.40</text:p>
          </table:table-cell>
          <table:table-cell office:value-type="float" office:value="44.323369165071426" table:formula="of:=[.H11]/[.$H$10]*100" table:style-name="ce102">
            <text:p>44.32<text:s/></text:p>
          </table:table-cell>
          <table:table-cell table:style-name="ce53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72.82" table:formula="of:=[.E12]+[.H12]" table:style-name="ce131">
            <text:p>172.82</text:p>
          </table:table-cell>
          <table:table-cell office:value-type="float" office:value="52.337976983646264" table:formula="of:=[.B12]/[.$B$10]*100" table:style-name="ce102">
            <text:p>52.34<text:s/></text:p>
          </table:table-cell>
          <table:table-cell table:style-name="ce11"/>
          <table:table-cell office:value-type="float" office:value="28.5" table:style-name="ce131">
            <text:p>28.50</text:p>
          </table:table-cell>
          <table:table-cell office:value-type="float" office:value="48.668032786885249" table:formula="of:=[.E12]/[.$E$10]*100" table:style-name="ce108">
            <text:p>48.67<text:s/></text:p>
          </table:table-cell>
          <table:table-cell table:style-name="ce11"/>
          <table:table-cell office:value-type="float" office:value="144.32" table:style-name="ce131">
            <text:p>144.32</text:p>
          </table:table-cell>
          <table:table-cell office:value-type="float" office:value="53.129141510823153" table:formula="of:=[.H12]/[.$H$10]*100" table:style-name="ce102">
            <text:p>53.13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8.43" table:formula="of:=[.E13]+[.H13]" table:style-name="ce131">
            <text:p>8.43</text:p>
          </table:table-cell>
          <table:table-cell office:value-type="float" office:value="2.5529981829194424" table:formula="of:=[.B13]/[.$B$10]*100" table:style-name="ce102">
            <text:p>2.55<text:s/></text:p>
          </table:table-cell>
          <table:table-cell table:style-name="ce11"/>
          <table:table-cell office:value-type="float" office:value="1.51" table:style-name="ce131">
            <text:p>1.51</text:p>
          </table:table-cell>
          <table:table-cell office:value-type="float" office:value="2.5785519125683063" table:formula="of:=[.E13]/[.$E$10]*100" table:style-name="ce108">
            <text:p>2.58<text:s/></text:p>
          </table:table-cell>
          <table:table-cell table:style-name="ce11"/>
          <table:table-cell office:value-type="float" office:value="6.92" table:style-name="ce131">
            <text:p>6.92</text:p>
          </table:table-cell>
          <table:table-cell office:value-type="float" office:value="2.5474893241054337" table:formula="of:=[.H13]/[.$H$10]*100" table:style-name="ce102">
            <text:p>2.55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office:value-type="float" office:value="0" table:formula="of:=[.E14]+[.H14]" table:style-name="ce131">
            <text:p>0.00</text:p>
          </table:table-cell>
          <table:table-cell office:value-type="float" office:value="0" table:formula="of:=[.B14]/[.$B$10]*10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.01" table:formula="of:=[.E14]/[.$E$10]*100+0.01" table:style-name="ce108">
            <text:p>0.01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formula="of:=[.H14]/[.$H$10]*100" table:style-name="ce102">
            <text:p>0.00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E15]+[.H15]" table:style-name="ce131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" table:style-name="ce109">
            <text:p>0.00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style-name="ce103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69.28" table:formula="of:=[.B17]+[.B18]" table:style-name="ce132">
            <text:p>69.28</text:p>
          </table:table-cell>
          <table:table-cell office:value-type="float" office:value="17.34254530890157" table:formula="of:=[.B16]/[.B9]*100" table:style-name="ce104">
            <text:p>17.34<text:s/></text:p>
          </table:table-cell>
          <table:table-cell table:style-name="ce68"/>
          <table:table-cell office:value-type="float" office:value="19.149999999999999" table:formula="of:=[.E17]+[.E18]" table:style-name="ce132">
            <text:p>19.15</text:p>
          </table:table-cell>
          <table:table-cell office:value-type="float" office:value="24.642903101273962" table:formula="of:=[.E16]/[.E9]*100" table:style-name="ce110">
            <text:p>24.64<text:s/></text:p>
          </table:table-cell>
          <table:table-cell table:style-name="ce68"/>
          <table:table-cell office:value-type="float" office:value="50.13" table:formula="of:=[.H17]+[.H18]" table:style-name="ce132">
            <text:p>50.13</text:p>
          </table:table-cell>
          <table:table-cell office:value-type="float" office:value="15.579451160767011" table:formula="of:=[.H16]/[.H9]*100" table:style-name="ce114">
            <text:p>15.58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87">
            <text:p><text:s text:c="6"/>處理中( 註)</text:p>
          </table:table-cell>
          <table:table-cell office:value-type="float" office:value="59.1" table:formula="of:=[.H17]+[.E17]" table:style-name="ce131">
            <text:p>59.10</text:p>
          </table:table-cell>
          <table:table-cell office:value-type="float" office:value="85.306004618937649" table:formula="of:=[.B17]/[.B16]*100" table:style-name="ce102">
            <text:p>85.31<text:s/></text:p>
          </table:table-cell>
          <table:table-cell table:style-name="ce11"/>
          <table:table-cell office:value-type="float" office:value="16.899999999999999" table:style-name="ce131">
            <text:p>16.90</text:p>
          </table:table-cell>
          <table:table-cell office:value-type="float" office:value="88.250652741514358" table:formula="of:=[.E17]/[.$E$16]*100" table:style-name="ce108">
            <text:p>88.25<text:s/></text:p>
          </table:table-cell>
          <table:table-cell table:style-name="ce11"/>
          <table:table-cell office:value-type="float" office:value="42.2" table:style-name="ce131">
            <text:p>42.20</text:p>
          </table:table-cell>
          <table:table-cell office:value-type="float" office:value="84.181129064432483" table:formula="of:=[.H17]/[.$H$16]*100" table:style-name="ce102">
            <text:p>84.18<text:s/></text:p>
          </table:table-cell>
          <table:table-cell table:style-name="ce57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10.18" table:formula="of:=[.H18]+[.E18]" table:style-name="ce133">
            <text:p>10.18</text:p>
          </table:table-cell>
          <table:table-cell office:value-type="float" office:value="14.693995381062356" table:formula="of:=[.B18]/[.B16]*100" table:style-name="ce105">
            <text:p>14.69<text:s/></text:p>
          </table:table-cell>
          <table:table-cell table:style-name="ce13"/>
          <table:table-cell office:value-type="float" office:value="2.25" table:style-name="ce133">
            <text:p>2.25</text:p>
          </table:table-cell>
          <table:table-cell office:value-type="float" office:value="11.74934725848564" table:formula="of:=[.E18]/[.$E$16]*100" table:style-name="ce111">
            <text:p>11.75<text:s/></text:p>
          </table:table-cell>
          <table:table-cell table:style-name="ce13"/>
          <table:table-cell office:value-type="float" office:value="7.93" table:style-name="ce133">
            <text:p>7.93</text:p>
          </table:table-cell>
          <table:table-cell office:value-type="float" office:value="15.818870935567523" table:formula="of:=[.H18]/[.$H$16]*100" table:style-name="ce105">
            <text:p>15.82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6"/>
          <table:table-cell table:style-name="ce17"/>
          <table:table-cell office:value-type="string" table:style-name="ce60">
            <text:p>依案件分析</text:p>
          </table:table-cell>
          <table:table-cell office:value-type="string" table:style-name="ce49">
            <text:p>依案件數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46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83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84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6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312.70000000001" table:formula="of:=[.H25]+[.E25]" table:style-name="ce44">
            <text:p>131,313<text:s/></text:p>
          </table:table-cell>
          <table:table-cell table:style-name="ce33"/>
          <table:table-cell office:value-type="float" office:value="100" table:style-name="ce41">
            <text:p>100.00<text:s/></text:p>
          </table:table-cell>
          <table:table-cell office:value-type="float" office:value="24755.190000000002" table:formula="of:=[.E26]+[.E27]" table:style-name="ce40">
            <text:p>24,755</text:p>
          </table:table-cell>
          <table:table-cell table:style-name="ce32"/>
          <table:table-cell office:value-type="float" office:value="18.852091229561193" table:formula="of:=[.E25]/[.B25]*100" table:style-name="ce42">
            <text:p>18.85<text:s/></text:p>
          </table:table-cell>
          <table:table-cell office:value-type="float" office:value="106557.51000000001" table:formula="of:=[.H27]+[.H26]" table:style-name="ce40">
            <text:p>106,558</text:p>
          </table:table-cell>
          <table:table-cell table:style-name="ce64"/>
          <table:table-cell office:value-type="float" office:value="81.147908770438804" table:formula="of:=100-[.G25]" table:style-name="ce51">
            <text:p>81.15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2"/>
          <table:table-cell office:value-type="float" office:value="128926.3" table:formula="of:=[.H26]+[.E26]" table:style-name="ce70">
            <text:p>128,926<text:s/></text:p>
          </table:table-cell>
          <table:table-cell table:style-name="ce71"/>
          <table:table-cell table:style-name="ce72"/>
          <table:table-cell office:value-type="float" office:value="24452.7" table:formula="of:=81509*0.3" table:style-name="ce73">
            <text:p>24,453<text:s/></text:p>
          </table:table-cell>
          <table:table-cell table:style-name="ce74"/>
          <table:table-cell table:style-name="ce75"/>
          <table:table-cell office:value-type="float" office:value="104473.60000000001" table:formula="of:=1044736*0.1" table:style-name="ce76">
            <text:p>104,474<text:s/></text:p>
          </table:table-cell>
          <table:table-cell table:style-name="ce88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89">
            <text:p>已移送總數</text:p>
          </table:table-cell>
          <table:table-cell office:value-type="float" office:value="2386.3999999999996" table:formula="of:=[.E27]+[.H27]" table:style-name="ce139">
            <text:p>2,386.40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8173413538827541" table:formula="of:=[.B27]/[.B25]*100" table:style-name="ce77">
            <text:p>1.82<text:s/></text:p>
          </table:table-cell>
          <table:table-cell office:value-type="float" office:value="302.49" table:formula="of:=[.E34]+[.E28]" table:style-name="ce145">
            <text:p>302.49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2219255840896392" table:formula="of:=[.E27]/[.E25]*100" table:style-name="ce78">
            <text:p>1.22<text:s/></text:p>
          </table:table-cell>
          <table:table-cell office:value-type="float" office:value="2083.91" table:formula="of:=[.H34]+[.H28]" table:style-name="ce134">
            <text:p>2,083.91<text:s/>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9556669445447812" table:formula="of:=[.H27]/[.H25]*100" table:style-name="ce51">
            <text:p>1.96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1969.32" table:formula="of:=[.H28]+[.E28]" table:style-name="ce140">
            <text:p>1,969.32</text:p>
          </table:table-cell>
          <table:table-cell office:value-type="float" office:value="82.522628226617513" table:formula="of:=[.B28]/[.B27]*100" table:style-name="ce124">
            <text:p>82.52<text:s/></text:p>
          </table:table-cell>
          <table:table-cell table:style-name="ce79"/>
          <table:table-cell office:value-type="float" office:value="246.27" table:formula="of:=[.E29]+[.E30]+[.E31]+[.E32]+[.E33]" table:style-name="ce140">
            <text:p>246.27</text:p>
          </table:table-cell>
          <table:table-cell office:value-type="float" office:value="81.414261628483587" table:formula="of:=[.E28]/[.E27]*100" table:style-name="ce118">
            <text:p>81.41<text:s/></text:p>
          </table:table-cell>
          <table:table-cell table:style-name="ce80"/>
          <table:table-cell office:value-type="float" office:value="1723.05" table:formula="of:=[.H29]+[.H30]+[.H31]+[.H32]+[.H33]" table:style-name="ce135">
            <text:p>1,723.05<text:s/></text:p>
          </table:table-cell>
          <table:table-cell office:value-type="float" office:value="82.68351320354526" table:formula="of:=[.H28]/[.H27]*100" table:style-name="ce118">
            <text:p>82.68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628.13" table:formula="of:=[.H29]+[.E29]" table:style-name="ce141">
            <text:p>628.13</text:p>
          </table:table-cell>
          <table:table-cell office:value-type="float" office:value="31.89578128491053" table:formula="of:=[.B29]/[.$B$28]*100" table:style-name="ce125">
            <text:p>31.90<text:s/></text:p>
          </table:table-cell>
          <table:table-cell table:style-name="ce28"/>
          <table:table-cell office:value-type="float" office:value="111.89" table:style-name="ce141">
            <text:p>111.89</text:p>
          </table:table-cell>
          <table:table-cell office:value-type="float" office:value="45.433873390993625" table:formula="of:=[.E29]/[.$E$28]*100" table:style-name="ce122">
            <text:p>45.43<text:s/></text:p>
          </table:table-cell>
          <table:table-cell table:style-name="ce29"/>
          <table:table-cell office:value-type="float" office:value="516.24" table:style-name="ce136">
            <text:p>516.24<text:s/></text:p>
          </table:table-cell>
          <table:table-cell office:value-type="float" office:value="29.960825280752157" table:formula="of:=[.H29]/[.$H$28]*100" table:style-name="ce119">
            <text:p>29.96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341.0700000000002" table:formula="of:=[.H30]+[.E30]" table:style-name="ce141">
            <text:p>1,341.07</text:p>
          </table:table-cell>
          <table:table-cell office:value-type="float" office:value="68.098125241200009" table:formula="of:=[.B30]/[.$B$28]*100" table:style-name="ce125">
            <text:p>68.10<text:s/></text:p>
          </table:table-cell>
          <table:table-cell table:style-name="ce28"/>
          <table:table-cell office:value-type="float" office:value="134.36000000000001" table:style-name="ce141">
            <text:p>134.36</text:p>
          </table:table-cell>
          <table:table-cell office:value-type="float" office:value="54.558005441182445" table:formula="of:=[.E30]/[.$E$28]*100" table:style-name="ce122">
            <text:p>54.56<text:s/></text:p>
          </table:table-cell>
          <table:table-cell table:style-name="ce29"/>
          <table:table-cell office:value-type="float" office:value="1206.71" table:style-name="ce136">
            <text:p>1,206.71<text:s/></text:p>
          </table:table-cell>
          <table:table-cell office:value-type="float" office:value="70.03337105713706" table:formula="of:=[.H30]/[.$H$28]*100" table:style-name="ce119">
            <text:p>70.03<text:s/></text:p>
          </table:table-cell>
          <table:table-cell table:style-name="ce54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0.12000000000000001" table:formula="of:=[.H31]+[.E31]" table:style-name="ce141">
            <text:p>0.12</text:p>
          </table:table-cell>
          <table:table-cell office:value-type="float" office:value="-3.9065261105356158E-3" table:formula="of:=[.B31]/[.$B$28]*100-0.01" table:style-name="ce125">
            <text:p>0.00<text:s/></text:p>
          </table:table-cell>
          <table:table-cell table:style-name="ce28"/>
          <table:table-cell office:value-type="float" office:value="0.02" table:style-name="ce141">
            <text:p>0.02</text:p>
          </table:table-cell>
          <table:table-cell office:value-type="float" office:value="8.1211678239330818E-3" table:formula="of:=[.E31]/[.$E$28]*100" table:style-name="ce122">
            <text:p>0.01<text:s/></text:p>
          </table:table-cell>
          <table:table-cell table:style-name="ce30"/>
          <table:table-cell office:value-type="float" office:value="0.1" table:style-name="ce136">
            <text:p>0.10<text:s/></text:p>
          </table:table-cell>
          <table:table-cell office:value-type="float" office:value="5.8036621107919106E-3" table:formula="of:=[.H31]/[.$H$28]*100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table:style-name="ce141"/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formula="of:=[.E32]/[.$E$28]*100" table:style-name="ce122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.01" table:formula="of:=[.H32]/[.$H$28]*100+0.01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H33]+[.E33]" table:style-name="ce141">
            <text:p>0.00</text:p>
          </table:table-cell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style-name="ce119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" table:style-name="ce119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417.08" table:formula="of:=[.B36]+[.B35]" table:style-name="ce142">
            <text:p>417.08</text:p>
          </table:table-cell>
          <table:table-cell office:value-type="float" office:value="17.477371773382501" table:formula="of:=[.B34]/[.B27]*100" table:style-name="ce126">
            <text:p>17.48<text:s/></text:p>
          </table:table-cell>
          <table:table-cell table:style-name="ce81"/>
          <table:table-cell office:value-type="float" office:value="56.220000000000006" table:formula="of:=[.E35]+[.E36]" table:style-name="ce142">
            <text:p>56.22</text:p>
          </table:table-cell>
          <table:table-cell office:value-type="float" office:value="18.585738371516417" table:formula="of:=[.E34]/[.E27]*100" table:style-name="ce120">
            <text:p>18.59<text:s/></text:p>
          </table:table-cell>
          <table:table-cell table:style-name="ce69"/>
          <table:table-cell office:value-type="float" office:value="360.86" table:formula="of:=[.H35]+[.H36]" table:style-name="ce137">
            <text:p>360.86<text:s/></text:p>
          </table:table-cell>
          <table:table-cell office:value-type="float" office:value="17.316486796454743" table:formula="of:=[.H34]/[.H27]*100" table:style-name="ce120">
            <text:p>17.32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<text:s text:c="6"/>處理中(註)</text:p>
          </table:table-cell>
          <table:table-cell office:value-type="float" office:value="366.64" table:formula="of:=[.H35]+[.E35]" table:style-name="ce143">
            <text:p>366.64</text:p>
          </table:table-cell>
          <table:table-cell office:value-type="float" office:value="87.906396854320519" table:formula="of:=[.B35]/[.$B$34]*100" table:style-name="ce127">
            <text:p>87.91<text:s/></text:p>
          </table:table-cell>
          <table:table-cell table:style-name="ce96"/>
          <table:table-cell office:value-type="float" office:value="51.02" table:style-name="ce143">
            <text:p>51.02</text:p>
          </table:table-cell>
          <table:table-cell office:value-type="float" office:value="90.750622554251152" table:formula="of:=[.E35]/[.$E$34]*100" table:style-name="ce119">
            <text:p>90.75<text:s/></text:p>
          </table:table-cell>
          <table:table-cell table:style-name="ce30"/>
          <table:table-cell office:value-type="float" office:value="315.62" table:style-name="ce136">
            <text:p>315.62<text:s/></text:p>
          </table:table-cell>
          <table:table-cell office:value-type="float" office:value="87.463282159286152" table:formula="of:=[.H35]/[.$H$34]*100" table:style-name="ce119">
            <text:p>87.46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50.440000000000005" table:formula="of:=[.H36]+[.E36]" table:style-name="ce144">
            <text:p>50.44</text:p>
          </table:table-cell>
          <table:table-cell office:value-type="float" office:value="12.093603145679488" table:formula="of:=[.B36]/[.$B$34]*100" table:style-name="ce128">
            <text:p>12.09<text:s/></text:p>
          </table:table-cell>
          <table:table-cell table:style-name="ce31"/>
          <table:table-cell office:value-type="float" office:value="5.2" table:style-name="ce144">
            <text:p>5.20</text:p>
          </table:table-cell>
          <table:table-cell office:value-type="float" office:value="9.2493774457488431" table:formula="of:=[.E36]/[.$E$34]*100" table:style-name="ce121">
            <text:p>9.25<text:s/></text:p>
          </table:table-cell>
          <table:table-cell table:style-name="ce14"/>
          <table:table-cell office:value-type="float" office:value="45.24" table:style-name="ce138">
            <text:p>45.24<text:s/></text:p>
          </table:table-cell>
          <table:table-cell office:value-type="float" office:value="12.536717840713852" table:formula="of:=[.H36]/[.$H$34]*100" table:style-name="ce121">
            <text:p>12.54<text:s/></text:p>
          </table:table-cell>
          <table:table-cell table:style-name="ce55"/>
          <table:table-cell table:style-name="ce9"/>
          <table:table-cell table:number-columns-repeated="16373"/>
        </table:table-row>
        <table:table-row table:style-name="ro4">
          <table:table-cell office:value-type="string" table:style-name="ce61">
            <text:p>備註: 傳繳、扣薪、扣存中</text:p>
          </table:table-cell>
          <table:table-cell table:number-columns-repeated="6" table:style-name="ce17"/>
          <table:table-cell office:value-type="string" table:style-name="ce62">
            <text:p>製表日期 : 99年3月2日</text:p>
          </table:table-cell>
          <table:table-cell table:style-name="ce1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6:23:26Z</dc:date>
    <meta:print-date>2010-03-11T05:58:46Z</meta:print-date>
  </office:meta>
</office:document-meta>
</file>