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37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0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41">
            <text:p>應收金額</text:p>
          </table:table-cell>
          <table:table-cell office:value-type="string" table:number-columns-spanned="1" table:number-rows-spanned="2" table:style-name="ce41">
            <text:p>實收金額</text:p>
          </table:table-cell>
          <table:table-cell office:value-type="string" table:number-columns-spanned="1" table:number-rows-spanned="2" table:style-name="ce4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27">
            <text:p>94.01-94.12</text:p>
          </table:table-cell>
          <table:table-cell office:value-type="float" office:value="135.99" table:style-name="ce33">
            <text:p>135.99<text:s/></text:p>
          </table:table-cell>
          <table:table-cell office:value-type="float" office:value="128.88" table:style-name="ce33">
            <text:p>128.88<text:s/></text:p>
          </table:table-cell>
          <table:table-cell office:value-type="float" office:value="94.771674387822628" table:formula="of:=[.C5]/[.B5]*100" table:style-name="ce33">
            <text:p>94.7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6">
            <text:p>95.01-95.12</text:p>
          </table:table-cell>
          <table:table-cell office:value-type="float" office:value="146.47" table:style-name="ce34">
            <text:p>146.47<text:s/></text:p>
          </table:table-cell>
          <table:table-cell office:value-type="float" office:value="131.46" table:style-name="ce33">
            <text:p>131.46<text:s/></text:p>
          </table:table-cell>
          <table:table-cell office:value-type="float" office:value="89.752167679388279" table:formula="of:=[.C6]/[.B6]*100" table:style-name="ce33">
            <text:p>89.7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5">
            <text:p>96.01-96.12</text:p>
          </table:table-cell>
          <table:table-cell office:value-type="float" office:value="157.15" table:style-name="ce34">
            <text:p>157.15<text:s/></text:p>
          </table:table-cell>
          <table:table-cell office:value-type="float" office:value="124.03" table:style-name="ce33">
            <text:p>124.03<text:s/></text:p>
          </table:table-cell>
          <table:table-cell office:value-type="float" office:value="78.924594336621055" table:formula="of:=[.C7]/[.B7]*100" table:style-name="ce33">
            <text:p>78.9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5">
            <text:p>97.01-97.12</text:p>
          </table:table-cell>
          <table:table-cell office:value-type="float" office:value="168.79" table:style-name="ce34">
            <text:p>168.79<text:s/></text:p>
          </table:table-cell>
          <table:table-cell office:value-type="float" office:value="114.72" table:style-name="ce33">
            <text:p>114.72<text:s/></text:p>
          </table:table-cell>
          <table:table-cell office:value-type="float" office:value="67.966111736477288" table:formula="of:=[.C8]/[.B8]*100" table:style-name="ce33">
            <text:p>67.9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5">
            <text:p>98.01-98.10</text:p>
          </table:table-cell>
          <table:table-cell office:value-type="float" office:value="133.01" table:style-name="ce34">
            <text:p>133.01<text:s/></text:p>
          </table:table-cell>
          <table:table-cell office:value-type="float" office:value="75.37" table:style-name="ce34">
            <text:p>75.37<text:s/></text:p>
          </table:table-cell>
          <table:table-cell office:value-type="float" office:value="56.664912412600565" table:formula="of:=[.C9]/[.B9]*100" table:style-name="ce33">
            <text:p>56.66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8.11" table:style-name="ce25">
            <text:p>98.11<text:s/></text:p>
          </table:table-cell>
          <table:table-cell office:value-type="float" office:value="12.28" table:style-name="ce34">
            <text:p>12.28<text:s/></text:p>
          </table:table-cell>
          <table:table-cell office:value-type="float" office:value="5.21" table:style-name="ce34">
            <text:p>5.21<text:s/></text:p>
          </table:table-cell>
          <table:table-cell office:value-type="float" office:value="42.426710097719869" table:formula="of:=[.C10]/[.B10]*100" table:style-name="ce33">
            <text:p>42.43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8.12" table:style-name="ce25">
            <text:p>98.12<text:s/></text:p>
          </table:table-cell>
          <table:table-cell office:value-type="float" office:value="12.9" table:style-name="ce34">
            <text:p>12.90<text:s/></text:p>
          </table:table-cell>
          <table:table-cell office:value-type="float" office:value="4.72" table:style-name="ce34">
            <text:p>4.72<text:s/></text:p>
          </table:table-cell>
          <table:table-cell office:value-type="float" office:value="36.589147286821706" table:formula="of:=[.C11]/[.B11]*100" table:style-name="ce33">
            <text:p>36.5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8">
            <text:p>總計</text:p>
          </table:table-cell>
          <table:table-cell office:value-type="float" office:value="766.58999999999992" table:formula="of:=SUM([.B5:.B11])" table:style-name="ce35">
            <text:p>766.59<text:s/></text:p>
          </table:table-cell>
          <table:table-cell office:value-type="float" office:value="584.3900000000001" table:formula="of:=SUM([.C5:.C11])" table:style-name="ce35">
            <text:p>584.39<text:s/></text:p>
          </table:table-cell>
          <table:table-cell office:value-type="float" office:value="76.23240584928061" table:formula="of:=[.C12]/[.B12]*100" table:style-name="ce36">
            <text:p>76.23<text:s/>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20"/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7">
          <table:table-cell office:value-type="string" table:style-name="ce13">
            <text:p>備註:</text:p>
          </table:table-cell>
          <table:table-cell table:style-name="ce21"/>
          <table:table-cell table:number-columns-repeated="2" table:style-name="ce22"/>
          <table:table-cell table:style-name="ce12"/>
          <table:table-cell table:number-columns-repeated="16379"/>
        </table:table-row>
        <table:table-row table:style-name="ro7">
          <table:table-cell office:value-type="string" table:style-name="ce21">
            <text:p>1.資料截止日期：99年3月31日。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7">
          <table:table-cell office:value-type="string" table:style-name="ce13">
            <text:p>2.計算期間為保險費在5年請求權期間資料(94年01月至98年12月)。</text:p>
          </table:table-cell>
          <table:table-cell table:number-columns-repeated="2" table:style-name="ce13"/>
          <table:table-cell table:style-name="ce23"/>
          <table:table-cell table:style-name="ce12"/>
          <table:table-cell table:number-columns-repeated="16379"/>
        </table:table-row>
        <table:table-row table:style-name="ro7">
          <table:table-cell office:value-type="string" table:style-name="ce13">
            <text:p>3.近期欠費收回率相對較低，係因催繳與移送行政執行等催收程序尚在進行中。</text:p>
          </table:table-cell>
          <table:table-cell table:number-columns-repeated="2" table:style-name="ce5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style-name="ro8">
          <table:table-cell table:number-columns-repeated="4" table:style-name="ce17"/>
          <table:table-cell table:number-columns-repeated="16380" table:style-name="ce1"/>
        </table:table-row>
        <table:table-row table:style-name="ro8">
          <table:table-cell table:number-columns-repeated="3" table:style-name="ce17"/>
          <table:table-cell table:style-name="ce18"/>
          <table:table-cell table:number-columns-repeated="16380" table:style-name="ce1"/>
        </table:table-row>
        <table:table-row table:style-name="ro8">
          <table:table-cell table:number-columns-repeated="3" table:style-name="ce17"/>
          <table:table-cell table:style-name="ce19"/>
          <table:table-cell table:number-columns-repeated="16380" table:style-name="ce1"/>
        </table:table-row>
        <table:table-row table:number-rows-repeated="2" table:style-name="ro8">
          <table:table-cell table:number-columns-repeated="4" table:style-name="ce17"/>
          <table:table-cell table:number-columns-repeated="16380" table:style-name="ce1"/>
        </table:table-row>
        <table:table-row table:style-name="ro8">
          <table:table-cell table:number-columns-repeated="3" table:style-name="ce17"/>
          <table:table-cell table:style-name="ce18"/>
          <table:table-cell table:number-columns-repeated="16380" table:style-name="ce1"/>
        </table:table-row>
        <table:table-row table:style-name="ro8">
          <table:table-cell table:style-name="ce17"/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17"/>
          <table:table-cell table:number-columns-repeated="16380"/>
        </table:table-row>
        <table:table-row table:style-name="ro8">
          <table:table-cell table:number-columns-repeated="4" table:style-name="ce17"/>
          <table:table-cell table:number-columns-repeated="16380"/>
        </table:table-row>
        <table:table-row table:number-rows-repeated="34" table:style-name="ro8">
          <table:table-cell table:number-columns-repeated="3" table:style-name="ce17"/>
          <table:table-cell table:style-name="ce18"/>
          <table:table-cell table:number-columns-repeated="16380"/>
        </table:table-row>
        <table:table-row table:style-name="ro8">
          <table:table-cell table:style-name="ce17"/>
          <table:table-cell table:number-columns-repeated="16383" table:style-name="ce1"/>
        </table:table-row>
        <table:table-row table:number-rows-repeated="1048506" table:style-name="ro8">
          <table:table-cell table:number-columns-repeated="16384"/>
        </table:table-row>
      </table:table>
      <table:table table:name="6-2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9">
          <table:table-cell office:value-type="string" table:number-columns-spanned="4" table:number-rows-spanned="1" table:style-name="ce37">
            <text:p>表<text:span text:style-name="T4">6</text:span>-2 <text:s/>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repeated="3" table:style-name="ce7"/>
          <table:table-cell office:value-type="string" table:style-name="ce8">
            <text:p>單位:億元；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類別</text:p>
          </table:table-cell>
          <table:table-cell office:value-type="string" table:style-name="ce6">
            <text:p>應收保險費</text:p>
          </table:table-cell>
          <table:table-cell office:value-type="string" table:style-name="ce6">
            <text:p>實收保險費</text:p>
          </table:table-cell>
          <table:table-cell office:value-type="string" table:style-name="ce6">
            <text:p>收繳率<text:span text:style-name="T6">%</text:span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第一類</text:p>
          </table:table-cell>
          <table:table-cell office:value-type="float" office:value="10508.07" table:style-name="ce29">
            <text:p>10,508.07<text:s/></text:p>
          </table:table-cell>
          <table:table-cell office:value-type="float" office:value="10484.68" table:style-name="ce29">
            <text:p>10,484.68<text:s/></text:p>
          </table:table-cell>
          <table:table-cell office:value-type="float" office:value="99.777409172188612" table:formula="of:=[.C4]/[.B4]*100" table:style-name="ce29">
            <text:p>99.7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第二類</text:p>
          </table:table-cell>
          <table:table-cell office:value-type="float" office:value="1312.9" table:style-name="ce29">
            <text:p>1,312.90<text:s/></text:p>
          </table:table-cell>
          <table:table-cell office:value-type="float" office:value="1308.56" table:style-name="ce29">
            <text:p>1,308.56<text:s/></text:p>
          </table:table-cell>
          <table:table-cell office:value-type="float" office:value="99.669434077233603" table:formula="of:=[.C5]/[.B5]*100" table:style-name="ce29">
            <text:p>99.6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第三類</text:p>
          </table:table-cell>
          <table:table-cell office:value-type="float" office:value="468.97" table:style-name="ce29">
            <text:p>468.97<text:s/></text:p>
          </table:table-cell>
          <table:table-cell office:value-type="float" office:value="465.86" table:style-name="ce29">
            <text:p>465.86<text:s/></text:p>
          </table:table-cell>
          <table:table-cell office:value-type="float" office:value="99.336844574279809" table:formula="of:=[.C6]/[.B6]*100" table:style-name="ce29">
            <text:p>99.3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第六類</text:p>
          </table:table-cell>
          <table:table-cell office:value-type="float" office:value="1176.5899999999999" table:style-name="ce29">
            <text:p>1,176.59<text:s/></text:p>
          </table:table-cell>
          <table:table-cell office:value-type="float" office:value="1019.4" table:style-name="ce29">
            <text:p>1,019.40<text:s/></text:p>
          </table:table-cell>
          <table:table-cell office:value-type="float" office:value="86.640206019089064" table:formula="of:=[.C7]/[.B7]*100" table:style-name="ce30">
            <text:p>86.64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總<text:span text:style-name="T6"><text:s text:c="4"/></text:span>計</text:p>
          </table:table-cell>
          <table:table-cell office:value-type="float" office:value="13466.529999999999" table:formula="of:=SUM([.B4:.B7])" table:style-name="ce31">
            <text:p>13,466.53<text:s/></text:p>
          </table:table-cell>
          <table:table-cell office:value-type="float" office:value="13278.5" table:formula="of:=SUM([.C4:.C7])" table:style-name="ce31">
            <text:p>13,278.50<text:s/></text:p>
          </table:table-cell>
          <table:table-cell office:value-type="float" office:value="98.603723453629115" table:formula="of:=[.C8]/[.B8]*100" table:style-name="ce32">
            <text:p>98.60<text:s/></text:p>
          </table:table-cell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spanned="2" table:number-rows-spanned="1" table:style-name="ce40"/>
          <table:covered-table-cell/>
          <table:table-cell table:number-columns-repeated="16380"/>
        </table:table-row>
        <table:table-row table:style-name="ro11">
          <table:table-cell office:value-type="string" table:style-name="ce14">
            <text:p><text:span text:style-name="T3">備註：1.資料截止日期：99年3月31日。</text:span>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1">
          <table:table-cell office:value-type="string" table:style-name="ce14">
            <text:p><text:span text:style-name="T3"><text:s text:c="6"/></text:span>2<text:span text:style-name="T3">.計算期間為保險費在5年請求權期間資料(94年01月至98年12月)。</text:span></text:p>
          </table:table-cell>
          <table:table-cell table:number-columns-repeated="2" table:style-name="ce15"/>
          <table:table-cell table:style-name="ce8"/>
          <table:table-cell table:number-columns-repeated="16380"/>
        </table:table-row>
        <table:table-row table:style-name="ro11">
          <table:table-cell office:value-type="string" table:style-name="ce14">
            <text:p><text:s text:c="6"/>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7">
          <table:table-cell table:style-name="ce13"/>
          <table:table-cell table:number-columns-repeated="3" table:style-name="ce8"/>
          <table:table-cell table:number-columns-repeated="16380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8 全民健康保險保險費欠費收回統計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6:20:49Z</dc:date>
    <meta:print-date>2010-04-13T01:40:16Z</meta:print-date>
  </office:meta>
</office:document-meta>
</file>