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3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09.6999999993" table:formula="of:=[.E7]+[.H7]" table:style-name="ce65">
            <text:p>4,283,010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4.13" table:formula="of:=[.E9]+[.E8]" table:style-name="ce65">
            <text:p>1,393,204</text:p>
          </table:table-cell>
          <table:table-cell table:style-name="ce63"/>
          <table:table-cell office:value-type="float" office:value="32.528624205544062" table:formula="of:=[.E7]/[.B7]*100" table:style-name="ce66">
            <text:p>32.53<text:s/></text:p>
          </table:table-cell>
          <table:table-cell office:value-type="float" office:value="2889805.57" table:formula="of:=[.H8]+[.H9]" table:style-name="ce67">
            <text:p>2,889,806<text:s/></text:p>
          </table:table-cell>
          <table:table-cell table:style-name="ce64"/>
          <table:table-cell office:value-type="float" office:value="67.471375794455938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05.47999999999996" table:formula="of:=[.B10]+[.B16]" table:style-name="ce129">
            <text:p>405.48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9.4671744497800223E-3" table:formula="of:=[.B9]/[.B7]*100" table:style-name="ce100">
            <text:p>0.01</text:p>
          </table:table-cell>
          <table:table-cell office:value-type="float" office:value="78.13" table:formula="of:=[.E10]+[.E16]" table:style-name="ce129">
            <text:p>78.13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5.607936289996499E-3" table:formula="of:=[.E9]/[.E7]*100" table:style-name="ce100">
            <text:p>0.01</text:p>
          </table:table-cell>
          <table:table-cell office:value-type="float" office:value="327.35000000000002" table:formula="of:=[.H10]+[.H16]" table:style-name="ce129">
            <text:p>327.35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327751714451851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35.66999999999996" table:formula="of:=[.B15]+[.B14]+[.B13]+[.B12]+[.B11]" table:style-name="ce130">
            <text:p>335.67</text:p>
          </table:table-cell>
          <table:table-cell office:value-type="float" office:value="82.783367860313689" table:formula="of:=[.B10]/[.B9]*100" table:style-name="ce116">
            <text:p>82.78<text:s/></text:p>
          </table:table-cell>
          <table:table-cell table:style-name="ce101"/>
          <table:table-cell office:value-type="float" office:value="59.45" table:formula="of:=[.E15]+[.E14]+[.E13]+[.E12]+[.E11]" table:style-name="ce130">
            <text:p>59.45</text:p>
          </table:table-cell>
          <table:table-cell office:value-type="float" office:value="76.091130167669277" table:formula="of:=[.E10]/[.E9]*100" table:style-name="ce107">
            <text:p>76.09<text:s/></text:p>
          </table:table-cell>
          <table:table-cell table:style-name="ce101"/>
          <table:table-cell office:value-type="float" office:value="276.22000000000003" table:formula="of:=[.H15]+[.H14]+[.H13]+[.H12]+[.H11]" table:style-name="ce130">
            <text:p>276.22</text:p>
          </table:table-cell>
          <table:table-cell office:value-type="float" office:value="84.380632350694967" table:formula="of:=[.H10]/[.H9]*100" table:style-name="ce113">
            <text:p>84.38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51.6" table:formula="of:=[.E11]+[.H11]" table:style-name="ce131">
            <text:p>151.60</text:p>
          </table:table-cell>
          <table:table-cell office:value-type="float" office:value="45.163404534215154" table:formula="of:=[.B11]/[.$B$10]*100" table:style-name="ce102">
            <text:p>45.16<text:s/></text:p>
          </table:table-cell>
          <table:table-cell table:style-name="ce11"/>
          <table:table-cell office:value-type="float" office:value="28.94" table:style-name="ce131">
            <text:p>28.94</text:p>
          </table:table-cell>
          <table:table-cell office:value-type="float" office:value="48.679562657695541" table:formula="of:=[.E11]/[.$E$10]*100" table:style-name="ce108">
            <text:p>48.68<text:s/></text:p>
          </table:table-cell>
          <table:table-cell table:style-name="ce11"/>
          <table:table-cell office:value-type="float" office:value="122.66" table:style-name="ce131">
            <text:p>122.66</text:p>
          </table:table-cell>
          <table:table-cell office:value-type="float" office:value="44.406632394468168" table:formula="of:=[.H11]/[.$H$10]*100" table:style-name="ce102">
            <text:p>44.41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75.5" table:formula="of:=[.E12]+[.H12]" table:style-name="ce131">
            <text:p>175.50</text:p>
          </table:table-cell>
          <table:table-cell office:value-type="float" office:value="52.283492716060422" table:formula="of:=[.B12]/[.$B$10]*100" table:style-name="ce102">
            <text:p>52.28<text:s/></text:p>
          </table:table-cell>
          <table:table-cell table:style-name="ce11"/>
          <table:table-cell office:value-type="float" office:value="28.96" table:style-name="ce131">
            <text:p>28.96</text:p>
          </table:table-cell>
          <table:table-cell office:value-type="float" office:value="48.713204373423039" table:formula="of:=[.E12]/[.$E$10]*100" table:style-name="ce108">
            <text:p>48.71<text:s/></text:p>
          </table:table-cell>
          <table:table-cell table:style-name="ce11"/>
          <table:table-cell office:value-type="float" office:value="146.54" table:style-name="ce131">
            <text:p>146.54</text:p>
          </table:table-cell>
          <table:table-cell office:value-type="float" office:value="53.051915140105713" table:formula="of:=[.H12]/[.$H$10]*100" table:style-name="ce102">
            <text:p>53.05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8.57" table:formula="of:=[.E13]+[.H13]" table:style-name="ce131">
            <text:p>8.57</text:p>
          </table:table-cell>
          <table:table-cell office:value-type="float" office:value="2.5631027497244316" table:formula="of:=[.B13]/[.$B$10]*100+0.01" table:style-name="ce102">
            <text:p>2.56<text:s/></text:p>
          </table:table-cell>
          <table:table-cell table:style-name="ce11"/>
          <table:table-cell office:value-type="float" office:value="1.55" table:style-name="ce131">
            <text:p>1.55</text:p>
          </table:table-cell>
          <table:table-cell office:value-type="float" office:value="2.6072329688814131" table:formula="of:=[.E13]/[.$E$10]*100" table:style-name="ce108">
            <text:p>2.61<text:s/></text:p>
          </table:table-cell>
          <table:table-cell table:style-name="ce11"/>
          <table:table-cell office:value-type="float" office:value="7.02" table:style-name="ce131">
            <text:p>7.02</text:p>
          </table:table-cell>
          <table:table-cell office:value-type="float" office:value="2.5414524654261093" table:formula="of:=[.H13]/[.$H$10]*100" table:style-name="ce102">
            <text:p>2.54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69.81" table:formula="of:=[.B17]+[.B18]" table:style-name="ce132">
            <text:p>69.81</text:p>
          </table:table-cell>
          <table:table-cell office:value-type="float" office:value="17.2166321396863" table:formula="of:=[.B16]/[.B9]*100" table:style-name="ce104">
            <text:p>17.22<text:s/></text:p>
          </table:table-cell>
          <table:table-cell table:style-name="ce68"/>
          <table:table-cell office:value-type="float" office:value="18.68" table:formula="of:=[.E17]+[.E18]" table:style-name="ce132">
            <text:p>18.68</text:p>
          </table:table-cell>
          <table:table-cell office:value-type="float" office:value="23.90886983233073" table:formula="of:=[.E16]/[.E9]*100" table:style-name="ce110">
            <text:p>23.91<text:s/></text:p>
          </table:table-cell>
          <table:table-cell table:style-name="ce68"/>
          <table:table-cell office:value-type="float" office:value="51.13" table:formula="of:=[.H17]+[.H18]" table:style-name="ce132">
            <text:p>51.13</text:p>
          </table:table-cell>
          <table:table-cell office:value-type="float" office:value="15.619367649305024" table:formula="of:=[.H16]/[.H9]*100" table:style-name="ce114">
            <text:p>15.6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59.760000000000005" table:formula="of:=[.H17]+[.E17]" table:style-name="ce131">
            <text:p>59.76</text:p>
          </table:table-cell>
          <table:table-cell office:value-type="float" office:value="85.603781693167164" table:formula="of:=[.B17]/[.B16]*100" table:style-name="ce102">
            <text:p>85.60<text:s/></text:p>
          </table:table-cell>
          <table:table-cell table:style-name="ce11"/>
          <table:table-cell office:value-type="float" office:value="16.420000000000002" table:style-name="ce131">
            <text:p>16.42</text:p>
          </table:table-cell>
          <table:table-cell office:value-type="float" office:value="87.901498929336199" table:formula="of:=[.E17]/[.$E$16]*100" table:style-name="ce108">
            <text:p>87.90<text:s/></text:p>
          </table:table-cell>
          <table:table-cell table:style-name="ce11"/>
          <table:table-cell office:value-type="float" office:value="43.34" table:style-name="ce131">
            <text:p>43.34</text:p>
          </table:table-cell>
          <table:table-cell office:value-type="float" office:value="84.764326227263837" table:formula="of:=[.H17]/[.$H$16]*100" table:style-name="ce102">
            <text:p>84.76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050000000000001" table:formula="of:=[.H18]+[.E18]" table:style-name="ce133">
            <text:p>10.05</text:p>
          </table:table-cell>
          <table:table-cell office:value-type="float" office:value="14.396218306832834" table:formula="of:=[.B18]/[.B16]*100" table:style-name="ce105">
            <text:p>14.40<text:s/></text:p>
          </table:table-cell>
          <table:table-cell table:style-name="ce13"/>
          <table:table-cell office:value-type="float" office:value="2.2599999999999998" table:style-name="ce133">
            <text:p>2.26</text:p>
          </table:table-cell>
          <table:table-cell office:value-type="float" office:value="12.09850107066381" table:formula="of:=[.E18]/[.$E$16]*100" table:style-name="ce111">
            <text:p>12.10<text:s/></text:p>
          </table:table-cell>
          <table:table-cell table:style-name="ce13"/>
          <table:table-cell office:value-type="float" office:value="7.79" table:style-name="ce133">
            <text:p>7.79</text:p>
          </table:table-cell>
          <table:table-cell office:value-type="float" office:value="15.235673772736162" table:formula="of:=[.H18]/[.$H$16]*100" table:style-name="ce105">
            <text:p>15.24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359.97" table:formula="of:=[.H25]+[.E25]" table:style-name="ce44">
            <text:p>131,360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56.99" table:formula="of:=[.E26]+[.E27]" table:style-name="ce40">
            <text:p>24,757</text:p>
          </table:table-cell>
          <table:table-cell table:style-name="ce32"/>
          <table:table-cell office:value-type="float" office:value="18.846677568516498" table:formula="of:=[.E25]/[.B25]*100" table:style-name="ce42">
            <text:p>18.85<text:s/></text:p>
          </table:table-cell>
          <table:table-cell office:value-type="float" office:value="106602.98000000001" table:formula="of:=[.H27]+[.H26]" table:style-name="ce40">
            <text:p>106,603</text:p>
          </table:table-cell>
          <table:table-cell table:style-name="ce64"/>
          <table:table-cell office:value-type="float" office:value="81.153322431483502" table:formula="of:=100-[.G25]" table:style-name="ce51">
            <text:p>81.15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433.6699999999996" table:formula="of:=[.E27]+[.H27]" table:style-name="ce139">
            <text:p>2,433.67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8526724693984018" table:formula="of:=[.B27]/[.B25]*100" table:style-name="ce77">
            <text:p>1.85<text:s/></text:p>
          </table:table-cell>
          <table:table-cell office:value-type="float" office:value="304.29000000000002" table:formula="of:=[.E34]+[.E28]" table:style-name="ce145">
            <text:p>304.29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2291074157238018" table:formula="of:=[.E27]/[.E25]*100" table:style-name="ce78">
            <text:p>1.23<text:s/></text:p>
          </table:table-cell>
          <table:table-cell office:value-type="float" office:value="2129.3799999999997" table:formula="of:=[.H34]+[.H28]" table:style-name="ce134">
            <text:p>2,129.38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9974863742083002" table:formula="of:=[.H27]/[.H25]*100" table:style-name="ce51">
            <text:p>2.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2005.6299999999999" table:formula="of:=[.H28]+[.E28]" table:style-name="ce140">
            <text:p>2,005.63</text:p>
          </table:table-cell>
          <table:table-cell office:value-type="float" office:value="82.411748511507326" table:formula="of:=[.B28]/[.B27]*100" table:style-name="ce124">
            <text:p>82.41<text:s/></text:p>
          </table:table-cell>
          <table:table-cell table:style-name="ce79"/>
          <table:table-cell office:value-type="float" office:value="250.16" table:formula="of:=[.E29]+[.E30]+[.E31]+[.E32]+[.E33]" table:style-name="ce140">
            <text:p>250.16</text:p>
          </table:table-cell>
          <table:table-cell office:value-type="float" office:value="82.211048670675993" table:formula="of:=[.E28]/[.E27]*100" table:style-name="ce118">
            <text:p>82.21<text:s/></text:p>
          </table:table-cell>
          <table:table-cell table:style-name="ce80"/>
          <table:table-cell office:value-type="float" office:value="1755.4699999999998" table:formula="of:=[.H29]+[.H30]+[.H31]+[.H32]+[.H33]" table:style-name="ce135">
            <text:p>1,755.47<text:s/></text:p>
          </table:table-cell>
          <table:table-cell office:value-type="float" office:value="82.440428669377937" table:formula="of:=[.H28]/[.H27]*100" table:style-name="ce118">
            <text:p>82.44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36.37" table:formula="of:=[.H29]+[.E29]" table:style-name="ce141">
            <text:p>636.37</text:p>
          </table:table-cell>
          <table:table-cell office:value-type="float" office:value="31.729182351680024" table:formula="of:=[.B29]/[.$B$28]*100" table:style-name="ce125">
            <text:p>31.73<text:s/></text:p>
          </table:table-cell>
          <table:table-cell table:style-name="ce28"/>
          <table:table-cell office:value-type="float" office:value="113.26" table:style-name="ce141">
            <text:p>113.26</text:p>
          </table:table-cell>
          <table:table-cell office:value-type="float" office:value="45.275023984649827" table:formula="of:=[.E29]/[.$E$28]*100" table:style-name="ce122">
            <text:p>45.28<text:s/></text:p>
          </table:table-cell>
          <table:table-cell table:style-name="ce29"/>
          <table:table-cell office:value-type="float" office:value="523.11" table:style-name="ce136">
            <text:p>523.11<text:s/></text:p>
          </table:table-cell>
          <table:table-cell office:value-type="float" office:value="29.798857286082935" table:formula="of:=[.H29]/[.$H$28]*100" table:style-name="ce119">
            <text:p>29.80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69.1399999999999" table:formula="of:=[.H30]+[.E30]" table:style-name="ce141">
            <text:p>1,369.14</text:p>
          </table:table-cell>
          <table:table-cell office:value-type="float" office:value="68.264834490908086" table:formula="of:=[.B30]/[.$B$28]*100" table:style-name="ce125">
            <text:p>68.26<text:s/></text:p>
          </table:table-cell>
          <table:table-cell table:style-name="ce28"/>
          <table:table-cell office:value-type="float" office:value="136.88" table:style-name="ce141">
            <text:p>136.88</text:p>
          </table:table-cell>
          <table:table-cell office:value-type="float" office:value="54.716981132075468" table:formula="of:=[.E30]/[.$E$28]*100" table:style-name="ce122">
            <text:p>54.72<text:s/></text:p>
          </table:table-cell>
          <table:table-cell table:style-name="ce29"/>
          <table:table-cell office:value-type="float" office:value="1232.26" table:style-name="ce136">
            <text:p>1,232.26<text:s/></text:p>
          </table:table-cell>
          <table:table-cell office:value-type="float" office:value="70.195446233772159" table:formula="of:=[.H30]/[.$H$28]*100" table:style-name="ce119">
            <text:p>70.20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2000000000000001" table:formula="of:=[.H31]+[.E31]" table:style-name="ce141">
            <text:p>0.12</text:p>
          </table:table-cell>
          <table:table-cell office:value-type="float" office:value="5.9831574118855433E-3" table:formula="of:=[.B31]/[.$B$28]*100" table:style-name="ce125">
            <text:p>0.01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-2.0051167252958108E-3" table:formula="of:=[.E31]/[.$E$28]*100-0.01" table:style-name="ce122">
            <text:p>0.00<text:s/></text:p>
          </table:table-cell>
          <table:table-cell table:style-name="ce30"/>
          <table:table-cell office:value-type="float" office:value="0.1" table:style-name="ce136">
            <text:p>0.10<text:s/></text:p>
          </table:table-cell>
          <table:table-cell office:value-type="float" office:value="-4.3035198550815442E-3" table:formula="of:=[.H31]/[.$H$28]*100-0.01" table:style-name="ce119">
            <text:p>0.00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28.03999999999996" table:formula="of:=[.B36]+[.B35]" table:style-name="ce142">
            <text:p>428.04</text:p>
          </table:table-cell>
          <table:table-cell office:value-type="float" office:value="17.588251488492691" table:formula="of:=[.B34]/[.B27]*100" table:style-name="ce126">
            <text:p>17.59<text:s/></text:p>
          </table:table-cell>
          <table:table-cell table:style-name="ce81"/>
          <table:table-cell office:value-type="float" office:value="54.13" table:formula="of:=[.E35]+[.E36]" table:style-name="ce142">
            <text:p>54.13</text:p>
          </table:table-cell>
          <table:table-cell office:value-type="float" office:value="17.788951329324" table:formula="of:=[.E34]/[.E27]*100" table:style-name="ce120">
            <text:p>17.79<text:s/></text:p>
          </table:table-cell>
          <table:table-cell table:style-name="ce69"/>
          <table:table-cell office:value-type="float" office:value="373.90999999999997" table:formula="of:=[.H35]+[.H36]" table:style-name="ce137">
            <text:p>373.91<text:s/></text:p>
          </table:table-cell>
          <table:table-cell office:value-type="float" office:value="17.55957133062206" table:formula="of:=[.H34]/[.H27]*100" table:style-name="ce120">
            <text:p>17.56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377.57" table:formula="of:=[.H35]+[.E35]" table:style-name="ce143">
            <text:p>377.57</text:p>
          </table:table-cell>
          <table:table-cell office:value-type="float" office:value="88.209045883562283" table:formula="of:=[.B35]/[.$B$34]*100" table:style-name="ce127">
            <text:p>88.21<text:s/></text:p>
          </table:table-cell>
          <table:table-cell table:style-name="ce96"/>
          <table:table-cell office:value-type="float" office:value="48.99" table:style-name="ce143">
            <text:p>48.99</text:p>
          </table:table-cell>
          <table:table-cell office:value-type="float" office:value="90.504341400332535" table:formula="of:=[.E35]/[.$E$34]*100" table:style-name="ce119">
            <text:p>90.50<text:s/></text:p>
          </table:table-cell>
          <table:table-cell table:style-name="ce30"/>
          <table:table-cell office:value-type="float" office:value="328.58" table:style-name="ce136">
            <text:p>328.58<text:s/></text:p>
          </table:table-cell>
          <table:table-cell office:value-type="float" office:value="87.876761787595953" table:formula="of:=[.H35]/[.$H$34]*100" table:style-name="ce119">
            <text:p>87.88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0.47" table:formula="of:=[.H36]+[.E36]" table:style-name="ce144">
            <text:p>50.47</text:p>
          </table:table-cell>
          <table:table-cell office:value-type="float" office:value="11.790954116437717" table:formula="of:=[.B36]/[.$B$34]*100" table:style-name="ce128">
            <text:p>11.79<text:s/></text:p>
          </table:table-cell>
          <table:table-cell table:style-name="ce31"/>
          <table:table-cell office:value-type="float" office:value="5.14" table:style-name="ce144">
            <text:p>5.14</text:p>
          </table:table-cell>
          <table:table-cell office:value-type="float" office:value="9.4956585996674647" table:formula="of:=[.E36]/[.$E$34]*100" table:style-name="ce121">
            <text:p>9.50<text:s/></text:p>
          </table:table-cell>
          <table:table-cell table:style-name="ce14"/>
          <table:table-cell office:value-type="float" office:value="45.33" table:style-name="ce138">
            <text:p>45.33<text:s/></text:p>
          </table:table-cell>
          <table:table-cell office:value-type="float" office:value="12.123238212404056" table:formula="of:=[.H36]/[.$H$34]*100" table:style-name="ce121">
            <text:p>12.12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9年4月1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20:41Z</dc:date>
    <meta:print-date>2010-04-13T01:52:00Z</meta:print-date>
  </office:meta>
</office:document-meta>
</file>