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9">
            <text:p>應收金額</text:p>
          </table:table-cell>
          <table:table-cell office:value-type="string" table:number-columns-spanned="1" table:number-rows-spanned="2" table:style-name="ce29">
            <text:p>實收金額</text:p>
          </table:table-cell>
          <table:table-cell office:value-type="string" table:number-columns-spanned="1" table:number-rows-spanned="2" table:style-name="ce29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9">
            <text:p>94.02-94.12</text:p>
          </table:table-cell>
          <table:table-cell office:value-type="float" office:value="123.71" table:style-name="ce21">
            <text:p>123.71<text:s/></text:p>
          </table:table-cell>
          <table:table-cell office:value-type="float" office:value="117.18" table:style-name="ce21">
            <text:p>117.18<text:s/></text:p>
          </table:table-cell>
          <table:table-cell office:value-type="float" office:value="94.721526149866634" table:formula="of:=[.C5]/[.B5]*100" table:style-name="ce21">
            <text:p>94.7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46.47" table:style-name="ce22">
            <text:p>146.47<text:s/></text:p>
          </table:table-cell>
          <table:table-cell office:value-type="float" office:value="131.66999999999999" table:style-name="ce21">
            <text:p>131.67<text:s/></text:p>
          </table:table-cell>
          <table:table-cell office:value-type="float" office:value="89.895541749163641" table:formula="of:=[.C6]/[.B6]*100" table:style-name="ce21">
            <text:p>89.9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57.13999999999999" table:style-name="ce22">
            <text:p>157.14<text:s/></text:p>
          </table:table-cell>
          <table:table-cell office:value-type="float" office:value="124.53" table:style-name="ce21">
            <text:p>124.53<text:s/></text:p>
          </table:table-cell>
          <table:table-cell office:value-type="float" office:value="79.247804505536465" table:formula="of:=[.C7]/[.B7]*100" table:style-name="ce21">
            <text:p>79.2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8.75" table:style-name="ce22">
            <text:p>168.75<text:s/></text:p>
          </table:table-cell>
          <table:table-cell office:value-type="float" office:value="115.82" table:style-name="ce21">
            <text:p>115.82<text:s/></text:p>
          </table:table-cell>
          <table:table-cell office:value-type="float" office:value="68.634074074074064" table:formula="of:=[.C8]/[.B8]*100" table:style-name="ce21">
            <text:p>68.6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11</text:p>
          </table:table-cell>
          <table:table-cell office:value-type="float" office:value="147.16" table:style-name="ce22">
            <text:p>147.16<text:s/></text:p>
          </table:table-cell>
          <table:table-cell office:value-type="float" office:value="83.44" table:style-name="ce22">
            <text:p>83.44<text:s/></text:p>
          </table:table-cell>
          <table:table-cell office:value-type="float" office:value="56.700190269094861" table:formula="of:=[.C9]/[.B9]*100" table:style-name="ce21">
            <text:p>56.70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12" table:style-name="ce17">
            <text:p>98.12<text:s/></text:p>
          </table:table-cell>
          <table:table-cell office:value-type="float" office:value="13.18" table:style-name="ce22">
            <text:p>13.18<text:s/></text:p>
          </table:table-cell>
          <table:table-cell office:value-type="float" office:value="5.67" table:style-name="ce22">
            <text:p>5.67<text:s/></text:p>
          </table:table-cell>
          <table:table-cell office:value-type="float" office:value="43.019726858877085" table:formula="of:=[.C10]/[.B10]*100" table:style-name="ce21">
            <text:p>43.02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9.01" table:style-name="ce17">
            <text:p>99.01<text:s/></text:p>
          </table:table-cell>
          <table:table-cell office:value-type="float" office:value="12.29" table:style-name="ce22">
            <text:p>12.29<text:s/></text:p>
          </table:table-cell>
          <table:table-cell office:value-type="float" office:value="4.2" table:style-name="ce22">
            <text:p>4.20<text:s/></text:p>
          </table:table-cell>
          <table:table-cell office:value-type="float" office:value="34.174125305126125" table:formula="of:=[.C11]/[.B11]*100" table:style-name="ce25">
            <text:p>34.1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總計</text:p>
          </table:table-cell>
          <table:table-cell office:value-type="float" office:value="768.69999999999982" table:formula="of:=SUM([.B5:.B11])" table:style-name="ce23">
            <text:p>768.70<text:s/></text:p>
          </table:table-cell>
          <table:table-cell office:value-type="float" office:value="582.51" table:formula="of:=SUM([.C5:.C11])" table:style-name="ce23">
            <text:p>582.51<text:s/></text:p>
          </table:table-cell>
          <table:table-cell office:value-type="float" office:value="75.77858722518539" table:formula="of:=[.C12]/[.B12]*100" table:style-name="ce24">
            <text:p>75.78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9年4月30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4年02月至99年01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18:14Z</dc:date>
    <meta:print-date>2010-05-03T07:43:25Z</meta:print-date>
  </office:meta>
</office:document-meta>
</file>