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/>
    <style:style style:name="ce98" style:family="table-cell" style:parent-style-name="Default" style:data-style-name="N0"/>
    <style:style style:name="ce9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10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50">
            <text:p><text:s text:c="17"/><text:span text:style-name="T3">表</text:span>13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5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office:value-type="string" table:style-name="ce7">
            <text:p><text:s text:c="7"/><text:span text:style-name="T1">送件期間 : 民國93年1月至99年4月</text:span></text:p>
          </table:table-cell>
          <table:table-cell table:number-columns-repeated="2" table:style-name="ce17"/>
          <table:table-cell table:number-columns-repeated="5" table:style-name="ce16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6"/>
          <table:table-cell table:style-name="ce6"/>
          <table:table-cell office:value-type="string" table:style-name="ce60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72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91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92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5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1">
            <text:p>比率</text:p>
          </table:table-cell>
          <table:table-cell table:style-name="ce39"/>
          <table:table-cell office:value-type="string" table:number-columns-spanned="1" table:number-rows-spanned="2" table:style-name="ce170">
            <text:p>金額</text:p>
          </table:table-cell>
          <table:table-cell office:value-type="string" table:number-columns-spanned="1" table:number-rows-spanned="2" table:style-name="ce170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93"/>
          <table:covered-table-cell/>
          <table:covered-table-cell/>
          <table:table-cell table:style-name="ce9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17.71" table:formula="of:=[.E7]+[.H7]" table:style-name="ce65">
            <text:p>4,283,018</text:p>
          </table:table-cell>
          <table:table-cell table:style-name="ce63"/>
          <table:table-cell office:value-type="float" office:value="100" table:style-name="ce48">
            <text:p>100.00<text:s/></text:p>
          </table:table-cell>
          <table:table-cell office:value-type="float" office:value="1393204.87" table:formula="of:=[.E9]+[.E8]" table:style-name="ce65">
            <text:p>1,393,205</text:p>
          </table:table-cell>
          <table:table-cell table:style-name="ce63"/>
          <table:table-cell office:value-type="float" office:value="32.528580648806141" table:formula="of:=[.E7]/[.B7]*100" table:style-name="ce66">
            <text:p>32.53<text:s/></text:p>
          </table:table-cell>
          <table:table-cell office:value-type="float" office:value="2889812.84" table:formula="of:=[.H8]+[.H9]" table:style-name="ce67">
            <text:p>2,889,813<text:s/></text:p>
          </table:table-cell>
          <table:table-cell table:style-name="ce64"/>
          <table:table-cell office:value-type="float" office:value="67.471419351193859" table:formula="of:=100-[.G7]" table:style-name="ce51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5"/>
          <table:table-cell office:value-type="float" office:value="4282604.22" table:formula="of:=[.E8]+[.H8]" table:style-name="ce45">
            <text:p>4,282,604</text:p>
          </table:table-cell>
          <table:table-cell table:style-name="ce46"/>
          <table:table-cell table:style-name="ce43"/>
          <table:table-cell office:value-type="float" office:value="1393126" table:style-name="ce47">
            <text:p>1,393,126<text:s/></text:p>
          </table:table-cell>
          <table:table-cell table:style-name="ce46"/>
          <table:table-cell table:style-name="ce43"/>
          <table:table-cell office:value-type="float" office:value="2889478.2199999997" table:formula="of:=9963718*0.29" table:style-name="ce47">
            <text:p>2,889,478<text:s/></text:p>
          </table:table-cell>
          <table:table-cell table:style-name="ce43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18">
            <text:p>已移送總數</text:p>
          </table:table-cell>
          <table:table-cell office:value-type="float" office:value="413.48999999999995" table:formula="of:=[.B10]+[.B16]" table:style-name="ce129">
            <text:p>413.49</text:p>
          </table:table-cell>
          <table:table-cell office:value-type="float" office:value="100" table:style-name="ce115">
            <text:p>100.00<text:s/></text:p>
          </table:table-cell>
          <table:table-cell office:value-type="float" office:value="9.6541744161968441E-3" table:formula="of:=[.B9]/[.B7]*100" table:style-name="ce100">
            <text:p>0.01</text:p>
          </table:table-cell>
          <table:table-cell office:value-type="float" office:value="78.87" table:formula="of:=[.E10]+[.E16]" table:style-name="ce129">
            <text:p>78.87</text:p>
          </table:table-cell>
          <table:table-cell office:value-type="float" office:value="100" table:style-name="ce106">
            <text:p>100.00<text:s/></text:p>
          </table:table-cell>
          <table:table-cell office:value-type="float" office:value="5.6610482563127992E-3" table:formula="of:=[.E9]/[.E7]*100" table:style-name="ce100">
            <text:p>0.01</text:p>
          </table:table-cell>
          <table:table-cell office:value-type="float" office:value="334.62" table:formula="of:=[.H10]+[.H16]" table:style-name="ce129">
            <text:p>334.62</text:p>
          </table:table-cell>
          <table:table-cell office:value-type="float" office:value="100" table:style-name="ce112">
            <text:p>100.00<text:s/></text:p>
          </table:table-cell>
          <table:table-cell office:value-type="float" office:value="1.1579296602474783E-2" table:formula="of:=[.H9]/[.H7]*100" table:style-name="ce58">
            <text:p>0.01<text:s/></text:p>
          </table:table-cell>
          <table:table-cell table:style-name="ce97"/>
          <table:table-cell table:number-columns-repeated="16373" table:style-name="ce59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340.66999999999996" table:formula="of:=[.B15]+[.B14]+[.B13]+[.B12]+[.B11]" table:style-name="ce130">
            <text:p>340.67</text:p>
          </table:table-cell>
          <table:table-cell office:value-type="float" office:value="82.388933226922063" table:formula="of:=[.B10]/[.B9]*100" table:style-name="ce116">
            <text:p>82.39<text:s/></text:p>
          </table:table-cell>
          <table:table-cell table:style-name="ce101"/>
          <table:table-cell office:value-type="float" office:value="60.3" table:formula="of:=[.E15]+[.E14]+[.E13]+[.E12]+[.E11]" table:style-name="ce130">
            <text:p>60.30</text:p>
          </table:table-cell>
          <table:table-cell office:value-type="float" office:value="76.45492582731076" table:formula="of:=[.E10]/[.E9]*100" table:style-name="ce107">
            <text:p>76.45<text:s/></text:p>
          </table:table-cell>
          <table:table-cell table:style-name="ce101"/>
          <table:table-cell office:value-type="float" office:value="280.37" table:formula="of:=[.H15]+[.H14]+[.H13]+[.H12]+[.H11]" table:style-name="ce130">
            <text:p>280.37</text:p>
          </table:table-cell>
          <table:table-cell office:value-type="float" office:value="83.787579941426088" table:formula="of:=[.H10]/[.H9]*100" table:style-name="ce113">
            <text:p>83.79<text:s/></text:p>
          </table:table-cell>
          <table:table-cell table:style-name="ce52"/>
          <table:table-cell table:style-name="ce98"/>
          <table:table-cell table:number-columns-repeated="16373" table:style-name="ce8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153.99" table:formula="of:=[.E11]+[.H11]" table:style-name="ce131">
            <text:p>153.99</text:p>
          </table:table-cell>
          <table:table-cell office:value-type="float" office:value="45.202101740687475" table:formula="of:=[.B11]/[.$B$10]*100" table:style-name="ce102">
            <text:p>45.20<text:s/></text:p>
          </table:table-cell>
          <table:table-cell table:style-name="ce11"/>
          <table:table-cell office:value-type="float" office:value="29.29" table:style-name="ce131">
            <text:p>29.29</text:p>
          </table:table-cell>
          <table:table-cell office:value-type="float" office:value="48.573797678275291" table:formula="of:=[.E11]/[.$E$10]*100" table:style-name="ce108">
            <text:p>48.57<text:s/></text:p>
          </table:table-cell>
          <table:table-cell table:style-name="ce11"/>
          <table:table-cell office:value-type="float" office:value="124.7" table:style-name="ce131">
            <text:p>124.70</text:p>
          </table:table-cell>
          <table:table-cell office:value-type="float" office:value="44.476941184862859" table:formula="of:=[.H11]/[.$H$10]*100" table:style-name="ce102">
            <text:p>44.48<text:s/></text:p>
          </table:table-cell>
          <table:table-cell table:style-name="ce53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77.95999999999998" table:formula="of:=[.E12]+[.H12]" table:style-name="ce131">
            <text:p>177.96</text:p>
          </table:table-cell>
          <table:table-cell office:value-type="float" office:value="52.238236416473413" table:formula="of:=[.B12]/[.$B$10]*100" table:style-name="ce102">
            <text:p>52.24<text:s/></text:p>
          </table:table-cell>
          <table:table-cell table:style-name="ce11"/>
          <table:table-cell office:value-type="float" office:value="29.39" table:style-name="ce131">
            <text:p>29.39</text:p>
          </table:table-cell>
          <table:table-cell office:value-type="float" office:value="48.739635157545607" table:formula="of:=[.E12]/[.$E$10]*100" table:style-name="ce108">
            <text:p>48.74<text:s/></text:p>
          </table:table-cell>
          <table:table-cell table:style-name="ce11"/>
          <table:table-cell office:value-type="float" office:value="148.57" table:style-name="ce131">
            <text:p>148.57</text:p>
          </table:table-cell>
          <table:table-cell office:value-type="float" office:value="52.990690872775261" table:formula="of:=[.H12]/[.$H$10]*100" table:style-name="ce102">
            <text:p>52.99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8.7199999999999989" table:formula="of:=[.E13]+[.H13]" table:style-name="ce131">
            <text:p>8.72</text:p>
          </table:table-cell>
          <table:table-cell office:value-type="float" office:value="2.5596618428391111" table:formula="of:=[.B13]/[.$B$10]*100" table:style-name="ce102">
            <text:p>2.56<text:s/></text:p>
          </table:table-cell>
          <table:table-cell table:style-name="ce11"/>
          <table:table-cell office:value-type="float" office:value="1.62" table:style-name="ce131">
            <text:p>1.62</text:p>
          </table:table-cell>
          <table:table-cell office:value-type="float" office:value="2.6865671641791047" table:formula="of:=[.E13]/[.$E$10]*100" table:style-name="ce108">
            <text:p>2.69<text:s/></text:p>
          </table:table-cell>
          <table:table-cell table:style-name="ce11"/>
          <table:table-cell office:value-type="float" office:value="7.1" table:style-name="ce131">
            <text:p>7.10</text:p>
          </table:table-cell>
          <table:table-cell office:value-type="float" office:value="2.5323679423618786" table:formula="of:=[.H13]/[.$H$10]*100" table:style-name="ce102">
            <text:p>2.53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office:value-type="float" office:value="0" table:formula="of:=[.E14]+[.H14]" table:style-name="ce131">
            <text:p>0.00</text:p>
          </table:table-cell>
          <table:table-cell office:value-type="float" office:value="0" table:formula="of:=[.B14]/[.$B$10]*10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.01" table:formula="of:=[.E14]/[.$E$10]*100+0.01" table:style-name="ce108">
            <text:p>0.01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formula="of:=[.H14]/[.$H$10]*100" table:style-name="ce102">
            <text:p>0.00<text:s/></text:p>
          </table:table-cell>
          <table:table-cell table:style-name="ce54"/>
          <table:table-cell table:style-name="ce99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E15]+[.H15]" table:style-name="ce131">
            <text:p>0.00</text:p>
          </table:table-cell>
          <table:table-cell office:value-type="float" office:value="0" table:style-name="ce102">
            <text:p>0.00<text:s/></text:p>
          </table:table-cell>
          <table:table-cell table:style-name="ce11"/>
          <table:table-cell office:value-type="float" office:value="0" table:style-name="ce131">
            <text:p>0.00</text:p>
          </table:table-cell>
          <table:table-cell office:value-type="float" office:value="0" table:style-name="ce109">
            <text:p>0.00<text:s/></text:p>
          </table:table-cell>
          <table:table-cell table:style-name="ce12"/>
          <table:table-cell office:value-type="float" office:value="0" table:style-name="ce131">
            <text:p>0.00</text:p>
          </table:table-cell>
          <table:table-cell office:value-type="float" office:value="0" table:style-name="ce103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72.820000000000007" table:formula="of:=[.B17]+[.B18]" table:style-name="ce132">
            <text:p>72.82</text:p>
          </table:table-cell>
          <table:table-cell office:value-type="float" office:value="17.611066773077948" table:formula="of:=[.B16]/[.B9]*100" table:style-name="ce104">
            <text:p>17.61<text:s/></text:p>
          </table:table-cell>
          <table:table-cell table:style-name="ce68"/>
          <table:table-cell office:value-type="float" office:value="18.57" table:formula="of:=[.E17]+[.E18]" table:style-name="ce132">
            <text:p>18.57</text:p>
          </table:table-cell>
          <table:table-cell office:value-type="float" office:value="23.545074172689233" table:formula="of:=[.E16]/[.E9]*100" table:style-name="ce110">
            <text:p>23.55<text:s/></text:p>
          </table:table-cell>
          <table:table-cell table:style-name="ce68"/>
          <table:table-cell office:value-type="float" office:value="54.25" table:formula="of:=[.H17]+[.H18]" table:style-name="ce132">
            <text:p>54.25</text:p>
          </table:table-cell>
          <table:table-cell office:value-type="float" office:value="16.212420058573905" table:formula="of:=[.H16]/[.H9]*100" table:style-name="ce114">
            <text:p>16.21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87">
            <text:p><text:s text:c="6"/>處理中( 註)</text:p>
          </table:table-cell>
          <table:table-cell office:value-type="float" office:value="62.59" table:formula="of:=[.H17]+[.E17]" table:style-name="ce131">
            <text:p>62.59</text:p>
          </table:table-cell>
          <table:table-cell office:value-type="float" office:value="85.951661631419938" table:formula="of:=[.B17]/[.B16]*100" table:style-name="ce102">
            <text:p>85.95<text:s/></text:p>
          </table:table-cell>
          <table:table-cell table:style-name="ce11"/>
          <table:table-cell office:value-type="float" office:value="16.190000000000001" table:style-name="ce131">
            <text:p>16.19</text:p>
          </table:table-cell>
          <table:table-cell office:value-type="float" office:value="87.183629509962316" table:formula="of:=[.E17]/[.$E$16]*100" table:style-name="ce108">
            <text:p>87.18<text:s/></text:p>
          </table:table-cell>
          <table:table-cell table:style-name="ce11"/>
          <table:table-cell office:value-type="float" office:value="46.4" table:style-name="ce131">
            <text:p>46.40</text:p>
          </table:table-cell>
          <table:table-cell office:value-type="float" office:value="85.52995391705069" table:formula="of:=[.H17]/[.$H$16]*100" table:style-name="ce102">
            <text:p>85.53<text:s/></text:p>
          </table:table-cell>
          <table:table-cell table:style-name="ce57"/>
          <table:table-cell table:style-name="ce2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10.23" table:formula="of:=[.H18]+[.E18]" table:style-name="ce133">
            <text:p>10.23</text:p>
          </table:table-cell>
          <table:table-cell office:value-type="float" office:value="14.04833836858006" table:formula="of:=[.B18]/[.B16]*100" table:style-name="ce105">
            <text:p>14.05<text:s/></text:p>
          </table:table-cell>
          <table:table-cell table:style-name="ce13"/>
          <table:table-cell office:value-type="float" office:value="2.38" table:style-name="ce133">
            <text:p>2.38</text:p>
          </table:table-cell>
          <table:table-cell office:value-type="float" office:value="12.816370490037695" table:formula="of:=[.E18]/[.$E$16]*100" table:style-name="ce111">
            <text:p>12.82<text:s/></text:p>
          </table:table-cell>
          <table:table-cell table:style-name="ce13"/>
          <table:table-cell office:value-type="float" office:value="7.85" table:style-name="ce133">
            <text:p>7.85</text:p>
          </table:table-cell>
          <table:table-cell office:value-type="float" office:value="14.47004608294931" table:formula="of:=[.H18]/[.$H$16]*100" table:style-name="ce105">
            <text:p>14.47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3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7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6"/>
          <table:table-cell table:style-name="ce17"/>
          <table:table-cell office:value-type="string" table:style-name="ce60">
            <text:p>依案件分析</text:p>
          </table:table-cell>
          <table:table-cell office:value-type="string" table:style-name="ce49">
            <text:p>依案件數分析</text:p>
          </table:table-cell>
          <table:table-cell table:style-name="ce1"/>
          <table:table-cell table:number-columns-repeated="2" table:style-name="ce16"/>
          <table:table-cell office:value-type="string" table:number-columns-spanned="2" table:number-rows-spanned="1" table:style-name="ce169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46">
            <text:p>項目</text:p>
          </table:table-cell>
          <table:table-cell office:value-type="string" table:number-columns-spanned="2" table:number-rows-spanned="1" table:style-name="ce150">
            <text:p>合計</text:p>
          </table:table-cell>
          <table:covered-table-cell/>
          <table:table-cell table:style-name="ce83"/>
          <table:table-cell office:value-type="string" table:number-columns-spanned="2" table:number-rows-spanned="1" table:style-name="ce150">
            <text:p>投保單位</text:p>
          </table:table-cell>
          <table:covered-table-cell/>
          <table:table-cell table:style-name="ce84"/>
          <table:table-cell office:value-type="string" table:number-columns-spanned="2" table:number-rows-spanned="1" table:style-name="ce149">
            <text:p>被保險人</text:p>
          </table:table-cell>
          <table:covered-table-cell/>
          <table:table-cell table:style-name="ce36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5">
            <text:p>比率</text:p>
          </table:table-cell>
          <table:table-cell table:style-name="ce39"/>
          <table:table-cell office:value-type="string" table:number-columns-spanned="1" table:number-rows-spanned="2" table:style-name="ce153">
            <text:p>件數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37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34"/>
          <table:covered-table-cell/>
          <table:covered-table-cell/>
          <table:table-cell table:style-name="ce34"/>
          <table:covered-table-cell/>
          <table:covered-table-cell/>
          <table:table-cell table:style-name="ce38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420" table:formula="of:=[.H25]+[.E25]" table:style-name="ce44">
            <text:p>131,420<text:s/></text:p>
          </table:table-cell>
          <table:table-cell table:style-name="ce33"/>
          <table:table-cell office:value-type="float" office:value="100" table:style-name="ce41">
            <text:p>100.00<text:s/></text:p>
          </table:table-cell>
          <table:table-cell office:value-type="float" office:value="24761.24" table:formula="of:=[.E26]+[.E27]" table:style-name="ce40">
            <text:p>24,761</text:p>
          </table:table-cell>
          <table:table-cell table:style-name="ce32"/>
          <table:table-cell office:value-type="float" office:value="18.841302693653937" table:formula="of:=[.E25]/[.B25]*100" table:style-name="ce42">
            <text:p>18.84<text:s/></text:p>
          </table:table-cell>
          <table:table-cell office:value-type="float" office:value="106658.76000000001" table:formula="of:=[.H27]+[.H26]" table:style-name="ce40">
            <text:p>106,659</text:p>
          </table:table-cell>
          <table:table-cell table:style-name="ce64"/>
          <table:table-cell office:value-type="float" office:value="81.158697306346056" table:formula="of:=100-[.G25]" table:style-name="ce51">
            <text:p>81.16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82"/>
          <table:table-cell office:value-type="float" office:value="128926.3" table:formula="of:=[.H26]+[.E26]" table:style-name="ce70">
            <text:p>128,926<text:s/></text:p>
          </table:table-cell>
          <table:table-cell table:style-name="ce71"/>
          <table:table-cell table:style-name="ce72"/>
          <table:table-cell office:value-type="float" office:value="24452.7" table:formula="of:=81509*0.3" table:style-name="ce73">
            <text:p>24,453<text:s/></text:p>
          </table:table-cell>
          <table:table-cell table:style-name="ce74"/>
          <table:table-cell table:style-name="ce75"/>
          <table:table-cell office:value-type="float" office:value="104473.60000000001" table:formula="of:=1044736*0.1" table:style-name="ce76">
            <text:p>104,474<text:s/></text:p>
          </table:table-cell>
          <table:table-cell table:style-name="ce88"/>
          <table:table-cell table:style-name="ce51"/>
          <table:table-cell table:style-name="ce2"/>
          <table:table-cell table:number-columns-repeated="16373"/>
        </table:table-row>
        <table:table-row table:style-name="ro7">
          <table:table-cell office:value-type="string" table:style-name="ce89">
            <text:p>已移送總數</text:p>
          </table:table-cell>
          <table:table-cell office:value-type="float" office:value="2493.6999999999998" table:formula="of:=[.E27]+[.H27]" table:style-name="ce139">
            <text:p>2,493.70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.8975041850555472" table:formula="of:=[.B27]/[.B25]*100" table:style-name="ce77">
            <text:p>1.90<text:s/></text:p>
          </table:table-cell>
          <table:table-cell office:value-type="float" office:value="308.54000000000002" table:formula="of:=[.E34]+[.E28]" table:style-name="ce145">
            <text:p>308.54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1.2460603750054522" table:formula="of:=[.E27]/[.E25]*100" table:style-name="ce78">
            <text:p>1.25<text:s/></text:p>
          </table:table-cell>
          <table:table-cell office:value-type="float" office:value="2185.16" table:formula="of:=[.H34]+[.H28]" table:style-name="ce134">
            <text:p>2,185.16<text:s/>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2.0487393628052675" table:formula="of:=[.H27]/[.H25]*100" table:style-name="ce51">
            <text:p>2.05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90">
            <text:p>一、已結案部分</text:p>
          </table:table-cell>
          <table:table-cell office:value-type="float" office:value="2038.69" table:formula="of:=[.H28]+[.E28]" table:style-name="ce140">
            <text:p>2,038.69</text:p>
          </table:table-cell>
          <table:table-cell office:value-type="float" office:value="81.753619120182876" table:formula="of:=[.B28]/[.B27]*100" table:style-name="ce124">
            <text:p>81.75<text:s/></text:p>
          </table:table-cell>
          <table:table-cell table:style-name="ce79"/>
          <table:table-cell office:value-type="float" office:value="253.50000000000003" table:formula="of:=[.E29]+[.E30]+[.E31]+[.E32]+[.E33]" table:style-name="ce140">
            <text:p>253.50</text:p>
          </table:table-cell>
          <table:table-cell office:value-type="float" office:value="82.161146042652504" table:formula="of:=[.E28]/[.E27]*100" table:style-name="ce118">
            <text:p>82.16<text:s/></text:p>
          </table:table-cell>
          <table:table-cell table:style-name="ce80"/>
          <table:table-cell office:value-type="float" office:value="1785.19" table:formula="of:=[.H29]+[.H30]+[.H31]+[.H32]+[.H33]" table:style-name="ce135">
            <text:p>1,785.19<text:s/></text:p>
          </table:table-cell>
          <table:table-cell office:value-type="float" office:value="81.696077175126774" table:formula="of:=[.H28]/[.H27]*100" table:style-name="ce118">
            <text:p>81.70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19">
            <text:p><text:s text:c="6"/>繳清</text:p>
          </table:table-cell>
          <table:table-cell office:value-type="float" office:value="643.56999999999994" table:formula="of:=[.H29]+[.E29]" table:style-name="ce141">
            <text:p>643.57</text:p>
          </table:table-cell>
          <table:table-cell office:value-type="float" office:value="31.567820512191645" table:formula="of:=[.B29]/[.$B$28]*100" table:style-name="ce125">
            <text:p>31.57<text:s/></text:p>
          </table:table-cell>
          <table:table-cell table:style-name="ce28"/>
          <table:table-cell office:value-type="float" office:value="114.43" table:style-name="ce141">
            <text:p>114.43</text:p>
          </table:table-cell>
          <table:table-cell office:value-type="float" office:value="45.140039447731759" table:formula="of:=[.E29]/[.$E$28]*100" table:style-name="ce122">
            <text:p>45.14<text:s/></text:p>
          </table:table-cell>
          <table:table-cell table:style-name="ce29"/>
          <table:table-cell office:value-type="float" office:value="529.14" table:style-name="ce136">
            <text:p>529.14<text:s/></text:p>
          </table:table-cell>
          <table:table-cell office:value-type="float" office:value="29.640542463267209" table:formula="of:=[.H29]/[.$H$28]*100" table:style-name="ce119">
            <text:p>29.64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取得債證</text:p>
          </table:table-cell>
          <table:table-cell office:value-type="float" office:value="1395" table:formula="of:=[.H30]+[.E30]" table:style-name="ce141">
            <text:p>1,395.00</text:p>
          </table:table-cell>
          <table:table-cell office:value-type="float" office:value="68.426293355046624" table:formula="of:=[.B30]/[.$B$28]*100" table:style-name="ce125">
            <text:p>68.43<text:s/></text:p>
          </table:table-cell>
          <table:table-cell table:style-name="ce28"/>
          <table:table-cell office:value-type="float" office:value="139.05000000000001" table:style-name="ce141">
            <text:p>139.05</text:p>
          </table:table-cell>
          <table:table-cell office:value-type="float" office:value="54.852071005917161" table:formula="of:=[.E30]/[.$E$28]*100" table:style-name="ce122">
            <text:p>54.85<text:s/></text:p>
          </table:table-cell>
          <table:table-cell table:style-name="ce29"/>
          <table:table-cell office:value-type="float" office:value="1255.95" table:style-name="ce136">
            <text:p>1,255.95<text:s/></text:p>
          </table:table-cell>
          <table:table-cell office:value-type="float" office:value="70.353855892089925" table:formula="of:=[.H30]/[.$H$28]*100" table:style-name="ce119">
            <text:p>70.35<text:s/></text:p>
          </table:table-cell>
          <table:table-cell table:style-name="ce54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<text:s text:c="6"/>註銷標的</text:p>
          </table:table-cell>
          <table:table-cell office:value-type="float" office:value="0.12000000000000001" table:formula="of:=[.H31]+[.E31]" table:style-name="ce141">
            <text:p>0.12</text:p>
          </table:table-cell>
          <table:table-cell office:value-type="float" office:value="-4.1138672382755592E-3" table:formula="of:=[.B31]/[.$B$28]*100-0.01" table:style-name="ce125">
            <text:p>0.00<text:s/></text:p>
          </table:table-cell>
          <table:table-cell table:style-name="ce28"/>
          <table:table-cell office:value-type="float" office:value="0.02" table:style-name="ce141">
            <text:p>0.02</text:p>
          </table:table-cell>
          <table:table-cell office:value-type="float" office:value="7.8895463510848113E-3" table:formula="of:=[.E31]/[.$E$28]*100" table:style-name="ce122">
            <text:p>0.01<text:s/></text:p>
          </table:table-cell>
          <table:table-cell table:style-name="ce30"/>
          <table:table-cell office:value-type="float" office:value="0.1" table:style-name="ce136">
            <text:p>0.10<text:s/></text:p>
          </table:table-cell>
          <table:table-cell office:value-type="float" office:value="5.601644642867146E-3" table:formula="of:=[.H31]/[.$H$28]*100" table:style-name="ce119">
            <text:p>0.01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20">
            <text:p><text:s text:c="7"/>停歇業、死亡…</text:p>
          </table:table-cell>
          <table:table-cell table:style-name="ce141"/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formula="of:=[.E32]/[.$E$28]*100" table:style-name="ce122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.01" table:formula="of:=[.H32]/[.$H$28]*100+0.01" table:style-name="ce119">
            <text:p>0.01<text:s/></text:p>
          </table:table-cell>
          <table:table-cell table:style-name="ce54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9">
            <text:p><text:s text:c="6"/>其他</text:p>
          </table:table-cell>
          <table:table-cell office:value-type="float" office:value="0" table:formula="of:=[.H33]+[.E33]" table:style-name="ce141">
            <text:p>0.00</text:p>
          </table:table-cell>
          <table:table-cell office:value-type="float" office:value="0" table:style-name="ce125">
            <text:p>0.00<text:s/></text:p>
          </table:table-cell>
          <table:table-cell table:style-name="ce28"/>
          <table:table-cell office:value-type="float" office:value="0" table:style-name="ce141">
            <text:p>0.00</text:p>
          </table:table-cell>
          <table:table-cell office:value-type="float" office:value="0" table:style-name="ce119">
            <text:p>0.00<text:s/></text:p>
          </table:table-cell>
          <table:table-cell table:style-name="ce30"/>
          <table:table-cell office:value-type="float" office:value="0" table:style-name="ce136">
            <text:p>0.00<text:s/></text:p>
          </table:table-cell>
          <table:table-cell office:value-type="float" office:value="0" table:style-name="ce119">
            <text:p>0.00<text:s/></text:p>
          </table:table-cell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86">
            <text:p>二、未結案部分</text:p>
          </table:table-cell>
          <table:table-cell office:value-type="float" office:value="455.01" table:formula="of:=[.B36]+[.B35]" table:style-name="ce142">
            <text:p>455.01</text:p>
          </table:table-cell>
          <table:table-cell office:value-type="float" office:value="18.246380879817139" table:formula="of:=[.B34]/[.B27]*100" table:style-name="ce126">
            <text:p>18.25<text:s/></text:p>
          </table:table-cell>
          <table:table-cell table:style-name="ce81"/>
          <table:table-cell office:value-type="float" office:value="55.04" table:formula="of:=[.E35]+[.E36]" table:style-name="ce142">
            <text:p>55.04</text:p>
          </table:table-cell>
          <table:table-cell office:value-type="float" office:value="17.838853957347506" table:formula="of:=[.E34]/[.E27]*100" table:style-name="ce120">
            <text:p>17.84<text:s/></text:p>
          </table:table-cell>
          <table:table-cell table:style-name="ce69"/>
          <table:table-cell office:value-type="float" office:value="399.97" table:formula="of:=[.H35]+[.H36]" table:style-name="ce137">
            <text:p>399.97<text:s/></text:p>
          </table:table-cell>
          <table:table-cell office:value-type="float" office:value="18.30392282487324" table:formula="of:=[.H34]/[.H27]*100" table:style-name="ce120">
            <text:p>18.30<text:s/></text:p>
          </table:table-cell>
          <table:table-cell table:style-name="ce56"/>
          <table:table-cell table:style-name="ce2"/>
          <table:table-cell table:number-columns-repeated="16373"/>
        </table:table-row>
        <table:table-row table:style-name="ro7">
          <table:table-cell office:value-type="string" table:style-name="ce95">
            <text:p><text:s text:c="6"/>處理中(註)</text:p>
          </table:table-cell>
          <table:table-cell office:value-type="float" office:value="402.88" table:formula="of:=[.H35]+[.E35]" table:style-name="ce143">
            <text:p>402.88</text:p>
          </table:table-cell>
          <table:table-cell office:value-type="float" office:value="88.543108942660595" table:formula="of:=[.B35]/[.$B$34]*100" table:style-name="ce127">
            <text:p>88.54<text:s/></text:p>
          </table:table-cell>
          <table:table-cell table:style-name="ce96"/>
          <table:table-cell office:value-type="float" office:value="49.65" table:style-name="ce143">
            <text:p>49.65</text:p>
          </table:table-cell>
          <table:table-cell office:value-type="float" office:value="90.207122093023244" table:formula="of:=[.E35]/[.$E$34]*100" table:style-name="ce119">
            <text:p>90.21<text:s/></text:p>
          </table:table-cell>
          <table:table-cell table:style-name="ce30"/>
          <table:table-cell office:value-type="float" office:value="353.23" table:style-name="ce136">
            <text:p>353.23<text:s/></text:p>
          </table:table-cell>
          <table:table-cell office:value-type="float" office:value="88.314123559266946" table:formula="of:=[.H35]/[.$H$34]*100" table:style-name="ce119">
            <text:p>88.31<text:s/></text:p>
          </table:table-cell>
          <table:table-cell table:style-name="ce57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分期繳納</text:p>
          </table:table-cell>
          <table:table-cell office:value-type="float" office:value="52.13" table:formula="of:=[.H36]+[.E36]" table:style-name="ce144">
            <text:p>52.13</text:p>
          </table:table-cell>
          <table:table-cell office:value-type="float" office:value="11.4568910573394" table:formula="of:=[.B36]/[.$B$34]*100" table:style-name="ce128">
            <text:p>11.46<text:s/></text:p>
          </table:table-cell>
          <table:table-cell table:style-name="ce31"/>
          <table:table-cell office:value-type="float" office:value="5.39" table:style-name="ce144">
            <text:p>5.39</text:p>
          </table:table-cell>
          <table:table-cell office:value-type="float" office:value="9.7928779069767433" table:formula="of:=[.E36]/[.$E$34]*100" table:style-name="ce121">
            <text:p>9.79<text:s/></text:p>
          </table:table-cell>
          <table:table-cell table:style-name="ce14"/>
          <table:table-cell office:value-type="float" office:value="46.74" table:style-name="ce138">
            <text:p>46.74<text:s/></text:p>
          </table:table-cell>
          <table:table-cell office:value-type="float" office:value="11.685876440733054" table:formula="of:=[.H36]/[.$H$34]*100" table:style-name="ce121">
            <text:p>11.69<text:s/></text:p>
          </table:table-cell>
          <table:table-cell table:style-name="ce55"/>
          <table:table-cell table:style-name="ce9"/>
          <table:table-cell table:number-columns-repeated="16373"/>
        </table:table-row>
        <table:table-row table:style-name="ro4">
          <table:table-cell office:value-type="string" table:style-name="ce61">
            <text:p>備註: 傳繳、扣薪、扣存中</text:p>
          </table:table-cell>
          <table:table-cell table:number-columns-repeated="6" table:style-name="ce17"/>
          <table:table-cell office:value-type="string" table:style-name="ce62">
            <text:p>製表日期 : 99年5月3日</text:p>
          </table:table-cell>
          <table:table-cell table:style-name="ce17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6:18:07Z</dc:date>
    <meta:print-date>2010-05-12T01:25:53Z</meta:print-date>
  </office:meta>
</office:document-meta>
</file>