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3">17<text:s text:c="3"/></text:span>全民健康保險重大傷病證明有效領證統計表（<text:span text:style-name="T3">99</text:span>年<text:span text:style-name="T3">4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7年底有效領證數</text:p>
          </table:table-cell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9">
            <text:p>98<text:span text:style-name="T7">年</text:span>4<text:span text:style-name="T7">月</text:span></text:p>
          </table:table-cell>
          <table:table-cell office:value-type="string" table:number-columns-spanned="3" table:number-rows-spanned="1" table:style-name="ce60">
            <text:p>99年4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60226" table:style-name="ce8">
            <text:p><text:s/>360,226<text:s/></text:p>
          </table:table-cell>
          <table:table-cell office:value-type="float" office:value="379939" table:style-name="ce9">
            <text:p><text:s/>379,939<text:s/></text:p>
          </table:table-cell>
          <table:table-cell office:value-type="percentage" office:value="5.4723978835508821E-2" table:formula="of:=([.F4]-[.E4])/[.E4]" table:style-name="ce10">
            <text:p>5.47%</text:p>
          </table:table-cell>
          <table:table-cell office:value-type="float" office:value="8278" table:style-name="ce11">
            <text:p><text:s/>8,278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1167" table:style-name="ce16">
            <text:p><text:s/>1,167<text:s/></text:p>
          </table:table-cell>
          <table:table-cell office:value-type="percentage" office:value="3.3658104517271921E-2" table:formula="of:=([.F5]-[.E5])/[.E5]" table:style-name="ce10">
            <text:p>3.3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1817" table:style-name="ce16">
            <text:p><text:s/>1,817<text:s/></text:p>
          </table:table-cell>
          <table:table-cell office:value-type="percentage" office:value="-2.989855846235985E-2" table:formula="of:=([.F6]-[.E6])/[.E6]" table:style-name="ce10">
            <text:p>-2.99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1045" table:style-name="ce15">
            <text:p><text:s/>61,045<text:s/></text:p>
          </table:table-cell>
          <table:table-cell office:value-type="float" office:value="64292" table:style-name="ce16">
            <text:p><text:s/>64,292<text:s/></text:p>
          </table:table-cell>
          <table:table-cell office:value-type="percentage" office:value="5.3190269473339338E-2" table:formula="of:=([.F7]-[.E7])/[.E7]" table:style-name="ce10">
            <text:p>5.32%</text:p>
          </table:table-cell>
          <table:table-cell office:value-type="float" office:value="782" table:style-name="ce20">
            <text:p><text:s/>782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40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5327" table:style-name="ce15">
            <text:p><text:s/>65,327<text:s/></text:p>
          </table:table-cell>
          <table:table-cell office:value-type="float" office:value="70692" table:style-name="ce16">
            <text:p><text:s/>70,692<text:s/></text:p>
          </table:table-cell>
          <table:table-cell office:value-type="percentage" office:value="8.2125308065577787E-2" table:formula="of:=([.F8]-[.E8])/[.E8]" table:style-name="ce10">
            <text:p>8.21%</text:p>
          </table:table-cell>
          <table:table-cell office:value-type="float" office:value="533" table:style-name="ce17">
            <text:p><text:s/>53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199317" table:style-name="ce15">
            <text:p><text:s/>199,317<text:s/></text:p>
          </table:table-cell>
          <table:table-cell office:value-type="float" office:value="206478" table:style-name="ce16">
            <text:p><text:s/>206,478<text:s/></text:p>
          </table:table-cell>
          <table:table-cell office:value-type="percentage" office:value="3.5927693071840336E-2" table:formula="of:=([.F9]-[.E9])/[.E9]" table:style-name="ce10">
            <text:p>3.59%</text:p>
          </table:table-cell>
          <table:table-cell office:value-type="float" office:value="1015" table:style-name="ce17">
            <text:p><text:s/>1,01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290" table:style-name="ce15">
            <text:p><text:s/>11,290<text:s/></text:p>
          </table:table-cell>
          <table:table-cell office:value-type="float" office:value="12073" table:style-name="ce16">
            <text:p><text:s/>12,073<text:s/></text:p>
          </table:table-cell>
          <table:table-cell office:value-type="percentage" office:value="6.9353410097431359E-2" table:formula="of:=([.F10]-[.E10])/[.E10]" table:style-name="ce10">
            <text:p>6.94%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836" table:style-name="ce15">
            <text:p><text:s/>36,836<text:s/></text:p>
          </table:table-cell>
          <table:table-cell office:value-type="float" office:value="35939" table:style-name="ce16">
            <text:p><text:s/>35,939<text:s/></text:p>
          </table:table-cell>
          <table:table-cell office:value-type="percentage" office:value="-2.4351178195243784E-2" table:formula="of:=([.F11]-[.E11])/[.E11]" table:style-name="ce10">
            <text:p>-2.44%</text:p>
          </table:table-cell>
          <table:table-cell office:value-type="float" office:value="342" table:style-name="ce17">
            <text:p><text:s/>342<text:s/>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76" table:style-name="ce16">
            <text:p><text:s/>476<text:s/></text:p>
          </table:table-cell>
          <table:table-cell office:value-type="percentage" office:value="-7.3929961089494164E-2" table:formula="of:=([.F12]-[.E12])/[.E12]" table:style-name="ce10">
            <text:p>-7.39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153" table:style-name="ce15">
            <text:p><text:s/>7,153<text:s/></text:p>
          </table:table-cell>
          <table:table-cell office:value-type="float" office:value="7907" table:style-name="ce16">
            <text:p><text:s/>7,907<text:s/></text:p>
          </table:table-cell>
          <table:table-cell office:value-type="percentage" office:value="0.1054103173493639" table:formula="of:=([.F13]-[.E13])/[.E13]" table:style-name="ce10">
            <text:p>10.54%</text:p>
          </table:table-cell>
          <table:table-cell office:value-type="float" office:value="76" table:style-name="ce17">
            <text:p><text:s/>76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047" table:style-name="ce15">
            <text:p><text:s/>12,047<text:s/></text:p>
          </table:table-cell>
          <table:table-cell office:value-type="float" office:value="12355" table:style-name="ce16">
            <text:p><text:s/>12,355<text:s/></text:p>
          </table:table-cell>
          <table:table-cell office:value-type="percentage" office:value="2.5566531086577571E-2" table:formula="of:=([.F14]-[.E14])/[.E14]" table:style-name="ce10">
            <text:p>2.56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6"/>
        </table:table-row>
        <table:table-row table:style-name="ro9">
          <table:table-cell office:value-type="string" table:style-name="ce41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512" table:style-name="ce15">
            <text:p><text:s/>5,512<text:s/></text:p>
          </table:table-cell>
          <table:table-cell office:value-type="float" office:value="5866" table:style-name="ce16">
            <text:p><text:s/>5,866<text:s/></text:p>
          </table:table-cell>
          <table:table-cell office:value-type="percentage" office:value="6.4223512336719885E-2" table:formula="of:=([.F15]-[.E15])/[.E15]" table:style-name="ce10">
            <text:p>6.42%</text:p>
          </table:table-cell>
          <table:table-cell office:value-type="float" office:value="386" table:style-name="ce17">
            <text:p><text:s/>386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1132" table:style-name="ce15">
            <text:p><text:s/>11,132<text:s/></text:p>
          </table:table-cell>
          <table:table-cell office:value-type="float" office:value="11599" table:style-name="ce16">
            <text:p><text:s/>11,599<text:s/></text:p>
          </table:table-cell>
          <table:table-cell office:value-type="percentage" office:value="4.1951131872080487E-2" table:formula="of:=([.F16]-[.E16])/[.E16]" table:style-name="ce10">
            <text:p>4.20%</text:p>
          </table:table-cell>
          <table:table-cell office:value-type="float" office:value="1262" table:style-name="ce17">
            <text:p><text:s/>1,262<text:s/></text:p>
          </table:table-cell>
          <table:table-cell table:number-columns-repeated="16376"/>
        </table:table-row>
        <table:table-row table:style-name="ro10">
          <table:table-cell office:value-type="string" table:style-name="ce41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6">
            <text:p><text:s/>63<text:s/></text:p>
          </table:table-cell>
          <table:table-cell office:value-type="percentage" office:value="-0.1" table:formula="of:=([.F17]-[.E17])/[.E17]" table:style-name="ce10">
            <text:p>-10.00%</text:p>
          </table:table-cell>
          <table:table-cell office:value-type="float" office:value="8" table:style-name="ce17">
            <text:p><text:s/>8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of:=([.F18]-[.E18])/[.E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558" table:style-name="ce15">
            <text:p><text:s/>3,558<text:s/></text:p>
          </table:table-cell>
          <table:table-cell office:value-type="float" office:value="3738" table:style-name="ce16">
            <text:p><text:s/>3,738<text:s/></text:p>
          </table:table-cell>
          <table:table-cell office:value-type="percentage" office:value="5.0590219224283306E-2" table:formula="of:=([.F19]-[.E19])/[.E19]" table:style-name="ce10">
            <text:p>5.06%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26" table:style-name="ce16">
            <text:p><text:s/>226<text:s/></text:p>
          </table:table-cell>
          <table:table-cell office:value-type="percentage" office:value="-9.6000000000000002E-2" table:formula="of:=([.F20]-[.E20])/[.E20]" table:style-name="ce10">
            <text:p>-9.60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761" table:style-name="ce15">
            <text:p><text:s/>7,761<text:s/></text:p>
          </table:table-cell>
          <table:table-cell office:value-type="float" office:value="7951" table:style-name="ce16">
            <text:p><text:s/>7,951<text:s/></text:p>
          </table:table-cell>
          <table:table-cell office:value-type="percentage" office:value="2.4481381265300865E-2" table:formula="of:=([.F21]-[.E21])/[.E21]" table:style-name="ce10">
            <text:p>2.45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6020" table:style-name="ce15">
            <text:p><text:s/>6,020<text:s/></text:p>
          </table:table-cell>
          <table:table-cell office:value-type="float" office:value="5664" table:style-name="ce16">
            <text:p><text:s/>5,664<text:s/></text:p>
          </table:table-cell>
          <table:table-cell office:value-type="percentage" office:value="-5.9136212624584718E-2" table:formula="of:=([.F22]-[.E22])/[.E22]" table:style-name="ce10">
            <text:p>-5.9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966" table:style-name="ce16">
            <text:p><text:s/>966<text:s/></text:p>
          </table:table-cell>
          <table:table-cell office:value-type="percentage" office:value="7.6923076923076927E-2" table:formula="of:=([.F23]-[.E23])/[.E23]" table:style-name="ce10">
            <text:p>7.69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871" table:style-name="ce16">
            <text:p><text:s/>871<text:s/></text:p>
          </table:table-cell>
          <table:table-cell office:value-type="percentage" office:value="4.9397590361445781E-2" table:formula="of:=([.F24]-[.E24])/[.E24]" table:style-name="ce10">
            <text:p>4.94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11">
          <table:table-cell office:value-type="string" table:style-name="ce40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2" table:style-name="ce16">
            <text:p><text:s/>202<text:s/></text:p>
          </table:table-cell>
          <table:table-cell office:value-type="percentage" office:value="0.12222222222222222" table:formula="of:=([.F25]-[.E25])/[.E25]" table:style-name="ce10">
            <text:p>12.22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77" table:style-name="ce16">
            <text:p><text:s/>277<text:s/></text:p>
          </table:table-cell>
          <table:table-cell office:value-type="percentage" office:value="-6.1016949152542375E-2" table:formula="of:=([.F26]-[.E26])/[.E26]" table:style-name="ce10">
            <text:p>-6.1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754" table:style-name="ce15">
            <text:p><text:s/>11,754<text:s/></text:p>
          </table:table-cell>
          <table:table-cell office:value-type="float" office:value="11304" table:style-name="ce16">
            <text:p><text:s/>11,304<text:s/></text:p>
          </table:table-cell>
          <table:table-cell office:value-type="percentage" office:value="-3.8284839203675342E-2" table:formula="of:=([.F27]-[.E27])/[.E27]" table:style-name="ce10">
            <text:p>-3.83%</text:p>
          </table:table-cell>
          <table:table-cell office:value-type="float" office:value="324" table:style-name="ce17">
            <text:p><text:s/>324<text:s/></text:p>
          </table:table-cell>
          <table:table-cell table:number-columns-repeated="16376"/>
        </table:table-row>
        <table:table-row table:style-name="ro12">
          <table:table-cell office:value-type="string" table:style-name="ce40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-0.10714285714285714" table:formula="of:=([.F28]-[.E28])/[.E28]" table:style-name="ce10">
            <text:p>-10.7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12" table:style-name="ce16">
            <text:p><text:s/>212<text:s/></text:p>
          </table:table-cell>
          <table:table-cell office:value-type="percentage" office:value="-2.7522935779816515E-2" table:formula="of:=([.F29]-[.E29])/[.E29]" table:style-name="ce10">
            <text:p>-2.7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40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39" table:style-name="ce25">
            <text:p><text:s/>639<text:s/></text:p>
          </table:table-cell>
          <table:table-cell office:value-type="float" office:value="693" table:style-name="ce26">
            <text:p><text:s/>693<text:s/></text:p>
          </table:table-cell>
          <table:table-cell office:value-type="percentage" office:value="8.4507042253521125E-2" table:formula="of:=([.F30]-[.E30])/[.E30]" table:style-name="ce10">
            <text:p>8.45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8" table:style-name="ce26">
            <text:p><text:s/>28<text:s/></text:p>
          </table:table-cell>
          <table:table-cell office:value-type="percentage" office:value="0.47368421052631576" table:formula="of:=([.F31]-[.E31])/[.E31]" table:style-name="ce10">
            <text:p>47.3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330" table:style-name="ce25">
            <text:p><text:s/>3,330<text:s/></text:p>
          </table:table-cell>
          <table:table-cell office:value-type="float" office:value="3566" table:style-name="ce26">
            <text:p><text:s/>3,566<text:s/></text:p>
          </table:table-cell>
          <table:table-cell office:value-type="percentage" office:value="7.0870870870870864E-2" table:formula="of:=([.F32]-[.E32])/[.E32]" table:style-name="ce10">
            <text:p>7.09%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6"/>
        </table:table-row>
        <table:table-row table:style-name="ro15">
          <table:table-cell table:style-name="ce42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809263" table:style-name="ce29">
            <text:p><text:s/>809,263<text:s/></text:p>
          </table:table-cell>
          <table:table-cell office:value-type="float" office:value="846399" table:style-name="ce29">
            <text:p><text:s/>846,399<text:s/></text:p>
          </table:table-cell>
          <table:table-cell office:value-type="percentage" office:value="4.5888666601586879E-2" table:formula="of:=([.F33]-[.E33])/[.E33]" table:style-name="ce30">
            <text:p>4.59%</text:p>
          </table:table-cell>
          <table:table-cell office:value-type="float" office:value="13263" table:style-name="ce29">
            <text:p><text:s/>13,263<text:s/></text:p>
          </table:table-cell>
          <table:table-cell table:number-columns-repeated="16376"/>
        </table:table-row>
        <table:table-row table:style-name="ro16">
          <table:table-cell office:value-type="string" table:style-name="ce31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7">
          <table:table-cell office:value-type="string" table:style-name="ce34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5">
            <text:p><text:s text:c="6"/>3.本月歸戶後實際有效領證人數為797,121人</text:p>
          </table:table-cell>
          <table:table-cell table:number-columns-repeated="16383" table:style-name="ce36"/>
        </table:table-row>
        <table:table-row table:style-name="ro17">
          <table:table-cell table:style-name="ce35"/>
          <table:table-cell table:number-columns-repeated="16383" table:style-name="ce1"/>
        </table:table-row>
        <table:table-row table:number-rows-repeated="2" table:style-name="ro17">
          <table:table-cell table:style-name="ce37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10-05-06T06:06:55Z</meta:creation-date>
    <dc:date>2024-01-09T06:17:47Z</dc:date>
    <meta:print-date>2010-05-11T10:15:29Z</meta:print-date>
  </office:meta>
</office:document-meta>
</file>