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8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6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4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5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7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6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_19968__33324__32_2" style:data-style-name="N5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56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2.06375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20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-財務收支分析表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6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0" table:default-cell-style-name="ce2" table:visibility="collapse"/>
        <table:table-column table:style-name="co12" table:number-columns-repeated="16360" table:default-cell-style-name="ce2"/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table:style-name="ce3"/>
          <table:table-cell table:style-name="ce15"/>
          <table:table-cell table:number-columns-repeated="16372" table:style-name="ce2"/>
        </table:table-row>
        <table:table-row table:style-name="ro1">
          <table:table-cell table:style-name="ce5"/>
          <table:table-cell table:number-columns-repeated="5" table:style-name="ce1"/>
          <table:table-cell table:number-columns-repeated="4" table:style-name="ce2"/>
          <table:table-cell office:value-type="string" table:style-name="ce3">
            <text:p>單 <text:s text:c="3"/>位：新台幣億元</text:p>
          </table:table-cell>
          <table:table-cell table:style-name="ce15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09">
            <text:p>會計年度</text:p>
          </table:table-cell>
          <table:table-cell office:value-type="string" table:number-columns-spanned="8" table:number-rows-spanned="1" table:style-name="ce112">
            <text:p>保險業務收入</text:p>
          </table:table-cell>
          <table:covered-table-cell table:number-columns-repeated="7"/>
          <table:table-cell office:value-type="string" table:number-columns-spanned="2" table:number-rows-spanned="1" table:style-name="ce111">
            <text:p>保險業務成本與費用</text:p>
          </table:table-cell>
          <table:covered-table-cell/>
          <table:table-cell table:style-name="ce17"/>
          <table:table-cell table:style-name="ce6"/>
          <table:table-cell table:number-columns-repeated="11" table:style-name="ce19"/>
          <table:table-cell table:number-columns-repeated="16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110">
            <text:p>保費收入<text:s text:c="13"/><text:span text:style-name="T5"><text:s/></text:span><text:span text:style-name="T7">(含滯納金收入、雜項業務收入、其他業務收入、彩券及菸捐分配收入)</text:span></text:p>
          </table:table-cell>
          <table:covered-table-cell/>
          <table:table-cell office:value-type="string" table:number-columns-spanned="2" table:number-rows-spanned="1" table:style-name="ce110">
            <text:p>淨投資收入</text:p>
          </table:table-cell>
          <table:covered-table-cell>
            <draw:frame draw:z-index="5" draw:id="id4" draw:style-name="a24" draw:name="Text Box 5" svg:x="0.31597in" svg:y="0.71528in" svg:width="0.47917in" svg:height="0.22305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110">
            <text:p>呆帳</text:p>
          </table:table-cell>
          <table:covered-table-cell/>
          <table:table-cell office:value-type="string" table:number-columns-spanned="2" table:number-rows-spanned="1" table:style-name="ce110">
            <text:p>合計</text:p>
          </table:table-cell>
          <table:covered-table-cell/>
          <table:table-cell office:value-type="string" table:number-columns-spanned="2" table:number-rows-spanned="1" table:style-name="ce110">
            <text:p>醫療費用<text:s/><text:span text:style-name="T5"><text:s text:c="21"/>(含其他業務外費用)</text:span></text:p>
          </table:table-cell>
          <table:covered-table-cell/>
          <table:table-cell office:value-type="string" table:style-name="ce12">
            <text:p>安全準 <text:s text:c="9"/>備提列<text:s text:c="11"/><text:span text:style-name="T5">(收回數)</text:span></text:p>
          </table:table-cell>
          <table:table-cell table:style-name="ce6"/>
          <table:table-cell office:value-type="string" table:number-columns-spanned="2" table:number-rows-spanned="1" table:style-name="ce87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87">
            <text:p>淨投資收入</text:p>
          </table:table-cell>
          <table:covered-table-cell/>
          <table:table-cell office:value-type="string" table:number-columns-spanned="2" table:number-rows-spanned="1" table:style-name="ce87">
            <text:p>提存呆帳</text:p>
          </table:table-cell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string" table:number-columns-spanned="2" table:number-rows-spanned="1" table:style-name="ce87">
            <text:p>醫療費用 <text:s text:c="21"/>(含其他金融保險成本)</text:p>
          </table:table-cell>
          <table:covered-table-cell/>
          <table:table-cell office:value-type="string" table:style-name="ce20">
            <text:p>安全準 <text:s text:c="2"/>備提列 <text:s text:c="2"/>(收回數)</text:p>
          </table:table-cell>
          <table:table-cell table:number-columns-repeated="16360" table:style-name="ce6"/>
        </table:table-row>
        <table:table-row table:style-name="ro4">
          <table:covered-table-cell/>
          <table:table-cell office:value-type="string" table:number-columns-spanned="2" table:number-rows-spanned="1" table:style-name="ce108">
            <text:p>(1)</text:p>
          </table:table-cell>
          <table:covered-table-cell/>
          <table:table-cell office:value-type="string" table:number-columns-spanned="2" table:number-rows-spanned="1" table:style-name="ce108">
            <text:p>(2)</text:p>
          </table:table-cell>
          <table:covered-table-cell/>
          <table:table-cell office:value-type="string" table:number-columns-spanned="2" table:number-rows-spanned="1" table:style-name="ce108">
            <text:p>(3)</text:p>
          </table:table-cell>
          <table:covered-table-cell/>
          <table:table-cell office:value-type="string" table:number-columns-spanned="2" table:number-rows-spanned="1" table:style-name="ce98">
            <text:p>(4)=(1)+(2)-(3)</text:p>
          </table:table-cell>
          <table:covered-table-cell/>
          <table:table-cell office:value-type="string" table:number-columns-spanned="2" table:number-rows-spanned="1" table:style-name="ce108">
            <text:p>(5)</text:p>
          </table:table-cell>
          <table:covered-table-cell/>
          <table:table-cell office:value-type="string" table:style-name="ce14">
            <text:p>(6)=(4)-(5)</text:p>
          </table:table-cell>
          <table:table-cell table:style-name="ce6"/>
          <table:table-cell table:number-columns-repeated="11" table:style-name="ce19"/>
          <table:table-cell table:number-columns-repeated="16360" table:style-name="ce6"/>
        </table:table-row>
        <table:table-row table:style-name="ro5">
          <table:covered-table-cell/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成長率 <text:s text:c="4"/>%</text:p>
          </table:table-cell>
          <table:table-cell table:style-name="ce7"/>
          <table:table-cell table:style-name="ce6"/>
          <table:table-cell table:style-name="ce21"/>
          <table:table-cell table:number-columns-repeated="10" table:style-name="ce19"/>
          <table:table-cell table:number-columns-repeated="16360" table:style-name="ce6"/>
        </table:table-row>
        <table:table-row table:style-name="ro6" table:visibility="collapse">
          <table:table-cell office:value-type="string" table:style-name="ce13">
            <text:p>84.3-84.6</text:p>
          </table:table-cell>
          <table:table-cell office:value-type="float" office:value="758.72" table:style-name="ce56">
            <text:p>758.72<text:s/></text:p>
          </table:table-cell>
          <table:table-cell table:style-name="ce56">
            <draw:frame draw:z-index="2" draw:id="id1" draw:style-name="a9" draw:name="Text Box 2" svg:x="0.0625in" svg:y="0in" svg:width="0.4759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  <draw:frame draw:z-index="1" draw:id="id0" draw:style-name="a4" draw:name="Text Box 1" svg:x="0.0625in" svg:y="0in" svg:width="0.50713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56">
            <text:p>1.32<text:s/></text:p>
          </table:table-cell>
          <table:table-cell table:style-name="ce56"/>
          <table:table-cell table:style-name="ce56">
            <draw:frame draw:z-index="4" draw:id="id3" draw:style-name="a19" draw:name="Text Box 4" svg:x="0.04861in" svg:y="0in" svg:width="0.47917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56"/>
          <table:table-cell office:value-type="float" office:value="760.04000000000008" table:formula="of:=IF([.B9]+[.D9]-[.F9]=0;&quot; &quot;;[.B9]+[.D9]-[.F9])" table:style-name="ce56">
            <text:p>760.04<text:s/></text:p>
          </table:table-cell>
          <table:table-cell table:style-name="ce56"/>
          <table:table-cell office:value-type="float" office:value="586.97" table:style-name="ce56">
            <text:p>586.97<text:s/></text:p>
          </table:table-cell>
          <table:table-cell table:style-name="ce56"/>
          <table:table-cell office:value-type="float" office:value="173.07000000000005" table:formula="of:=IF([.B9]+[.D9]-[.F9]-[.J9]=0;&quot; &quot;;[.B9]+[.D9]-[.F9]-[.J9])" table:style-name="ce56">
            <text:p>173.07<text:s/></text:p>
          </table:table-cell>
          <table:table-cell office:value-type="float" office:value="-25.85" table:style-name="ce28">
            <text:p>-25.85</text:p>
          </table:table-cell>
          <table:table-cell office:value-type="float" office:value="75871972390" table:style-name="ce53">
            <text:p>75,871,972,390.00<text:s/></text:p>
          </table:table-cell>
          <table:table-cell table:style-name="ce53"/>
          <table:table-cell office:value-type="float" office:value="131614602" table:style-name="ce53">
            <text:p>131,614,602.00<text:s/></text:p>
          </table:table-cell>
          <table:table-cell table:style-name="ce53"/>
          <table:table-cell office:value-type="float" office:value="0" table:formula="of:=SUM([.F9]*100000000)" table:style-name="ce53">
            <text:p>0.00<text:s/></text:p>
          </table:table-cell>
          <table:table-cell table:style-name="ce53"/>
          <table:table-cell office:value-type="float" office:value="76003586992" table:formula="of:=IF([.N9]+[.P9]-[.R9]=0;&quot; &quot;;[.N9]+[.P9]-[.R9])" table:style-name="ce53">
            <text:p>76,003,586,992.00<text:s/></text:p>
          </table:table-cell>
          <table:table-cell table:style-name="ce53"/>
          <table:table-cell office:value-type="float" office:value="58696751690" table:style-name="ce53">
            <text:p>58,696,751,690.00<text:s/></text:p>
          </table:table-cell>
          <table:table-cell table:style-name="ce53"/>
          <table:table-cell office:value-type="float" office:value="17306835302" table:formula="of:=IF(IF([.N9]=&quot;&quot;;0;[.N9])+IF([.P9]=&quot;&quot;;0;[.P9])-IF([.R9]=&quot;&quot;;0;[.R9])-IF([.V9]=&quot;&quot;;0;[.V9])=0;&quot;&quot;;IF([.N9]=&quot;&quot;;0;[.N9])+IF([.P9]=&quot;&quot;;0;[.P9])-IF([.R9]=&quot;&quot;;0;[.R9])-IF([.V9]=&quot;&quot;;0;[.V9]))" table:style-name="ce53">
            <text:p>17,306,835,302.00<text:s/></text:p>
          </table:table-cell>
          <table:table-cell table:number-columns-repeated="16360" table:style-name="ce8"/>
        </table:table-row>
        <table:table-row table:style-name="ro6" table:visibility="collapse">
          <table:table-cell office:value-type="string" table:style-name="ce13">
            <text:p>84.7-85.6</text:p>
          </table:table-cell>
          <table:table-cell office:value-type="float" office:value="2415.7800000000002" table:style-name="ce56">
            <text:p>2,415.78<text:s/></text:p>
          </table:table-cell>
          <table:table-cell table:style-name="ce56"/>
          <table:table-cell office:value-type="float" office:value="5.66" table:style-name="ce56">
            <text:p>5.66<text:s/></text:p>
          </table:table-cell>
          <table:table-cell table:style-name="ce56"/>
          <table:table-cell office:value-type="float" office:value="9.73" table:style-name="ce56">
            <text:p>9.73<text:s/></text:p>
          </table:table-cell>
          <table:table-cell table:style-name="ce56"/>
          <table:table-cell office:value-type="float" office:value="2411.71" table:formula="of:=IF([.B10]+[.D10]-[.F10]=0;&quot; &quot;;[.B10]+[.D10]-[.F10])" table:style-name="ce56">
            <text:p>2,411.71<text:s/></text:p>
          </table:table-cell>
          <table:table-cell table:style-name="ce56"/>
          <table:table-cell office:value-type="float" office:value="2062.5500000000002" table:style-name="ce56">
            <text:p>2,062.55<text:s/></text:p>
          </table:table-cell>
          <table:table-cell table:style-name="ce56"/>
          <table:table-cell office:value-type="float" office:value="349.15999999999985" table:formula="of:=IF([.B10]+[.D10]-[.F10]-[.J10]=0;&quot; &quot;;[.B10]+[.D10]-[.F10]-[.J10])" table:style-name="ce56">
            <text:p>349.16<text:s/></text:p>
          </table:table-cell>
          <table:table-cell office:value-type="float" office:value="613.36" table:style-name="ce28">
            <text:p>613.36</text:p>
          </table:table-cell>
          <table:table-cell office:value-type="float" office:value="241578499099" table:style-name="ce53">
            <text:p>241,578,499,099.00<text:s/></text:p>
          </table:table-cell>
          <table:table-cell table:style-name="ce53"/>
          <table:table-cell office:value-type="float" office:value="566017419" table:style-name="ce53">
            <text:p>566,017,419.00<text:s/></text:p>
          </table:table-cell>
          <table:table-cell table:style-name="ce53"/>
          <table:table-cell office:value-type="float" office:value="973067792" table:style-name="ce53">
            <text:p>973,067,792.00<text:s/></text:p>
          </table:table-cell>
          <table:table-cell table:style-name="ce53"/>
          <table:table-cell office:value-type="float" office:value="241171448726" table:formula="of:=IF([.N10]+[.P10]-[.R10]=0;&quot; &quot;;[.N10]+[.P10]-[.R10])" table:style-name="ce53">
            <text:p>241,171,448,726.00<text:s/></text:p>
          </table:table-cell>
          <table:table-cell table:style-name="ce53"/>
          <table:table-cell office:value-type="float" office:value="206255460522" table:style-name="ce53">
            <text:p>206,255,460,522.00<text:s/></text:p>
          </table:table-cell>
          <table:table-cell table:style-name="ce53"/>
          <table:table-cell office:value-type="float" office:value="34915988204" table:formula="of:=IF(IF([.N10]=&quot;&quot;;0;[.N10])+IF([.P10]=&quot;&quot;;0;[.P10])-IF([.R10]=&quot;&quot;;0;[.R10])-IF([.V10]=&quot;&quot;;0;[.V10])=0;&quot;&quot;;IF([.N10]=&quot;&quot;;0;[.N10])+IF([.P10]=&quot;&quot;;0;[.P10])-IF([.R10]=&quot;&quot;;0;[.R10])-IF([.V10]=&quot;&quot;;0;[.V10]))" table:style-name="ce53">
            <text:p>34,915,988,204.00<text:s/></text:p>
          </table:table-cell>
          <table:table-cell table:number-columns-repeated="16360" table:style-name="ce8"/>
        </table:table-row>
        <table:table-row table:style-name="ro7" table:visibility="collapse">
          <table:table-cell office:value-type="string" table:style-name="ce13">
            <text:p>85.7-86.6</text:p>
          </table:table-cell>
          <table:table-cell office:value-type="float" office:value="2411.41" table:style-name="ce56">
            <text:p>2,411.41<text:s/></text:p>
          </table:table-cell>
          <table:table-cell office:value-type="float" office:value="-0.18" table:style-name="ce57">
            <text:p>(0.18)</text:p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of:=IF([.B11]+[.D11]-[.F11]=0;&quot; &quot;;[.B11]+[.D11]-[.F11])" table:style-name="ce56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of:=IF([.B11]+[.D11]-[.F11]-[.J11]=0;&quot; &quot;;[.B11]+[.D11]-[.F11]-[.J11])" table:style-name="ce56">
            <text:p>125.19<text:s/></text:p>
          </table:table-cell>
          <table:table-cell office:value-type="float" office:value="39598" table:style-name="ce53">
            <text:p>39,598.00<text:s/></text:p>
          </table:table-cell>
          <table:table-cell office:value-type="float" office:value="241140889184" table:style-name="ce53">
            <text:p>241,140,889,184.00<text:s/></text:p>
          </table:table-cell>
          <table:table-cell table:style-name="ce53"/>
          <table:table-cell office:value-type="float" office:value="2001756335" table:style-name="ce53">
            <text:p>2,001,756,335.00<text:s/></text:p>
          </table:table-cell>
          <table:table-cell table:style-name="ce53"/>
          <table:table-cell office:value-type="float" office:value="791698127" table:style-name="ce53">
            <text:p>791,698,127.00<text:s/></text:p>
          </table:table-cell>
          <table:table-cell table:style-name="ce53"/>
          <table:table-cell office:value-type="float" office:value="242350947392" table:formula="of:=IF([.N11]+[.P11]-[.R11]=0;&quot; &quot;;[.N11]+[.P11]-[.R11])" table:style-name="ce53">
            <text:p>242,350,947,392.00<text:s/></text:p>
          </table:table-cell>
          <table:table-cell table:style-name="ce53"/>
          <table:table-cell office:value-type="float" office:value="229831591064" table:style-name="ce53">
            <text:p>229,831,591,064.00<text:s/></text:p>
          </table:table-cell>
          <table:table-cell table:style-name="ce53"/>
          <table:table-cell office:value-type="float" office:value="12519356328" table:formula="of:=IF(IF([.N11]=&quot;&quot;;0;[.N11])+IF([.P11]=&quot;&quot;;0;[.P11])-IF([.R11]=&quot;&quot;;0;[.R11])-IF([.V11]=&quot;&quot;;0;[.V11])=0;&quot;&quot;;IF([.N11]=&quot;&quot;;0;[.N11])+IF([.P11]=&quot;&quot;;0;[.P11])-IF([.R11]=&quot;&quot;;0;[.R11])-IF([.V11]=&quot;&quot;;0;[.V11]))" table:style-name="ce53">
            <text:p>12,519,356,328.00<text:s/></text:p>
          </table:table-cell>
          <table:table-cell table:number-columns-repeated="16360" table:style-name="ce8"/>
        </table:table-row>
        <table:table-row table:style-name="ro6" table:visibility="collapse">
          <table:table-cell office:value-type="string" table:style-name="ce13">
            <text:p>86.7-87.6</text:p>
          </table:table-cell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of:=IF([.B12]+[.D12]-[.F12]=0;&quot; &quot;;[.B12]+[.D12]-[.F12])" table:style-name="ce56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6">
            <text:p>38.46<text:s/></text:p>
          </table:table-cell>
          <table:table-cell office:value-type="float" office:value="0.47" table:style-name="ce53">
            <text:p>0.47<text:s/></text:p>
          </table:table-cell>
          <table:table-cell office:value-type="float" office:value="253612729909" table:style-name="ce53">
            <text:p>253,612,729,909.00<text:s/></text:p>
          </table:table-cell>
          <table:table-cell table:style-name="ce53"/>
          <table:table-cell office:value-type="float" office:value="3229368207" table:style-name="ce53">
            <text:p>3,229,368,207.00<text:s/></text:p>
          </table:table-cell>
          <table:table-cell table:style-name="ce53"/>
          <table:table-cell office:value-type="float" office:value="4026932000" table:style-name="ce53">
            <text:p>4,026,932,000.00<text:s/></text:p>
          </table:table-cell>
          <table:table-cell table:style-name="ce53"/>
          <table:table-cell office:value-type="float" office:value="252815166116" table:formula="of:=IF([.N12]+[.P12]-[.R12]=0;&quot; &quot;;[.N12]+[.P12]-[.R12])" table:style-name="ce53">
            <text:p>252,815,166,116.00<text:s/></text:p>
          </table:table-cell>
          <table:table-cell table:style-name="ce53"/>
          <table:table-cell office:value-type="float" office:value="248969649180" table:style-name="ce53">
            <text:p>248,969,649,180.00<text:s/></text:p>
          </table:table-cell>
          <table:table-cell table:style-name="ce53"/>
          <table:table-cell office:value-type="float" office:value="3845516936" table:formula="of:=IF(IF([.N12]=&quot;&quot;;0;[.N12])+IF([.P12]=&quot;&quot;;0;[.P12])-IF([.R12]=&quot;&quot;;0;[.R12])-IF([.V12]=&quot;&quot;;0;[.V12])=0;&quot;&quot;;IF([.N12]=&quot;&quot;;0;[.N12])+IF([.P12]=&quot;&quot;;0;[.P12])-IF([.R12]=&quot;&quot;;0;[.R12])-IF([.V12]=&quot;&quot;;0;[.V12]))" table:style-name="ce53">
            <text:p>3,845,516,936.00<text:s/></text:p>
          </table:table-cell>
          <table:table-cell table:number-columns-repeated="16360" table:style-name="ce8"/>
        </table:table-row>
        <table:table-row table:style-name="ro8" table:visibility="collapse">
          <table:table-cell office:value-type="string" table:style-name="ce13">
            <text:p>87.7-88.6</text:p>
          </table:table-cell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style-name="ce56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6">
            <text:p>(187.56)</text:p>
          </table:table-cell>
          <table:table-cell table:style-name="ce53"/>
          <table:table-cell office:value-type="float" office:value="266923535896" table:style-name="ce53">
            <text:p>266,923,535,896.00<text:s/></text:p>
          </table:table-cell>
          <table:table-cell table:style-name="ce53"/>
          <table:table-cell office:value-type="float" office:value="2520593612" table:style-name="ce53">
            <text:p>2,520,593,612.00<text:s/></text:p>
          </table:table-cell>
          <table:table-cell table:style-name="ce53"/>
          <table:table-cell office:value-type="float" office:value="9920250919" table:style-name="ce53">
            <text:p>9,920,250,919.00<text:s/></text:p>
          </table:table-cell>
          <table:table-cell table:style-name="ce53"/>
          <table:table-cell office:value-type="float" office:value="259523878589" table:formula="of:=IF([.N13]+[.P13]-[.R13]=0;&quot; &quot;;[.N13]+[.P13]-[.R13])" table:style-name="ce53">
            <text:p>259,523,878,589.00<text:s/></text:p>
          </table:table-cell>
          <table:table-cell table:style-name="ce53"/>
          <table:table-cell office:value-type="float" office:value="278279551780" table:style-name="ce53">
            <text:p>278,279,551,780.00<text:s/></text:p>
          </table:table-cell>
          <table:table-cell table:style-name="ce53"/>
          <table:table-cell office:value-type="float" office:value="-18755673191" table:formula="of:=IF(IF([.N13]=&quot;&quot;;0;[.N13])+IF([.P13]=&quot;&quot;;0;[.P13])-IF([.R13]=&quot;&quot;;0;[.R13])-IF([.V13]=&quot;&quot;;0;[.V13])=0;&quot;&quot;;IF([.N13]=&quot;&quot;;0;[.N13])+IF([.P13]=&quot;&quot;;0;[.P13])-IF([.R13]=&quot;&quot;;0;[.R13])-IF([.V13]=&quot;&quot;;0;[.V13]))" table:style-name="ce53">
            <text:p>(18,755,673,191.00)</text:p>
          </table:table-cell>
          <table:table-cell table:number-columns-repeated="16360" table:style-name="ce8"/>
        </table:table-row>
        <table:table-row table:style-name="ro9" table:visibility="collapse">
          <table:table-cell office:value-type="string" table:style-name="ce13">
            <text:p>88.7-89.12</text:p>
          </table:table-cell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7">
            <text:p>5.77<text:s/></text:p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of:=IF([.B14]+[.D14]-[.F14]=0;&quot; &quot;;[.B14]+[.D14]-[.F14])" table:style-name="ce56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of:=IF([.B14]+[.D14]-[.F14]-[.J14]=0;&quot; &quot;;[.B14]+[.D14]-[.F14]-[.J14])" table:style-name="ce56">
            <text:p>(98.72)</text:p>
          </table:table-cell>
          <table:table-cell table:style-name="ce53"/>
          <table:table-cell office:value-type="float" office:value="423502816591" table:style-name="ce53">
            <text:p>423,502,816,591.00<text:s/></text:p>
          </table:table-cell>
          <table:table-cell table:style-name="ce53"/>
          <table:table-cell office:value-type="float" office:value="1374928058" table:style-name="ce53">
            <text:p>1,374,928,058.00<text:s/></text:p>
          </table:table-cell>
          <table:table-cell table:style-name="ce53"/>
          <table:table-cell office:value-type="float" office:value="7240449338" table:style-name="ce53">
            <text:p>7,240,449,338.00<text:s/></text:p>
          </table:table-cell>
          <table:table-cell table:style-name="ce53"/>
          <table:table-cell office:value-type="float" office:value="417637295311" table:formula="of:=IF([.N14]+[.P14]-[.R14]=0;&quot; &quot;;[.N14]+[.P14]-[.R14])" table:style-name="ce53">
            <text:p>417,637,295,311.00<text:s/></text:p>
          </table:table-cell>
          <table:table-cell table:style-name="ce53"/>
          <table:table-cell office:value-type="float" office:value="427509064814.12" table:style-name="ce53">
            <text:p>427,509,064,814.12<text:s/></text:p>
          </table:table-cell>
          <table:table-cell table:style-name="ce53"/>
          <table:table-cell office:value-type="float" office:value="-9871769503.1199951" table:formula="of:=IF(IF([.N14]=&quot;&quot;;0;[.N14])+IF([.P14]=&quot;&quot;;0;[.P14])-IF([.R14]=&quot;&quot;;0;[.R14])-IF([.V14]=&quot;&quot;;0;[.V14])=0;&quot;&quot;;IF([.N14]=&quot;&quot;;0;[.N14])+IF([.P14]=&quot;&quot;;0;[.P14])-IF([.R14]=&quot;&quot;;0;[.R14])-IF([.V14]=&quot;&quot;;0;[.V14]))" table:style-name="ce53">
            <text:p>(9,871,769,503.12)</text:p>
          </table:table-cell>
          <table:table-cell table:number-columns-repeated="16360" table:style-name="ce8"/>
        </table:table-row>
        <table:table-row table:style-name="ro10" table:visibility="collapse">
          <table:table-cell office:value-type="string" table:style-name="ce13">
            <text:p>90.1-90.12</text:p>
          </table:table-cell>
          <table:table-cell office:value-type="float" office:value="2909.92" table:style-name="ce56">
            <text:p>2,909.92<text:s/></text:p>
          </table:table-cell>
          <table:table-cell office:value-type="float" office:value="-7.0000000000000007E-2" table:style-name="ce56">
            <text:p>(0.07)</text:p>
            <draw:frame draw:z-index="3" draw:id="id2" draw:style-name="a14" draw:name="Text Box 3" svg:x="0.05208in" svg:y="0in" svg:width="0.47917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5.18" table:style-name="ce56">
            <text:p>5.18<text:s/></text:p>
          </table:table-cell>
          <table:table-cell office:value-type="float" office:value="53.85" table:style-name="ce56">
            <text:p>53.85<text:s/></text:p>
          </table:table-cell>
          <table:table-cell office:value-type="float" office:value="53.64" table:style-name="ce56">
            <text:p>53.64<text:s/></text:p>
          </table:table-cell>
          <table:table-cell office:value-type="float" office:value="-12.95" table:style-name="ce56">
            <text:p>(12.95)</text:p>
          </table:table-cell>
          <table:table-cell office:value-type="float" office:value="2861.46" table:formula="of:=IF([.B15]+[.D15]-[.F15]=0;&quot; &quot;;[.B15]+[.D15]-[.F15])" table:style-name="ce56">
            <text:p>2,861.46<text:s/></text:p>
          </table:table-cell>
          <table:table-cell office:value-type="float" office:value="0.28000000000000003" table:style-name="ce56">
            <text:p>0.28<text:s/></text:p>
          </table:table-cell>
          <table:table-cell office:value-type="float" office:value="3017.88" table:style-name="ce56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of:=IF([.B15]+[.D15]-[.F15]-[.J15]=0;&quot; &quot;;[.B15]+[.D15]-[.F15]-[.J15])" table:style-name="ce56">
            <text:p>(156.42)</text:p>
          </table:table-cell>
          <table:table-cell table:style-name="ce53"/>
          <table:table-cell office:value-type="float" office:value="290992007618" table:style-name="ce53">
            <text:p>290,992,007,618.00<text:s/></text:p>
          </table:table-cell>
          <table:table-cell table:style-name="ce53"/>
          <table:table-cell office:value-type="float" office:value="517739611" table:style-name="ce53">
            <text:p>517,739,611.00<text:s/></text:p>
          </table:table-cell>
          <table:table-cell table:style-name="ce53"/>
          <table:table-cell office:value-type="float" office:value="5363498289" table:style-name="ce53">
            <text:p>5,363,498,289.00<text:s/></text:p>
          </table:table-cell>
          <table:table-cell table:style-name="ce53"/>
          <table:table-cell office:value-type="float" office:value="286146248940" table:formula="of:=IF([.N15]+[.P15]-[.R15]=0;&quot; &quot;;[.N15]+[.P15]-[.R15])" table:style-name="ce53">
            <text:p>286,146,248,940.00<text:s/></text:p>
          </table:table-cell>
          <table:table-cell table:style-name="ce53"/>
          <table:table-cell office:value-type="float" office:value="301788445360.66998" table:style-name="ce53">
            <text:p>301,788,445,360.67<text:s/></text:p>
          </table:table-cell>
          <table:table-cell table:style-name="ce53"/>
          <table:table-cell office:value-type="float" office:value="-15642196420.669983" table:formula="of:=IF(IF([.N15]=&quot;&quot;;0;[.N15])+IF([.P15]=&quot;&quot;;0;[.P15])-IF([.R15]=&quot;&quot;;0;[.R15])-IF([.V15]=&quot;&quot;;0;[.V15])=0;&quot;&quot;;IF([.N15]=&quot;&quot;;0;[.N15])+IF([.P15]=&quot;&quot;;0;[.P15])-IF([.R15]=&quot;&quot;;0;[.R15])-IF([.V15]=&quot;&quot;;0;[.V15]))" table:style-name="ce53">
            <text:p>(15,642,196,420.67)</text:p>
          </table:table-cell>
          <table:table-cell table:number-columns-repeated="16360" table:style-name="ce8"/>
        </table:table-row>
        <table:table-row table:style-name="ro6" table:visibility="collapse">
          <table:table-cell office:value-type="string" table:style-name="ce13">
            <text:p>91.1-91.12</text:p>
          </table:table-cell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6">
            <text:p>2.79<text:s/></text:p>
          </table:table-cell>
          <table:table-cell office:value-type="float" office:value="-51.94" table:style-name="ce56">
            <text:p>(51.9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78" table:style-name="ce56">
            <text:p>(33.78)</text:p>
          </table:table-cell>
          <table:table-cell office:value-type="float" office:value="3076.07" table:formula="of:=IF([.B16]+[.D16]-[.F16]=0;&quot; &quot;;[.B16]+[.D16]-[.F16])" table:style-name="ce56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824031010008" table:formula="of:=SUM(([.X16])/100000000)" table:style-name="ce56">
            <text:p>(156.55)</text:p>
          </table:table-cell>
          <table:table-cell table:style-name="ce53"/>
          <table:table-cell office:value-type="float" office:value="310920823724" table:style-name="ce53">
            <text:p>310,920,823,724.00<text:s/></text:p>
          </table:table-cell>
          <table:table-cell table:style-name="ce53"/>
          <table:table-cell office:value-type="float" office:value="278726526" table:style-name="ce53">
            <text:p>278,726,526.00<text:s/></text:p>
          </table:table-cell>
          <table:table-cell table:style-name="ce53"/>
          <table:table-cell office:value-type="float" office:value="3592765020" table:style-name="ce53">
            <text:p>3,592,765,020.00<text:s/></text:p>
          </table:table-cell>
          <table:table-cell table:style-name="ce53"/>
          <table:table-cell office:value-type="float" office:value="307606785230" table:formula="of:=IF([.N16]+[.P16]-[.R16]=0;&quot; &quot;;[.N16]+[.P16]-[.R16])" table:style-name="ce53">
            <text:p>307,606,785,230.00<text:s/></text:p>
          </table:table-cell>
          <table:table-cell table:style-name="ce53"/>
          <table:table-cell office:value-type="float" office:value="323261609261.01001" table:style-name="ce53">
            <text:p>323,261,609,261.01<text:s/></text:p>
          </table:table-cell>
          <table:table-cell table:style-name="ce53"/>
          <table:table-cell office:value-type="float" office:value="-15654824031.01001" table:formula="of:=SUM([.T16]-[.V16])" table:style-name="ce53">
            <text:p>(15,654,824,031.01)</text:p>
          </table:table-cell>
          <table:table-cell table:number-columns-repeated="16360" table:style-name="ce8"/>
        </table:table-row>
        <table:table-row table:style-name="ro6" table:visibility="collapse">
          <table:table-cell office:value-type="string" table:style-name="ce13">
            <text:p>84.3-91.12</text:p>
          </table:table-cell>
          <table:table-cell office:value-type="float" office:value="21045.43" table:formula="of:=SUM([.B8:.B16])" table:style-name="ce56">
            <text:p>21,045.43<text:s/></text:p>
          </table:table-cell>
          <table:table-cell table:style-name="ce56"/>
          <table:table-cell office:value-type="float" office:value="106.22000000000001" table:formula="of:=SUM([.D8:.D16])" table:style-name="ce56">
            <text:p>106.22<text:s/></text:p>
          </table:table-cell>
          <table:table-cell table:style-name="ce56"/>
          <table:table-cell office:value-type="float" office:value="319.09000000000003" table:formula="of:=SUM([.F8:.F16])" table:style-name="ce56">
            <text:p>319.09<text:s/></text:p>
          </table:table-cell>
          <table:table-cell table:style-name="ce56"/>
          <table:table-cell office:value-type="float" office:value="20832.560000000001" table:formula="of:=SUM([.H8:.H16])" table:style-name="ce56">
            <text:p>20,832.56<text:s/></text:p>
          </table:table-cell>
          <table:table-cell table:style-name="ce56"/>
          <table:table-cell office:value-type="float" office:value="20745.93" table:formula="of:=SUM([.J8:.J16])" table:style-name="ce56">
            <text:p>20,745.93<text:s/></text:p>
          </table:table-cell>
          <table:table-cell table:style-name="ce56"/>
          <table:table-cell office:value-type="float" office:value="86.631759689900036" table:formula="of:=SUM([.L8:.L16])" table:style-name="ce56">
            <text:p>86.63<text:s/></text:p>
          </table:table-cell>
          <table:table-cell table:style-name="ce53"/>
          <table:table-cell office:value-type="float" office:value="2104543274411" table:formula="of:=SUM([.N9:.N16])" table:style-name="ce53">
            <text:p>2,104,543,274,411.00<text:s/></text:p>
          </table:table-cell>
          <table:table-cell table:style-name="ce53"/>
          <table:table-cell office:value-type="float" office:value="10620744370" table:style-name="ce53">
            <text:p>10,620,744,370.00<text:s/></text:p>
          </table:table-cell>
          <table:table-cell table:style-name="ce53"/>
          <table:table-cell office:value-type="float" office:value="31908661485" table:style-name="ce53">
            <text:p>31,908,661,485.00<text:s/></text:p>
          </table:table-cell>
          <table:table-cell table:style-name="ce53"/>
          <table:table-cell office:value-type="float" office:value="2083255357296" table:formula="of:=IF([.N17]+[.P17]-[.R17]=0;&quot; &quot;;[.N17]+[.P17]-[.R17])" table:style-name="ce53">
            <text:p>2,083,255,357,296.00<text:s/></text:p>
          </table:table-cell>
          <table:table-cell table:style-name="ce53"/>
          <table:table-cell office:value-type="float" office:value="2074592123671.8" table:style-name="ce53">
            <text:p>2,074,592,123,671.80<text:s/></text:p>
          </table:table-cell>
          <table:table-cell table:style-name="ce53"/>
          <table:table-cell office:value-type="float" office:value="8663233624.1999512" table:formula="of:=SUM([.T17]-[.V17])" table:style-name="ce53">
            <text:p>8,663,233,624.20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2.1-92.12</text:p>
          </table:table-cell>
          <table:table-cell office:value-type="float" office:value="3384.2" table:style-name="ce56">
            <text:p>3,384.20<text:s/></text:p>
          </table:table-cell>
          <table:table-cell office:value-type="float" office:value="8.84" table:style-name="ce56">
            <text:p>8.84<text:s/></text:p>
          </table:table-cell>
          <table:table-cell office:value-type="float" office:value="1.8" table:style-name="ce56">
            <text:p>1.80<text:s/></text:p>
          </table:table-cell>
          <table:table-cell office:value-type="float" office:value="-35.58" table:style-name="ce56">
            <text:p>(35.58)</text:p>
            <draw:frame draw:z-index="6" draw:id="id5" draw:style-name="a29" draw:name="Text Box 5" svg:x="0.04167in" svg:y="0.03125in" svg:width="0.49326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56">
            <text:p>18.38<text:s/></text:p>
          </table:table-cell>
          <table:table-cell office:value-type="float" office:value="-48.83" table:style-name="ce56">
            <text:p>(48.83)</text:p>
            <draw:frame draw:z-index="9" draw:id="id8" draw:style-name="a44" draw:name="Text Box 5" svg:x="0.01736in" svg:y="0.06597in" svg:width="0.48264in" svg:height="0.2178in">
              <draw:text-box>
                <text:p text:style-name="a43" text:class-names="" text:cond-style-name=""><text:span text:style-name="a40" text:class-names="">(<text:s text:c="1"/></text:span><text:span text:style-name="a41" text:class-names="">註</text:span><text:span text:style-name="a4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56">
            <text:p>3,367.62<text:s/></text:p>
          </table:table-cell>
          <table:table-cell office:value-type="float" office:value="9.48" table:style-name="ce56">
            <text:p>9.48<text:s/></text:p>
          </table:table-cell>
          <table:table-cell office:value-type="float" office:value="3371.44" table:style-name="ce56">
            <text:p>3,371.44<text:s/></text:p>
          </table:table-cell>
          <table:table-cell office:value-type="float" office:value="4.29" table:style-name="ce56">
            <text:p>4.29<text:s/></text:p>
          </table:table-cell>
          <table:table-cell office:value-type="float" office:value="-3.8287234799999998" table:formula="of:=SUM(([.X18])/100000000)" table:style-name="ce56">
            <text:p>(3.83)</text:p>
          </table:table-cell>
          <table:table-cell table:style-name="ce53"/>
          <table:table-cell office:value-type="float" office:value="338419701755" table:style-name="ce53">
            <text:p>338,419,701,755.00<text:s/></text:p>
          </table:table-cell>
          <table:table-cell table:style-name="ce53"/>
          <table:table-cell office:value-type="float" office:value="179545346" table:style-name="ce53">
            <text:p>179,545,346.00<text:s/></text:p>
          </table:table-cell>
          <table:table-cell table:style-name="ce53"/>
          <table:table-cell office:value-type="float" office:value="1838431145" table:style-name="ce53">
            <text:p>1,838,431,145.00<text:s/></text:p>
          </table:table-cell>
          <table:table-cell table:style-name="ce53"/>
          <table:table-cell office:value-type="float" office:value="336760815956" table:formula="of:=IF([.N18]+[.P18]-[.R18]=0;&quot; &quot;;[.N18]+[.P18]-[.R18])" table:style-name="ce53">
            <text:p>336,760,815,956.00<text:s/></text:p>
          </table:table-cell>
          <table:table-cell table:style-name="ce53"/>
          <table:table-cell office:value-type="float" office:value="337143688304" table:style-name="ce53">
            <text:p>337,143,688,304.00<text:s/></text:p>
          </table:table-cell>
          <table:table-cell table:style-name="ce53"/>
          <table:table-cell office:value-type="float" office:value="-382872348" table:formula="of:=SUM([.T18]-[.V18])" table:style-name="ce53">
            <text:p>(382,872,348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3.1-93.12</text:p>
          </table:table-cell>
          <table:table-cell office:value-type="float" office:value="3527.71" table:style-name="ce56">
            <text:p>3,527.71<text:s/></text:p>
          </table:table-cell>
          <table:table-cell office:value-type="float" office:value="4.24" table:style-name="ce56">
            <text:p>4.24<text:s/></text:p>
          </table:table-cell>
          <table:table-cell office:value-type="float" office:value="-1.5" table:style-name="ce56">
            <text:p>(1.50)</text:p>
          </table:table-cell>
          <table:table-cell office:value-type="float" office:value="-183.57" table:style-name="ce56">
            <text:p>(183.57)</text:p>
          </table:table-cell>
          <table:table-cell office:value-type="float" office:value="3.77" table:style-name="ce56">
            <text:p>3.77<text:s/></text:p>
          </table:table-cell>
          <table:table-cell office:value-type="float" office:value="-79.510000000000005" table:style-name="ce56">
            <text:p>(79.51)</text:p>
            <draw:frame draw:z-index="10" draw:id="id9" draw:style-name="a49" draw:name="Text Box 5" svg:x="0.05208in" svg:y="0.03125in" svg:width="0.46548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56">
            <text:p>3,522.44<text:s/></text:p>
          </table:table-cell>
          <table:table-cell office:value-type="float" office:value="4.5999999999999996" table:style-name="ce56">
            <text:p>4.60<text:s/></text:p>
          </table:table-cell>
          <table:table-cell office:value-type="float" office:value="3526.74" table:style-name="ce56">
            <text:p>3,526.74<text:s/></text:p>
          </table:table-cell>
          <table:table-cell office:value-type="float" office:value="4.6100000000000003" table:style-name="ce56">
            <text:p>4.61<text:s/></text:p>
          </table:table-cell>
          <table:table-cell office:value-type="float" office:value="-4.2991993400000004" table:formula="of:=SUM(([.X19])/100000000)" table:style-name="ce56">
            <text:p>(4.30)</text:p>
          </table:table-cell>
          <table:table-cell table:style-name="ce53"/>
          <table:table-cell office:value-type="float" office:value="352770942385" table:style-name="ce53">
            <text:p>352,770,942,385.00<text:s/></text:p>
          </table:table-cell>
          <table:table-cell table:style-name="ce53"/>
          <table:table-cell office:value-type="float" office:value="-150067290" table:style-name="ce53">
            <text:p>(150,067,290.00)</text:p>
          </table:table-cell>
          <table:table-cell table:style-name="ce53"/>
          <table:table-cell office:value-type="float" office:value="376654102" table:style-name="ce53">
            <text:p>376,654,102.00<text:s/></text:p>
          </table:table-cell>
          <table:table-cell table:style-name="ce53"/>
          <table:table-cell office:value-type="float" office:value="352244220993" table:formula="of:=IF([.N19]+[.P19]-[.R19]=0;&quot; &quot;;[.N19]+[.P19]-[.R19])" table:style-name="ce53">
            <text:p>352,244,220,993.00<text:s/></text:p>
          </table:table-cell>
          <table:table-cell table:style-name="ce53"/>
          <table:table-cell office:value-type="float" office:value="352674140927" table:style-name="ce53">
            <text:p>352,674,140,927.00<text:s/></text:p>
          </table:table-cell>
          <table:table-cell table:style-name="ce53"/>
          <table:table-cell office:value-type="float" office:value="-429919934" table:formula="of:=SUM([.T19]-[.V19])" table:style-name="ce53">
            <text:p>(429,919,934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4.1-94.12</text:p>
          </table:table-cell>
          <table:table-cell office:value-type="float" office:value="3654.05" table:style-name="ce56">
            <text:p>3,654.05<text:s/>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-2.4900000000000002" table:style-name="ce56">
            <text:p>(2.49)</text:p>
          </table:table-cell>
          <table:table-cell office:value-type="float" office:value="-65.989999999999995" table:style-name="ce56">
            <text:p>(65.99)</text:p>
            <draw:frame draw:z-index="7" draw:id="id6" draw:style-name="a34" draw:name="Text Box 5" svg:x="0.03241in" svg:y="0.03472in" svg:width="0.61822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56">
            <text:p>40.64<text:s/></text:p>
          </table:table-cell>
          <table:table-cell office:value-type="float" office:value="978.86" table:style-name="ce56">
            <text:p>978.86<text:s/></text:p>
            <draw:frame draw:z-index="11" draw:id="id10" draw:style-name="a54" draw:name="Text Box 5" svg:x="0.04167in" svg:y="0.03125in" svg:width="0.46548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56">
            <text:p>3,610.92<text:s/></text:p>
          </table:table-cell>
          <table:table-cell office:value-type="float" office:value="2.5099999999999998" table:style-name="ce56">
            <text:p>2.51<text:s/></text:p>
          </table:table-cell>
          <table:table-cell office:value-type="float" office:value="3674.27" table:style-name="ce56">
            <text:p>3,674.27<text:s/></text:p>
          </table:table-cell>
          <table:table-cell office:value-type="float" office:value="4.18" table:style-name="ce56">
            <text:p>4.18<text:s/></text:p>
          </table:table-cell>
          <table:table-cell office:value-type="float" office:value="-63.345261020000002" table:formula="of:=SUM(([.X20])/100000000)" table:style-name="ce56">
            <text:p>(63.35)</text:p>
          </table:table-cell>
          <table:table-cell table:style-name="ce53"/>
          <table:table-cell office:value-type="float" office:value="365404980694" table:style-name="ce53">
            <text:p>365,404,980,694.00<text:s/></text:p>
          </table:table-cell>
          <table:table-cell table:style-name="ce53"/>
          <table:table-cell office:value-type="float" office:value="-249084656" table:style-name="ce53">
            <text:p>(249,084,656.00)</text:p>
          </table:table-cell>
          <table:table-cell table:style-name="ce53"/>
          <table:table-cell office:value-type="float" office:value="4063589035" table:style-name="ce53">
            <text:p>4,063,589,035.00<text:s/></text:p>
          </table:table-cell>
          <table:table-cell table:style-name="ce53"/>
          <table:table-cell office:value-type="float" office:value="361092307003" table:formula="of:=IF([.N20]+[.P20]-[.R20]=0;&quot; &quot;;[.N20]+[.P20]-[.R20])" table:style-name="ce53">
            <text:p>361,092,307,003.00<text:s/></text:p>
          </table:table-cell>
          <table:table-cell table:style-name="ce53"/>
          <table:table-cell office:value-type="float" office:value="367426833105" table:style-name="ce53">
            <text:p>367,426,833,105.00<text:s/></text:p>
          </table:table-cell>
          <table:table-cell table:style-name="ce53"/>
          <table:table-cell office:value-type="float" office:value="-6334526102" table:formula="of:=SUM([.T20]-[.V20])" table:style-name="ce53">
            <text:p>(6,334,526,102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5.1-95.12</text:p>
          </table:table-cell>
          <table:table-cell office:value-type="float" office:value="3849.22" table:style-name="ce56">
            <text:p>3,849.22<text:s/></text:p>
          </table:table-cell>
          <table:table-cell office:value-type="float" office:value="5.34" table:style-name="ce56">
            <text:p>5.34<text:s/></text:p>
          </table:table-cell>
          <table:table-cell office:value-type="float" office:value="2.06" table:style-name="ce56">
            <text:p>2.06<text:s/></text:p>
          </table:table-cell>
          <table:table-cell office:value-type="float" office:value="182.8" table:style-name="ce56">
            <text:p>182.80<text:s/></text:p>
            <draw:frame draw:z-index="8" draw:id="id7" draw:style-name="a39" draw:name="Text Box 5" svg:x="0.04514in" svg:y="0.04167in" svg:width="0.625in" svg:height="0.19184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56">
            <text:p>32.38<text:s/></text:p>
          </table:table-cell>
          <table:table-cell office:value-type="float" office:value="-20.309999999999999" table:style-name="ce56">
            <text:p>(20.31)</text:p>
          </table:table-cell>
          <table:table-cell office:value-type="float" office:value="3818.8999999999996" table:formula="of:=IF([.B21]+[.D21]-[.F21]=0;&quot; &quot;;[.B21]+[.D21]-[.F21])" table:style-name="ce56">
            <text:p>3,818.90<text:s/></text:p>
          </table:table-cell>
          <table:table-cell office:value-type="float" office:value="5.76" table:style-name="ce56">
            <text:p>5.76<text:s/></text:p>
          </table:table-cell>
          <table:table-cell office:value-type="float" office:value="3822.1" table:style-name="ce56">
            <text:p>3,822.10<text:s/></text:p>
          </table:table-cell>
          <table:table-cell office:value-type="float" office:value="4.0199999999999996" table:style-name="ce56">
            <text:p>4.02<text:s/></text:p>
          </table:table-cell>
          <table:table-cell office:value-type="float" office:value="-3.1922291899999999" table:formula="of:=SUM(([.X21])/100000000)" table:style-name="ce56">
            <text:p>(3.19)</text:p>
          </table:table-cell>
          <table:table-cell table:style-name="ce53"/>
          <table:table-cell office:value-type="float" office:value="384922375955" table:style-name="ce53">
            <text:p>384,922,375,955.00<text:s/></text:p>
          </table:table-cell>
          <table:table-cell table:style-name="ce53"/>
          <table:table-cell office:value-type="float" office:value="206235820" table:style-name="ce53">
            <text:p>206,235,820.00<text:s/></text:p>
          </table:table-cell>
          <table:table-cell table:style-name="ce53"/>
          <table:table-cell office:value-type="float" office:value="3238218927" table:style-name="ce53">
            <text:p>3,238,218,927.00<text:s/></text:p>
          </table:table-cell>
          <table:table-cell table:style-name="ce53"/>
          <table:table-cell office:value-type="float" office:value="381890392848" table:formula="of:=IF([.N21]+[.P21]-[.R21]=0;&quot; &quot;;[.N21]+[.P21]-[.R21])" table:style-name="ce53">
            <text:p>381,890,392,848.00<text:s/></text:p>
          </table:table-cell>
          <table:table-cell table:style-name="ce53"/>
          <table:table-cell office:value-type="float" office:value="382209615767" table:style-name="ce53">
            <text:p>382,209,615,767.00<text:s/></text:p>
          </table:table-cell>
          <table:table-cell table:style-name="ce53"/>
          <table:table-cell office:value-type="float" office:value="-319222919" table:formula="of:=SUM([.T21]-[.V21])" table:style-name="ce53">
            <text:p>(319,222,919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6.1-96.12</text:p>
          </table:table-cell>
          <table:table-cell office:value-type="float" office:value="3905.29" table:style-name="ce56">
            <text:p>3,905.29<text:s/></text:p>
          </table:table-cell>
          <table:table-cell office:value-type="float" office:value="1.46" table:style-name="ce56">
            <text:p>1.46<text:s/></text:p>
          </table:table-cell>
          <table:table-cell office:value-type="float" office:value="0.86" table:style-name="ce56">
            <text:p>0.86<text:s/></text:p>
          </table:table-cell>
          <table:table-cell office:value-type="float" office:value="-58.47" table:style-name="ce56">
            <text:p>(58.47)</text:p>
          </table:table-cell>
          <table:table-cell office:value-type="float" office:value="32.33" table:style-name="ce56">
            <text:p>32.33<text:s/></text:p>
          </table:table-cell>
          <table:table-cell office:value-type="float" office:value="-0.17" table:style-name="ce56">
            <text:p>(0.17)</text:p>
          </table:table-cell>
          <table:table-cell office:value-type="float" office:value="3873.82" table:formula="of:=IF([.B22]+[.D22]-[.F22]=0;&quot; &quot;;[.B22]+[.D22]-[.F22])" table:style-name="ce56">
            <text:p>3,873.82<text:s/></text:p>
          </table:table-cell>
          <table:table-cell office:value-type="float" office:value="1.44" table:style-name="ce56">
            <text:p>1.44<text:s/></text:p>
          </table:table-cell>
          <table:table-cell office:value-type="float" office:value="4011.5" table:style-name="ce56">
            <text:p>4,011.50<text:s/></text:p>
          </table:table-cell>
          <table:table-cell office:value-type="float" office:value="4.96" table:style-name="ce56">
            <text:p>4.96<text:s/></text:p>
          </table:table-cell>
          <table:table-cell office:value-type="float" office:value="-137.67378239000001" table:formula="of:=SUM(([.X22])/100000000)" table:style-name="ce56">
            <text:p>(137.67)</text:p>
          </table:table-cell>
          <table:table-cell table:style-name="ce53"/>
          <table:table-cell office:value-type="float" office:value="390529068634" table:style-name="ce53">
            <text:p>390,529,068,634.00<text:s/></text:p>
          </table:table-cell>
          <table:table-cell table:style-name="ce53"/>
          <table:table-cell office:value-type="float" office:value="85648180" table:style-name="ce53">
            <text:p>85,648,180.00<text:s/></text:p>
          </table:table-cell>
          <table:table-cell table:style-name="ce53"/>
          <table:table-cell office:value-type="float" office:value="3232579618" table:style-name="ce53">
            <text:p>3,232,579,618.00<text:s/></text:p>
          </table:table-cell>
          <table:table-cell table:style-name="ce53"/>
          <table:table-cell office:value-type="float" office:value="387382137196" table:formula="of:=IF([.N22]+[.P22]-[.R22]=0;&quot; &quot;;[.N22]+[.P22]-[.R22])" table:style-name="ce53">
            <text:p>387,382,137,196.00<text:s/></text:p>
          </table:table-cell>
          <table:table-cell table:style-name="ce53"/>
          <table:table-cell office:value-type="float" office:value="401149515435" table:style-name="ce53">
            <text:p>401,149,515,435.00<text:s/></text:p>
          </table:table-cell>
          <table:table-cell table:style-name="ce53"/>
          <table:table-cell office:value-type="float" office:value="-13767378239" table:formula="of:=IF(IF([.N22]=&quot;&quot;;0;[.N22])+IF([.P22]=&quot;&quot;;0;[.P22])-IF([.R22]=&quot;&quot;;0;[.R22])-IF([.V22]=&quot;&quot;;0;[.V22])=0;&quot;&quot;;IF([.N22]=&quot;&quot;;0;[.N22])+IF([.P22]=&quot;&quot;;0;[.P22])-IF([.R22]=&quot;&quot;;0;[.R22])-IF([.V22]=&quot;&quot;;0;[.V22]))" table:style-name="ce53">
            <text:p>(13,767,378,239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7.1-97.12</text:p>
          </table:table-cell>
          <table:table-cell office:value-type="float" office:value="4051.03" table:style-name="ce56">
            <text:p>4,051.03<text:s/></text:p>
          </table:table-cell>
          <table:table-cell office:value-type="float" office:value="3.73" table:style-name="ce56">
            <text:p>3.73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-77.319999999999993" table:style-name="ce56">
            <text:p>(77.32)</text:p>
          </table:table-cell>
          <table:table-cell office:value-type="float" office:value="31.48" table:style-name="ce56">
            <text:p>31.48<text:s/></text:p>
          </table:table-cell>
          <table:table-cell office:value-type="float" office:value="-2.62" table:style-name="ce56">
            <text:p>(2.62)</text:p>
          </table:table-cell>
          <table:table-cell office:value-type="float" office:value="4019.7400000000002" table:formula="of:=IF([.B23]+[.D23]-[.F23]=0;&quot; &quot;;[.B23]+[.D23]-[.F23])" table:style-name="ce56">
            <text:p>4,019.74<text:s/></text:p>
          </table:table-cell>
          <table:table-cell office:value-type="float" office:value="3.77" table:style-name="ce56">
            <text:p>3.77<text:s/></text:p>
          </table:table-cell>
          <table:table-cell office:value-type="float" office:value="4159.3" table:style-name="ce56">
            <text:p>4,159.30<text:s/></text:p>
          </table:table-cell>
          <table:table-cell office:value-type="float" office:value="3.68" table:style-name="ce56">
            <text:p>3.68<text:s/></text:p>
          </table:table-cell>
          <table:table-cell office:value-type="float" office:value="-139.55311975000001" table:formula="of:=SUM(([.X23])/100000000)" table:style-name="ce56">
            <text:p>(139.55)</text:p>
          </table:table-cell>
          <table:table-cell table:style-name="ce53"/>
          <table:table-cell office:value-type="float" office:value="405102974889" table:style-name="ce53">
            <text:p>405,102,974,889.00<text:s/></text:p>
          </table:table-cell>
          <table:table-cell table:style-name="ce53"/>
          <table:table-cell office:value-type="float" office:value="19421429" table:style-name="ce53">
            <text:p>19,421,429.00<text:s/></text:p>
          </table:table-cell>
          <table:table-cell table:style-name="ce53"/>
          <table:table-cell office:value-type="float" office:value="3147748490" table:style-name="ce53">
            <text:p>3,147,748,490.00<text:s/></text:p>
          </table:table-cell>
          <table:table-cell table:style-name="ce53"/>
          <table:table-cell office:value-type="float" office:value="401974647828" table:formula="of:=IF([.N23]+[.P23]-[.R23]=0;&quot; &quot;;[.N23]+[.P23]-[.R23])" table:style-name="ce53">
            <text:p>401,974,647,828.00<text:s/></text:p>
          </table:table-cell>
          <table:table-cell table:style-name="ce53"/>
          <table:table-cell office:value-type="float" office:value="415929959803" table:style-name="ce53">
            <text:p>415,929,959,803.00<text:s/></text:p>
          </table:table-cell>
          <table:table-cell table:style-name="ce53"/>
          <table:table-cell office:value-type="float" office:value="-13955311975" table:formula="of:=IF(IF([.N23]=&quot;&quot;;0;[.N23])+IF([.P23]=&quot;&quot;;0;[.P23])-IF([.R23]=&quot;&quot;;0;[.R23])-IF([.V23]=&quot;&quot;;0;[.V23])=0;&quot;&quot;;IF([.N23]=&quot;&quot;;0;[.N23])+IF([.P23]=&quot;&quot;;0;[.P23])-IF([.R23]=&quot;&quot;;0;[.R23])-IF([.V23]=&quot;&quot;;0;[.V23]))" table:style-name="ce53">
            <text:p>(13,955,311,975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8.1-98.12</text:p>
          </table:table-cell>
          <table:table-cell office:value-type="float" office:value="4061.8" table:style-name="ce56">
            <text:p>4,061.80<text:s/></text:p>
          </table:table-cell>
          <table:table-cell office:value-type="float" office:value="0.27" table:style-name="ce56">
            <text:p>0.27<text:s/></text:p>
          </table:table-cell>
          <table:table-cell office:value-type="float" office:value="1.63" table:style-name="ce56">
            <text:p>1.63<text:s/></text:p>
          </table:table-cell>
          <table:table-cell office:value-type="float" office:value="739.1" table:style-name="ce56">
            <text:p>739.10<text:s/></text:p>
          </table:table-cell>
          <table:table-cell office:value-type="float" office:value="36.85" table:style-name="ce56">
            <text:p>36.85<text:s/></text:p>
          </table:table-cell>
          <table:table-cell office:value-type="float" office:value="17.07" table:style-name="ce56">
            <text:p>17.07<text:s/></text:p>
          </table:table-cell>
          <table:table-cell office:value-type="float" office:value="4026.5800000000004" table:formula="of:=IF([.B24]+[.D24]-[.F24]=0;&quot; &quot;;[.B24]+[.D24]-[.F24])" table:style-name="ce56">
            <text:p>4,026.58<text:s/></text:p>
          </table:table-cell>
          <table:table-cell office:value-type="float" office:value="0.17" table:style-name="ce56">
            <text:p>0.17<text:s/></text:p>
          </table:table-cell>
          <table:table-cell office:value-type="float" office:value="4348.84" table:style-name="ce56">
            <text:p>4,348.84<text:s/></text:p>
          </table:table-cell>
          <table:table-cell office:value-type="float" office:value="4.5599999999999996" table:style-name="ce56">
            <text:p>4.56<text:s/></text:p>
          </table:table-cell>
          <table:table-cell office:value-type="float" office:value="-322.25482506200012" table:formula="of:=SUM(([.X24])/100000000)" table:style-name="ce56">
            <text:p>(322.25)</text:p>
            <draw:frame draw:z-index="18" draw:id="id17" draw:style-name="a89" draw:name="Text Box 5" svg:x="0.05208in" svg:y="0.03125in" svg:width="0.60417in" svg:height="0.19792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3)</text:span></text:p>
              </draw:text-box>
              <svg:title/>
              <svg:desc/>
            </draw:frame>
          </table:table-cell>
          <table:table-cell table:style-name="ce53"/>
          <table:table-cell office:value-type="float" office:value="406180058829" table:style-name="ce53">
            <text:p>406,180,058,829.00<text:s/></text:p>
          </table:table-cell>
          <table:table-cell table:style-name="ce53"/>
          <table:table-cell office:value-type="float" office:value="162965686" table:style-name="ce53">
            <text:p>162,965,686.00<text:s/></text:p>
          </table:table-cell>
          <table:table-cell table:style-name="ce53"/>
          <table:table-cell office:value-type="float" office:value="3684929343" table:style-name="ce53">
            <text:p>3,684,929,343.00<text:s/></text:p>
          </table:table-cell>
          <table:table-cell table:style-name="ce53"/>
          <table:table-cell office:value-type="float" office:value="402658095172" table:formula="of:=IF([.N24]+[.P24]-[.R24]=0;&quot; &quot;;[.N24]+[.P24]-[.R24])" table:style-name="ce53">
            <text:p>402,658,095,172.00<text:s/></text:p>
          </table:table-cell>
          <table:table-cell table:style-name="ce53"/>
          <table:table-cell office:value-type="float" office:value="434883577678.20001" table:style-name="ce53">
            <text:p>434,883,577,678.20<text:s/></text:p>
          </table:table-cell>
          <table:table-cell table:style-name="ce53"/>
          <table:table-cell office:value-type="float" office:value="-32225482506.200012" table:formula="of:=IF(IF([.N24]=&quot;&quot;;0;[.N24])+IF([.P24]=&quot;&quot;;0;[.P24])-IF([.R24]=&quot;&quot;;0;[.R24])-IF([.V24]=&quot;&quot;;0;[.V24])=0;&quot;&quot;;IF([.N24]=&quot;&quot;;0;[.N24])+IF([.P24]=&quot;&quot;;0;[.P24])-IF([.R24]=&quot;&quot;;0;[.R24])-IF([.V24]=&quot;&quot;;0;[.V24]))" table:style-name="ce53">
            <text:p>(32,225,482,506.2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9.01</text:p>
          </table:table-cell>
          <table:table-cell office:value-type="float" office:value="347.77" table:style-name="ce56">
            <text:p>347.77<text:s/></text:p>
          </table:table-cell>
          <table:table-cell office:value-type="float" office:value="3.6" table:style-name="ce56">
            <text:p>3.60<text:s/></text:p>
          </table:table-cell>
          <table:table-cell office:value-type="float" office:value="-0.55000000000000004" table:style-name="ce56">
            <text:p>(0.55)</text:p>
          </table:table-cell>
          <table:table-cell office:value-type="float" office:value="55.33" table:style-name="ce56">
            <text:p>55.33<text:s/></text:p>
          </table:table-cell>
          <table:table-cell table:style-name="ce56"/>
          <table:table-cell office:value-type="float" office:value="-100" table:style-name="ce56">
            <text:p>(100.00)</text:p>
          </table:table-cell>
          <table:table-cell office:value-type="float" office:value="347.21999999999997" table:formula="of:=IF([.B25]+[.D25]-[.F25]=0;&quot; &quot;;[.B25]+[.D25]-[.F25])" table:style-name="ce56">
            <text:p>347.22<text:s/></text:p>
          </table:table-cell>
          <table:table-cell office:value-type="float" office:value="3.91" table:style-name="ce56">
            <text:p>3.91<text:s/></text:p>
          </table:table-cell>
          <table:table-cell office:value-type="float" office:value="371.7" table:style-name="ce56">
            <text:p>371.70<text:s/></text:p>
          </table:table-cell>
          <table:table-cell office:value-type="float" office:value="3.37" table:style-name="ce56">
            <text:p>3.37<text:s/></text:p>
          </table:table-cell>
          <table:table-cell office:value-type="float" office:value="-24.479264050000001" table:formula="of:=SUM(([.X25])/100000000)" table:style-name="ce56">
            <text:p>(24.48)</text:p>
            <draw:frame draw:z-index="19" draw:id="id18" draw:style-name="a94" draw:name="Text Box 5" svg:x="0.04167in" svg:y="0.04167in" svg:width="0.59044in" svg:height="0.19792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4)</text:span></text:p>
              </draw:text-box>
              <svg:title/>
              <svg:desc/>
            </draw:frame>
          </table:table-cell>
          <table:table-cell table:style-name="ce53"/>
          <table:table-cell office:value-type="float" office:value="34777062096" table:style-name="ce53">
            <text:p>34,777,062,096.00<text:s/></text:p>
          </table:table-cell>
          <table:table-cell table:style-name="ce53"/>
          <table:table-cell office:value-type="float" office:value="-54841316" table:style-name="ce53">
            <text:p>(54,841,316.00)</text:p>
          </table:table-cell>
          <table:table-cell table:number-columns-repeated="3" table:style-name="ce53"/>
          <table:table-cell office:value-type="float" office:value="34722220780" table:formula="of:=IF([.N25]+[.P25]-[.R25]=0;&quot; &quot;;[.N25]+[.P25]-[.R25])" table:style-name="ce53">
            <text:p>34,722,220,780.00<text:s/></text:p>
          </table:table-cell>
          <table:table-cell table:style-name="ce53"/>
          <table:table-cell office:value-type="float" office:value="37170147185" table:style-name="ce53">
            <text:p>37,170,147,185.00<text:s/></text:p>
          </table:table-cell>
          <table:table-cell table:style-name="ce53"/>
          <table:table-cell office:value-type="float" office:value="-2447926405" table:formula="of:=IF(IF([.N25]=&quot;&quot;;0;[.N25])+IF([.P25]=&quot;&quot;;0;[.P25])-IF([.R25]=&quot;&quot;;0;[.R25])-IF([.V25]=&quot;&quot;;0;[.V25])=0;&quot;&quot;;IF([.N25]=&quot;&quot;;0;[.N25])+IF([.P25]=&quot;&quot;;0;[.P25])-IF([.R25]=&quot;&quot;;0;[.R25])-IF([.V25]=&quot;&quot;;0;[.V25]))" table:style-name="ce53">
            <text:p>(2,447,926,405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9.02</text:p>
          </table:table-cell>
          <table:table-cell office:value-type="float" office:value="350.17" table:style-name="ce56">
            <text:p>350.17<text:s/></text:p>
          </table:table-cell>
          <table:table-cell office:value-type="float" office:value="6.2" table:style-name="ce56">
            <text:p>6.20<text:s/></text:p>
          </table:table-cell>
          <table:table-cell office:value-type="float" office:value="-0.44" table:style-name="ce56">
            <text:p>(0.44)</text:p>
          </table:table-cell>
          <table:table-cell office:value-type="float" office:value="28.31" table:style-name="ce56">
            <text:p>28.31<text:s/></text:p>
          </table:table-cell>
          <table:table-cell office:value-type="float" office:value="3.31" table:style-name="ce56">
            <text:p>3.31<text:s/></text:p>
          </table:table-cell>
          <table:table-cell office:value-type="float" office:value="-22.01" table:style-name="ce56">
            <text:p>(22.01)</text:p>
          </table:table-cell>
          <table:table-cell office:value-type="float" office:value="346.42" table:formula="of:=IF([.B26]+[.D26]-[.F26]=0;&quot; &quot;;[.B26]+[.D26]-[.F26])" table:style-name="ce56">
            <text:p>346.42<text:s/></text:p>
          </table:table-cell>
          <table:table-cell office:value-type="float" office:value="6.63" table:style-name="ce56">
            <text:p>6.63<text:s/></text:p>
          </table:table-cell>
          <table:table-cell office:value-type="float" office:value="336.91" table:style-name="ce56">
            <text:p>336.91<text:s/></text:p>
          </table:table-cell>
          <table:table-cell office:value-type="float" office:value="4.17" table:style-name="ce56">
            <text:p>4.17<text:s/></text:p>
          </table:table-cell>
          <table:table-cell office:value-type="float" office:value="9.5069594399999993" table:formula="of:=SUM(([.X26])/100000000)" table:style-name="ce56">
            <text:p>9.51<text:s/></text:p>
            <draw:frame draw:z-index="20" draw:id="id19" draw:style-name="a99" draw:name="Text Box 5" svg:x="0.00694in" svg:y="0.06597in" svg:width="0.60417in" svg:height="0.18472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4)</text:span></text:p>
              </draw:text-box>
              <svg:title/>
              <svg:desc/>
            </draw:frame>
          </table:table-cell>
          <table:table-cell table:style-name="ce53"/>
          <table:table-cell office:value-type="float" office:value="35016614963" table:style-name="ce53">
            <text:p>35,016,614,963.00<text:s/></text:p>
          </table:table-cell>
          <table:table-cell table:style-name="ce53"/>
          <table:table-cell office:value-type="float" office:value="-43673951" table:style-name="ce53">
            <text:p>(43,673,951.00)</text:p>
          </table:table-cell>
          <table:table-cell table:style-name="ce53"/>
          <table:table-cell office:value-type="float" office:value="330954385" table:style-name="ce53">
            <text:p>330,954,385.00<text:s/></text:p>
          </table:table-cell>
          <table:table-cell table:style-name="ce53"/>
          <table:table-cell office:value-type="float" office:value="34641986627" table:formula="of:=IF([.N26]+[.P26]-[.R26]=0;&quot; &quot;;[.N26]+[.P26]-[.R26])" table:style-name="ce53">
            <text:p>34,641,986,627.00<text:s/></text:p>
          </table:table-cell>
          <table:table-cell table:style-name="ce53"/>
          <table:table-cell office:value-type="float" office:value="33691290683" table:style-name="ce53">
            <text:p>33,691,290,683.00<text:s/></text:p>
          </table:table-cell>
          <table:table-cell table:style-name="ce53"/>
          <table:table-cell office:value-type="float" office:value="950695944" table:formula="of:=IF(IF([.N26]=&quot;&quot;;0;[.N26])+IF([.P26]=&quot;&quot;;0;[.P26])-IF([.R26]=&quot;&quot;;0;[.R26])-IF([.V26]=&quot;&quot;;0;[.V26])=0;&quot;&quot;;IF([.N26]=&quot;&quot;;0;[.N26])+IF([.P26]=&quot;&quot;;0;[.P26])-IF([.R26]=&quot;&quot;;0;[.R26])-IF([.V26]=&quot;&quot;;0;[.V26]))" table:style-name="ce53">
            <text:p>950,695,944.00<text:s/>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9.03</text:p>
          </table:table-cell>
          <table:table-cell office:value-type="float" office:value="354.61" table:style-name="ce56">
            <text:p>354.61<text:s/></text:p>
          </table:table-cell>
          <table:table-cell office:value-type="float" office:value="4.78" table:style-name="ce56">
            <text:p>4.78<text:s/></text:p>
          </table:table-cell>
          <table:table-cell office:value-type="float" office:value="-0.43" table:style-name="ce56">
            <text:p>(0.43)</text:p>
          </table:table-cell>
          <table:table-cell office:value-type="float" office:value="-2.97" table:style-name="ce56">
            <text:p>(2.97)</text:p>
          </table:table-cell>
          <table:table-cell office:value-type="float" office:value="0.46" table:style-name="ce56">
            <text:p>0.46<text:s/></text:p>
          </table:table-cell>
          <table:table-cell office:value-type="float" office:value="-68.97" table:style-name="ce56">
            <text:p>(68.97)</text:p>
          </table:table-cell>
          <table:table-cell office:value-type="float" office:value="353.72" table:formula="of:=IF([.B27]+[.D27]-[.F27]=0;&quot; &quot;;[.B27]+[.D27]-[.F27])" table:style-name="ce56">
            <text:p>353.72<text:s/></text:p>
          </table:table-cell>
          <table:table-cell office:value-type="float" office:value="5.1100000000000003" table:style-name="ce56">
            <text:p>5.11<text:s/></text:p>
          </table:table-cell>
          <table:table-cell office:value-type="float" office:value="360.66" table:style-name="ce56">
            <text:p>360.66<text:s/></text:p>
          </table:table-cell>
          <table:table-cell office:value-type="float" office:value="5.31" table:style-name="ce56">
            <text:p>5.31<text:s/></text:p>
          </table:table-cell>
          <table:table-cell office:value-type="float" office:value="-6.94381352" table:formula="of:=SUM(([.X27])/100000000)" table:style-name="ce56">
            <text:p>(6.94)</text:p>
            <draw:frame draw:z-index="21" draw:id="id20" draw:style-name="a104" draw:name="Text Box 5" svg:x="0.00694in" svg:y="0.03125in" svg:width="0.60417in" svg:height="0.19792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4)</text:span></text:p>
              </draw:text-box>
              <svg:title/>
              <svg:desc/>
            </draw:frame>
          </table:table-cell>
          <table:table-cell table:style-name="ce53"/>
          <table:table-cell office:value-type="float" office:value="35460729538" table:style-name="ce53">
            <text:p>35,460,729,538.00<text:s/></text:p>
          </table:table-cell>
          <table:table-cell table:style-name="ce53"/>
          <table:table-cell office:value-type="float" office:value="-42667765" table:style-name="ce53">
            <text:p>(42,667,765.00)</text:p>
          </table:table-cell>
          <table:table-cell table:style-name="ce53"/>
          <table:table-cell office:value-type="float" office:value="46178255" table:style-name="ce53">
            <text:p>46,178,255.00<text:s/></text:p>
          </table:table-cell>
          <table:table-cell table:style-name="ce53"/>
          <table:table-cell office:value-type="float" office:value="35371883518" table:formula="of:=IF([.N27]+[.P27]-[.R27]=0;&quot; &quot;;[.N27]+[.P27]-[.R27])" table:style-name="ce53">
            <text:p>35,371,883,518.00<text:s/></text:p>
          </table:table-cell>
          <table:table-cell table:style-name="ce53"/>
          <table:table-cell office:value-type="float" office:value="36066264870" table:style-name="ce53">
            <text:p>36,066,264,870.00<text:s/></text:p>
          </table:table-cell>
          <table:table-cell table:style-name="ce53"/>
          <table:table-cell office:value-type="float" office:value="-694381352" table:formula="of:=IF(IF([.N27]=&quot;&quot;;0;[.N27])+IF([.P27]=&quot;&quot;;0;[.P27])-IF([.R27]=&quot;&quot;;0;[.R27])-IF([.V27]=&quot;&quot;;0;[.V27])=0;&quot;&quot;;IF([.N27]=&quot;&quot;;0;[.N27])+IF([.P27]=&quot;&quot;;0;[.P27])-IF([.R27]=&quot;&quot;;0;[.R27])-IF([.V27]=&quot;&quot;;0;[.V27]))" table:style-name="ce53">
            <text:p>(694,381,352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9.04</text:p>
          </table:table-cell>
          <table:table-cell office:value-type="float" office:value="391.96" table:style-name="ce56">
            <text:p>391.96<text:s/></text:p>
          </table:table-cell>
          <table:table-cell office:value-type="float" office:value="13.67" table:style-name="ce56">
            <text:p>13.67<text:s/></text:p>
          </table:table-cell>
          <table:table-cell office:value-type="float" office:value="-0.42" table:style-name="ce56">
            <text:p>(0.42)</text:p>
          </table:table-cell>
          <table:table-cell office:value-type="float" office:value="1.94" table:style-name="ce56">
            <text:p>1.94<text:s/></text:p>
          </table:table-cell>
          <table:table-cell office:value-type="float" office:value="3.59" table:style-name="ce56">
            <text:p>3.59<text:s/></text:p>
          </table:table-cell>
          <table:table-cell office:value-type="float" office:value="33.43" table:style-name="ce56">
            <text:p>33.43<text:s/></text:p>
          </table:table-cell>
          <table:table-cell office:value-type="float" office:value="387.95" table:formula="of:=IF([.B28]+[.D28]-[.F28]=0;&quot; &quot;;[.B28]+[.D28]-[.F28])" table:style-name="ce56">
            <text:p>387.95<text:s/></text:p>
          </table:table-cell>
          <table:table-cell office:value-type="float" office:value="13.53" table:style-name="ce56">
            <text:p>13.53<text:s/></text:p>
          </table:table-cell>
          <table:table-cell office:value-type="float" office:value="391.73" table:style-name="ce56">
            <text:p>391.73<text:s/></text:p>
          </table:table-cell>
          <table:table-cell office:value-type="float" office:value="5.09" table:style-name="ce56">
            <text:p>5.09<text:s/></text:p>
          </table:table-cell>
          <table:table-cell office:value-type="float" office:value="-3.7771908299999999" table:formula="of:=SUM(([.X28])/100000000)" table:style-name="ce56">
            <text:p>(3.78)</text:p>
          </table:table-cell>
          <table:table-cell table:style-name="ce53"/>
          <table:table-cell office:value-type="float" office:value="39196099015" table:style-name="ce53">
            <text:p>39,196,099,015.00<text:s/></text:p>
          </table:table-cell>
          <table:table-cell table:style-name="ce53"/>
          <table:table-cell office:value-type="float" office:value="-41757714" table:style-name="ce53">
            <text:p>(41,757,714.00)</text:p>
          </table:table-cell>
          <table:table-cell table:style-name="ce53"/>
          <table:table-cell office:value-type="float" office:value="359436681" table:style-name="ce53">
            <text:p>359,436,681.00<text:s/></text:p>
          </table:table-cell>
          <table:table-cell table:style-name="ce53"/>
          <table:table-cell office:value-type="float" office:value="38794904620" table:formula="of:=IF([.N28]+[.P28]-[.R28]=0;&quot; &quot;;[.N28]+[.P28]-[.R28])" table:style-name="ce53">
            <text:p>38,794,904,620.00<text:s/></text:p>
          </table:table-cell>
          <table:table-cell table:style-name="ce53"/>
          <table:table-cell office:value-type="float" office:value="39172623703" table:style-name="ce53">
            <text:p>39,172,623,703.00<text:s/></text:p>
          </table:table-cell>
          <table:table-cell table:style-name="ce53"/>
          <table:table-cell office:value-type="float" office:value="-377719083" table:formula="of:=IF(IF([.N28]=&quot;&quot;;0;[.N28])+IF([.P28]=&quot;&quot;;0;[.P28])-IF([.R28]=&quot;&quot;;0;[.R28])-IF([.V28]=&quot;&quot;;0;[.V28])=0;&quot;&quot;;IF([.N28]=&quot;&quot;;0;[.N28])+IF([.P28]=&quot;&quot;;0;[.P28])-IF([.R28]=&quot;&quot;;0;[.R28])-IF([.V28]=&quot;&quot;;0;[.V28]))" table:style-name="ce53">
            <text:p>(377,719,083.00)</text:p>
          </table:table-cell>
          <table:table-cell table:number-columns-repeated="16360" table:style-name="ce8"/>
        </table:table-row>
        <table:table-row table:style-name="ro6">
          <table:table-cell office:value-type="string" table:style-name="ce13">
            <text:p>99.05</text:p>
          </table:table-cell>
          <table:table-cell office:value-type="float" office:value="383.4" table:style-name="ce56">
            <text:p>383.40<text:s/></text:p>
            <draw:frame draw:z-index="13" draw:id="id12" draw:style-name="a64" draw:name="Text Box 5" svg:x="0.05093in" svg:y="0.03241in" svg:width="0.60417in" svg:height="0.20833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12.96" table:style-name="ce56">
            <text:p>12.96<text:s/></text:p>
            <draw:frame draw:z-index="14" draw:id="id13" draw:style-name="a69" draw:name="Text Box 5" svg:x="0.03125in" svg:y="0.03357in" svg:width="0.59044in" svg:height="0.20833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49" table:style-name="ce56">
            <text:p>(0.49)</text:p>
          </table:table-cell>
          <table:table-cell office:value-type="float" office:value="-29.27" table:style-name="ce56">
            <text:p>(29.27)</text:p>
            <draw:frame draw:z-index="12" draw:id="id11" draw:style-name="a59" draw:name="Text Box 5" svg:x="0.06945in" svg:y="0.02865in" svg:width="0.54167in" svg:height="0.24349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6.55" table:style-name="ce56">
            <text:p>6.55<text:s/></text:p>
          </table:table-cell>
          <table:table-cell office:value-type="float" office:value="7.2" table:style-name="ce56">
            <text:p>7.20<text:s/></text:p>
            <draw:frame draw:z-index="15" draw:id="id14" draw:style-name="a74" draw:name="Text Box 5" svg:x="0.04051in" svg:y="0.03733in" svg:width="0.46548in" svg:height="0.217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76.35999999999996" table:style-name="ce56">
            <text:p>376.36<text:s/></text:p>
          </table:table-cell>
          <table:table-cell office:value-type="float" office:value="13.05" table:style-name="ce56">
            <text:p>13.05<text:s/></text:p>
          </table:table-cell>
          <table:table-cell office:value-type="float" office:value="375.54" table:style-name="ce56">
            <text:p>375.54<text:s/></text:p>
            <draw:frame draw:z-index="16" draw:id="id15" draw:style-name="a79" draw:name="Text Box 5" svg:x="0.02517in" svg:y="0.03125in" svg:width="0.46548in" svg:height="0.217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0.84" table:style-name="ce56">
            <text:p>0.84<text:s/></text:p>
            <draw:frame draw:z-index="17" draw:id="id16" draw:style-name="a84" draw:name="Text Box 5" svg:x="0.0544in" svg:y="0.0272in" svg:width="0.49326in" svg:height="0.2178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0.81759691000000001" table:style-name="ce56">
            <text:p>0.82<text:s/></text:p>
            <draw:frame draw:z-index="22" draw:id="id21" draw:style-name="a109" draw:name="Text Box 5" svg:x="0.00926in" svg:y="0.03472in" svg:width="0.60417in" svg:height="0.19792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4)</text:span></text:p>
              </draw:text-box>
              <svg:title/>
              <svg:desc/>
            </draw:frame>
          </table:table-cell>
          <table:table-cell table:style-name="ce53"/>
          <table:table-cell office:value-type="float" office:value="38339893045" table:style-name="ce53">
            <text:p>38,339,893,045.00<text:s/></text:p>
          </table:table-cell>
          <table:table-cell table:style-name="ce53"/>
          <table:table-cell office:value-type="float" office:value="-48506491" table:style-name="ce53">
            <text:p>(48,506,491.00)</text:p>
          </table:table-cell>
          <table:table-cell table:style-name="ce53"/>
          <table:table-cell office:value-type="float" office:value="655024659" table:style-name="ce53">
            <text:p>655,024,659.00<text:s/></text:p>
          </table:table-cell>
          <table:table-cell table:style-name="ce53"/>
          <table:table-cell office:value-type="float" office:value="37636361895" table:style-name="ce53">
            <text:p>37,636,361,895.00<text:s/></text:p>
          </table:table-cell>
          <table:table-cell table:style-name="ce53"/>
          <table:table-cell office:value-type="float" office:value="37554602204" table:style-name="ce53">
            <text:p>37,554,602,204.00<text:s/></text:p>
          </table:table-cell>
          <table:table-cell table:style-name="ce53"/>
          <table:table-cell office:value-type="float" office:value="81759691" table:style-name="ce53">
            <text:p>81,759,691.00<text:s/></text:p>
          </table:table-cell>
          <table:table-cell table:number-columns-repeated="16360" table:style-name="ce8"/>
        </table:table-row>
        <table:table-row table:style-name="ro11">
          <table:table-cell office:value-type="string" table:style-name="ce9">
            <text:p>總計</text:p>
          </table:table-cell>
          <table:table-cell office:value-type="float" office:value="49306.637762090002" table:formula="of:=SUM([.N30]/100000000)" table:style-name="ce58">
            <text:p>49,306.64<text:s/></text:p>
          </table:table-cell>
          <table:table-cell table:style-name="ce58"/>
          <table:table-cell office:value-type="float" office:value="106.43961648" table:formula="of:=SUM([.P30]/100000000)" table:style-name="ce58">
            <text:p>106.44<text:s/></text:p>
          </table:table-cell>
          <table:table-cell table:style-name="ce58"/>
          <table:table-cell office:value-type="float" office:value="528.82406125" table:formula="of:=SUM([.R30]/100000000)" table:style-name="ce58">
            <text:p>528.82<text:s/></text:p>
          </table:table-cell>
          <table:table-cell table:style-name="ce58"/>
          <table:table-cell office:value-type="float" office:value="48884.253317319999" table:formula="of:=SUM([.T30]/100000000)" table:style-name="ce58">
            <text:p>48,884.25<text:s/></text:p>
          </table:table-cell>
          <table:table-cell table:style-name="ce58"/>
          <table:table-cell office:value-type="float" office:value="49496.643833360002" table:formula="of:=SUM([.V30]/100000000)" table:style-name="ce58">
            <text:p>49,496.64<text:s/></text:p>
          </table:table-cell>
          <table:table-cell table:style-name="ce58"/>
          <table:table-cell office:value-type="float" office:value="-612.39" table:style-name="ce58">
            <text:p>(612.39)</text:p>
          </table:table-cell>
          <table:table-cell table:style-name="ce53"/>
          <table:table-cell office:value-type="float" office:value="4930663776209" table:formula="of:=SUM([.N17:.N29])" table:style-name="ce53">
            <text:p>4,930,663,776,209.00<text:s/></text:p>
          </table:table-cell>
          <table:table-cell table:style-name="ce53"/>
          <table:table-cell office:value-type="float" office:value="10643961648" table:formula="of:=SUM([.P17:.P29])" table:style-name="ce53">
            <text:p>10,643,961,648.00<text:s/></text:p>
          </table:table-cell>
          <table:table-cell table:style-name="ce53"/>
          <table:table-cell office:value-type="float" office:value="52882406125" table:formula="of:=SUM([.R17:.R29])" table:style-name="ce53">
            <text:p>52,882,406,125.00<text:s/></text:p>
          </table:table-cell>
          <table:table-cell table:style-name="ce53"/>
          <table:table-cell office:value-type="float" office:value="4888425331732" table:formula="of:=SUM([.T17:.T29])" table:style-name="ce53">
            <text:p>4,888,425,331,732.00<text:s/></text:p>
          </table:table-cell>
          <table:table-cell table:style-name="ce53"/>
          <table:table-cell office:value-type="float" office:value="4949664383336" table:formula="of:=SUM([.V17:.V29])" table:style-name="ce53">
            <text:p>4,949,664,383,336.00<text:s/></text:p>
          </table:table-cell>
          <table:table-cell table:style-name="ce53"/>
          <table:table-cell office:value-type="float" office:value="-61239051604.000061" table:formula="of:=SUM([.X17:.X29])" table:style-name="ce53">
            <text:p>(61,239,051,604.00)</text:p>
          </table:table-cell>
          <table:table-cell table:number-columns-repeated="16360" table:style-name="ce8"/>
        </table:table-row>
        <table:table-row table:style-name="ro12">
          <table:table-cell table:style-name="ce5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89">
            <text:p>資料日期 99年05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10">
            <text:p>備註：</text:p>
          </table:table-cell>
          <table:table-cell table:number-columns-repeated="5" table:style-name="ce10"/>
          <table:table-cell table:number-columns-repeated="7" table:style-name="ce11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　作調整分錄。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1.保費收入=保險費收入+保險費滯納金收入+彩券及菸捐分配收入+雜項業務收入+其他業務外收入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<text:s text:c="2"/>醫療費用=保險給付+其他業務外費用 <text:s/>； 淨投資收入=利息收入-利息費用+投資賸餘-投資短絀。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2.成長率係與去年同期資料相比；金額、成長率（）內為負數</text:p>
          </table:table-cell>
          <table:covered-table-cell table:number-columns-repeated="11"/>
          <table:table-cell table:style-name="ce52"/>
          <table:table-cell table:number-columns-repeated="8" table:style-name="ce8"/>
          <table:table-cell table:number-columns-repeated="2" table:style-name="ce18"/>
          <table:table-cell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3.92年淨投資收入因含<text:span text:style-name="T6">92年6月18日全民健康保險法修法，免徵利息(各級政府除外)，保險費之利息收入核計調減0.62</text:span>億元，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<text:s text:c="2"/>由本局負擔所致。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4.92年呆帳提存與91年同期比較負成長，主要係因<text:span text:style-name="T6">滯納金徵收比率由0.2%調降至0.1%</text:span>，已催繳及訴追之保費欠費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<text:s text:c="2"/>減少所致。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1"/>
          <table:table-cell table:style-name="ce52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16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16"/>
          <table:table-cell table:number-columns-repeated="11" table:style-name="ce8"/>
          <table:table-cell table:number-columns-repeated="16360" table:style-name="ce11"/>
        </table:table-row>
        <table:table-row table:style-name="ro13">
          <table:table-cell office:value-type="string" table:number-columns-spanned="12" table:number-rows-spanned="1" table:style-name="ce92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16"/>
          <table:table-cell table:number-columns-repeated="11" table:style-name="ce8"/>
          <table:table-cell table:number-columns-repeated="16360" table:style-name="ce11"/>
        </table:table-row>
        <table:table-row table:style-name="ro14">
          <table:table-cell office:value-type="string" table:number-columns-spanned="12" table:number-rows-spanned="1" table:style-name="ce93">
            <text:p><text:s text:c="2"/>(3)本(99/5)月份淨投資收入與去(98)年同期比負成長29.27%，主要係利息費用較去年同期增加約8百萬元所致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14">
          <table:table-cell office:value-type="string" table:number-columns-spanned="12" table:number-rows-spanned="1" table:style-name="ce88">
            <text:p>7.(1)本月份保費收入含其他業務外收入0.64億元。</text:p>
          </table:table-cell>
          <table:covered-table-cell table:number-columns-repeated="11"/>
          <table:table-cell table:style-name="ce16"/>
          <table:table-cell table:number-columns-repeated="16371" table:style-name="ce2"/>
        </table:table-row>
        <table:table-row table:style-name="ro14">
          <table:table-cell office:value-type="string" table:number-columns-spanned="12" table:number-rows-spanned="1" table:style-name="ce88">
            <text:p><text:s text:c="2"/>(2)本月保費收入與去(98)年同期比成長12.96%，主要係自99年4月起健保費率由4.55%調整至5.17%，致保險費收入較去年同期增加。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5">
          <table:table-cell office:value-type="string" table:number-columns-spanned="12" table:number-rows-spanned="1" table:style-name="ce93">
            <text:p>8.本月份提存呆帳與去年同期比成長7.2%，主要本月份執行保費大量催收作業，及應收保費較去年同期增加所致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15">
          <table:table-cell office:value-type="string" table:number-columns-spanned="12" table:number-rows-spanned="1" table:style-name="ce93">
            <text:p>9.(1)本月醫療費用含其他業務外費用72,747元。</text:p>
          </table:table-cell>
          <table:covered-table-cell table:number-columns-repeated="11"/>
          <table:table-cell table:style-name="ce59"/>
          <table:table-cell table:number-columns-repeated="16371" table:style-name="ce60"/>
        </table:table-row>
        <table:table-row table:style-name="ro14">
          <table:table-cell office:value-type="string" table:number-columns-spanned="12" table:number-rows-spanned="1" table:style-name="ce88">
            <text:p><text:s text:c="2"/>(2)本月份保險給付與去(98)年同期比成長0.84%。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88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88">
            <text:p><text:s text:c="3"/>(2)97年度保險收支淨短絀139.55億元，依健保法第63條第2項規定短絀數以安全準備填補後安全準備已用罄，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88">
            <text:p><text:s text:c="6"/>尚有待安全準備填補之短絀數核定為265.26億元。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88">
            <text:p><text:s text:c="3"/>(3)98年度截至12月底止依健保法第63、64及65條結計淨短絀數322.25億元，依健保法第63條第2項短絀數以安全準備填補後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88">
            <text:p><text:s text:c="6"/>安全準備已用罄，故累計截至98年度12月底止待安全準備填補之短絀數587.51億元。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88">
            <text:p><text:s text:c="3"/>(4)本(99)年度截至5月底止依健保法第63、64及65條結計淨短絀數24.88億元，依健保法第63條第2項短絀數以安全準備填補後</text:p>
          </table:table-cell>
          <table:covered-table-cell table:number-columns-repeated="11"/>
          <table:table-cell table:number-columns-repeated="16372" table:style-name="ce2"/>
        </table:table-row>
        <table:table-row table:style-name="ro14">
          <table:table-cell office:value-type="string" table:number-columns-spanned="12" table:number-rows-spanned="1" table:style-name="ce88">
            <text:p><text:s text:c="6"/>安全準備已用罄，故截至本年度5月底止待安全準備填補之短絀數612.39億元。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style-name="ro16">
          <table:table-cell table:number-columns-spanned="12" table:number-rows-spanned="1" table:style-name="ce88"/>
          <table:covered-table-cell table:number-columns-repeated="11"/>
          <table:table-cell table:number-columns-repeated="16372" table:style-name="ce2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--財務收支分析表.$A$1:表5--財務收支分析表.$L$60" table:base-cell-address="表5--財務收支分析表.$A$1"/>
          <table:named-range table:name="Print_Titles" table:cell-range-address="表5--財務收支分析表.$A$1:表5--財務收支分析表.$IV$8" table:base-cell-address="表5--財務收支分析表.$A$1"/>
        </table:named-expressions>
      </table:table>
      <table:table table:name="表10--全民健康保險安全準備提列情形表(權責基礎)" table:style-name="ta2">
        <table:table-column table:style-name="co22" table:default-cell-style-name="ce22"/>
        <table:table-column table:style-name="co5" table:number-columns-repeated="4" table:default-cell-style-name="ce23"/>
        <table:table-column table:style-name="co2" table:default-cell-style-name="ce23"/>
        <table:table-column table:style-name="co23" table:default-cell-style-name="ce23"/>
        <table:table-column table:style-name="co2" table:default-cell-style-name="ce23"/>
        <table:table-column table:style-name="co24" table:default-cell-style-name="ce23" table:visibility="collapse"/>
        <table:table-column table:style-name="co25" table:default-cell-style-name="ce26" table:visibility="collapse"/>
        <table:table-column table:style-name="co12" table:default-cell-style-name="ce26" table:visibility="collapse"/>
        <table:table-column table:style-name="co26" table:default-cell-style-name="ce26" table:visibility="collapse"/>
        <table:table-column table:style-name="co22" table:default-cell-style-name="ce26" table:visibility="collapse"/>
        <table:table-column table:style-name="co26" table:number-columns-repeated="2" table:default-cell-style-name="ce26" table:visibility="collapse"/>
        <table:table-column table:style-name="co22" table:default-cell-style-name="ce26" table:visibility="collapse"/>
        <table:table-column table:style-name="co27" table:default-cell-style-name="ce26" table:visibility="collapse"/>
        <table:table-column table:style-name="co22" table:default-cell-style-name="ce26" table:visibility="collapse"/>
        <table:table-column table:style-name="co28" table:default-cell-style-name="ce26" table:visibility="collapse"/>
        <table:table-column table:style-name="co12" table:number-columns-repeated="16365" table:default-cell-style-name="ce27"/>
        <table:table-row table:style-name="ro17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style-name="ce23"/>
          <table:table-cell table:number-columns-repeated="10" table:style-name="ce26"/>
          <table:table-cell table:number-columns-repeated="16365"/>
        </table:table-row>
        <table:table-row table:style-name="ro17">
          <table:table-cell table:style-name="ce22"/>
          <table:table-cell table:number-columns-repeated="5" table:style-name="ce23"/>
          <table:table-cell table:style-name="ce28"/>
          <table:table-cell table:style-name="ce29"/>
          <table:table-cell table:style-name="ce23"/>
          <table:table-cell table:number-columns-repeated="10" table:style-name="ce26"/>
          <table:table-cell table:number-columns-repeated="16365"/>
        </table:table-row>
        <table:table-row table:style-name="ro18" table:visibility="collapse">
          <table:table-cell table:style-name="ce22"/>
          <table:table-cell table:number-columns-repeated="5" table:style-name="ce23"/>
          <table:table-cell table:style-name="ce29"/>
          <table:table-cell table:style-name="ce30"/>
          <table:table-cell table:style-name="ce23"/>
          <table:table-cell table:number-columns-repeated="10" table:style-name="ce26"/>
          <table:table-cell table:number-columns-repeated="16365"/>
        </table:table-row>
        <table:table-row table:style-name="ro17" table:visibility="collapse">
          <table:table-cell table:style-name="ce22"/>
          <table:table-cell table:number-columns-repeated="5" table:style-name="ce23"/>
          <table:table-cell table:style-name="ce29"/>
          <table:table-cell table:style-name="ce31"/>
          <table:table-cell table:style-name="ce23"/>
          <table:table-cell table:number-columns-repeated="10" table:style-name="ce26"/>
          <table:table-cell table:number-columns-repeated="16365"/>
        </table:table-row>
        <table:table-row table:style-name="ro17">
          <table:table-cell table:style-name="ce22"/>
          <table:table-cell table:number-columns-repeated="5" table:style-name="ce23"/>
          <table:table-cell table:style-name="ce29"/>
          <table:table-cell office:value-type="string" table:style-name="ce30">
            <text:p>單 <text:s text:c="3"/>位：新台幣億元</text:p>
          </table:table-cell>
          <table:table-cell table:style-name="ce23"/>
          <table:table-cell table:number-columns-repeated="10" table:style-name="ce26"/>
          <table:table-cell table:number-columns-repeated="16365"/>
        </table:table-row>
        <table:table-row table:style-name="ro19">
          <table:table-cell office:value-type="string" table:number-columns-spanned="1" table:number-rows-spanned="2" table:style-name="ce113">
            <text:p>年度</text:p>
          </table:table-cell>
          <table:table-cell office:value-type="string" table:style-name="ce32">
            <text:p>法定提存</text:p>
          </table:table-cell>
          <table:table-cell office:value-type="string" table:style-name="ce32">
            <text:p>保險費<text:span text:style-name="T9"><text:s text:c="6"/></text:span>滯納金</text:p>
          </table:table-cell>
          <table:table-cell office:value-type="string" table:style-name="ce32">
            <text:p>安全準備<text:span text:style-name="T9"><text:s text:c="5"/></text:span>運用收益</text:p>
          </table:table-cell>
          <table:table-cell office:value-type="string" table:style-name="ce32">
            <text:p>公益彩券、運動彩券及菸品健康捐分配收入</text:p>
          </table:table-cell>
          <table:table-cell office:value-type="string" table:style-name="ce32">
            <text:p>保險收支結餘(短絀)</text:p>
          </table:table-cell>
          <table:table-cell office:value-type="string" table:style-name="ce32">
            <text:p>提列數<text:span text:style-name="T9"><text:s text:c="5"/></text:span>(收回數)</text:p>
          </table:table-cell>
          <table:table-cell office:value-type="string" table:number-columns-spanned="1" table:number-rows-spanned="2" table:style-name="ce114">
            <text:p>累計提列數</text:p>
          </table:table-cell>
          <table:table-cell table:style-name="ce33"/>
          <table:table-cell office:value-type="float" office:value="10" table:style-name="ce34">
            <text:p>1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9" table:style-name="ce34">
            <text:p>19<text:s/></text:p>
          </table:table-cell>
          <table:table-cell table:number-columns-repeated="16365" table:style-name="ce35"/>
        </table:table-row>
        <table:table-row table:style-name="ro20">
          <table:covered-table-cell/>
          <table:table-cell office:value-type="string" table:style-name="ce36">
            <text:p>(1)</text:p>
          </table:table-cell>
          <table:table-cell office:value-type="string" table:style-name="ce37">
            <text:p>(2)</text:p>
          </table:table-cell>
          <table:table-cell office:value-type="string" table:style-name="ce37">
            <text:p>(3)</text:p>
          </table:table-cell>
          <table:table-cell office:value-type="string" table:style-name="ce37">
            <text:p>(4)</text:p>
          </table:table-cell>
          <table:table-cell office:value-type="string" table:style-name="ce37">
            <text:p>(5)</text:p>
          </table:table-cell>
          <table:table-cell office:value-type="string" table:style-name="ce38">
            <text:p>(6)= <text:s text:c="5"/>(1)+(2)+(3)+(4)+(5)</text:p>
          </table:table-cell>
          <table:covered-table-cell/>
          <table:table-cell office:value-type="string" table:style-name="ce39">
            <text:p>sort</text:p>
          </table:table-cell>
          <table:table-cell office:value-type="string" table:style-name="ce40">
            <text:p>公益彩券</text:p>
          </table:table-cell>
          <table:table-cell office:value-type="string" table:style-name="ce40">
            <text:p>運動彩券</text:p>
          </table:table-cell>
          <table:table-cell office:value-type="string" table:style-name="ce40">
            <text:p>菸品福利捐</text:p>
          </table:table-cell>
          <table:table-cell office:value-type="string" table:style-name="ce40">
            <text:p>法定提存</text:p>
          </table:table-cell>
          <table:table-cell office:value-type="string" table:style-name="ce40">
            <text:p>保險費滯納金</text:p>
          </table:table-cell>
          <table:table-cell office:value-type="string" table:style-name="ce40">
            <text:p>安全準備運用收益</text:p>
          </table:table-cell>
          <table:table-cell office:value-type="string" table:style-name="ce40">
            <text:p>公益彩券、運動彩券及菸品健康捐分配收入</text:p>
          </table:table-cell>
          <table:table-cell office:value-type="string" table:style-name="ce40">
            <text:p>保險收支結餘</text:p>
          </table:table-cell>
          <table:table-cell office:value-type="string" table:style-name="ce40">
            <text:p>提列數<text:span text:style-name="T4">(</text:span>收回數<text:span text:style-name="T4">)</text:span></text:p>
          </table:table-cell>
          <table:table-cell office:value-type="string" table:style-name="ce41">
            <text:p>累計提列數</text:p>
          </table:table-cell>
          <table:table-cell table:number-columns-repeated="16365" table:style-name="ce35"/>
        </table:table-row>
        <table:table-row table:style-name="ro21">
          <table:table-cell office:value-type="string" table:style-name="ce42">
            <text:p>84.3-91.12</text:p>
          </table:table-cell>
          <table:table-cell office:value-type="float" office:value="206.43" table:style-name="ce54">
            <text:p>206.43<text:s/></text:p>
          </table:table-cell>
          <table:table-cell office:value-type="float" office:value="108.76" table:style-name="ce54">
            <text:p>108.76<text:s/></text:p>
          </table:table-cell>
          <table:table-cell office:value-type="float" office:value="62.15" table:style-name="ce54">
            <text:p>62.15<text:s/></text:p>
          </table:table-cell>
          <table:table-cell office:value-type="float" office:value="74.37" table:style-name="ce54">
            <text:p>74.37<text:s/></text:p>
          </table:table-cell>
          <table:table-cell office:value-type="float" office:value="-365.09" table:style-name="ce54">
            <text:p>(365.09)</text:p>
          </table:table-cell>
          <table:table-cell office:value-type="float" office:value="86.63" table:style-name="ce54">
            <text:p>86.63<text:s/></text:p>
          </table:table-cell>
          <table:table-cell office:value-type="float" office:value="86.63" table:style-name="ce54">
            <text:p>86.63<text:s/></text:p>
          </table:table-cell>
          <table:table-cell office:value-type="float" office:value="1" table:style-name="ce23">
            <text:p>1</text:p>
          </table:table-cell>
          <table:table-cell office:value-type="float" office:value="1901567826" table:style-name="ce26">
            <text:p>1901567826.00<text:s/></text:p>
          </table:table-cell>
          <table:table-cell table:style-name="ce26"/>
          <table:table-cell office:value-type="float" office:value="5536350901" table:style-name="ce26">
            <text:p>5536350901.00<text:s/></text:p>
          </table:table-cell>
          <table:table-cell office:value-type="float" office:value="20643403204" table:style-name="ce26">
            <text:p>20643403204.00<text:s/></text:p>
          </table:table-cell>
          <table:table-cell office:value-type="float" office:value="10876003384" table:style-name="ce26">
            <text:p>10876003384.00<text:s/></text:p>
          </table:table-cell>
          <table:table-cell office:value-type="float" office:value="6215099907" table:style-name="ce26">
            <text:p>6215099907.00<text:s/></text:p>
          </table:table-cell>
          <table:table-cell office:value-type="float" office:value="7437918727" table:style-name="ce26">
            <text:p>7437918727.00<text:s/></text:p>
          </table:table-cell>
          <table:table-cell office:value-type="float" office:value="-36509191597.699997" table:style-name="ce26">
            <text:p>(36509191597.70)</text:p>
          </table:table-cell>
          <table:table-cell office:value-type="float" office:value="8663233624.3000031" table:formula="of:=SUM([.M8:.Q8])" table:style-name="ce26">
            <text:p>8663233624.30<text:s/></text:p>
          </table:table-cell>
          <table:table-cell office:value-type="float" office:value="8663233624.2000008" table:style-name="ce26">
            <text:p>8663233624.20<text:s/></text:p>
          </table:table-cell>
          <table:table-cell table:number-columns-repeated="16365"/>
        </table:table-row>
        <table:table-row table:style-name="ro21">
          <table:table-cell office:value-type="string" table:style-name="ce42">
            <text:p>92.1-92.12</text:p>
          </table:table-cell>
          <table:table-cell table:style-name="ce54"/>
          <table:table-cell office:value-type="float" office:value="7.95" table:style-name="ce54">
            <text:p>7.95<text:s/></text:p>
          </table:table-cell>
          <table:table-cell office:value-type="float" office:value="2.52" table:style-name="ce54">
            <text:p>2.52<text:s/></text:p>
          </table:table-cell>
          <table:table-cell office:value-type="float" office:value="84.26" table:style-name="ce54">
            <text:p>84.26<text:s/></text:p>
          </table:table-cell>
          <table:table-cell office:value-type="float" office:value="-98.56" table:style-name="ce54">
            <text:p>(98.56)</text:p>
          </table:table-cell>
          <table:table-cell office:value-type="float" office:value="-3.83" table:style-name="ce54">
            <text:p>(3.83)</text:p>
          </table:table-cell>
          <table:table-cell office:value-type="float" office:value="82.8" table:style-name="ce54">
            <text:p>82.80<text:s/></text:p>
          </table:table-cell>
          <table:table-cell office:value-type="float" office:value="1" table:style-name="ce23">
            <text:p>1</text:p>
          </table:table-cell>
          <table:table-cell office:value-type="float" office:value="1130470780" table:style-name="ce26">
            <text:p>1130470780.00<text:s/></text:p>
          </table:table-cell>
          <table:table-cell table:style-name="ce26"/>
          <table:table-cell office:value-type="float" office:value="7295784129" table:style-name="ce26">
            <text:p>7295784129.00<text:s/></text:p>
          </table:table-cell>
          <table:table-cell table:style-name="ce26"/>
          <table:table-cell office:value-type="float" office:value="794817107" table:style-name="ce26">
            <text:p>794817107.00<text:s/></text:p>
          </table:table-cell>
          <table:table-cell office:value-type="float" office:value="252326229" table:style-name="ce26">
            <text:p>252326229.00<text:s/></text:p>
          </table:table-cell>
          <table:table-cell office:value-type="float" office:value="8426254909" table:style-name="ce26">
            <text:p>8426254909.00<text:s/></text:p>
          </table:table-cell>
          <table:table-cell office:value-type="float" office:value="-9856270593" table:style-name="ce26">
            <text:p>(9856270593.00)</text:p>
          </table:table-cell>
          <table:table-cell office:value-type="float" office:value="-382872348" table:formula="of:=SUM([.M9:.Q9])" table:style-name="ce26">
            <text:p>(382872348.00)</text:p>
          </table:table-cell>
          <table:table-cell office:value-type="float" office:value="8280361276.1999998" table:style-name="ce26">
            <text:p>8280361276.20<text:s/></text:p>
          </table:table-cell>
          <table:table-cell table:number-columns-repeated="16365"/>
        </table:table-row>
        <table:table-row table:style-name="ro21">
          <table:table-cell office:value-type="string" table:style-name="ce42">
            <text:p>93.1-93.12</text:p>
          </table:table-cell>
          <table:table-cell table:style-name="ce54"/>
          <table:table-cell office:value-type="float" office:value="4.97" table:style-name="ce54">
            <text:p>4.97<text:s/></text:p>
          </table:table-cell>
          <table:table-cell office:value-type="float" office:value="0.7" table:style-name="ce54">
            <text:p>0.70<text:s/></text:p>
          </table:table-cell>
          <table:table-cell office:value-type="float" office:value="80" table:style-name="ce54">
            <text:p>80.00<text:s/></text:p>
          </table:table-cell>
          <table:table-cell office:value-type="float" office:value="-89.97" table:style-name="ce54">
            <text:p>(89.97)</text:p>
          </table:table-cell>
          <table:table-cell office:value-type="float" office:value="-4.3" table:style-name="ce54">
            <text:p>(4.30)</text:p>
          </table:table-cell>
          <table:table-cell office:value-type="float" office:value="78.5" table:style-name="ce54">
            <text:p>78.50<text:s/></text:p>
          </table:table-cell>
          <table:table-cell office:value-type="float" office:value="1" table:style-name="ce23">
            <text:p>1</text:p>
          </table:table-cell>
          <table:table-cell office:value-type="float" office:value="1241938094" table:style-name="ce26">
            <text:p>1241938094.00<text:s/></text:p>
          </table:table-cell>
          <table:table-cell table:style-name="ce26"/>
          <table:table-cell office:value-type="float" office:value="6758159012" table:style-name="ce26">
            <text:p>6758159012.00<text:s/></text:p>
          </table:table-cell>
          <table:table-cell table:style-name="ce26"/>
          <table:table-cell office:value-type="float" office:value="497068699" table:style-name="ce26">
            <text:p>497068699.00<text:s/></text:p>
          </table:table-cell>
          <table:table-cell office:value-type="float" office:value="69964795" table:style-name="ce26">
            <text:p>69964795.00<text:s/></text:p>
          </table:table-cell>
          <table:table-cell office:value-type="float" office:value="8000097106" table:style-name="ce26">
            <text:p>8000097106.00<text:s/></text:p>
          </table:table-cell>
          <table:table-cell office:value-type="float" office:value="-8997050534" table:style-name="ce26">
            <text:p>(8997050534.00)</text:p>
          </table:table-cell>
          <table:table-cell office:value-type="float" office:value="-429919934" table:formula="of:=SUM([.M10:.Q10])" table:style-name="ce26">
            <text:p>(429919934.00)</text:p>
          </table:table-cell>
          <table:table-cell office:value-type="float" office:value="7850441342.1999998" table:style-name="ce26">
            <text:p>7850441342.20<text:s/></text:p>
          </table:table-cell>
          <table:table-cell table:number-columns-repeated="16365"/>
        </table:table-row>
        <table:table-row table:style-name="ro21">
          <table:table-cell office:value-type="string" table:style-name="ce42">
            <text:p>94.1-94.12</text:p>
          </table:table-cell>
          <table:table-cell table:style-name="ce54"/>
          <table:table-cell office:value-type="float" office:value="6.82" table:style-name="ce54">
            <text:p>6.82<text:s/></text:p>
          </table:table-cell>
          <table:table-cell office:value-type="float" office:value="0.47" table:style-name="ce54">
            <text:p>0.47<text:s/></text:p>
          </table:table-cell>
          <table:table-cell office:value-type="float" office:value="84" table:style-name="ce54">
            <text:p>84.00<text:s/></text:p>
          </table:table-cell>
          <table:table-cell office:value-type="float" office:value="-154.65" table:style-name="ce54">
            <text:p>(154.65)</text:p>
          </table:table-cell>
          <table:table-cell office:value-type="float" office:value="-63.35" table:style-name="ce54">
            <text:p>(63.35)</text:p>
          </table:table-cell>
          <table:table-cell office:value-type="float" office:value="15.16" table:style-name="ce54">
            <text:p>15.16<text:s/></text:p>
          </table:table-cell>
          <table:table-cell office:value-type="float" office:value="1" table:style-name="ce23">
            <text:p>1</text:p>
          </table:table-cell>
          <table:table-cell office:value-type="float" office:value="1017535582" table:style-name="ce26">
            <text:p>1017535582.00<text:s/></text:p>
          </table:table-cell>
          <table:table-cell table:style-name="ce26"/>
          <table:table-cell office:value-type="float" office:value="7383381718" table:style-name="ce26">
            <text:p>7383381718.00<text:s/></text:p>
          </table:table-cell>
          <table:table-cell table:style-name="ce26"/>
          <table:table-cell office:value-type="float" office:value="682062290" table:style-name="ce26">
            <text:p>682062290.00<text:s/></text:p>
          </table:table-cell>
          <table:table-cell office:value-type="float" office:value="47158353" table:style-name="ce26">
            <text:p>47158353.00<text:s/></text:p>
          </table:table-cell>
          <table:table-cell office:value-type="float" office:value="8400917300" table:style-name="ce26">
            <text:p>8400917300.00<text:s/></text:p>
          </table:table-cell>
          <table:table-cell office:value-type="float" office:value="-15464664045" table:style-name="ce26">
            <text:p>(15464664045.00)</text:p>
          </table:table-cell>
          <table:table-cell office:value-type="float" office:value="-6334526102" table:formula="of:=SUM([.M11:.Q11])" table:style-name="ce26">
            <text:p>(6334526102.00)</text:p>
          </table:table-cell>
          <table:table-cell office:value-type="float" office:value="1515915240.2" table:style-name="ce26">
            <text:p>1515915240.20<text:s/></text:p>
          </table:table-cell>
          <table:table-cell table:number-columns-repeated="16365"/>
        </table:table-row>
        <table:table-row table:style-name="ro21">
          <table:table-cell office:value-type="string" table:style-name="ce42">
            <text:p>95.1-95.12</text:p>
          </table:table-cell>
          <table:table-cell table:style-name="ce55"/>
          <table:table-cell office:value-type="float" office:value="7.9024892500000004" table:formula="of:=[.N12]/100000000" table:style-name="ce55">
            <text:p>7.90<text:s/></text:p>
          </table:table-cell>
          <table:table-cell office:value-type="float" office:value="0.37019724999999998" table:formula="of:=[.O12]/100000000" table:style-name="ce55">
            <text:p>0.37<text:s/></text:p>
          </table:table-cell>
          <table:table-cell office:value-type="float" office:value="162.27514414999999" table:formula="of:=[.P12]/100000000" table:style-name="ce55">
            <text:p>162.28<text:s/></text:p>
          </table:table-cell>
          <table:table-cell office:value-type="float" office:value="-173.74005983999999" table:formula="of:=[.Q12]/100000000" table:style-name="ce55">
            <text:p>(173.74)</text:p>
          </table:table-cell>
          <table:table-cell office:value-type="float" office:value="-3.1922291899999999" table:formula="of:=[.R12]/100000000" table:style-name="ce55">
            <text:p>(3.19)</text:p>
          </table:table-cell>
          <table:table-cell office:value-type="float" office:value="11.966923212000001" table:formula="of:=[.S12]/100000000" table:style-name="ce55">
            <text:p>11.97<text:s/></text:p>
          </table:table-cell>
          <table:table-cell office:value-type="float" office:value="1" table:style-name="ce23">
            <text:p>1</text:p>
          </table:table-cell>
          <table:table-cell office:value-type="float" office:value="1018078014" table:style-name="ce26">
            <text:p>1018078014.00<text:s/></text:p>
          </table:table-cell>
          <table:table-cell table:style-name="ce26"/>
          <table:table-cell office:value-type="float" office:value="15209436401" table:style-name="ce26">
            <text:p>15209436401.00<text:s/></text:p>
          </table:table-cell>
          <table:table-cell table:style-name="ce26"/>
          <table:table-cell office:value-type="float" office:value="790248925" table:style-name="ce26">
            <text:p>790248925.00<text:s/></text:p>
          </table:table-cell>
          <table:table-cell office:value-type="float" office:value="37019725" table:style-name="ce26">
            <text:p>37019725.00<text:s/></text:p>
          </table:table-cell>
          <table:table-cell office:value-type="float" office:value="16227514415" table:style-name="ce26">
            <text:p>16227514415.00<text:s/></text:p>
          </table:table-cell>
          <table:table-cell office:value-type="float" office:value="-17374005984" table:style-name="ce26">
            <text:p>(17374005984.00)</text:p>
          </table:table-cell>
          <table:table-cell office:value-type="float" office:value="-319222919" table:formula="of:=SUM([.M12:.Q12])" table:style-name="ce26">
            <text:p>(319222919.00)</text:p>
          </table:table-cell>
          <table:table-cell office:value-type="float" office:value="1196692321.2" table:style-name="ce26">
            <text:p>1196692321.20<text:s/></text:p>
          </table:table-cell>
          <table:table-cell table:number-columns-repeated="16365"/>
        </table:table-row>
        <table:table-row table:style-name="ro22">
          <table:table-cell office:value-type="string" table:style-name="ce61">
            <text:p>96.1-96.12</text:p>
          </table:table-cell>
          <table:table-cell table:style-name="ce55"/>
          <table:table-cell office:value-type="float" office:value="7.72" table:style-name="ce55">
            <text:p>7.72<text:s/></text:p>
          </table:table-cell>
          <table:table-cell office:value-type="float" office:value="0.3" table:style-name="ce55">
            <text:p>0.30<text:s/></text:p>
          </table:table-cell>
          <table:table-cell office:value-type="float" office:value="190.17" table:style-name="ce55">
            <text:p>190.17<text:s/></text:p>
          </table:table-cell>
          <table:table-cell office:value-type="float" office:value="-335.86" table:style-name="ce55">
            <text:p>(335.86)</text:p>
          </table:table-cell>
          <table:table-cell office:value-type="float" office:value="-137.66999999999999" table:style-name="ce55">
            <text:p>(137.67)</text:p>
          </table:table-cell>
          <table:table-cell office:value-type="float" office:value="-125.71" table:style-name="ce55">
            <text:p>(125.71)</text:p>
            <draw:frame draw:z-index="4" draw:id="id25" draw:style-name="a129" draw:name="Text Box 5" svg:x="0.09115in" svg:y="0.03385in" svg:width="0.96441in" svg:height="0.2474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5-1)</text:span></text:p>
              </draw:text-box>
              <svg:title/>
              <svg:desc/>
            </draw:frame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62">
            <text:p>915906440.00<text:s/></text:p>
          </table:table-cell>
          <table:table-cell office:value-type="float" office:value="0" table:style-name="ce62">
            <text:p>0.00<text:s/></text:p>
          </table:table-cell>
          <table:table-cell office:value-type="float" office:value="18100782983" table:style-name="ce62">
            <text:p>18100782983.00<text:s/></text:p>
          </table:table-cell>
          <table:table-cell table:style-name="ce62"/>
          <table:table-cell office:value-type="float" office:value="771678335" table:style-name="ce62">
            <text:p>771678335.00<text:s/></text:p>
          </table:table-cell>
          <table:table-cell office:value-type="float" office:value="30038326" table:style-name="ce62">
            <text:p>30038326.00<text:s/></text:p>
          </table:table-cell>
          <table:table-cell office:value-type="float" office:value="19016689423" table:style-name="ce62">
            <text:p>19016689423.00<text:s/></text:p>
          </table:table-cell>
          <table:table-cell office:value-type="float" office:value="-33585784323" table:style-name="ce62">
            <text:p>(33585784323.00)</text:p>
          </table:table-cell>
          <table:table-cell office:value-type="float" office:value="-13767378239" table:formula="of:=SUM([.M13:.Q13])" table:style-name="ce62">
            <text:p>(13767378239.00)</text:p>
          </table:table-cell>
          <table:table-cell office:value-type="float" office:value="-12570685917.799999" table:style-name="ce62">
            <text:p>(12570685917.8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61">
            <text:p>97.1-97.12</text:p>
          </table:table-cell>
          <table:table-cell table:style-name="ce55"/>
          <table:table-cell office:value-type="float" office:value="6.7" table:style-name="ce55">
            <text:p>6.70<text:s/></text:p>
          </table:table-cell>
          <table:table-cell office:value-type="float" office:value="0.24" table:style-name="ce55">
            <text:p>0.24<text:s/></text:p>
          </table:table-cell>
          <table:table-cell office:value-type="float" office:value="191.73" table:style-name="ce55">
            <text:p>191.73<text:s/></text:p>
          </table:table-cell>
          <table:table-cell office:value-type="float" office:value="-338.22" table:style-name="ce55">
            <text:p>(338.22)</text:p>
          </table:table-cell>
          <table:table-cell office:value-type="float" office:value="-139.55000000000001" table:style-name="ce55">
            <text:p>(139.55)</text:p>
          </table:table-cell>
          <table:table-cell office:value-type="float" office:value="-265.26" table:style-name="ce55">
            <text:p>(265.26)</text:p>
            <draw:frame draw:z-index="5" draw:id="id26" draw:style-name="a134" draw:name="Text Box 5" svg:x="0.05208in" svg:y="0.02604in" svg:width="1.00347in" svg:height="0.23365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5-2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1040696365" table:style-name="ce62">
            <text:p>1040696365.00<text:s/></text:p>
          </table:table-cell>
          <table:table-cell office:value-type="float" office:value="34008224" table:style-name="ce62">
            <text:p>34008224.00<text:s/></text:p>
          </table:table-cell>
          <table:table-cell office:value-type="float" office:value="18098409439" table:style-name="ce62">
            <text:p>18098409439.00<text:s/></text:p>
          </table:table-cell>
          <table:table-cell table:style-name="ce62"/>
          <table:table-cell office:value-type="float" office:value="670265741" table:style-name="ce62">
            <text:p>670265741.00<text:s/></text:p>
          </table:table-cell>
          <table:table-cell office:value-type="float" office:value="23560195" table:style-name="ce62">
            <text:p>23560195.00<text:s/></text:p>
          </table:table-cell>
          <table:table-cell office:value-type="float" office:value="19173114028" table:style-name="ce62">
            <text:p>19173114028.00<text:s/></text:p>
          </table:table-cell>
          <table:table-cell office:value-type="float" office:value="-33822251939" table:style-name="ce62">
            <text:p>(33822251939.00)</text:p>
          </table:table-cell>
          <table:table-cell office:value-type="float" office:value="-13955311975" table:formula="of:=SUM([.M14:.Q14])" table:style-name="ce62">
            <text:p>(13955311975.00)</text:p>
          </table:table-cell>
          <table:table-cell office:value-type="float" office:value="-26525997892.799999" table:style-name="ce62">
            <text:p>(26525997892.8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61">
            <text:p>98.1-98.12</text:p>
          </table:table-cell>
          <table:table-cell table:style-name="ce55"/>
          <table:table-cell office:value-type="float" office:value="5.4" table:style-name="ce55">
            <text:p>5.40<text:s/></text:p>
          </table:table-cell>
          <table:table-cell office:value-type="float" office:value="-0.05" table:style-name="ce55">
            <text:p>(0.05)</text:p>
          </table:table-cell>
          <table:table-cell office:value-type="float" office:value="196.11" table:style-name="ce55">
            <text:p>196.11<text:s/></text:p>
          </table:table-cell>
          <table:table-cell office:value-type="float" office:value="-523.72" table:style-name="ce55">
            <text:p>(523.72)</text:p>
          </table:table-cell>
          <table:table-cell office:value-type="float" office:value="-322.25" table:style-name="ce55">
            <text:p>(322.25)</text:p>
          </table:table-cell>
          <table:table-cell office:value-type="float" office:value="-587.51" table:style-name="ce55">
            <text:p>(587.51)</text:p>
            <draw:frame draw:z-index="6" draw:id="id27" draw:style-name="a139" draw:name="Text Box 5" svg:x="0.07292in" svg:y="0.03125in" svg:width="0.98264in" svg:height="0.2474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5-3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977486820" table:style-name="ce62">
            <text:p>977486820.00<text:s/></text:p>
          </table:table-cell>
          <table:table-cell office:value-type="float" office:value="93759319" table:style-name="ce62">
            <text:p>93759319.00<text:s/></text:p>
          </table:table-cell>
          <table:table-cell office:value-type="float" office:value="18540030757" table:style-name="ce62">
            <text:p>18540030757.00<text:s/></text:p>
          </table:table-cell>
          <table:table-cell table:style-name="ce62"/>
          <table:table-cell office:value-type="float" office:value="539699120" table:style-name="ce62">
            <text:p>539699120.00<text:s/></text:p>
          </table:table-cell>
          <table:table-cell office:value-type="float" office:value="-4954318" table:style-name="ce62">
            <text:p>(4954318.00)</text:p>
          </table:table-cell>
          <table:table-cell office:value-type="float" office:value="19611276896" table:style-name="ce62">
            <text:p>19611276896.00<text:s/></text:p>
          </table:table-cell>
          <table:table-cell office:value-type="float" office:value="-52371504204.199997" table:style-name="ce62">
            <text:p>(52371504204.20)</text:p>
          </table:table-cell>
          <table:table-cell office:value-type="float" office:value="-32225482506.199997" table:formula="of:=SUM([.M15:.Q15])" table:style-name="ce62">
            <text:p>(32225482506.20)</text:p>
          </table:table-cell>
          <table:table-cell office:value-type="float" office:value="-58751480399" table:style-name="ce62">
            <text:p>(58751480399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61">
            <text:p>99.01</text:p>
          </table:table-cell>
          <table:table-cell table:style-name="ce55"/>
          <table:table-cell office:value-type="float" office:value="0.39" table:style-name="ce55">
            <text:p>0.39<text:s/></text:p>
          </table:table-cell>
          <table:table-cell office:value-type="float" office:value="0.01" table:style-name="ce55">
            <text:p>0.01<text:s/></text:p>
          </table:table-cell>
          <table:table-cell office:value-type="float" office:value="21.14" table:style-name="ce55">
            <text:p>21.14<text:s/></text:p>
          </table:table-cell>
          <table:table-cell office:value-type="float" office:value="-46.02" table:style-name="ce55">
            <text:p>(46.02)</text:p>
          </table:table-cell>
          <table:table-cell office:value-type="float" office:value="-24.48" table:style-name="ce55">
            <text:p>(24.48)</text:p>
          </table:table-cell>
          <table:table-cell office:value-type="float" office:value="-611.99" table:style-name="ce55">
            <text:p>(611.99)</text:p>
            <draw:frame draw:z-index="1" draw:id="id22" draw:style-name="a114" draw:name="Text Box 5" svg:x="0.09375in" svg:y="0.04167in" svg:width="0.83248in" svg:height="0.2474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87882863" table:style-name="ce62">
            <text:p>87882863.00<text:s/></text:p>
          </table:table-cell>
          <table:table-cell office:value-type="float" office:value="0" table:style-name="ce62">
            <text:p>0.00<text:s/></text:p>
          </table:table-cell>
          <table:table-cell office:value-type="float" office:value="2026127824" table:style-name="ce62">
            <text:p>2026127824.00<text:s/></text:p>
          </table:table-cell>
          <table:table-cell table:style-name="ce62"/>
          <table:table-cell office:value-type="float" office:value="39414471" table:style-name="ce62">
            <text:p>39414471.00<text:s/></text:p>
          </table:table-cell>
          <table:table-cell office:value-type="float" office:value="802966" table:style-name="ce62">
            <text:p>802966.00<text:s/></text:p>
          </table:table-cell>
          <table:table-cell office:value-type="float" office:value="2114010687" table:style-name="ce62">
            <text:p>2114010687.00<text:s/></text:p>
          </table:table-cell>
          <table:table-cell office:value-type="float" office:value="-4602154529" table:style-name="ce62">
            <text:p>(4602154529.00)</text:p>
          </table:table-cell>
          <table:table-cell office:value-type="float" office:value="-2447926405" table:formula="of:=SUM([.M16:.Q16])" table:style-name="ce62">
            <text:p>(2447926405.00)</text:p>
          </table:table-cell>
          <table:table-cell office:value-type="float" office:value="-61199406804" table:style-name="ce62">
            <text:p>(61199406804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61">
            <text:p>99.02</text:p>
          </table:table-cell>
          <table:table-cell table:style-name="ce55"/>
          <table:table-cell office:value-type="float" office:value="0.33" table:style-name="ce55">
            <text:p>0.33<text:s/></text:p>
          </table:table-cell>
          <table:table-cell office:value-type="float" office:value="0.01" table:style-name="ce55">
            <text:p>0.01<text:s/></text:p>
          </table:table-cell>
          <table:table-cell office:value-type="float" office:value="28.83" table:style-name="ce55">
            <text:p>28.83<text:s/></text:p>
          </table:table-cell>
          <table:table-cell office:value-type="float" office:value="-19.66" table:style-name="ce55">
            <text:p>(19.66)</text:p>
          </table:table-cell>
          <table:table-cell office:value-type="float" office:value="9.51" table:style-name="ce55">
            <text:p>9.51<text:s/></text:p>
          </table:table-cell>
          <table:table-cell office:value-type="float" office:value="-602.49" table:style-name="ce55">
            <text:p>(602.49)</text:p>
            <draw:frame draw:z-index="2" draw:id="id23" draw:style-name="a119" draw:name="Text Box 5" svg:x="0.09375in" svg:y="0.01042in" svg:width="0.83248in" svg:height="0.2474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71256865" table:style-name="ce62">
            <text:p>71256865.00<text:s/></text:p>
          </table:table-cell>
          <table:table-cell office:value-type="float" office:value="-40349" table:style-name="ce62">
            <text:p>(40349.00)</text:p>
          </table:table-cell>
          <table:table-cell office:value-type="float" office:value="2811713782" table:style-name="ce62">
            <text:p>2811713782.00<text:s/></text:p>
          </table:table-cell>
          <table:table-cell table:style-name="ce62"/>
          <table:table-cell office:value-type="float" office:value="33376670" table:style-name="ce62">
            <text:p>33376670.00<text:s/></text:p>
          </table:table-cell>
          <table:table-cell office:value-type="float" office:value="661526" table:style-name="ce62">
            <text:p>661526.00<text:s/></text:p>
          </table:table-cell>
          <table:table-cell office:value-type="float" office:value="2882930298" table:style-name="ce62">
            <text:p>2882930298.00<text:s/></text:p>
          </table:table-cell>
          <table:table-cell office:value-type="float" office:value="-1966272550" table:style-name="ce62">
            <text:p>(1966272550.00)</text:p>
          </table:table-cell>
          <table:table-cell office:value-type="float" office:value="950695944" table:formula="of:=SUM([.M17:.Q17])" table:style-name="ce62">
            <text:p>950695944.00<text:s/></text:p>
          </table:table-cell>
          <table:table-cell office:value-type="float" office:value="-60248710860" table:style-name="ce62">
            <text:p>(60248710860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61">
            <text:p>99.03</text:p>
          </table:table-cell>
          <table:table-cell table:style-name="ce55"/>
          <table:table-cell office:value-type="float" office:value="0.49" table:style-name="ce55">
            <text:p>0.49<text:s/></text:p>
          </table:table-cell>
          <table:table-cell office:value-type="float" office:value="0.01" table:style-name="ce55">
            <text:p>0.01<text:s/></text:p>
          </table:table-cell>
          <table:table-cell office:value-type="float" office:value="17.100000000000001" table:style-name="ce55">
            <text:p>17.10<text:s/></text:p>
          </table:table-cell>
          <table:table-cell office:value-type="float" office:value="-24.54" table:style-name="ce55">
            <text:p>(24.54)</text:p>
          </table:table-cell>
          <table:table-cell office:value-type="float" office:value="-6.94" table:style-name="ce55">
            <text:p>(6.94)</text:p>
          </table:table-cell>
          <table:table-cell office:value-type="float" office:value="-609.42999999999995" table:style-name="ce55">
            <text:p>(609.43)</text:p>
            <draw:frame draw:z-index="3" draw:id="id24" draw:style-name="a124" draw:name="Text Box 5" svg:x="0.09375in" svg:y="0.02083in" svg:width="0.6216in" svg:height="0.23958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4)</text:span></text:p>
              </draw:text-box>
              <svg:title/>
              <svg:desc/>
            </draw:frame>
          </table:table-cell>
          <table:table-cell table:style-name="ce1"/>
          <table:table-cell office:value-type="float" office:value="113090261" table:style-name="ce62">
            <text:p>113090261.00<text:s/></text:p>
          </table:table-cell>
          <table:table-cell office:value-type="float" office:value="535262" table:style-name="ce62">
            <text:p>535262.00<text:s/></text:p>
          </table:table-cell>
          <table:table-cell office:value-type="float" office:value="1596182620" table:style-name="ce62">
            <text:p>1596182620.00<text:s/></text:p>
          </table:table-cell>
          <table:table-cell table:style-name="ce62"/>
          <table:table-cell office:value-type="float" office:value="49364402" table:style-name="ce62">
            <text:p>49364402.00<text:s/></text:p>
          </table:table-cell>
          <table:table-cell office:value-type="float" office:value="668058" table:style-name="ce62">
            <text:p>668058.00<text:s/></text:p>
          </table:table-cell>
          <table:table-cell office:value-type="float" office:value="1709808143" table:style-name="ce62">
            <text:p>1709808143.00<text:s/></text:p>
          </table:table-cell>
          <table:table-cell office:value-type="float" office:value="-2454221955" table:style-name="ce62">
            <text:p>(2454221955.00)</text:p>
          </table:table-cell>
          <table:table-cell office:value-type="float" office:value="-694381352" table:formula="of:=SUM([.M18:.Q18])" table:style-name="ce62">
            <text:p>(694381352.00)</text:p>
          </table:table-cell>
          <table:table-cell office:value-type="float" office:value="-60943092212" table:style-name="ce62">
            <text:p>(60943092212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61">
            <text:p>99.04</text:p>
          </table:table-cell>
          <table:table-cell table:style-name="ce55"/>
          <table:table-cell office:value-type="float" office:value="0.41" table:style-name="ce55">
            <text:p>0.41<text:s/></text:p>
          </table:table-cell>
          <table:table-cell office:value-type="float" office:value="0.01" table:style-name="ce55">
            <text:p>0.01<text:s/></text:p>
          </table:table-cell>
          <table:table-cell office:value-type="float" office:value="19.260000000000002" table:style-name="ce55">
            <text:p>19.26<text:s/></text:p>
          </table:table-cell>
          <table:table-cell office:value-type="float" office:value="-23.45" table:style-name="ce55">
            <text:p>(23.45)</text:p>
          </table:table-cell>
          <table:table-cell office:value-type="float" office:value="-3.78" table:style-name="ce55">
            <text:p>(3.78)</text:p>
          </table:table-cell>
          <table:table-cell office:value-type="float" office:value="-613.21" table:style-name="ce55">
            <text:p>(613.21)</text:p>
          </table:table-cell>
          <table:table-cell table:style-name="ce1"/>
          <table:table-cell office:value-type="float" office:value="97493517" table:style-name="ce62">
            <text:p>97493517.00<text:s/></text:p>
          </table:table-cell>
          <table:table-cell office:value-type="float" office:value="677480" table:style-name="ce62">
            <text:p>677480.00<text:s/></text:p>
          </table:table-cell>
          <table:table-cell office:value-type="float" office:value="1827449429" table:style-name="ce62">
            <text:p>1827449429.00<text:s/></text:p>
          </table:table-cell>
          <table:table-cell table:style-name="ce62"/>
          <table:table-cell office:value-type="float" office:value="41184536" table:style-name="ce62">
            <text:p>41184536.00<text:s/></text:p>
          </table:table-cell>
          <table:table-cell office:value-type="float" office:value="578846" table:style-name="ce62">
            <text:p>578846.00<text:s/></text:p>
          </table:table-cell>
          <table:table-cell office:value-type="float" office:value="1925620426" table:style-name="ce62">
            <text:p>1925620426.00<text:s/></text:p>
          </table:table-cell>
          <table:table-cell office:value-type="float" office:value="-2345102891" table:style-name="ce62">
            <text:p>(2345102891.00)</text:p>
          </table:table-cell>
          <table:table-cell office:value-type="float" office:value="-377719083" table:style-name="ce62">
            <text:p>(377719083.00)</text:p>
          </table:table-cell>
          <table:table-cell office:value-type="float" office:value="-61320811295" table:style-name="ce62">
            <text:p>(61320811295.00)</text:p>
          </table:table-cell>
          <table:table-cell table:number-columns-repeated="16365" table:style-name="ce2"/>
        </table:table-row>
        <table:table-row table:style-name="ro22">
          <table:table-cell office:value-type="string" table:style-name="ce42">
            <text:p>99.05</text:p>
          </table:table-cell>
          <table:table-cell table:style-name="ce55"/>
          <table:table-cell office:value-type="float" office:value="0.43" table:style-name="ce55">
            <text:p>0.43<text:s/></text:p>
          </table:table-cell>
          <table:table-cell office:value-type="float" office:value="0.01" table:style-name="ce55">
            <text:p>0.01<text:s/></text:p>
          </table:table-cell>
          <table:table-cell office:value-type="float" office:value="15.37" table:style-name="ce55">
            <text:p>15.37<text:s/></text:p>
          </table:table-cell>
          <table:table-cell office:value-type="float" office:value="-14.99" table:style-name="ce55">
            <text:p>(14.99)</text:p>
          </table:table-cell>
          <table:table-cell office:value-type="float" office:value="0.82" table:style-name="ce55">
            <text:p>0.82<text:s/></text:p>
          </table:table-cell>
          <table:table-cell office:value-type="float" office:value="-612.39" table:style-name="ce55">
            <text:p>(612.39)</text:p>
            <draw:frame draw:z-index="7" draw:id="id28" draw:style-name="a144" draw:name="Text Box 5" svg:x="0.11458in" svg:y="0.02083in" svg:width="0.6216in" svg:height="0.23958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5-4)</text:span></text:p>
              </draw:text-box>
              <svg:title/>
              <svg:desc/>
            </draw:frame>
          </table:table-cell>
          <table:table-cell table:style-name="ce23"/>
          <table:table-cell office:value-type="float" office:value="79385766" table:style-name="ce26">
            <text:p>79385766.00<text:s/></text:p>
          </table:table-cell>
          <table:table-cell office:value-type="float" office:value="2305149" table:style-name="ce26">
            <text:p>2305149.00<text:s/></text:p>
          </table:table-cell>
          <table:table-cell office:value-type="float" office:value="1455693375" table:style-name="ce26">
            <text:p>1455693375.00<text:s/></text:p>
          </table:table-cell>
          <table:table-cell table:style-name="ce26"/>
          <table:table-cell office:value-type="float" office:value="42866619" table:style-name="ce26">
            <text:p>42866619.00<text:s/></text:p>
          </table:table-cell>
          <table:table-cell office:value-type="float" office:value="530977" table:style-name="ce26">
            <text:p>530977.00<text:s/></text:p>
          </table:table-cell>
          <table:table-cell office:value-type="float" office:value="1537384290" table:style-name="ce26">
            <text:p>1537384290.00<text:s/></text:p>
          </table:table-cell>
          <table:table-cell office:value-type="float" office:value="-1499022195" table:style-name="ce26">
            <text:p>(1499022195.00)</text:p>
          </table:table-cell>
          <table:table-cell office:value-type="float" office:value="81759691" table:style-name="ce26">
            <text:p>81759691.00<text:s/></text:p>
          </table:table-cell>
          <table:table-cell office:value-type="float" office:value="-61239051604" table:style-name="ce26">
            <text:p>(61239051604.00)</text:p>
          </table:table-cell>
          <table:table-cell table:number-columns-repeated="16365"/>
        </table:table-row>
        <table:table-row table:style-name="ro21">
          <table:table-cell office:value-type="string" table:style-name="ce43">
            <text:p>總計</text:p>
          </table:table-cell>
          <table:table-cell office:value-type="float" office:value="206.43" table:formula="of:=SUM([.B8:.B20])" table:style-name="ce55">
            <text:p>206.43<text:s/></text:p>
          </table:table-cell>
          <table:table-cell office:value-type="float" office:value="158.28" table:style-name="ce55">
            <text:p>158.28<text:s/></text:p>
          </table:table-cell>
          <table:table-cell office:value-type="float" office:value="66.73" table:style-name="ce55">
            <text:p>66.73<text:s/></text:p>
          </table:table-cell>
          <table:table-cell office:value-type="float" office:value="1164.6400000000001" table:style-name="ce55">
            <text:p>1,164.64<text:s/></text:p>
          </table:table-cell>
          <table:table-cell office:value-type="float" office:value="-2208.4700598399995" table:formula="of:=SUM([.F8:.F20])" table:style-name="ce55">
            <text:p>(2,208.47)</text:p>
          </table:table-cell>
          <table:table-cell office:value-type="float" office:value="-612.39005983999937" table:formula="of:=SUM([.B21:.F21])" table:style-name="ce55">
            <text:p>(612.39)</text:p>
          </table:table-cell>
          <table:table-cell table:style-name="ce55"/>
          <table:table-cell table:style-name="ce44"/>
          <table:table-cell office:value-type="float" office:value="9613403427" table:style-name="ce45">
            <text:p>9613403427.00<text:s/></text:p>
          </table:table-cell>
          <table:table-cell office:value-type="float" office:value="128939936" table:style-name="ce45">
            <text:p>128939936.00<text:s/></text:p>
          </table:table-cell>
          <table:table-cell office:value-type="float" office:value="105183808995" table:style-name="ce45">
            <text:p>105183808995.00<text:s/></text:p>
          </table:table-cell>
          <table:table-cell office:value-type="float" office:value="20643403204" table:formula="of:=SUM([.M8:.M20])" table:style-name="ce45">
            <text:p>20643403204.00<text:s/></text:p>
          </table:table-cell>
          <table:table-cell office:value-type="float" office:value="15828050299" table:formula="of:=SUM([.N8:.N20])" table:style-name="ce45">
            <text:p>15828050299.00<text:s/></text:p>
          </table:table-cell>
          <table:table-cell office:value-type="float" office:value="6673455585" table:formula="of:=SUM([.O8:.O20])" table:style-name="ce45">
            <text:p>6673455585.00<text:s/></text:p>
          </table:table-cell>
          <table:table-cell office:value-type="float" office:value="116463536648" table:formula="of:=SUM([.P8:.P20])" table:style-name="ce45">
            <text:p>116463536648.00<text:s/></text:p>
          </table:table-cell>
          <table:table-cell office:value-type="float" office:value="-220847497339.90002" table:formula="of:=SUM([.Q8:.Q20])" table:style-name="ce45">
            <text:p>(220847497339.90)</text:p>
          </table:table-cell>
          <table:table-cell office:value-type="float" office:value="-61239051603.899994" table:formula="of:=SUM([.R8:.R20])" table:style-name="ce45">
            <text:p>(61239051603.90)</text:p>
          </table:table-cell>
          <table:table-cell table:style-name="ce26"/>
          <table:table-cell table:number-columns-repeated="16365" table:style-name="ce46"/>
        </table:table-row>
        <table:table-row table:style-name="ro23">
          <table:table-cell table:style-name="ce22"/>
          <table:table-cell table:number-columns-repeated="8" table:style-name="ce23"/>
          <table:table-cell table:number-columns-repeated="10" table:style-name="ce26"/>
          <table:table-cell table:number-columns-repeated="16365"/>
        </table:table-row>
        <table:table-row table:style-name="ro15">
          <table:table-cell office:value-type="string" table:style-name="ce63">
            <text:p>註()代表負數。</text:p>
          </table:table-cell>
          <table:table-cell table:number-columns-repeated="4" table:style-name="ce64"/>
          <table:table-cell office:value-type="string" table:number-columns-spanned="3" table:number-rows-spanned="1" table:style-name="ce107">
            <text:p>資料日期 99年05月31日</text:p>
          </table:table-cell>
          <table:covered-table-cell table:number-columns-repeated="2"/>
          <table:table-cell table:style-name="ce65"/>
          <table:table-cell table:number-columns-repeated="9" table:style-name="ce66"/>
          <table:table-cell table:style-name="ce67"/>
          <table:table-cell table:number-columns-repeated="16365" table:style-name="ce68"/>
        </table:table-row>
        <table:table-row table:style-name="ro15">
          <table:table-cell office:value-type="string" table:number-columns-spanned="8" table:number-rows-spanned="1" table:style-name="ce100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79"/>
          <table:table-cell table:number-columns-repeated="9" table:style-name="ce69"/>
          <table:table-cell table:style-name="ce70"/>
          <table:table-cell table:number-columns-repeated="16365" table:style-name="ce71"/>
        </table:table-row>
        <table:table-row table:style-name="ro15">
          <table:table-cell office:value-type="string" table:number-columns-spanned="8" table:number-rows-spanned="1" table:style-name="ce100">
            <text:p><text:s text:c="2"/>2.公益彩券(含運動彩券)分配收入及菸品健康福利捐包含公益彩券分配收入 98.24 億元</text:p>
          </table:table-cell>
          <table:covered-table-cell table:number-columns-repeated="7"/>
          <table:table-cell office:value-type="float" office:value="-24.88" table:style-name="ce72">
            <text:p>-24.88</text:p>
          </table:table-cell>
          <table:table-cell table:number-columns-repeated="10" table:style-name="ce70"/>
          <table:table-cell table:number-columns-repeated="16365" table:style-name="ce73"/>
        </table:table-row>
        <table:table-row table:style-name="ro15">
          <table:table-cell office:value-type="string" table:number-columns-spanned="8" table:number-rows-spanned="1" table:style-name="ce100">
            <text:p><text:s text:c="4"/>(含運動彩券 1.31 億元)及菸品健康福利捐 1066.4 億元。</text:p>
          </table:table-cell>
          <table:covered-table-cell table:number-columns-repeated="7"/>
          <table:table-cell office:value-type="float" office:value="612.39" table:style-name="ce72">
            <text:p>612.39</text:p>
          </table:table-cell>
          <table:table-cell table:number-columns-repeated="10" table:style-name="ce70"/>
          <table:table-cell table:number-columns-repeated="16365" table:style-name="ce73"/>
        </table:table-row>
        <table:table-row table:style-name="ro15">
          <table:table-cell office:value-type="string" table:number-columns-spanned="8" table:number-rows-spanned="1" table:style-name="ce100">
            <text:p><text:s text:c="2"/>3.保險收支結餘(短絀)係為保險費收入、營運資金利息收入、營運資金投資賸餘、雜項業務</text:p>
          </table:table-cell>
          <table:covered-table-cell table:number-columns-repeated="7"/>
          <table:table-cell table:style-name="ce72"/>
          <table:table-cell table:number-columns-repeated="10" table:style-name="ce70"/>
          <table:table-cell table:number-columns-repeated="16365" table:style-name="ce73"/>
        </table:table-row>
        <table:table-row table:style-name="ro15">
          <table:table-cell office:value-type="string" table:number-columns-spanned="8" table:number-rows-spanned="1" table:style-name="ce100">
            <text:p><text:s text:c="4"/>收入及其他業務外收入之合計數，扣除保險給付、營運資金投資損失、利息費用、</text:p>
          </table:table-cell>
          <table:covered-table-cell table:number-columns-repeated="7"/>
          <table:table-cell table:style-name="ce72"/>
          <table:table-cell table:number-columns-repeated="10" table:style-name="ce70"/>
          <table:table-cell table:number-columns-repeated="16365" table:style-name="ce73"/>
        </table:table-row>
        <table:table-row table:style-name="ro15">
          <table:table-cell office:value-type="string" table:number-columns-spanned="8" table:number-rows-spanned="1" table:style-name="ce100">
            <text:p><text:s text:c="4"/>呆帳及其他業務外費用合計數之差額。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0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7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0">
            <text:p><text:s text:c="4"/>菸品健康福利捐及保險收支結餘(短絀)轉入數。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0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8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1">
            <text:p><text:s text:c="4"/>(2)97年度保險收支淨短絀139.55億元，依健保法第63條第2項規定短絀數以安全準備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69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2">
            <text:p><text:s text:c="7"/>填補後安全準備已用罄，尚有待安全準備填補之短絀數核定為265.26億元。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2">
            <text:p><text:s text:c="4"/>(3)98年度保險收支淨短絀 322.25 億元，依健保法第63條第2項規定短絀數以安全準備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1">
            <text:p><text:s text:c="7"/>填補後安全準備已用罄，尚有待安全準備填補之短絀數核定為 587.51 億元。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1">
            <text:p><text:s text:c="4"/>(4)本(99)年度截至5月底止依健保法第63、64及65條結計淨短絀數24.88 億元，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0">
            <text:p><text:s text:c="7"/>依健保法第63條第2項短絀數以安全準備填補後安全準備已用罄，故截至本年度5月底止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office:value-type="string" table:number-columns-spanned="8" table:number-rows-spanned="1" table:style-name="ce100">
            <text:p><text:s text:c="7"/>待安全準備填補之短絀數612.39 億元。</text:p>
          </table:table-cell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15">
          <table:table-cell table:number-columns-spanned="8" table:number-rows-spanned="1" table:style-name="ce100"/>
          <table:covered-table-cell table:number-columns-repeated="7"/>
          <table:table-cell table:style-name="ce74"/>
          <table:table-cell table:number-columns-repeated="9" table:style-name="ce75"/>
          <table:table-cell table:style-name="ce70"/>
          <table:table-cell table:number-columns-repeated="16365" table:style-name="ce76"/>
        </table:table-row>
        <table:table-row table:style-name="ro21">
          <table:table-cell table:number-columns-spanned="8" table:number-rows-spanned="1" table:style-name="ce99"/>
          <table:covered-table-cell table:number-columns-repeated="7"/>
          <table:table-cell table:style-name="ce48"/>
          <table:table-cell table:number-columns-repeated="9" table:style-name="ce49"/>
          <table:table-cell table:style-name="ce47"/>
          <table:table-cell table:number-columns-repeated="16365" table:style-name="ce50"/>
        </table:table-row>
        <table:table-row table:number-rows-repeated="7" table:style-name="ro24">
          <table:table-cell table:style-name="ce22"/>
          <table:table-cell table:number-columns-repeated="8" table:style-name="ce23"/>
          <table:table-cell table:number-columns-repeated="9" table:style-name="ce26"/>
          <table:table-cell table:style-name="ce51"/>
          <table:table-cell table:number-columns-repeated="16365"/>
        </table:table-row>
        <table:table-row table:number-rows-repeated="2" table:style-name="ro24">
          <table:table-cell table:number-columns-repeated="18"/>
          <table:table-cell table:style-name="ce51"/>
          <table:table-cell table:number-columns-repeated="16365"/>
        </table:table-row>
        <table:table-row table:number-rows-repeated="1048526" table:style-name="ro24">
          <table:table-cell table:number-columns-repeated="16384"/>
        </table:table-row>
        <table:named-expressions>
          <table:named-range table:name="Print_Area" table:cell-range-address="表10--全民健康保險安全準備提列情形表(權責基礎).$A$1:表10--全民健康保險安全準備提列情形表(權責基礎).$H$40" table:base-cell-address="表10--全民健康保險安全準備提列情形表(權責基礎).$A$1"/>
          <table:named-range table:name="Print_Titles" table:cell-range-address="表10--全民健康保險安全準備提列情形表(權責基礎).$A$1:表10--全民健康保險安全準備提列情形表(權責基礎).$IV$7" table:base-cell-address="表10--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5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44094488189in" fo:margin-bottom="0.118110236220472in" fo:margin-left="0.62992125984252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.551181102362205in" fo:margin-right="0.62992125984252in" style:print-orientation="portrait" style:print-page-order="ttb" style:first-page-number="continue" style:scale-to="9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2188976377952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表10</text:span><text:span text:style-name="T2"> </text:span><text:span text:style-name="T2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6:15:47Z</dc:date>
    <meta:print-date>2010-06-08T06:30:47Z</meta:print-date>
  </office:meta>
</office:document-meta>
</file>