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8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9">
            <text:p>應收金額</text:p>
          </table:table-cell>
          <table:table-cell office:value-type="string" table:number-columns-spanned="1" table:number-rows-spanned="2" table:style-name="ce29">
            <text:p>實收金額</text:p>
          </table:table-cell>
          <table:table-cell office:value-type="string" table:number-columns-spanned="1" table:number-rows-spanned="2" table:style-name="ce29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9">
            <text:p>94.03-94.12</text:p>
          </table:table-cell>
          <table:table-cell office:value-type="float" office:value="112.67" table:style-name="ce21">
            <text:p>112.67<text:s/></text:p>
          </table:table-cell>
          <table:table-cell office:value-type="float" office:value="106.67" table:style-name="ce21">
            <text:p>106.67<text:s/></text:p>
          </table:table-cell>
          <table:table-cell office:value-type="float" office:value="94.674713765864908" table:formula="of:=[.C5]/[.B5]*100" table:style-name="ce21">
            <text:p>94.6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5.01-95.12</text:p>
          </table:table-cell>
          <table:table-cell office:value-type="float" office:value="146.46" table:style-name="ce22">
            <text:p>146.46<text:s/></text:p>
          </table:table-cell>
          <table:table-cell office:value-type="float" office:value="131.91" table:style-name="ce21">
            <text:p>131.91<text:s/></text:p>
          </table:table-cell>
          <table:table-cell office:value-type="float" office:value="90.06" table:style-name="ce21">
            <text:p>90.0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6.01-96.12</text:p>
          </table:table-cell>
          <table:table-cell office:value-type="float" office:value="157.13" table:style-name="ce22">
            <text:p>157.13<text:s/></text:p>
          </table:table-cell>
          <table:table-cell office:value-type="float" office:value="125.06" table:style-name="ce21">
            <text:p>125.06<text:s/></text:p>
          </table:table-cell>
          <table:table-cell office:value-type="float" office:value="79.59014828485968" table:formula="of:=[.C7]/[.B7]*100" table:style-name="ce21">
            <text:p>79.5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7.01-97.12</text:p>
          </table:table-cell>
          <table:table-cell office:value-type="float" office:value="168.73" table:style-name="ce22">
            <text:p>168.73<text:s/></text:p>
          </table:table-cell>
          <table:table-cell office:value-type="float" office:value="117" table:style-name="ce21">
            <text:p>117.00<text:s/></text:p>
          </table:table-cell>
          <table:table-cell office:value-type="float" office:value="69.341551591299705" table:formula="of:=[.C8]/[.B8]*100" table:style-name="ce21">
            <text:p>69.3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8.01-98.12</text:p>
          </table:table-cell>
          <table:table-cell office:value-type="float" office:value="160.72" table:style-name="ce22">
            <text:p>160.72<text:s/></text:p>
          </table:table-cell>
          <table:table-cell office:value-type="float" office:value="92.47" table:style-name="ce22">
            <text:p>92.47<text:s/></text:p>
          </table:table-cell>
          <table:table-cell office:value-type="float" office:value="57.534843205574916" table:formula="of:=[.C9]/[.B9]*100" table:style-name="ce21">
            <text:p>57.53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9.01" table:style-name="ce17">
            <text:p>99.01<text:s/></text:p>
          </table:table-cell>
          <table:table-cell office:value-type="float" office:value="12.42" table:style-name="ce22">
            <text:p>12.42<text:s/></text:p>
          </table:table-cell>
          <table:table-cell office:value-type="float" office:value="5.4" table:style-name="ce22">
            <text:p>5.40<text:s/></text:p>
          </table:table-cell>
          <table:table-cell office:value-type="float" office:value="43.478260869565219" table:formula="of:=[.C10]/[.B10]*100" table:style-name="ce21">
            <text:p>43.48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9.02" table:style-name="ce17">
            <text:p>99.02<text:s/></text:p>
          </table:table-cell>
          <table:table-cell office:value-type="float" office:value="14.53" table:style-name="ce22">
            <text:p>14.53<text:s/></text:p>
          </table:table-cell>
          <table:table-cell office:value-type="float" office:value="5.55" table:style-name="ce22">
            <text:p>5.55<text:s/></text:p>
          </table:table-cell>
          <table:table-cell office:value-type="float" office:value="38.196834136269786" table:formula="of:=[.C11]/[.B11]*100" table:style-name="ce25">
            <text:p>38.2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總計</text:p>
          </table:table-cell>
          <table:table-cell office:value-type="float" office:value="772.66" table:formula="of:=SUM([.B5:.B11])" table:style-name="ce23">
            <text:p>772.66<text:s/></text:p>
          </table:table-cell>
          <table:table-cell office:value-type="float" office:value="584.05999999999995" table:formula="of:=SUM([.C5:.C11])" table:style-name="ce23">
            <text:p>584.06<text:s/></text:p>
          </table:table-cell>
          <table:table-cell office:value-type="float" office:value="75.590816141640559" table:formula="of:=[.C12]/[.B12]*100" table:style-name="ce24">
            <text:p>75.59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1.資料截止日期：99年5月31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4年03月至99年02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number-rows-repeated="34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6:15:41Z</dc:date>
    <meta:print-date>2010-05-31T03:07:35Z</meta:print-date>
  </office:meta>
</office:document-meta>
</file>