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17<text:s text:c="3"/></text:span>全民健康保險重大傷病證明有效領證統計表（<text:span text:style-name="T4">99</text:span>年<text:span text:style-name="T4">5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9">
            <text:p>98<text:span text:style-name="T8">年</text:span>5<text:span text:style-name="T8">月</text:span></text:p>
          </table:table-cell>
          <table:table-cell office:value-type="string" table:number-columns-spanned="3" table:number-rows-spanned="1" table:style-name="ce60">
            <text:p>99年5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53701" table:style-name="ce8">
            <text:p><text:s/>353,701<text:s/></text:p>
          </table:table-cell>
          <table:table-cell office:value-type="float" office:value="375411" table:style-name="ce9">
            <text:p><text:s/>375,411<text:s/></text:p>
          </table:table-cell>
          <table:table-cell office:value-type="percentage" office:value="6.1379526775440271E-2" table:formula="of:=([.F4]-[.E4])/[.E4]" table:style-name="ce10">
            <text:p>6.14%</text:p>
          </table:table-cell>
          <table:table-cell office:value-type="float" office:value="8383" table:style-name="ce11">
            <text:p><text:s/>8,383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1172" table:style-name="ce16">
            <text:p><text:s/>1,172<text:s/></text:p>
          </table:table-cell>
          <table:table-cell office:value-type="percentage" office:value="3.5335689045936397E-2" table:formula="of:=([.F5]-[.E5])/[.E5]" table:style-name="ce10">
            <text:p>3.53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1796" table:style-name="ce16">
            <text:p><text:s/>1,796<text:s/></text:p>
          </table:table-cell>
          <table:table-cell office:value-type="percentage" office:value="-2.4972855591748101E-2" table:formula="of:=([.F6]-[.E6])/[.E6]" table:style-name="ce10">
            <text:p>-2.50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0036" table:style-name="ce15">
            <text:p><text:s/>60,036<text:s/></text:p>
          </table:table-cell>
          <table:table-cell office:value-type="float" office:value="63655" table:style-name="ce16">
            <text:p><text:s/>63,655<text:s/></text:p>
          </table:table-cell>
          <table:table-cell office:value-type="percentage" office:value="6.0280498367646082E-2" table:formula="of:=([.F7]-[.E7])/[.E7]" table:style-name="ce10">
            <text:p>6.03%</text:p>
          </table:table-cell>
          <table:table-cell office:value-type="float" office:value="761" table:style-name="ce20">
            <text:p><text:s/>761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41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5575" table:style-name="ce15">
            <text:p><text:s/>65,575<text:s/></text:p>
          </table:table-cell>
          <table:table-cell office:value-type="float" office:value="70997" table:style-name="ce16">
            <text:p><text:s/>70,997<text:s/></text:p>
          </table:table-cell>
          <table:table-cell office:value-type="percentage" office:value="8.2683949675943572E-2" table:formula="of:=([.F8]-[.E8])/[.E8]" table:style-name="ce10">
            <text:p>8.27%</text:p>
          </table:table-cell>
          <table:table-cell office:value-type="float" office:value="564" table:style-name="ce17">
            <text:p><text:s/>564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198666" table:style-name="ce15">
            <text:p><text:s/>198,666<text:s/></text:p>
          </table:table-cell>
          <table:table-cell office:value-type="float" office:value="205806" table:style-name="ce16">
            <text:p><text:s/>205,806<text:s/></text:p>
          </table:table-cell>
          <table:table-cell office:value-type="percentage" office:value="3.5939717918516502E-2" table:formula="of:=([.F9]-[.E9])/[.E9]" table:style-name="ce10">
            <text:p>3.59%</text:p>
          </table:table-cell>
          <table:table-cell office:value-type="float" office:value="756" table:style-name="ce17">
            <text:p><text:s/>756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357" table:style-name="ce15">
            <text:p><text:s/>11,357<text:s/></text:p>
          </table:table-cell>
          <table:table-cell office:value-type="float" office:value="12123" table:style-name="ce16">
            <text:p><text:s/>12,123<text:s/></text:p>
          </table:table-cell>
          <table:table-cell office:value-type="percentage" office:value="6.7447389275336792E-2" table:formula="of:=([.F10]-[.E10])/[.E10]" table:style-name="ce10">
            <text:p>6.74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6"/>
        </table:table-row>
        <table:table-row table:style-name="ro6">
          <table:table-cell office:value-type="string" table:style-name="ce42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554" table:style-name="ce15">
            <text:p><text:s/>36,554<text:s/></text:p>
          </table:table-cell>
          <table:table-cell office:value-type="float" office:value="35619" table:style-name="ce16">
            <text:p><text:s/>35,619<text:s/></text:p>
          </table:table-cell>
          <table:table-cell office:value-type="percentage" office:value="-2.5578596049679925E-2" table:formula="of:=([.F11]-[.E11])/[.E11]" table:style-name="ce10">
            <text:p>-2.56%</text:p>
          </table:table-cell>
          <table:table-cell office:value-type="float" office:value="290" table:style-name="ce17">
            <text:p><text:s/>290<text:s/></text:p>
          </table:table-cell>
          <table:table-cell table:number-columns-repeated="16376"/>
        </table:table-row>
        <table:table-row table:style-name="ro7">
          <table:table-cell office:value-type="string" table:style-name="ce42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460" table:style-name="ce16">
            <text:p><text:s/>460<text:s/></text:p>
          </table:table-cell>
          <table:table-cell office:value-type="percentage" office:value="-7.4446680080482899E-2" table:formula="of:=([.F12]-[.E12])/[.E12]" table:style-name="ce10">
            <text:p>-7.44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171" table:style-name="ce15">
            <text:p><text:s/>7,171<text:s/></text:p>
          </table:table-cell>
          <table:table-cell office:value-type="float" office:value="7909" table:style-name="ce16">
            <text:p><text:s/>7,909<text:s/></text:p>
          </table:table-cell>
          <table:table-cell office:value-type="percentage" office:value="0.10291451680379306" table:formula="of:=([.F13]-[.E13])/[.E13]" table:style-name="ce10">
            <text:p>10.29%</text:p>
          </table:table-cell>
          <table:table-cell office:value-type="float" office:value="64" table:style-name="ce17">
            <text:p><text:s/>64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021" table:style-name="ce15">
            <text:p><text:s/>12,021<text:s/></text:p>
          </table:table-cell>
          <table:table-cell office:value-type="float" office:value="12363" table:style-name="ce16">
            <text:p><text:s/>12,363<text:s/></text:p>
          </table:table-cell>
          <table:table-cell office:value-type="percentage" office:value="2.8450212128774643E-2" table:formula="of:=([.F14]-[.E14])/[.E14]" table:style-name="ce10">
            <text:p>2.85%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270" table:style-name="ce15">
            <text:p><text:s/>5,270<text:s/></text:p>
          </table:table-cell>
          <table:table-cell office:value-type="float" office:value="5689" table:style-name="ce16">
            <text:p><text:s/>5,689<text:s/></text:p>
          </table:table-cell>
          <table:table-cell office:value-type="percentage" office:value="7.9506641366223915E-2" table:formula="of:=([.F15]-[.E15])/[.E15]" table:style-name="ce10">
            <text:p>7.95%</text:p>
          </table:table-cell>
          <table:table-cell office:value-type="float" office:value="369" table:style-name="ce17">
            <text:p><text:s/>369<text:s/>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212" table:style-name="ce15">
            <text:p><text:s/>10,212<text:s/></text:p>
          </table:table-cell>
          <table:table-cell office:value-type="float" office:value="10950" table:style-name="ce16">
            <text:p><text:s/>10,950<text:s/></text:p>
          </table:table-cell>
          <table:table-cell office:value-type="percentage" office:value="7.2267920094007052E-2" table:formula="of:=([.F16]-[.E16])/[.E16]" table:style-name="ce10">
            <text:p>7.23%</text:p>
          </table:table-cell>
          <table:table-cell office:value-type="float" office:value="1262" table:style-name="ce17">
            <text:p><text:s/>1,262<text:s/>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6">
            <text:p><text:s/>59<text:s/></text:p>
          </table:table-cell>
          <table:table-cell office:value-type="percentage" office:value="-0.13235294117647059" table:formula="of:=([.F17]-[.E17])/[.E17]" table:style-name="ce10">
            <text:p>-13.24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8.3333333333333329E-2" table:formula="of:=([.F18]-[.E18])/[.E18]" table:style-name="ce10">
            <text:p>8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562" table:style-name="ce15">
            <text:p><text:s/>3,562<text:s/></text:p>
          </table:table-cell>
          <table:table-cell office:value-type="float" office:value="3727" table:style-name="ce16">
            <text:p><text:s/>3,727<text:s/></text:p>
          </table:table-cell>
          <table:table-cell office:value-type="percentage" office:value="4.6322290847838295E-2" table:formula="of:=([.F19]-[.E19])/[.E19]" table:style-name="ce10">
            <text:p>4.63%</text:p>
          </table:table-cell>
          <table:table-cell office:value-type="float" office:value="62" table:style-name="ce17">
            <text:p><text:s/>62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22" table:style-name="ce16">
            <text:p><text:s/>222<text:s/></text:p>
          </table:table-cell>
          <table:table-cell office:value-type="percentage" office:value="-6.7226890756302518E-2" table:formula="of:=([.F20]-[.E20])/[.E20]" table:style-name="ce10">
            <text:p>-6.7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8">
          <table:table-cell office:value-type="string" table:style-name="ce42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718" table:style-name="ce15">
            <text:p><text:s/>7,718<text:s/></text:p>
          </table:table-cell>
          <table:table-cell office:value-type="float" office:value="7926" table:style-name="ce16">
            <text:p><text:s/>7,926<text:s/></text:p>
          </table:table-cell>
          <table:table-cell office:value-type="percentage" office:value="2.6949987043275461E-2" table:formula="of:=([.F21]-[.E21])/[.E21]" table:style-name="ce10">
            <text:p>2.69%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921" table:style-name="ce15">
            <text:p><text:s/>5,921<text:s/></text:p>
          </table:table-cell>
          <table:table-cell office:value-type="float" office:value="5568" table:style-name="ce16">
            <text:p><text:s/>5,568<text:s/></text:p>
          </table:table-cell>
          <table:table-cell office:value-type="percentage" office:value="-5.9618307718290832E-2" table:formula="of:=([.F22]-[.E22])/[.E22]" table:style-name="ce10">
            <text:p>-5.9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974" table:style-name="ce16">
            <text:p><text:s/>974<text:s/></text:p>
          </table:table-cell>
          <table:table-cell office:value-type="percentage" office:value="0.10180995475113122" table:formula="of:=([.F23]-[.E23])/[.E23]" table:style-name="ce10">
            <text:p>10.1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872" table:style-name="ce16">
            <text:p><text:s/>872<text:s/></text:p>
          </table:table-cell>
          <table:table-cell office:value-type="percentage" office:value="5.1869722557297951E-2" table:formula="of:=([.F24]-[.E24])/[.E24]" table:style-name="ce10">
            <text:p>5.1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03" table:style-name="ce16">
            <text:p><text:s/>203<text:s/></text:p>
          </table:table-cell>
          <table:table-cell office:value-type="percentage" office:value="0.12777777777777777" table:formula="of:=([.F25]-[.E25])/[.E25]" table:style-name="ce10">
            <text:p>12.7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72" table:style-name="ce16">
            <text:p><text:s/>272<text:s/></text:p>
          </table:table-cell>
          <table:table-cell office:value-type="percentage" office:value="-6.2068965517241378E-2" table:formula="of:=([.F26]-[.E26])/[.E26]" table:style-name="ce10">
            <text:p>-6.21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055" table:style-name="ce15">
            <text:p><text:s/>11,055<text:s/></text:p>
          </table:table-cell>
          <table:table-cell office:value-type="float" office:value="10794" table:style-name="ce16">
            <text:p><text:s/>10,794<text:s/></text:p>
          </table:table-cell>
          <table:table-cell office:value-type="percentage" office:value="-2.360922659430122E-2" table:formula="of:=([.F27]-[.E27])/[.E27]" table:style-name="ce10">
            <text:p>-2.36%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6"/>
        </table:table-row>
        <table:table-row table:style-name="ro12">
          <table:table-cell office:value-type="string" table:style-name="ce41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-0.10714285714285714" table:formula="of:=([.F28]-[.E28])/[.E28]" table:style-name="ce10">
            <text:p>-10.7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8" table:style-name="ce16">
            <text:p><text:s/>208<text:s/></text:p>
          </table:table-cell>
          <table:table-cell office:value-type="percentage" office:value="-4.1474654377880185E-2" table:formula="of:=([.F29]-[.E29])/[.E29]" table:style-name="ce10">
            <text:p>-4.1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678" table:style-name="ce26">
            <text:p><text:s/>678<text:s/></text:p>
          </table:table-cell>
          <table:table-cell office:value-type="percentage" office:value="7.1090047393364927E-2" table:formula="of:=([.F30]-[.E30])/[.E30]" table:style-name="ce10">
            <text:p>7.1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5" table:style-name="ce26">
            <text:p><text:s/>25<text:s/></text:p>
          </table:table-cell>
          <table:table-cell office:value-type="percentage" office:value="0.31578947368421051" table:formula="of:=([.F31]-[.E31])/[.E31]" table:style-name="ce10">
            <text:p>31.5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41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334" table:style-name="ce25">
            <text:p><text:s/>3,334<text:s/></text:p>
          </table:table-cell>
          <table:table-cell office:value-type="float" office:value="3570" table:style-name="ce26">
            <text:p><text:s/>3,570<text:s/></text:p>
          </table:table-cell>
          <table:table-cell office:value-type="percentage" office:value="7.0785842831433715E-2" table:formula="of:=([.F32]-[.E32])/[.E32]" table:style-name="ce10">
            <text:p>7.08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6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799022" table:style-name="ce30">
            <text:p><text:s/>799,022<text:s/></text:p>
          </table:table-cell>
          <table:table-cell office:value-type="float" office:value="839086" table:style-name="ce30">
            <text:p><text:s/>839,086<text:s/></text:p>
          </table:table-cell>
          <table:table-cell office:value-type="percentage" office:value="5.0141297736482848E-2" table:formula="of:=([.F33]-[.E33])/[.E33]" table:style-name="ce31">
            <text:p>5.01%</text:p>
          </table:table-cell>
          <table:table-cell office:value-type="float" office:value="12978" table:style-name="ce30">
            <text:p><text:s/>12,978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1"/>
        </table:table-row>
        <table:table-row table:style-name="ro17">
          <table:table-cell office:value-type="string" table:style-name="ce35">
            <text:p><text:s text:c="12"/>2.<text:span text:style-name="T8">有效領證數：係指實際有效領證卡數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6">
            <text:p><text:s text:c="6"/>3.本月歸戶後實際有效領證人數為790,246人</text:p>
          </table:table-cell>
          <table:table-cell table:number-columns-repeated="16383" table:style-name="ce37"/>
        </table:table-row>
        <table:table-row table:style-name="ro17">
          <table:table-cell office:value-type="string" table:style-name="ce36">
            <text:p><text:s text:c="6"/>4.99年5月份重大傷病檔死亡註銷卡數共16,413張，查係內政部於99年4月23日轉入一批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8">
            <text:p><text:s text:c="14"/><text:span text:style-name="T8">非現住人口死亡或宣告死亡資料</text:span>200<text:span text:style-name="T8">多萬餘筆（累計，內政部係定期每</text:span><text:span text:style-name="T2">2-3</text:span><text:span text:style-name="T8">個月轉入一次）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8">
            <text:p><text:s text:c="14"/><text:span text:style-name="T8">與重大傷病檔勾稽結果。</text:span></text:p>
          </table:table-cell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6-07T03:06:26Z</meta:creation-date>
    <dc:date>2024-01-09T06:14:53Z</dc:date>
    <meta:print-date>2010-06-09T09:00:01Z</meta:print-date>
  </office:meta>
</office:document-meta>
</file>