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8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58">
      <style:table-cell-properties fo:border-top="none" fo:border-bottom="thin double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58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8">
      <style:table-cell-properties fo:border-top="none" fo:border-bottom="thin double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0.899583333333333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0.9525cm" style:use-optimal-column-width="true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.25pt" style:use-optimal-row-height="false" fo:break-before="auto"/>
    </style:style>
    <style:style style:name="ro8" style:family="table-row">
      <style:table-row-properties style:row-height="38.5pt" style:use-optimal-row-height="false" fo:break-before="auto"/>
    </style:style>
    <style:style style:name="ro9" style:family="table-row">
      <style:table-row-properties style:row-height="3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100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2">
            <text:p>年</text:p>
          </table:table-cell>
          <table:table-cell office:value-type="string" table:number-columns-spanned="1" table:number-rows-spanned="3" table:style-name="ce92">
            <text:p>月</text:p>
          </table:table-cell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2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0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090.9051305" table:style-name="ce11">
            <text:p>1091<text:s/></text:p>
          </table:table-cell>
          <table:table-cell office:value-type="float" office:value="305.91826184000001" table:style-name="ce12">
            <text:p>306<text:s/></text:p>
          </table:table-cell>
          <table:table-cell office:value-type="percentage" office:value="0.30866445999999997" table:style-name="ce13">
            <text:p>30.9%</text:p>
          </table:table-cell>
          <table:table-cell office:value-type="float" office:value="232.38874659999999" table:style-name="ce12">
            <text:p>232<text:s/></text:p>
          </table:table-cell>
          <table:table-cell office:value-type="float" office:value="7385.4718636099997" table:style-name="ce11">
            <text:p>7385<text:s/></text:p>
          </table:table-cell>
          <table:table-cell office:value-type="percentage" office:value="0.13782638" table:style-name="ce14">
            <text:p>13.8%</text:p>
          </table:table-cell>
          <table:table-cell office:value-type="float" office:value="1323.2938770999999" table:style-name="ce12">
            <text:p>1323<text:s/></text:p>
          </table:table-cell>
          <table:table-cell office:value-type="percentage" office:value="0.25348647000000002" table:style-name="ce15">
            <text:p>25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5766020934642011E-2" table:style-name="ce29">
            <text:p>6.6%</text:p>
          </table:table-cell>
          <table:table-cell office:value-type="percentage" office:value="1.797468735947283E-2" table:style-name="ce30">
            <text:p>1.8%</text:p>
          </table:table-cell>
          <table:table-cell table:style-name="ce29"/>
          <table:table-cell office:value-type="percentage" office:value="1.9395813891595726E-2" table:style-name="ce30">
            <text:p>1.9%</text:p>
          </table:table-cell>
          <table:table-cell office:value-type="percentage" office:value="-1.2507544299640627E-2" table:style-name="ce29">
            <text:p>-1.3%</text:p>
          </table:table-cell>
          <table:table-cell table:style-name="ce30"/>
          <table:table-cell office:value-type="percentage" office:value="5.7319821079832467E-2" table:style-name="ce30">
            <text:p>5.7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49.08878193999999" table:style-name="ce23">
            <text:p>249<text:s/></text:p>
          </table:table-cell>
          <table:table-cell office:value-type="float" office:value="289.13769851000001" table:style-name="ce24">
            <text:p>289<text:s/></text:p>
          </table:table-cell>
          <table:table-cell office:value-type="percentage" office:value="0.30976266000000002" table:style-name="ce25">
            <text:p>31.0%</text:p>
          </table:table-cell>
          <table:table-cell office:value-type="float" office:value="54.664021869999999" table:style-name="ce24">
            <text:p>55<text:s/></text:p>
          </table:table-cell>
          <table:table-cell office:value-type="float" office:value="7460.21061603" table:style-name="ce23">
            <text:p>7460<text:s/></text:p>
          </table:table-cell>
          <table:table-cell office:value-type="percentage" office:value="0.13940588000000001" table:style-name="ce26">
            <text:p>13.9%</text:p>
          </table:table-cell>
          <table:table-cell office:value-type="float" office:value="303.75280380999999" table:style-name="ce24">
            <text:p>304<text:s/></text:p>
          </table:table-cell>
          <table:table-cell office:value-type="percentage" office:value="0.25392101" table:style-name="ce27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49.55536609999999" table:style-name="ce23">
            <text:p>250<text:s/></text:p>
          </table:table-cell>
          <table:table-cell office:value-type="float" office:value="297.90544695" table:style-name="ce24">
            <text:p>298<text:s/></text:p>
          </table:table-cell>
          <table:table-cell office:value-type="percentage" office:value="0.30187194000000001" table:style-name="ce25">
            <text:p>30.2%</text:p>
          </table:table-cell>
          <table:table-cell office:value-type="float" office:value="56.866137219999999" table:style-name="ce24">
            <text:p>57<text:s/></text:p>
          </table:table-cell>
          <table:table-cell office:value-type="float" office:value="7398.48185122" table:style-name="ce23">
            <text:p>7398<text:s/></text:p>
          </table:table-cell>
          <table:table-cell office:value-type="percentage" office:value="0.13844318" table:style-name="ce26">
            <text:p>13.8%</text:p>
          </table:table-cell>
          <table:table-cell office:value-type="float" office:value="306.42150332" table:style-name="ce24">
            <text:p>306<text:s/></text:p>
          </table:table-cell>
          <table:table-cell office:value-type="percentage" office:value="0.24762391" table:style-name="ce27">
            <text:p>24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53.11027211000001" table:style-name="ce23">
            <text:p>253<text:s/></text:p>
          </table:table-cell>
          <table:table-cell office:value-type="float" office:value="313.07445963999999" table:style-name="ce24">
            <text:p>313<text:s/></text:p>
          </table:table-cell>
          <table:table-cell office:value-type="percentage" office:value="0.30486603000000001" table:style-name="ce25">
            <text:p>30.5%</text:p>
          </table:table-cell>
          <table:table-cell office:value-type="float" office:value="57.351519349999997" table:style-name="ce24">
            <text:p>57<text:s/></text:p>
          </table:table-cell>
          <table:table-cell office:value-type="float" office:value="7409.5176964599996" table:style-name="ce23">
            <text:p>7410<text:s/></text:p>
          </table:table-cell>
          <table:table-cell office:value-type="percentage" office:value="0.13952624999999999" table:style-name="ce26">
            <text:p>14.0%</text:p>
          </table:table-cell>
          <table:table-cell office:value-type="float" office:value="310.46179145999997" table:style-name="ce24">
            <text:p>310<text:s/></text:p>
          </table:table-cell>
          <table:table-cell office:value-type="percentage" office:value="0.25011442" table:style-name="ce27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71.83341158000002" table:style-name="ce32">
            <text:p>272<text:s/></text:p>
          </table:table-cell>
          <table:table-cell office:value-type="float" office:value="302.56174923999998" table:style-name="ce33">
            <text:p>303<text:s/></text:p>
          </table:table-cell>
          <table:table-cell office:value-type="percentage" office:value="0.31110417000000001" table:style-name="ce18">
            <text:p>31.1%</text:p>
          </table:table-cell>
          <table:table-cell office:value-type="float" office:value="59.085459970000002" table:style-name="ce33">
            <text:p>59<text:s/></text:p>
          </table:table-cell>
          <table:table-cell office:value-type="float" office:value="7646.57404443" table:style-name="ce32">
            <text:p>7647<text:s/></text:p>
          </table:table-cell>
          <table:table-cell office:value-type="percentage" office:value="0.13924665" table:style-name="ce19">
            <text:p>13.9%</text:p>
          </table:table-cell>
          <table:table-cell office:value-type="float" office:value="330.91887155000001" table:style-name="ce33">
            <text:p>331<text:s/></text:p>
          </table:table-cell>
          <table:table-cell office:value-type="percentage" office:value="0.25492712000000001" table:style-name="ce20">
            <text:p>25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78.03218945999998" table:style-name="ce11">
            <text:p>278<text:s/></text:p>
          </table:table-cell>
          <table:table-cell office:value-type="float" office:value="318.44194347000001" table:style-name="ce12">
            <text:p>318<text:s/></text:p>
          </table:table-cell>
          <table:table-cell office:value-type="percentage" office:value="0.31221835999999997" table:style-name="ce13">
            <text:p>31.2%</text:p>
          </table:table-cell>
          <table:table-cell office:value-type="float" office:value="61.003461229999999" table:style-name="ce12">
            <text:p>61<text:s/></text:p>
          </table:table-cell>
          <table:table-cell office:value-type="float" office:value="7786.8640796999998" table:style-name="ce11">
            <text:p>7787<text:s/></text:p>
          </table:table-cell>
          <table:table-cell office:value-type="percentage" office:value="0.14227016000000001" table:style-name="ce14">
            <text:p>14.2%</text:p>
          </table:table-cell>
          <table:table-cell office:value-type="float" office:value="339.03565069000001" table:style-name="ce12">
            <text:p>339<text:s/></text:p>
          </table:table-cell>
          <table:table-cell office:value-type="percentage" office:value="0.25698310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411024256873303" table:style-name="ce18">
            <text:p>11.4%</text:p>
          </table:table-cell>
          <table:table-cell office:value-type="percentage" office:value="6.8936290793792709E-2" table:style-name="ce19">
            <text:p>6.9%</text:p>
          </table:table-cell>
          <table:table-cell table:style-name="ce18"/>
          <table:table-cell office:value-type="percentage" office:value="7.2755495840939322E-2" table:style-name="ce19">
            <text:p>7.3%</text:p>
          </table:table-cell>
          <table:table-cell office:value-type="percentage" office:value="5.2494854524236745E-2" table:style-name="ce18">
            <text:p>5.2%</text:p>
          </table:table-cell>
          <table:table-cell table:style-name="ce19"/>
          <table:table-cell office:value-type="percentage" office:value="0.10643557001265869" table:style-name="ce19">
            <text:p>10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2.58120317999999" table:style-name="ce11">
            <text:p>283<text:s/></text:p>
          </table:table-cell>
          <table:table-cell office:value-type="float" office:value="325.98424510000001" table:style-name="ce12">
            <text:p>326<text:s/></text:p>
          </table:table-cell>
          <table:table-cell office:value-type="percentage" office:value="0.31388621999999999" table:style-name="ce13">
            <text:p>31.4%</text:p>
          </table:table-cell>
          <table:table-cell office:value-type="float" office:value="60.108071590000002" table:style-name="ce12">
            <text:p>60<text:s/></text:p>
          </table:table-cell>
          <table:table-cell office:value-type="float" office:value="7377.3597741200001" table:style-name="ce11">
            <text:p>7377<text:s/></text:p>
          </table:table-cell>
          <table:table-cell office:value-type="percentage" office:value="0.14065799000000001" table:style-name="ce14">
            <text:p>14.1%</text:p>
          </table:table-cell>
          <table:table-cell office:value-type="float" office:value="342.68927477" table:style-name="ce12">
            <text:p>343<text:s/></text:p>
          </table:table-cell>
          <table:table-cell office:value-type="percentage" office:value="0.25812665000000001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643514435159741" table:style-name="ce18">
            <text:p>11.6%</text:p>
          </table:table-cell>
          <table:table-cell office:value-type="percentage" office:value="4.1235511433429739E-2" table:style-name="ce19">
            <text:p>4.1%</text:p>
          </table:table-cell>
          <table:table-cell table:style-name="ce18"/>
          <table:table-cell office:value-type="percentage" office:value="4.8064153683140542E-2" table:style-name="ce19">
            <text:p>4.8%</text:p>
          </table:table-cell>
          <table:table-cell office:value-type="percentage" office:value="-4.3400830738772322E-3" table:style-name="ce18">
            <text:p>-0.4%</text:p>
          </table:table-cell>
          <table:table-cell table:style-name="ce19"/>
          <table:table-cell office:value-type="percentage" office:value="0.10380499048995606" table:style-name="ce19">
            <text:p>10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61.70008942999999" table:style-name="ce11">
            <text:p>262<text:s/></text:p>
          </table:table-cell>
          <table:table-cell office:value-type="float" office:value="274.21800134" table:style-name="ce12">
            <text:p>274<text:s/></text:p>
          </table:table-cell>
          <table:table-cell office:value-type="percentage" office:value="0.29224017000000002" table:style-name="ce13">
            <text:p>29.2%</text:p>
          </table:table-cell>
          <table:table-cell office:value-type="float" office:value="53.510102349999997" table:style-name="ce12">
            <text:p>54<text:s/></text:p>
          </table:table-cell>
          <table:table-cell office:value-type="float" office:value="6709.6802218399998" table:style-name="ce11">
            <text:p>6710<text:s/></text:p>
          </table:table-cell>
          <table:table-cell office:value-type="percentage" office:value="0.12551867" table:style-name="ce14">
            <text:p>12.6%</text:p>
          </table:table-cell>
          <table:table-cell office:value-type="float" office:value="315.21019178" table:style-name="ce12">
            <text:p>315<text:s/></text:p>
          </table:table-cell>
          <table:table-cell office:value-type="percentage" office:value="0.23846887999999999" table:style-name="ce15">
            <text:p>23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3.7277691844800342E-2" table:style-name="ce29">
            <text:p>-3.7%</text:p>
          </table:table-cell>
          <table:table-cell office:value-type="percentage" office:value="-9.36792174529536E-2" table:style-name="ce30">
            <text:p>-9.4%</text:p>
          </table:table-cell>
          <table:table-cell table:style-name="ce29"/>
          <table:table-cell office:value-type="percentage" office:value="-9.4360907452202825E-2" table:style-name="ce30">
            <text:p>-9.4%</text:p>
          </table:table-cell>
          <table:table-cell office:value-type="percentage" office:value="-0.12252465184358774" table:style-name="ce29">
            <text:p>-12.3%</text:p>
          </table:table-cell>
          <table:table-cell table:style-name="ce30"/>
          <table:table-cell office:value-type="percentage" office:value="-4.746988195753743E-2" table:style-name="ce30">
            <text:p>-4.7%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21">
            <text:p>99年</text:p>
          </table:table-cell>
          <table:table-cell office:value-type="string" table:style-name="ce5">
            <text:p>第一季</text:p>
          </table:table-cell>
          <table:table-cell office:value-type="float" office:value="260.11577290999998" table:style-name="ce23">
            <text:p>260<text:s/></text:p>
          </table:table-cell>
          <table:table-cell office:value-type="float" office:value="299.01587544" table:style-name="ce24">
            <text:p>299<text:s/></text:p>
          </table:table-cell>
          <table:table-cell office:value-type="percentage" office:value="0.30273864" table:style-name="ce25">
            <text:p>30.3%</text:p>
          </table:table-cell>
          <table:table-cell office:value-type="float" office:value="52.5689286" table:style-name="ce24">
            <text:p>53<text:s/></text:p>
          </table:table-cell>
          <table:table-cell office:value-type="float" office:value="6927.7752650800003" table:style-name="ce23">
            <text:p>6928<text:s/></text:p>
          </table:table-cell>
          <table:table-cell office:value-type="percentage" office:value="0.13045329" table:style-name="ce26">
            <text:p>13.0%</text:p>
          </table:table-cell>
          <table:table-cell office:value-type="float" office:value="312.68470151000002" table:style-name="ce24">
            <text:p>313<text:s/></text:p>
          </table:table-cell>
          <table:table-cell office:value-type="percentage" office:value="0.24773377999999999" table:style-name="ce27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1556735176034412E-2" table:style-name="ce18">
            <text:p>-3.2%</text:p>
          </table:table-cell>
          <table:table-cell office:value-type="percentage" office:value="-2.9565991227382793E-2" table:style-name="ce19">
            <text:p>-3.0%</text:p>
          </table:table-cell>
          <table:table-cell table:style-name="ce18"/>
          <table:table-cell office:value-type="percentage" office:value="-8.9985161129251923E-2" table:style-name="ce19">
            <text:p>-9.0%</text:p>
          </table:table-cell>
          <table:table-cell office:value-type="percentage" office:value="-9.9498886123153718E-2" table:style-name="ce18">
            <text:p>-9.9%</text:p>
          </table:table-cell>
          <table:table-cell table:style-name="ce19"/>
          <table:table-cell office:value-type="percentage" office:value="-4.1898854977466593E-2" table:style-name="ce19">
            <text:p>-4.2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5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87.633598489999997" table:style-name="ce11">
            <text:p>88<text:s/></text:p>
          </table:table-cell>
          <table:table-cell office:value-type="float" office:value="312.38150402999997" table:style-name="ce12">
            <text:p>312<text:s/></text:p>
          </table:table-cell>
          <table:table-cell office:value-type="percentage" office:value="0.32737343000000002" table:style-name="ce13">
            <text:p>32.7%</text:p>
          </table:table-cell>
          <table:table-cell office:value-type="float" office:value="20.31250734" table:style-name="ce12">
            <text:p>20<text:s/></text:p>
          </table:table-cell>
          <table:table-cell office:value-type="float" office:value="8167.4081189500002" table:style-name="ce11">
            <text:p>8167<text:s/></text:p>
          </table:table-cell>
          <table:table-cell office:value-type="percentage" office:value="0.14740652000000001" table:style-name="ce14">
            <text:p>14.7%</text:p>
          </table:table-cell>
          <table:table-cell office:value-type="float" office:value="107.94610582999999" table:style-name="ce12">
            <text:p>108<text:s/></text:p>
          </table:table-cell>
          <table:table-cell office:value-type="percentage" office:value="0.26621400000000001" table:style-name="ce15">
            <text:p>26.6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86.786830010000003" table:style-name="ce23">
            <text:p>87<text:s/></text:p>
          </table:table-cell>
          <table:table-cell office:value-type="float" office:value="305.24218351000002" table:style-name="ce24">
            <text:p>305<text:s/></text:p>
          </table:table-cell>
          <table:table-cell office:value-type="percentage" office:value="0.31094897999999999" table:style-name="ce25">
            <text:p>31.1%</text:p>
          </table:table-cell>
          <table:table-cell office:value-type="float" office:value="18.053354410000001" table:style-name="ce24">
            <text:p>18<text:s/></text:p>
          </table:table-cell>
          <table:table-cell office:value-type="float" office:value="7387.0782516500003" table:style-name="ce23">
            <text:p>7387<text:s/></text:p>
          </table:table-cell>
          <table:table-cell office:value-type="percentage" office:value="0.14298674" table:style-name="ce26">
            <text:p>14.3%</text:p>
          </table:table-cell>
          <table:table-cell office:value-type="float" office:value="104.84018442" table:style-name="ce24">
            <text:p>105<text:s/></text:p>
          </table:table-cell>
          <table:table-cell office:value-type="percentage" office:value="0.25863343999999999" table:style-name="ce27">
            <text:p>25.9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94.171219930000007" table:style-name="ce32">
            <text:p>94<text:s/></text:p>
          </table:table-cell>
          <table:table-cell office:value-type="float" office:value="306.90728618999998" table:style-name="ce33">
            <text:p>307<text:s/></text:p>
          </table:table-cell>
          <table:table-cell office:value-type="percentage" office:value="0.31263632000000002" table:style-name="ce18">
            <text:p>31.3%</text:p>
          </table:table-cell>
          <table:table-cell office:value-type="float" office:value="19.401249679999999" table:style-name="ce33">
            <text:p>19<text:s/></text:p>
          </table:table-cell>
          <table:table-cell office:value-type="float" office:value="7526.0484118699997" table:style-name="ce32">
            <text:p>7526<text:s/></text:p>
          </table:table-cell>
          <table:table-cell office:value-type="percentage" office:value="0.13897084000000001" table:style-name="ce19">
            <text:p>13.9%</text:p>
          </table:table-cell>
          <table:table-cell office:value-type="float" office:value="113.57246961" table:style-name="ce33">
            <text:p>114<text:s/></text:p>
          </table:table-cell>
          <table:table-cell office:value-type="percentage" office:value="0.25763728000000002" table:style-name="ce20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5">
            <text:p>9901</text:p>
          </table:table-cell>
          <table:table-cell office:value-type="float" office:value="85.815557179999999" table:style-name="ce11">
            <text:p>86<text:s/></text:p>
          </table:table-cell>
          <table:table-cell office:value-type="float" office:value="288.74099842999999" table:style-name="ce12">
            <text:p>289<text:s/></text:p>
          </table:table-cell>
          <table:table-cell office:value-type="percentage" office:value="0.29602287999999999" table:style-name="ce13">
            <text:p>29.6%</text:p>
          </table:table-cell>
          <table:table-cell office:value-type="float" office:value="18.324000810000001" table:style-name="ce12">
            <text:p>18<text:s/></text:p>
          </table:table-cell>
          <table:table-cell office:value-type="float" office:value="6989.14508845" table:style-name="ce11">
            <text:p>6989<text:s/></text:p>
          </table:table-cell>
          <table:table-cell office:value-type="percentage" office:value="0.12976508" table:style-name="ce14">
            <text:p>13.0%</text:p>
          </table:table-cell>
          <table:table-cell office:value-type="float" office:value="104.13955799" table:style-name="ce12">
            <text:p>104<text:s/></text:p>
          </table:table-cell>
          <table:table-cell office:value-type="percentage" office:value="0.24156479" table:style-name="ce15">
            <text:p>2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0745939243924316E-2" table:style-name="ce18">
            <text:p>-2.1%</text:p>
          </table:table-cell>
          <table:table-cell office:value-type="percentage" office:value="-7.567831416078219E-2" table:style-name="ce19">
            <text:p>-7.6%</text:p>
          </table:table-cell>
          <table:table-cell table:style-name="ce18"/>
          <table:table-cell office:value-type="percentage" office:value="-9.7895670717330519E-2" table:style-name="ce19">
            <text:p>-9.8%</text:p>
          </table:table-cell>
          <table:table-cell office:value-type="percentage" office:value="-0.14426400803532735" table:style-name="ce18">
            <text:p>-14.4%</text:p>
          </table:table-cell>
          <table:table-cell table:style-name="ce19"/>
          <table:table-cell office:value-type="percentage" office:value="-3.5263410483697966E-2" table:style-name="ce19">
            <text:p>-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79.450200069999994" table:style-name="ce11">
            <text:p>79<text:s/></text:p>
          </table:table-cell>
          <table:table-cell office:value-type="float" office:value="324.07183660999999" table:style-name="ce12">
            <text:p>324<text:s/></text:p>
          </table:table-cell>
          <table:table-cell office:value-type="percentage" office:value="0.31866422999999999" table:style-name="ce13">
            <text:p>31.9%</text:p>
          </table:table-cell>
          <table:table-cell office:value-type="float" office:value="16.247666079999998" table:style-name="ce12">
            <text:p>16<text:s/></text:p>
          </table:table-cell>
          <table:table-cell office:value-type="float" office:value="7351.65224631" table:style-name="ce11">
            <text:p>7352<text:s/></text:p>
          </table:table-cell>
          <table:table-cell office:value-type="percentage" office:value="0.13823136999999999" table:style-name="ce14">
            <text:p>13.8%</text:p>
          </table:table-cell>
          <table:table-cell office:value-type="float" office:value="95.697866149999996" table:style-name="ce12">
            <text:p>96<text:s/></text:p>
          </table:table-cell>
          <table:table-cell office:value-type="percentage" office:value="0.26085502999999999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4536212915653719E-2" table:style-name="ce18">
            <text:p>-8.5%</text:p>
          </table:table-cell>
          <table:table-cell office:value-type="percentage" office:value="6.1687584866143119E-2" table:style-name="ce19">
            <text:p>6.2%</text:p>
          </table:table-cell>
          <table:table-cell table:style-name="ce18"/>
          <table:table-cell office:value-type="percentage" office:value="-0.1000195470045061" table:style-name="ce19">
            <text:p>-10.0%</text:p>
          </table:table-cell>
          <table:table-cell office:value-type="percentage" office:value="-4.7956721362857335E-3" table:style-name="ce18">
            <text:p>-0.5%</text:p>
          </table:table-cell>
          <table:table-cell table:style-name="ce19"/>
          <table:table-cell office:value-type="percentage" office:value="-8.7202424533850409E-2" table:style-name="ce19">
            <text:p>-8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3" table:style-name="ce4">
            <text:p>9903</text:p>
          </table:table-cell>
          <table:table-cell office:value-type="float" office:value="94.850015659999997" table:style-name="ce11">
            <text:p>95<text:s/></text:p>
          </table:table-cell>
          <table:table-cell office:value-type="float" office:value="289.58483847999997" table:style-name="ce12">
            <text:p>290<text:s/></text:p>
          </table:table-cell>
          <table:table-cell office:value-type="percentage" office:value="0.29641427999999997" table:style-name="ce13">
            <text:p>29.6%</text:p>
          </table:table-cell>
          <table:table-cell office:value-type="float" office:value="17.99726171" table:style-name="ce12">
            <text:p>18<text:s/></text:p>
          </table:table-cell>
          <table:table-cell office:value-type="float" office:value="6529.5240014700003" table:style-name="ce11">
            <text:p>6530<text:s/></text:p>
          </table:table-cell>
          <table:table-cell office:value-type="percentage" office:value="0.12478807" table:style-name="ce14">
            <text:p>12.5%</text:p>
          </table:table-cell>
          <table:table-cell office:value-type="float" office:value="112.84727737" table:style-name="ce12">
            <text:p>113<text:s/></text:p>
          </table:table-cell>
          <table:table-cell office:value-type="percentage" office:value="0.24309322" table:style-name="ce15">
            <text:p>2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2081016950249488E-3" table:style-name="ce18">
            <text:p>0.7%</text:p>
          </table:table-cell>
          <table:table-cell office:value-type="percentage" office:value="-5.6441956543436533E-2" table:style-name="ce19">
            <text:p>-5.6%</text:p>
          </table:table-cell>
          <table:table-cell table:style-name="ce18"/>
          <table:table-cell office:value-type="percentage" office:value="-7.2365852362969996E-2" table:style-name="ce19">
            <text:p>-7.2%</text:p>
          </table:table-cell>
          <table:table-cell office:value-type="percentage" office:value="-0.13241004520091737" table:style-name="ce18">
            <text:p>-13.2%</text:p>
          </table:table-cell>
          <table:table-cell table:style-name="ce19"/>
          <table:table-cell office:value-type="percentage" office:value="-6.385281948083521E-3" table:style-name="ce19">
            <text:p>-0.6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5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0" table:number-columns-repeated="2" table:default-cell-style-name="ce84"/>
        <table:table-column table:style-name="co16" table:default-cell-style-name="ce84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18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9" table:default-cell-style-name="ce2"/>
        <table:table-column table:style-name="co8" table:number-columns-repeated="16365" table:default-cell-style-name="ce2"/>
        <table:table-row table:style-name="ro6">
          <table:table-cell office:value-type="string" table:number-columns-spanned="18" table:number-rows-spanned="1" table:style-name="ce100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49"/>
        </table:table-row>
        <table:table-row table:style-name="ro2">
          <table:table-cell office:value-type="string" table:number-columns-spanned="1" table:number-rows-spanned="4" table:style-name="ce92">
            <text:p>年</text:p>
          </table:table-cell>
          <table:table-cell office:value-type="string" table:number-columns-spanned="1" table:number-rows-spanned="4" table:style-name="ce92">
            <text:p>月</text:p>
          </table:table-cell>
          <table:table-cell office:value-type="string" table:number-columns-spanned="8" table:number-rows-spanned="1" table:style-name="ce123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23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string" table:number-columns-spanned="3" table:number-rows-spanned="1" table:style-name="ce12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3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3">
            <text:p>小計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0">
            <text:p>藥費</text:p>
          </table:table-cell>
          <table:table-cell office:value-type="string" table:number-columns-spanned="1" table:number-rows-spanned="2" table:style-name="ce122">
            <text:p>平均每件</text:p>
          </table:table-cell>
          <table:table-cell office:value-type="string" table:number-columns-spanned="1" table:number-rows-spanned="2" table:style-name="ce122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2">
            <text:p>平均每件</text:p>
          </table:table-cell>
          <table:table-cell office:value-type="string" table:number-columns-spanned="1" table:number-rows-spanned="2" table:style-name="ce122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2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2">
            <text:p>平均每件</text:p>
          </table:table-cell>
          <table:table-cell office:value-type="string" table:number-columns-spanned="1" table:number-rows-spanned="2" table:style-name="ce122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22">
            <text:p>平均每件</text:p>
          </table:table-cell>
          <table:table-cell office:value-type="string" table:number-columns-spanned="1" table:number-rows-spanned="2" table:style-name="ce122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22">
            <text:p>占率</text:p>
          </table:table-cell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3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55">
            <text:p>188<text:s/></text:p>
          </table:table-cell>
          <table:table-cell office:value-type="float" office:value="112.46175635" table:style-name="ce55">
            <text:p>112<text:s/></text:p>
          </table:table-cell>
          <table:table-cell office:value-type="percentage" office:value="0.24226828" table:style-name="ce56">
            <text:p>24.2%</text:p>
          </table:table-cell>
          <table:table-cell office:value-type="float" office:value="0.56458416" table:style-name="ce57">
            <text:p>0.56<text:s/></text:p>
          </table:table-cell>
          <table:table-cell office:value-type="float" office:value="679.90240730000005" table:style-name="ce55">
            <text:p>680<text:s/></text:p>
          </table:table-cell>
          <table:table-cell office:value-type="percentage" office:value="3.4790550000000003E-2" table:style-name="ce56">
            <text:p>3.5%</text:p>
          </table:table-cell>
          <table:table-cell office:value-type="float" office:value="188.36961733999999" table:style-name="ce55">
            <text:p>188<text:s/></text:p>
          </table:table-cell>
          <table:table-cell office:value-type="percentage" office:value="0.23801396" table:style-name="ce56">
            <text:p>23.8%</text:p>
          </table:table-cell>
          <table:table-cell office:value-type="float" office:value="504.54829474000002" table:style-name="ce55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58">
            <text:p>202<text:s/></text:p>
          </table:table-cell>
          <table:table-cell office:value-type="float" office:value="118.92698784" table:style-name="ce59">
            <text:p>119<text:s/></text:p>
          </table:table-cell>
          <table:table-cell office:value-type="percentage" office:value="0.24390175" table:style-name="ce60">
            <text:p>24.4%</text:p>
          </table:table-cell>
          <table:table-cell office:value-type="float" office:value="0.44710640000000001" table:style-name="ce61">
            <text:p>0.45<text:s/></text:p>
          </table:table-cell>
          <table:table-cell office:value-type="float" office:value="550.85429859999999" table:style-name="ce58">
            <text:p>551<text:s/></text:p>
          </table:table-cell>
          <table:table-cell office:value-type="percentage" office:value="2.5351169999999999E-2" table:style-name="ce62">
            <text:p>2.5%</text:p>
          </table:table-cell>
          <table:table-cell office:value-type="float" office:value="202.29920343000001" table:style-name="ce58">
            <text:p>202<text:s/></text:p>
          </table:table-cell>
          <table:table-cell office:value-type="percentage" office:value="0.23934150000000001" table:style-name="ce62">
            <text:p>23.9%</text:p>
          </table:table-cell>
          <table:table-cell office:value-type="float" office:value="525.42081543999996" table:style-name="ce58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63">
            <text:p>7.5%</text:p>
          </table:table-cell>
          <table:table-cell office:value-type="percentage" office:value="5.7488267121483583E-2" table:style-name="ce64">
            <text:p>5.7%</text:p>
          </table:table-cell>
          <table:table-cell table:style-name="ce63"/>
          <table:table-cell office:value-type="percentage" office:value="-0.20807838462914008" table:style-name="ce64">
            <text:p>-20.8%</text:p>
          </table:table-cell>
          <table:table-cell office:value-type="percentage" office:value="-0.18980387084150874" table:style-name="ce63">
            <text:p>-19.0%</text:p>
          </table:table-cell>
          <table:table-cell table:style-name="ce64"/>
          <table:table-cell office:value-type="percentage" office:value="7.3948157280893323E-2" table:style-name="ce63">
            <text:p>7.4%</text:p>
          </table:table-cell>
          <table:table-cell table:style-name="ce64"/>
          <table:table-cell office:value-type="percentage" office:value="4.1368727072511158E-2" table:style-name="ce63">
            <text:p>4.1%</text:p>
          </table:table-cell>
          <table:table-cell office:value-type="percentage" office:value="0.13667121370283919" table:style-name="ce64">
            <text:p>13.7%</text:p>
          </table:table-cell>
          <table:table-cell table:style-name="ce63"/>
          <table:table-cell office:value-type="percentage" office:value="3.3172779432166788E-3" table:style-name="ce64">
            <text:p>0.3%</text:p>
          </table:table-cell>
          <table:table-cell office:value-type="percentage" office:value="8.274653102970797E-2" table:style-name="ce63">
            <text:p>8.3%</text:p>
          </table:table-cell>
          <table:table-cell table:style-name="ce64"/>
          <table:table-cell office:value-type="percentage" office:value="3.1550583316182435E-2" table:style-name="ce63">
            <text:p>3.2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66">
            <text:p>233<text:s/></text:p>
          </table:table-cell>
          <table:table-cell office:value-type="float" office:value="126.92890881" table:style-name="ce67">
            <text:p>127<text:s/></text:p>
          </table:table-cell>
          <table:table-cell office:value-type="percentage" office:value="0.25002535999999997" table:style-name="ce68">
            <text:p>25.0%</text:p>
          </table:table-cell>
          <table:table-cell office:value-type="float" office:value="0.36680417999999998" table:style-name="ce69">
            <text:p>0.37<text:s/></text:p>
          </table:table-cell>
          <table:table-cell office:value-type="float" office:value="494.0456327" table:style-name="ce66">
            <text:p>494<text:s/></text:p>
          </table:table-cell>
          <table:table-cell office:value-type="percentage" office:value="2.122601E-2" table:style-name="ce70">
            <text:p>2.1%</text:p>
          </table:table-cell>
          <table:table-cell office:value-type="float" office:value="233.08728389000001" table:style-name="ce66">
            <text:p>233<text:s/></text:p>
          </table:table-cell>
          <table:table-cell office:value-type="percentage" office:value="0.24585492" table:style-name="ce70">
            <text:p>24.6%</text:p>
          </table:table-cell>
          <table:table-cell office:value-type="float" office:value="602.91762821999998" table:style-name="ce66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71">
            <text:p>15%</text:p>
          </table:table-cell>
          <table:table-cell office:value-type="percentage" office:value="6.728431548914271E-2" table:style-name="ce72">
            <text:p>7%</text:p>
          </table:table-cell>
          <table:table-cell table:style-name="ce71"/>
          <table:table-cell office:value-type="percentage" office:value="-0.1796042731662979" table:style-name="ce72">
            <text:p>-18%</text:p>
          </table:table-cell>
          <table:table-cell office:value-type="percentage" office:value="-0.10312829734537721" table:style-name="ce71">
            <text:p>-10%</text:p>
          </table:table-cell>
          <table:table-cell table:style-name="ce72"/>
          <table:table-cell office:value-type="percentage" office:value="0.15219081409113588" table:style-name="ce71">
            <text:p>15%</text:p>
          </table:table-cell>
          <table:table-cell table:style-name="ce72"/>
          <table:table-cell office:value-type="percentage" office:value="0.14749475183068705" table:style-name="ce71">
            <text:p>15%</text:p>
          </table:table-cell>
          <table:table-cell office:value-type="percentage" office:value="3.9514880128576957E-2" table:style-name="ce72">
            <text:p>4%</text:p>
          </table:table-cell>
          <table:table-cell table:style-name="ce71"/>
          <table:table-cell office:value-type="percentage" office:value="0.20462877182352979" table:style-name="ce72">
            <text:p>20%</text:p>
          </table:table-cell>
          <table:table-cell office:value-type="percentage" office:value="9.1433078879292529E-2" table:style-name="ce71">
            <text:p>9%</text:p>
          </table:table-cell>
          <table:table-cell table:style-name="ce72"/>
          <table:table-cell office:value-type="percentage" office:value="0.16183315310990243" table:style-name="ce71">
            <text:p>16%</text:p>
          </table:table-cell>
          <table:table-cell table:style-name="ce73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58">
            <text:p>252<text:s/></text:p>
          </table:table-cell>
          <table:table-cell office:value-type="float" office:value="132.37312444" table:style-name="ce59">
            <text:p>132<text:s/></text:p>
          </table:table-cell>
          <table:table-cell office:value-type="percentage" office:value="0.25264579999999998" table:style-name="ce60">
            <text:p>25.3%</text:p>
          </table:table-cell>
          <table:table-cell office:value-type="float" office:value="0.33923636000000001" table:style-name="ce61">
            <text:p>0.34<text:s/></text:p>
          </table:table-cell>
          <table:table-cell office:value-type="float" office:value="480.40949387000001" table:style-name="ce58">
            <text:p>480<text:s/></text:p>
          </table:table-cell>
          <table:table-cell office:value-type="percentage" office:value="1.8625490000000001E-2" table:style-name="ce62">
            <text:p>1.9%</text:p>
          </table:table-cell>
          <table:table-cell office:value-type="float" office:value="252.43667062" table:style-name="ce58">
            <text:p>252<text:s/></text:p>
          </table:table-cell>
          <table:table-cell office:value-type="percentage" office:value="0.24845075999999999" table:style-name="ce62">
            <text:p>24.8%</text:p>
          </table:table-cell>
          <table:table-cell office:value-type="float" office:value="602.87055462000001" table:style-name="ce58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63">
            <text:p>8.3%</text:p>
          </table:table-cell>
          <table:table-cell office:value-type="percentage" office:value="4.2891849311881058E-2" table:style-name="ce64">
            <text:p>4.3%</text:p>
          </table:table-cell>
          <table:table-cell table:style-name="ce63"/>
          <table:table-cell office:value-type="percentage" office:value="-7.5156777111972883E-2" table:style-name="ce64">
            <text:p>-7.5%</text:p>
          </table:table-cell>
          <table:table-cell office:value-type="percentage" office:value="-2.760097028988473E-2" table:style-name="ce63">
            <text:p>-2.8%</text:p>
          </table:table-cell>
          <table:table-cell table:style-name="ce64"/>
          <table:table-cell office:value-type="percentage" office:value="8.3013480645866E-2" table:style-name="ce63">
            <text:p>8.3%</text:p>
          </table:table-cell>
          <table:table-cell table:style-name="ce64"/>
          <table:table-cell office:value-type="percentage" office:value="-7.8076337125754236E-5" table:style-name="ce63">
            <text:p>0.0%</text:p>
          </table:table-cell>
          <table:table-cell office:value-type="percentage" office:value="4.2879533732657293E-2" table:style-name="ce64">
            <text:p>4.3%</text:p>
          </table:table-cell>
          <table:table-cell table:style-name="ce63"/>
          <table:table-cell office:value-type="percentage" office:value="3.6883393859676428E-2" table:style-name="ce64">
            <text:p>3.7%</text:p>
          </table:table-cell>
          <table:table-cell office:value-type="percentage" office:value="4.7917096979296359E-2" table:style-name="ce63">
            <text:p>4.8%</text:p>
          </table:table-cell>
          <table:table-cell table:style-name="ce64"/>
          <table:table-cell office:value-type="percentage" office:value="9.5394780857680495E-3" table:style-name="ce63">
            <text:p>1.0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66">
            <text:p>241<text:s/></text:p>
          </table:table-cell>
          <table:table-cell office:value-type="float" office:value="134.62065985000001" table:style-name="ce67">
            <text:p>135<text:s/></text:p>
          </table:table-cell>
          <table:table-cell office:value-type="percentage" office:value="0.24351328" table:style-name="ce68">
            <text:p>24.4%</text:p>
          </table:table-cell>
          <table:table-cell office:value-type="float" office:value="0.31762617999999998" table:style-name="ce69">
            <text:p>0.32<text:s/></text:p>
          </table:table-cell>
          <table:table-cell office:value-type="float" office:value="454.15393633999997" table:style-name="ce66">
            <text:p>454<text:s/></text:p>
          </table:table-cell>
          <table:table-cell office:value-type="percentage" office:value="1.5759929999999998E-2" table:style-name="ce70">
            <text:p>1.6%</text:p>
          </table:table-cell>
          <table:table-cell office:value-type="float" office:value="240.83972011" table:style-name="ce66">
            <text:p>241<text:s/></text:p>
          </table:table-cell>
          <table:table-cell office:value-type="percentage" office:value="0.23895897999999999" table:style-name="ce70">
            <text:p>23.9%</text:p>
          </table:table-cell>
          <table:table-cell office:value-type="float" office:value="635.20288989000005" table:style-name="ce66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-4.591613700463848E-2" table:style-name="ce68">
            <text:p>-4.6%</text:p>
          </table:table-cell>
          <table:table-cell office:value-type="percentage" office:value="1.697878945977993E-2" table:style-name="ce70">
            <text:p>1.7%</text:p>
          </table:table-cell>
          <table:table-cell table:style-name="ce68"/>
          <table:table-cell office:value-type="percentage" office:value="-6.3702428595802774E-2" table:style-name="ce70">
            <text:p>-6.4%</text:p>
          </table:table-cell>
          <table:table-cell office:value-type="percentage" office:value="-5.4652453511055854E-2" table:style-name="ce68">
            <text:p>-5.5%</text:p>
          </table:table-cell>
          <table:table-cell table:style-name="ce70"/>
          <table:table-cell office:value-type="percentage" office:value="-4.5940039066103888E-2" table:style-name="ce68">
            <text:p>-4.6%</text:p>
          </table:table-cell>
          <table:table-cell table:style-name="ce68"/>
          <table:table-cell office:value-type="percentage" office:value="5.3630642635017489E-2" table:style-name="ce68">
            <text:p>5.4%</text:p>
          </table:table-cell>
          <table:table-cell office:value-type="percentage" office:value="8.806813918209655E-2" table:style-name="ce70">
            <text:p>8.8%</text:p>
          </table:table-cell>
          <table:table-cell table:style-name="ce68"/>
          <table:table-cell office:value-type="percentage" office:value="-1.3712385516618797E-3" table:style-name="ce70">
            <text:p>-0.1%</text:p>
          </table:table-cell>
          <table:table-cell office:value-type="percentage" office:value="2.1035515361989665E-2" table:style-name="ce68">
            <text:p>2.1%</text:p>
          </table:table-cell>
          <table:table-cell table:style-name="ce70"/>
          <table:table-cell office:value-type="percentage" office:value="3.8931243892686762E-2" table:style-name="ce68">
            <text:p>3.9%</text:p>
          </table:table-cell>
          <table:table-cell table:style-name="ce7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58">
            <text:p>232<text:s/></text:p>
          </table:table-cell>
          <table:table-cell office:value-type="float" office:value="129.43464868999999" table:style-name="ce59">
            <text:p>129<text:s/></text:p>
          </table:table-cell>
          <table:table-cell office:value-type="percentage" office:value="0.23361082" table:style-name="ce60">
            <text:p>23.4%</text:p>
          </table:table-cell>
          <table:table-cell office:value-type="float" office:value="0.23580361999999999" table:style-name="ce61">
            <text:p>0.24<text:s/></text:p>
          </table:table-cell>
          <table:table-cell office:value-type="float" office:value="362.30102174000001" table:style-name="ce58">
            <text:p>362<text:s/></text:p>
          </table:table-cell>
          <table:table-cell office:value-type="percentage" office:value="1.2592570000000001E-2" table:style-name="ce62">
            <text:p>1.3%</text:p>
          </table:table-cell>
          <table:table-cell office:value-type="float" office:value="232.67437877" table:style-name="ce58">
            <text:p>233<text:s/></text:p>
          </table:table-cell>
          <table:table-cell office:value-type="percentage" office:value="0.22952808" table:style-name="ce62">
            <text:p>23.0%</text:p>
          </table:table-cell>
          <table:table-cell office:value-type="float" office:value="671.29495458999997" table:style-name="ce58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63">
            <text:p>-3.4%</text:p>
          </table:table-cell>
          <table:table-cell office:value-type="percentage" office:value="-3.8523144707346524E-2" table:style-name="ce64">
            <text:p>-3.9%</text:p>
          </table:table-cell>
          <table:table-cell table:style-name="ce63"/>
          <table:table-cell office:value-type="percentage" office:value="-0.25760647311880902" table:style-name="ce64">
            <text:p>-25.8%</text:p>
          </table:table-cell>
          <table:table-cell office:value-type="percentage" office:value="-0.20225061867840943" table:style-name="ce63">
            <text:p>-20.2%</text:p>
          </table:table-cell>
          <table:table-cell table:style-name="ce64"/>
          <table:table-cell office:value-type="percentage" office:value="-3.3903632408601836E-2" table:style-name="ce63">
            <text:p>-3.4%</text:p>
          </table:table-cell>
          <table:table-cell table:style-name="ce64"/>
          <table:table-cell office:value-type="percentage" office:value="5.6819742596338152E-2" table:style-name="ce63">
            <text:p>5.7%</text:p>
          </table:table-cell>
          <table:table-cell office:value-type="percentage" office:value="1.8814481342201761E-2" table:style-name="ce64">
            <text:p>1.9%</text:p>
          </table:table-cell>
          <table:table-cell table:style-name="ce63"/>
          <table:table-cell office:value-type="percentage" office:value="-1.2661892240831474E-2" table:style-name="ce64">
            <text:p>-1.3%</text:p>
          </table:table-cell>
          <table:table-cell office:value-type="percentage" office:value="-3.3722057600020783E-2" table:style-name="ce63">
            <text:p>-3.4%</text:p>
          </table:table-cell>
          <table:table-cell table:style-name="ce64"/>
          <table:table-cell office:value-type="percentage" office:value="3.8970930451331487E-2" table:style-name="ce63">
            <text:p>3.9%</text:p>
          </table:table-cell>
          <table:table-cell table:style-name="ce65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58">
            <text:p>236<text:s/></text:p>
          </table:table-cell>
          <table:table-cell office:value-type="float" office:value="132.16483047" table:style-name="ce58">
            <text:p>132<text:s/></text:p>
          </table:table-cell>
          <table:table-cell office:value-type="percentage" office:value="0.23000757999999999" table:style-name="ce60">
            <text:p>23.0%</text:p>
          </table:table-cell>
          <table:table-cell office:value-type="float" office:value="0.20016199000000001" table:style-name="ce61">
            <text:p>0.20<text:s/></text:p>
          </table:table-cell>
          <table:table-cell office:value-type="float" office:value="325.45077476" table:style-name="ce58">
            <text:p>325<text:s/></text:p>
          </table:table-cell>
          <table:table-cell office:value-type="percentage" office:value="1.131499E-2" table:style-name="ce62">
            <text:p>1.1%</text:p>
          </table:table-cell>
          <table:table-cell office:value-type="float" office:value="236.41841106000001" table:style-name="ce58">
            <text:p>236<text:s/></text:p>
          </table:table-cell>
          <table:table-cell office:value-type="percentage" office:value="0.22630441000000001" table:style-name="ce62">
            <text:p>22.6%</text:p>
          </table:table-cell>
          <table:table-cell office:value-type="float" office:value="734.80722332000005" table:style-name="ce58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68">
            <text:p>1.6%</text:p>
          </table:table-cell>
          <table:table-cell office:value-type="percentage" office:value="2.1093129294450952E-2" table:style-name="ce68">
            <text:p>2.1%</text:p>
          </table:table-cell>
          <table:table-cell table:style-name="ce68"/>
          <table:table-cell office:value-type="percentage" office:value="-0.15114963035766793" table:style-name="ce64">
            <text:p>-15.1%</text:p>
          </table:table-cell>
          <table:table-cell office:value-type="percentage" office:value="-0.10171168384516738" table:style-name="ce63">
            <text:p>-10.2%</text:p>
          </table:table-cell>
          <table:table-cell table:style-name="ce64"/>
          <table:table-cell office:value-type="percentage" office:value="1.6091295955284357E-2" table:style-name="ce63">
            <text:p>1.6%</text:p>
          </table:table-cell>
          <table:table-cell table:style-name="ce64"/>
          <table:table-cell office:value-type="percentage" office:value="9.4611568723603545E-2" table:style-name="ce63">
            <text:p>9.5%</text:p>
          </table:table-cell>
          <table:table-cell office:value-type="percentage" office:value="7.2066780188044133E-2" table:style-name="ce64">
            <text:p>7.2%</text:p>
          </table:table-cell>
          <table:table-cell table:style-name="ce63"/>
          <table:table-cell office:value-type="percentage" office:value="5.0579545681772808E-2" table:style-name="ce64">
            <text:p>5.1%</text:p>
          </table:table-cell>
          <table:table-cell office:value-type="percentage" office:value="2.1709060724965257E-2" table:style-name="ce63">
            <text:p>2.2%</text:p>
          </table:table-cell>
          <table:table-cell table:style-name="ce64"/>
          <table:table-cell office:value-type="percentage" office:value="8.3862510066844642E-2" table:style-name="ce63">
            <text:p>8.4%</text:p>
          </table:table-cell>
          <table:table-cell table:style-name="ce65"/>
          <table:table-cell table:number-columns-repeated="16366"/>
        </table:table-row>
        <table:table-row table:style-name="ro2">
          <table:table-cell office:value-type="string" table:number-columns-spanned="1" table:number-rows-spanned="14" table:style-name="ce120">
            <text:p>98年</text:p>
          </table:table-cell>
          <table:table-cell office:value-type="string" table:style-name="ce9">
            <text:p>01-12月</text:p>
          </table:table-cell>
          <table:table-cell office:value-type="float" office:value="250.32493156000001" table:style-name="ce58">
            <text:p>250<text:s/></text:p>
          </table:table-cell>
          <table:table-cell office:value-type="float" office:value="134.02526649000001" table:style-name="ce58">
            <text:p>134<text:s/></text:p>
          </table:table-cell>
          <table:table-cell office:value-type="percentage" office:value="0.23036302" table:style-name="ce60">
            <text:p>23.0%</text:p>
          </table:table-cell>
          <table:table-cell office:value-type="float" office:value="0.18290245999999999" table:style-name="ce61">
            <text:p>0.18<text:s/></text:p>
          </table:table-cell>
          <table:table-cell office:value-type="float" office:value="304.23909644000003" table:style-name="ce58">
            <text:p>304<text:s/></text:p>
          </table:table-cell>
          <table:table-cell office:value-type="percentage" office:value="1.058018E-2" table:style-name="ce62">
            <text:p>1.1%</text:p>
          </table:table-cell>
          <table:table-cell office:value-type="float" office:value="250.50783401999999" table:style-name="ce58">
            <text:p>251<text:s/></text:p>
          </table:table-cell>
          <table:table-cell office:value-type="percentage" office:value="0.22692130999999999" table:style-name="ce62">
            <text:p>22.7%</text:p>
          </table:table-cell>
          <table:table-cell office:value-type="float" office:value="782.76557174000004" table:style-name="ce58">
            <text:p>783<text:s/></text:p>
          </table:table-cell>
          <table:table-cell office:value-type="float" office:value="743.59722728999998" table:style-name="ce11">
            <text:p>744<text:s/></text:p>
          </table:table-cell>
          <table:table-cell office:value-type="percentage" office:value="0.40710816999999999" table:style-name="ce14">
            <text:p>40.7%</text:p>
          </table:table-cell>
          <table:table-cell office:value-type="float" office:value="232.20584414000001" table:style-name="ce11">
            <text:p>232<text:s/></text:p>
          </table:table-cell>
          <table:table-cell office:value-type="float" office:value="7523.4004959699996" table:style-name="ce12">
            <text:p>7523<text:s/></text:p>
          </table:table-cell>
          <table:table-cell office:value-type="percentage" office:value="0.13914452999999999" table:style-name="ce13">
            <text:p>13.9%</text:p>
          </table:table-cell>
          <table:table-cell office:value-type="float" office:value="1014.97141588" table:style-name="ce12">
            <text:p>1015<text:s/></text:p>
          </table:table-cell>
          <table:table-cell office:value-type="percentage" office:value="0.28259932999999998" table:style-name="ce15">
            <text:p>28.3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5.9718851297638986E-2" table:style-name="ce76">
            <text:p>6.0%</text:p>
          </table:table-cell>
          <table:table-cell office:value-type="percentage" office:value="1.4076634558407131E-2" table:style-name="ce76">
            <text:p>1.4%</text:p>
          </table:table-cell>
          <table:table-cell table:style-name="ce76"/>
          <table:table-cell office:value-type="percentage" office:value="-8.6227809785464404E-2" table:style-name="ce77">
            <text:p>-8.6%</text:p>
          </table:table-cell>
          <table:table-cell office:value-type="percentage" office:value="-6.5176303038892103E-2" table:style-name="ce76">
            <text:p>-6.5%</text:p>
          </table:table-cell>
          <table:table-cell table:style-name="ce77"/>
          <table:table-cell office:value-type="percentage" office:value="5.9595286580385043E-2" table:style-name="ce76">
            <text:p>6.0%</text:p>
          </table:table-cell>
          <table:table-cell table:style-name="ce77"/>
          <table:table-cell office:value-type="percentage" office:value="6.5266571827254261E-2" table:style-name="ce76">
            <text:p>6.5%</text:p>
          </table:table-cell>
          <table:table-cell office:value-type="percentage" office:value="1.345529482765917E-2" table:style-name="ce77">
            <text:p>1.3%</text:p>
          </table:table-cell>
          <table:table-cell table:style-name="ce76"/>
          <table:table-cell office:value-type="percentage" office:value="1.9488636104185719E-2" table:style-name="ce77">
            <text:p>1.9%</text:p>
          </table:table-cell>
          <table:table-cell office:value-type="percentage" office:value="-1.3496580134777059E-2" table:style-name="ce76">
            <text:p>-1.3%</text:p>
          </table:table-cell>
          <table:table-cell table:style-name="ce77"/>
          <table:table-cell office:value-type="percentage" office:value="5.4434469731427404E-2" table:style-name="ce76">
            <text:p>5.4%</text:p>
          </table:table-cell>
          <table:table-cell table:style-name="ce78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一季</text:p>
          </table:table-cell>
          <table:table-cell office:value-type="float" office:value="60.141463760000001" table:style-name="ce66">
            <text:p>60<text:s/></text:p>
          </table:table-cell>
          <table:table-cell office:value-type="float" office:value="126.96343361" table:style-name="ce67">
            <text:p>127<text:s/></text:p>
          </table:table-cell>
          <table:table-cell office:value-type="percentage" office:value="0.23361394999999999" table:style-name="ce68">
            <text:p>23.4%</text:p>
          </table:table-cell>
          <table:table-cell office:value-type="float" office:value="5.0103080000000001E-2" table:style-name="ce69">
            <text:p>0.05<text:s/></text:p>
          </table:table-cell>
          <table:table-cell office:value-type="float" office:value="325.09135737999998" table:style-name="ce66">
            <text:p>325<text:s/></text:p>
          </table:table-cell>
          <table:table-cell office:value-type="percentage" office:value="1.131388E-2" table:style-name="ce70">
            <text:p>1.1%</text:p>
          </table:table-cell>
          <table:table-cell office:value-type="float" office:value="60.19156684" table:style-name="ce66">
            <text:p>60<text:s/></text:p>
          </table:table-cell>
          <table:table-cell office:value-type="percentage" office:value="0.22985462000000001" table:style-name="ce70">
            <text:p>23.0%</text:p>
          </table:table-cell>
          <table:table-cell office:value-type="float" office:value="176.46932554" table:style-name="ce66">
            <text:p>176<text:s/></text:p>
          </table:table-cell>
          <table:table-cell office:value-type="float" office:value="728.91073561999997" table:style-name="ce23">
            <text:p>729<text:s/></text:p>
          </table:table-cell>
          <table:table-cell office:value-type="percentage" office:value="0.41211689000000001" table:style-name="ce26">
            <text:p>41.2%</text:p>
          </table:table-cell>
          <table:table-cell office:value-type="float" office:value="54.61391879" table:style-name="ce23">
            <text:p>55<text:s/></text:p>
          </table:table-cell>
          <table:table-cell office:value-type="float" office:value="7613.5105077300004" table:style-name="ce24">
            <text:p>7614<text:s/></text:p>
          </table:table-cell>
          <table:table-cell office:value-type="percentage" office:value="0.14086903000000001" table:style-name="ce25">
            <text:p>14.1%</text:p>
          </table:table-cell>
          <table:table-cell office:value-type="float" office:value="231.08324433000001" table:style-name="ce24">
            <text:p>231<text:s/></text:p>
          </table:table-cell>
          <table:table-cell office:value-type="percentage" office:value="0.2832267" table:style-name="ce26">
            <text:p>28.3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7.224383760000002" table:style-name="ce66">
            <text:p>57<text:s/></text:p>
          </table:table-cell>
          <table:table-cell office:value-type="float" office:value="132.57497798" table:style-name="ce67">
            <text:p>133<text:s/></text:p>
          </table:table-cell>
          <table:table-cell office:value-type="percentage" office:value="0.22644176999999999" table:style-name="ce68">
            <text:p>22.6%</text:p>
          </table:table-cell>
          <table:table-cell office:value-type="float" office:value="4.6953469999999997E-2" table:style-name="ce69">
            <text:p>0.05<text:s/></text:p>
          </table:table-cell>
          <table:table-cell office:value-type="float" office:value="328.92098074" table:style-name="ce66">
            <text:p>329<text:s/></text:p>
          </table:table-cell>
          <table:table-cell office:value-type="percentage" office:value="1.146933E-2" table:style-name="ce70">
            <text:p>1.1%</text:p>
          </table:table-cell>
          <table:table-cell office:value-type="float" office:value="57.27133723" table:style-name="ce66">
            <text:p>57<text:s/></text:p>
          </table:table-cell>
          <table:table-cell office:value-type="percentage" office:value="0.22301481000000001" table:style-name="ce70">
            <text:p>22.3%</text:p>
          </table:table-cell>
          <table:table-cell office:value-type="float" office:value="179.30083139999999" table:style-name="ce66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430846770000002" table:style-name="ce66">
            <text:p>55<text:s/></text:p>
          </table:table-cell>
          <table:table-cell office:value-type="float" office:value="138.16385846" table:style-name="ce67">
            <text:p>138<text:s/></text:p>
          </table:table-cell>
          <table:table-cell office:value-type="percentage" office:value="0.22658180999999999" table:style-name="ce68">
            <text:p>22.7%</text:p>
          </table:table-cell>
          <table:table-cell office:value-type="float" office:value="5.0133539999999997E-2" table:style-name="ce69">
            <text:p>0.05<text:s/></text:p>
          </table:table-cell>
          <table:table-cell office:value-type="float" office:value="327.02896282" table:style-name="ce66">
            <text:p>327<text:s/></text:p>
          </table:table-cell>
          <table:table-cell office:value-type="percentage" office:value="1.13854E-2" table:style-name="ce70">
            <text:p>1.1%</text:p>
          </table:table-cell>
          <table:table-cell office:value-type="float" office:value="55.48098031" table:style-name="ce66">
            <text:p>55<text:s/></text:p>
          </table:table-cell>
          <table:table-cell office:value-type="percentage" office:value="0.22277693000000001" table:style-name="ce70">
            <text:p>22.3%</text:p>
          </table:table-cell>
          <table:table-cell office:value-type="float" office:value="184.53880143999999" table:style-name="ce66">
            <text:p>185<text:s/></text:p>
          </table:table-cell>
          <table:table-cell office:value-type="float" office:value="735.86842105000005" table:style-name="ce23">
            <text:p>736<text:s/></text:p>
          </table:table-cell>
          <table:table-cell office:value-type="percentage" office:value="0.40369590999999999" table:style-name="ce26">
            <text:p>40.4%</text:p>
          </table:table-cell>
          <table:table-cell office:value-type="float" office:value="57.301385809999999" table:style-name="ce23">
            <text:p>57<text:s/></text:p>
          </table:table-cell>
          <table:table-cell office:value-type="float" office:value="7552.62467922" table:style-name="ce24">
            <text:p>7553<text:s/></text:p>
          </table:table-cell>
          <table:table-cell office:value-type="percentage" office:value="0.14091382999999999" table:style-name="ce25">
            <text:p>14.1%</text:p>
          </table:table-cell>
          <table:table-cell office:value-type="float" office:value="241.84018725000001" table:style-name="ce24">
            <text:p>242<text:s/></text:p>
          </table:table-cell>
          <table:table-cell office:value-type="percentage" office:value="0.27998390000000001" table:style-name="ce26">
            <text:p>28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3.421554780000001" table:style-name="ce66">
            <text:p>63<text:s/></text:p>
          </table:table-cell>
          <table:table-cell office:value-type="float" office:value="131.91530035" table:style-name="ce67">
            <text:p>132<text:s/></text:p>
          </table:table-cell>
          <table:table-cell office:value-type="percentage" office:value="0.23298605" table:style-name="ce68">
            <text:p>23.3%</text:p>
          </table:table-cell>
          <table:table-cell office:value-type="float" office:value="5.2971900000000002E-2" table:style-name="ce69">
            <text:p>0.05<text:s/></text:p>
          </table:table-cell>
          <table:table-cell office:value-type="float" office:value="321.31444862000001" table:style-name="ce66">
            <text:p>321<text:s/></text:p>
          </table:table-cell>
          <table:table-cell office:value-type="percentage" office:value="1.1118340000000001E-2" table:style-name="ce70">
            <text:p>1.1%</text:p>
          </table:table-cell>
          <table:table-cell office:value-type="float" office:value="63.474526679999997" table:style-name="ce66">
            <text:p>63<text:s/></text:p>
          </table:table-cell>
          <table:table-cell office:value-type="percentage" office:value="0.22916961999999999" table:style-name="ce70">
            <text:p>22.9%</text:p>
          </table:table-cell>
          <table:table-cell office:value-type="float" office:value="194.49826494000001" table:style-name="ce66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第一季</text:p>
          </table:table-cell>
          <table:table-cell office:value-type="float" office:value="63.834212110000003" table:style-name="ce58">
            <text:p>64<text:s/></text:p>
          </table:table-cell>
          <table:table-cell office:value-type="float" office:value="134.43922735999999" table:style-name="ce59">
            <text:p>134<text:s/></text:p>
          </table:table-cell>
          <table:table-cell office:value-type="percentage" office:value="0.23866470000000001" table:style-name="ce60">
            <text:p>23.9%</text:p>
          </table:table-cell>
          <table:table-cell office:value-type="float" office:value="4.5497330000000002E-2" table:style-name="ce61">
            <text:p>0.05<text:s/></text:p>
          </table:table-cell>
          <table:table-cell office:value-type="float" office:value="314.59915640999998" table:style-name="ce58">
            <text:p>315<text:s/></text:p>
          </table:table-cell>
          <table:table-cell office:value-type="percentage" office:value="1.091671E-2" table:style-name="ce62">
            <text:p>1.1%</text:p>
          </table:table-cell>
          <table:table-cell office:value-type="float" office:value="63.879709439999999" table:style-name="ce58">
            <text:p>64<text:s/></text:p>
          </table:table-cell>
          <table:table-cell office:value-type="percentage" office:value="0.23517033000000001" table:style-name="ce62">
            <text:p>23.5%</text:p>
          </table:table-cell>
          <table:table-cell office:value-type="float" office:value="191.30428169999999" table:style-name="ce58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1401038803050367E-2" table:style-name="ce63">
            <text:p>6.1%</text:p>
          </table:table-cell>
          <table:table-cell office:value-type="percentage" office:value="5.8881471124700102E-2" table:style-name="ce64">
            <text:p>5.9%</text:p>
          </table:table-cell>
          <table:table-cell table:style-name="ce63"/>
          <table:table-cell office:value-type="percentage" office:value="-9.1925486417202218E-2" table:style-name="ce64">
            <text:p>-9.2%</text:p>
          </table:table-cell>
          <table:table-cell office:value-type="percentage" office:value="-3.2274622907725092E-2" table:style-name="ce63">
            <text:p>-3.2%</text:p>
          </table:table-cell>
          <table:table-cell table:style-name="ce64"/>
          <table:table-cell office:value-type="percentage" office:value="6.1273410772039627E-2" table:style-name="ce63">
            <text:p>6.1%</text:p>
          </table:table-cell>
          <table:table-cell table:style-name="ce64"/>
          <table:table-cell office:value-type="percentage" office:value="8.4065353083912386E-2" table:style-name="ce63">
            <text:p>8.4%</text:p>
          </table:table-cell>
          <table:table-cell office:value-type="percentage" office:value="7.1976156662550528E-2" table:style-name="ce64">
            <text:p>7.2%</text:p>
          </table:table-cell>
          <table:table-cell table:style-name="ce63"/>
          <table:table-cell office:value-type="percentage" office:value="5.6902990645106843E-2" table:style-name="ce64">
            <text:p>5.7%</text:p>
          </table:table-cell>
          <table:table-cell office:value-type="percentage" office:value="2.9505166727217924E-2" table:style-name="ce63">
            <text:p>3.0%</text:p>
          </table:table-cell>
          <table:table-cell table:style-name="ce64"/>
          <table:table-cell office:value-type="percentage" office:value="7.7645835041059375E-2" table:style-name="ce63">
            <text:p>7.8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62.492152490000002" table:style-name="ce66">
            <text:p>62<text:s/></text:p>
          </table:table-cell>
          <table:table-cell office:value-type="float" office:value="140.3884659" table:style-name="ce67">
            <text:p>140<text:s/></text:p>
          </table:table-cell>
          <table:table-cell office:value-type="percentage" office:value="0.23317710999999999" table:style-name="ce68">
            <text:p>23.3%</text:p>
          </table:table-cell>
          <table:table-cell office:value-type="float" office:value="4.594123E-2" table:style-name="ce69">
            <text:p>0.05<text:s/></text:p>
          </table:table-cell>
          <table:table-cell office:value-type="float" office:value="323.84907655000001" table:style-name="ce66">
            <text:p>324<text:s/></text:p>
          </table:table-cell>
          <table:table-cell office:value-type="percentage" office:value="1.128668E-2" table:style-name="ce70">
            <text:p>1.1%</text:p>
          </table:table-cell>
          <table:table-cell office:value-type="float" office:value="62.538093719999999" table:style-name="ce66">
            <text:p>63<text:s/></text:p>
          </table:table-cell>
          <table:table-cell office:value-type="percentage" office:value="0.22985749" table:style-name="ce70">
            <text:p>23.0%</text:p>
          </table:table-cell>
          <table:table-cell office:value-type="float" office:value="200.99517363999999" table:style-name="ce66">
            <text:p>201<text:s/></text:p>
          </table:table-cell>
          <table:table-cell office:value-type="float" office:value="763.67256004000001" table:style-name="ce23">
            <text:p>764<text:s/></text:p>
          </table:table-cell>
          <table:table-cell office:value-type="percentage" office:value="0.41133355999999999" table:style-name="ce26">
            <text:p>41.1%</text:p>
          </table:table-cell>
          <table:table-cell office:value-type="float" office:value="60.957520000000002" table:style-name="ce23">
            <text:p>61<text:s/></text:p>
          </table:table-cell>
          <table:table-cell office:value-type="float" office:value="7924.4958263400003" table:style-name="ce24">
            <text:p>7924<text:s/></text:p>
          </table:table-cell>
          <table:table-cell office:value-type="percentage" office:value="0.14352548000000001" table:style-name="ce25">
            <text:p>14.4%</text:p>
          </table:table-cell>
          <table:table-cell office:value-type="float" office:value="261.95269364000001" table:style-name="ce24">
            <text:p>262<text:s/></text:p>
          </table:table-cell>
          <table:table-cell office:value-type="percentage" office:value="0.2868016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2054616998465288E-2" table:style-name="ce68">
            <text:p>9.2%</text:p>
          </table:table-cell>
          <table:table-cell office:value-type="percentage" office:value="5.8936369736216188E-2" table:style-name="ce70">
            <text:p>5.9%</text:p>
          </table:table-cell>
          <table:table-cell table:style-name="ce68"/>
          <table:table-cell office:value-type="percentage" office:value="-2.1558364057012169E-2" table:style-name="ce70">
            <text:p>-2.2%</text:p>
          </table:table-cell>
          <table:table-cell office:value-type="percentage" office:value="-1.5419825693664513E-2" table:style-name="ce68">
            <text:p>-1.5%</text:p>
          </table:table-cell>
          <table:table-cell table:style-name="ce70"/>
          <table:table-cell office:value-type="percentage" office:value="9.1961472260528199E-2" table:style-name="ce68">
            <text:p>9.2%</text:p>
          </table:table-cell>
          <table:table-cell table:style-name="ce70"/>
          <table:table-cell office:value-type="percentage" office:value="0.1209940972978667" table:style-name="ce68">
            <text:p>12.1%</text:p>
          </table:table-cell>
          <table:table-cell office:value-type="percentage" office:value="7.1127149228518372E-2" table:style-name="ce70">
            <text:p>7.1%</text:p>
          </table:table-cell>
          <table:table-cell table:style-name="ce68"/>
          <table:table-cell office:value-type="percentage" office:value="7.2833433655230984E-2" table:style-name="ce70">
            <text:p>7.3%</text:p>
          </table:table-cell>
          <table:table-cell office:value-type="percentage" office:value="5.2073522549164419E-2" table:style-name="ce68">
            <text:p>5.2%</text:p>
          </table:table-cell>
          <table:table-cell table:style-name="ce70"/>
          <table:table-cell office:value-type="percentage" office:value="0.10940486546042805" table:style-name="ce68">
            <text:p>10.9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62.283779500000001" table:style-name="ce58">
            <text:p>62<text:s/></text:p>
          </table:table-cell>
          <table:table-cell office:value-type="float" office:value="144.51224948000001" table:style-name="ce59">
            <text:p>145<text:s/></text:p>
          </table:table-cell>
          <table:table-cell office:value-type="percentage" office:value="0.23405355999999999" table:style-name="ce60">
            <text:p>23.4%</text:p>
          </table:table-cell>
          <table:table-cell office:value-type="float" office:value="5.0143649999999998E-2" table:style-name="ce61">
            <text:p>0.05<text:s/></text:p>
          </table:table-cell>
          <table:table-cell office:value-type="float" office:value="326.60489806999999" table:style-name="ce58">
            <text:p>327<text:s/></text:p>
          </table:table-cell>
          <table:table-cell office:value-type="percentage" office:value="1.137463E-2" table:style-name="ce62">
            <text:p>1.1%</text:p>
          </table:table-cell>
          <table:table-cell office:value-type="float" office:value="62.333923149999997" table:style-name="ce58">
            <text:p>62<text:s/></text:p>
          </table:table-cell>
          <table:table-cell office:value-type="percentage" office:value="0.23042477" table:style-name="ce62">
            <text:p>23.0%</text:p>
          </table:table-cell>
          <table:table-cell office:value-type="float" office:value="205.36879421" table:style-name="ce58">
            <text:p>205<text:s/></text:p>
          </table:table-cell>
          <table:table-cell office:value-type="float" office:value="760.25821243999997" table:style-name="ce11">
            <text:p>760<text:s/></text:p>
          </table:table-cell>
          <table:table-cell office:value-type="percentage" office:value="0.41113904000000001" table:style-name="ce14">
            <text:p>41.1%</text:p>
          </table:table-cell>
          <table:table-cell office:value-type="float" office:value="60.057927939999999" table:style-name="ce11">
            <text:p>60<text:s/></text:p>
          </table:table-cell>
          <table:table-cell office:value-type="float" office:value="7512.7722710799999" table:style-name="ce12">
            <text:p>7513<text:s/></text:p>
          </table:table-cell>
          <table:table-cell office:value-type="percentage" office:value="0.14200557999999999" table:style-name="ce13">
            <text:p>14.2%</text:p>
          </table:table-cell>
          <table:table-cell office:value-type="float" office:value="265.42672214999999" table:style-name="ce12">
            <text:p>265<text:s/></text:p>
          </table:table-cell>
          <table:table-cell office:value-type="percentage" office:value="0.28774467999999997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363030928311391" table:style-name="ce63">
            <text:p>12.4%</text:p>
          </table:table-cell>
          <table:table-cell office:value-type="percentage" office:value="4.5948275408347339E-2" table:style-name="ce64">
            <text:p>4.6%</text:p>
          </table:table-cell>
          <table:table-cell table:style-name="ce63"/>
          <table:table-cell office:value-type="percentage" office:value="2.0166140272559474E-4" table:style-name="ce64">
            <text:p>0.0%</text:p>
          </table:table-cell>
          <table:table-cell office:value-type="percentage" office:value="-1.2967192457306043E-3" table:style-name="ce63">
            <text:p>-0.1%</text:p>
          </table:table-cell>
          <table:table-cell table:style-name="ce64"/>
          <table:table-cell office:value-type="percentage" office:value="0.12351877709638837" table:style-name="ce63">
            <text:p>12.4%</text:p>
          </table:table-cell>
          <table:table-cell table:style-name="ce64"/>
          <table:table-cell office:value-type="percentage" office:value="0.11287595133087813" table:style-name="ce63">
            <text:p>11.3%</text:p>
          </table:table-cell>
          <table:table-cell office:value-type="percentage" office:value="3.3144228903311923E-2" table:style-name="ce64">
            <text:p>3.3%</text:p>
          </table:table-cell>
          <table:table-cell table:style-name="ce63"/>
          <table:table-cell office:value-type="percentage" office:value="4.8106029043348819E-2" table:style-name="ce64">
            <text:p>4.8%</text:p>
          </table:table-cell>
          <table:table-cell office:value-type="percentage" office:value="-5.2766302884941219E-3" table:style-name="ce63">
            <text:p>-0.5%</text:p>
          </table:table-cell>
          <table:table-cell table:style-name="ce64"/>
          <table:table-cell office:value-type="percentage" office:value="9.7529427049349859E-2" table:style-name="ce63">
            <text:p>9.8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1.714787459999997" table:style-name="ce66">
            <text:p>62<text:s/></text:p>
          </table:table-cell>
          <table:table-cell office:value-type="float" office:value="119.41819129" table:style-name="ce67">
            <text:p>119<text:s/></text:p>
          </table:table-cell>
          <table:table-cell office:value-type="percentage" office:value="0.21648376" table:style-name="ce68">
            <text:p>21.6%</text:p>
          </table:table-cell>
          <table:table-cell office:value-type="float" office:value="4.1320250000000003E-2" table:style-name="ce69">
            <text:p>0.04<text:s/></text:p>
          </table:table-cell>
          <table:table-cell office:value-type="float" office:value="256.37680710000001" table:style-name="ce66">
            <text:p>256<text:s/></text:p>
          </table:table-cell>
          <table:table-cell office:value-type="percentage" office:value="8.9036500000000008E-3" table:style-name="ce70">
            <text:p>0.9%</text:p>
          </table:table-cell>
          <table:table-cell office:value-type="float" office:value="61.756107710000002" table:style-name="ce66">
            <text:p>62<text:s/></text:p>
          </table:table-cell>
          <table:table-cell office:value-type="percentage" office:value="0.21315866999999999" table:style-name="ce70">
            <text:p>21.3%</text:p>
          </table:table-cell>
          <table:table-cell office:value-type="float" office:value="185.09732219" table:style-name="ce66">
            <text:p>185<text:s/></text:p>
          </table:table-cell>
          <table:table-cell office:value-type="float" office:value="674.26297069999998" table:style-name="ce23">
            <text:p>674<text:s/></text:p>
          </table:table-cell>
          <table:table-cell office:value-type="percentage" office:value="0.38743461000000001" table:style-name="ce26">
            <text:p>38.7%</text:p>
          </table:table-cell>
          <table:table-cell office:value-type="float" office:value="53.468782099999999" table:style-name="ce23">
            <text:p>53<text:s/></text:p>
          </table:table-cell>
          <table:table-cell office:value-type="float" office:value="6842.7866402" table:style-name="ce24">
            <text:p>6843<text:s/></text:p>
          </table:table-cell>
          <table:table-cell office:value-type="percentage" office:value="0.12680211" table:style-name="ce25">
            <text:p>12.7%</text:p>
          </table:table-cell>
          <table:table-cell office:value-type="float" office:value="238.56610429" table:style-name="ce24">
            <text:p>239<text:s/></text:p>
          </table:table-cell>
          <table:table-cell office:value-type="percentage" office:value="0.26524373000000001" table:style-name="ce26">
            <text:p>26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-2.6911470807054916E-2" table:style-name="ce76">
            <text:p>-2.7%</text:p>
          </table:table-cell>
          <table:table-cell office:value-type="percentage" office:value="-9.4735857226890707E-2" table:style-name="ce77">
            <text:p>-9.5%</text:p>
          </table:table-cell>
          <table:table-cell table:style-name="ce76"/>
          <table:table-cell office:value-type="percentage" office:value="-0.21995907264039993" table:style-name="ce77">
            <text:p>-22.0%</text:p>
          </table:table-cell>
          <table:table-cell office:value-type="percentage" office:value="-0.20209997340268371" table:style-name="ce76">
            <text:p>-20.2%</text:p>
          </table:table-cell>
          <table:table-cell table:style-name="ce77"/>
          <table:table-cell office:value-type="percentage" office:value="-2.7072576352766164E-2" table:style-name="ce76">
            <text:p>-2.7%</text:p>
          </table:table-cell>
          <table:table-cell table:style-name="ce77"/>
          <table:table-cell office:value-type="percentage" office:value="-4.83343270589075E-2" table:style-name="ce76">
            <text:p>-4.8%</text:p>
          </table:table-cell>
          <table:table-cell office:value-type="percentage" office:value="-0.10867873192061772" table:style-name="ce77">
            <text:p>-10.9%</text:p>
          </table:table-cell>
          <table:table-cell table:style-name="ce76"/>
          <table:table-cell office:value-type="percentage" office:value="-9.4248203860264668E-2" table:style-name="ce77">
            <text:p>-9.4%</text:p>
          </table:table-cell>
          <table:table-cell office:value-type="percentage" office:value="-0.12342416194125982" table:style-name="ce76">
            <text:p>-12.3%</text:p>
          </table:table-cell>
          <table:table-cell table:style-name="ce77"/>
          <table:table-cell office:value-type="percentage" office:value="-5.9024984315846574E-2" table:style-name="ce76">
            <text:p>-5.9%</text:p>
          </table:table-cell>
          <table:table-cell table:style-name="ce76"/>
          <table:table-cell table:number-columns-repeated="16366"/>
        </table:table-row>
        <table:table-row table:style-name="ro3">
          <table:table-cell office:value-type="string" table:number-columns-spanned="1" table:number-rows-spanned="19" table:style-name="ce121">
            <text:p>99年</text:p>
          </table:table-cell>
          <table:table-cell office:value-type="string" table:style-name="ce79">
            <text:p>第一季</text:p>
          </table:table-cell>
          <table:table-cell office:value-type="float" office:value="58.864408849999997" table:style-name="ce66">
            <text:p>59<text:s/></text:p>
          </table:table-cell>
          <table:table-cell office:value-type="float" office:value="126.82422772" table:style-name="ce67">
            <text:p>127<text:s/></text:p>
          </table:table-cell>
          <table:table-cell office:value-type="percentage" office:value="0.21996341999999999" table:style-name="ce68">
            <text:p>22.0%</text:p>
          </table:table-cell>
          <table:table-cell office:value-type="float" office:value="3.3786990000000003E-2" table:style-name="ce69">
            <text:p>0.03<text:s/></text:p>
          </table:table-cell>
          <table:table-cell office:value-type="float" office:value="257.48353909000002" table:style-name="ce66">
            <text:p>257<text:s/></text:p>
          </table:table-cell>
          <table:table-cell office:value-type="percentage" office:value="8.9643699999999993E-3" table:style-name="ce70">
            <text:p>0.9%</text:p>
          </table:table-cell>
          <table:table-cell office:value-type="float" office:value="58.89819584" table:style-name="ce66">
            <text:p>59<text:s/></text:p>
          </table:table-cell>
          <table:table-cell office:value-type="percentage" office:value="0.21703296999999999" table:style-name="ce70">
            <text:p>21.7%</text:p>
          </table:table-cell>
          <table:table-cell office:value-type="float" office:value="187.58085922999999" table:style-name="ce66">
            <text:p>188<text:s/></text:p>
          </table:table-cell>
          <table:table-cell office:value-type="float" office:value="737.50303811000003" table:style-name="ce23">
            <text:p>738<text:s/></text:p>
          </table:table-cell>
          <table:table-cell office:value-type="percentage" office:value="0.40013695999999999" table:style-name="ce26">
            <text:p>40.0%</text:p>
          </table:table-cell>
          <table:table-cell office:value-type="float" office:value="52.535141609999997" table:style-name="ce23">
            <text:p>53<text:s/></text:p>
          </table:table-cell>
          <table:table-cell office:value-type="float" office:value="7045.1529062899999" table:style-name="ce24">
            <text:p>7045<text:s/></text:p>
          </table:table-cell>
          <table:table-cell office:value-type="percentage" office:value="0.13160031" table:style-name="ce25">
            <text:p>13.2%</text:p>
          </table:table-cell>
          <table:table-cell office:value-type="float" office:value="240.11600084" table:style-name="ce24">
            <text:p>240<text:s/></text:p>
          </table:table-cell>
          <table:table-cell office:value-type="percentage" office:value="0.27663328999999998" table:style-name="ce26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80">
            <text:p>成長率</text:p>
          </table:table-cell>
          <table:table-cell office:value-type="percentage" office:value="-7.7854853936882185E-2" table:style-name="ce63">
            <text:p>-7.8%</text:p>
          </table:table-cell>
          <table:table-cell office:value-type="percentage" office:value="-5.6642691196138961E-2" table:style-name="ce64">
            <text:p>-5.7%</text:p>
          </table:table-cell>
          <table:table-cell table:style-name="ce63"/>
          <table:table-cell office:value-type="percentage" office:value="-0.25738521359385258" table:style-name="ce64">
            <text:p>-25.7%</text:p>
          </table:table-cell>
          <table:table-cell office:value-type="percentage" office:value="-0.18155044651665964" table:style-name="ce63">
            <text:p>-18.2%</text:p>
          </table:table-cell>
          <table:table-cell table:style-name="ce64"/>
          <table:table-cell office:value-type="percentage" office:value="-7.798272164463993E-2" table:style-name="ce63">
            <text:p>-7.8%</text:p>
          </table:table-cell>
          <table:table-cell table:style-name="ce64"/>
          <table:table-cell office:value-type="percentage" office:value="-1.9463351457229883E-2" table:style-name="ce63">
            <text:p>-1.9%</text:p>
          </table:table-cell>
          <table:table-cell office:value-type="percentage" office:value="-5.6147041818501608E-2" table:style-name="ce64">
            <text:p>-5.6%</text:p>
          </table:table-cell>
          <table:table-cell table:style-name="ce63"/>
          <table:table-cell office:value-type="percentage" office:value="-8.9853213061829473E-2" table:style-name="ce64">
            <text:p>-9.0%</text:p>
          </table:table-cell>
          <table:table-cell office:value-type="percentage" office:value="-0.10117127890568711" table:style-name="ce63">
            <text:p>-10.1%</text:p>
          </table:table-cell>
          <table:table-cell table:style-name="ce64"/>
          <table:table-cell office:value-type="percentage" office:value="-3.5778989696540586E-2" table:style-name="ce63">
            <text:p>-3.6%</text:p>
          </table:table-cell>
          <table:table-cell table:style-name="ce63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79">
            <text:p>成長率</text:p>
          </table:table-cell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68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percentage" office:value="0" table:style-name="ce60">
            <text:p>0.0%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3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79">
            <text:p>第四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3">
            <text:p>-100.0%</text:p>
          </table:table-cell>
          <table:table-cell table:number-columns-repeated="16366"/>
        </table:table-row>
        <table:table-row table:number-rows-repeated="2" table:style-name="ro5" table:visibility="collapse">
          <table:covered-table-cell/>
          <table:table-cell table:style-name="ce79"/>
          <table:table-cell table:style-name="ce66"/>
          <table:table-cell table:style-name="ce55"/>
          <table:table-cell table:style-name="ce68"/>
          <table:table-cell table:style-name="ce57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1.51150307" table:style-name="ce58">
            <text:p>22<text:s/></text:p>
          </table:table-cell>
          <table:table-cell office:value-type="float" office:value="134.18622067999999" table:style-name="ce59">
            <text:p>134<text:s/></text:p>
          </table:table-cell>
          <table:table-cell office:value-type="percentage" office:value="0.24525868000000001" table:style-name="ce60">
            <text:p>24.5%</text:p>
          </table:table-cell>
          <table:table-cell office:value-type="float" office:value="1.6181770000000002E-2" table:style-name="ce61">
            <text:p>0.02<text:s/></text:p>
          </table:table-cell>
          <table:table-cell office:value-type="float" office:value="321.13058145999997" table:style-name="ce58">
            <text:p>321<text:s/></text:p>
          </table:table-cell>
          <table:table-cell office:value-type="percentage" office:value="1.1141379999999999E-2" table:style-name="ce62">
            <text:p>1.1%</text:p>
          </table:table-cell>
          <table:table-cell office:value-type="float" office:value="21.527684839999999" table:style-name="ce58">
            <text:p>22<text:s/></text:p>
          </table:table-cell>
          <table:table-cell office:value-type="percentage" office:value="0.24144502000000001" table:style-name="ce62">
            <text:p>24.1%</text:p>
          </table:table-cell>
          <table:table-cell office:value-type="float" office:value="61.954357870000003" table:style-name="ce58">
            <text:p>62<text:s/></text:p>
          </table:table-cell>
          <table:table-cell office:value-type="float" office:value="822.61704299999997" table:style-name="ce11">
            <text:p>823<text:s/></text:p>
          </table:table-cell>
          <table:table-cell office:value-type="percentage" office:value="0.43105849000000002" table:style-name="ce14">
            <text:p>43.1%</text:p>
          </table:table-cell>
          <table:table-cell office:value-type="float" office:value="20.29632557" table:style-name="ce11">
            <text:p>20<text:s/></text:p>
          </table:table-cell>
          <table:table-cell office:value-type="float" office:value="8329.6707214500002" table:style-name="ce12">
            <text:p>8330<text:s/></text:p>
          </table:table-cell>
          <table:table-cell office:value-type="percentage" office:value="0.14885804999999999" table:style-name="ce13">
            <text:p>14.9%</text:p>
          </table:table-cell>
          <table:table-cell office:value-type="float" office:value="82.250683440000003" table:style-name="ce12">
            <text:p>82<text:s/></text:p>
          </table:table-cell>
          <table:table-cell office:value-type="percentage" office:value="0.29367592999999997" table:style-name="ce14">
            <text:p>29.4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0.278860219999999" table:style-name="ce66">
            <text:p>20<text:s/></text:p>
          </table:table-cell>
          <table:table-cell office:value-type="float" office:value="133.97266962" table:style-name="ce67">
            <text:p>134<text:s/></text:p>
          </table:table-cell>
          <table:table-cell office:value-type="percentage" office:value="0.23672757999999999" table:style-name="ce68">
            <text:p>23.7%</text:p>
          </table:table-cell>
          <table:table-cell office:value-type="float" office:value="1.41575E-2" table:style-name="ce69">
            <text:p>0.01<text:s/></text:p>
          </table:table-cell>
          <table:table-cell office:value-type="float" office:value="309.45355190999999" table:style-name="ce66">
            <text:p>309<text:s/></text:p>
          </table:table-cell>
          <table:table-cell office:value-type="percentage" office:value="1.074526E-2" table:style-name="ce70">
            <text:p>1.1%</text:p>
          </table:table-cell>
          <table:table-cell office:value-type="float" office:value="20.293017720000002" table:style-name="ce66">
            <text:p>20<text:s/></text:p>
          </table:table-cell>
          <table:table-cell office:value-type="percentage" office:value="0.23330447000000001" table:style-name="ce70">
            <text:p>23.3%</text:p>
          </table:table-cell>
          <table:table-cell office:value-type="float" office:value="62.127065950000002" table:style-name="ce66">
            <text:p>62<text:s/></text:p>
          </table:table-cell>
          <table:table-cell office:value-type="float" office:value="765.83164454999996" table:style-name="ce23">
            <text:p>766<text:s/></text:p>
          </table:table-cell>
          <table:table-cell office:value-type="percentage" office:value="0.41206366" table:style-name="ce26">
            <text:p>41.2%</text:p>
          </table:table-cell>
          <table:table-cell office:value-type="float" office:value="18.039196910000001" table:style-name="ce23">
            <text:p>18<text:s/></text:p>
          </table:table-cell>
          <table:table-cell office:value-type="float" office:value="7522.0989883900002" table:style-name="ce24">
            <text:p>7522<text:s/></text:p>
          </table:table-cell>
          <table:table-cell office:value-type="percentage" office:value="0.14438128" table:style-name="ce25">
            <text:p>14.4%</text:p>
          </table:table-cell>
          <table:table-cell office:value-type="float" office:value="80.166262860000003" table:style-name="ce24">
            <text:p>80<text:s/></text:p>
          </table:table-cell>
          <table:table-cell office:value-type="percentage" office:value="0.29076094000000002" table:style-name="ce26">
            <text:p>29.1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22.043848820000001" table:style-name="ce81">
            <text:p>22<text:s/></text:p>
          </table:table-cell>
          <table:table-cell office:value-type="float" office:value="135.12072326000001" table:style-name="ce82">
            <text:p>135<text:s/></text:p>
          </table:table-cell>
          <table:table-cell office:value-type="percentage" office:value="0.23428156" table:style-name="ce63">
            <text:p>23.4%</text:p>
          </table:table-cell>
          <table:table-cell office:value-type="float" office:value="1.5158059999999999E-2" table:style-name="ce83">
            <text:p>0.02<text:s/></text:p>
          </table:table-cell>
          <table:table-cell office:value-type="float" office:value="312.66625413000003" table:style-name="ce81">
            <text:p>313<text:s/></text:p>
          </table:table-cell>
          <table:table-cell office:value-type="percentage" office:value="1.084486E-2" table:style-name="ce64">
            <text:p>1.1%</text:p>
          </table:table-cell>
          <table:table-cell office:value-type="float" office:value="22.059006879999998" table:style-name="ce81">
            <text:p>22<text:s/></text:p>
          </table:table-cell>
          <table:table-cell office:value-type="percentage" office:value="0.23101100999999999" table:style-name="ce64">
            <text:p>23.1%</text:p>
          </table:table-cell>
          <table:table-cell office:value-type="float" office:value="67.222857880000007" table:style-name="ce81">
            <text:p>67<text:s/></text:p>
          </table:table-cell>
          <table:table-cell office:value-type="float" office:value="760.50030557000002" table:style-name="ce32">
            <text:p>761<text:s/></text:p>
          </table:table-cell>
          <table:table-cell office:value-type="percentage" office:value="0.41407766000000001" table:style-name="ce19">
            <text:p>41.4%</text:p>
          </table:table-cell>
          <table:table-cell office:value-type="float" office:value="19.386091619999998" table:style-name="ce32">
            <text:p>19<text:s/></text:p>
          </table:table-cell>
          <table:table-cell office:value-type="float" office:value="7664.3044279300002" table:style-name="ce33">
            <text:p>7664<text:s/></text:p>
          </table:table-cell>
          <table:table-cell office:value-type="percentage" office:value="0.14026659" table:style-name="ce18">
            <text:p>14.0%</text:p>
          </table:table-cell>
          <table:table-cell office:value-type="float" office:value="86.608949499999994" table:style-name="ce33">
            <text:p>87<text:s/></text:p>
          </table:table-cell>
          <table:table-cell office:value-type="percentage" office:value="0.28816578999999998" table:style-name="ce19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9901</text:p>
          </table:table-cell>
          <table:table-cell office:value-type="float" office:value="19.927482220000002" table:style-name="ce58">
            <text:p>20<text:s/></text:p>
          </table:table-cell>
          <table:table-cell office:value-type="float" office:value="124.3020985" table:style-name="ce59">
            <text:p>124<text:s/></text:p>
          </table:table-cell>
          <table:table-cell office:value-type="percentage" office:value="0.2168708" table:style-name="ce60">
            <text:p>21.7%</text:p>
          </table:table-cell>
          <table:table-cell office:value-type="float" office:value="1.2137800000000001E-2" table:style-name="ce61">
            <text:p>0.01<text:s/></text:p>
          </table:table-cell>
          <table:table-cell office:value-type="float" office:value="251.92611041999999" table:style-name="ce58">
            <text:p>252<text:s/></text:p>
          </table:table-cell>
          <table:table-cell office:value-type="percentage" office:value="8.7721599999999993E-3" table:style-name="ce62">
            <text:p>0.9%</text:p>
          </table:table-cell>
          <table:table-cell office:value-type="float" office:value="19.93962002" table:style-name="ce58">
            <text:p>20<text:s/></text:p>
          </table:table-cell>
          <table:table-cell office:value-type="percentage" office:value="0.21378363" table:style-name="ce62">
            <text:p>21.4%</text:p>
          </table:table-cell>
          <table:table-cell office:value-type="float" office:value="61.131470550000003" table:style-name="ce58">
            <text:p>61<text:s/></text:p>
          </table:table-cell>
          <table:table-cell office:value-type="float" office:value="718.44126733999997" table:style-name="ce11">
            <text:p>718<text:s/></text:p>
          </table:table-cell>
          <table:table-cell office:value-type="percentage" office:value="0.39220178999999999" table:style-name="ce14">
            <text:p>39.2%</text:p>
          </table:table-cell>
          <table:table-cell office:value-type="float" office:value="18.31186301" table:style-name="ce11">
            <text:p>18<text:s/></text:p>
          </table:table-cell>
          <table:table-cell office:value-type="float" office:value="7115.2716078599997" table:style-name="ce12">
            <text:p>7115<text:s/></text:p>
          </table:table-cell>
          <table:table-cell office:value-type="percentage" office:value="0.13096239000000001" table:style-name="ce13">
            <text:p>13.1%</text:p>
          </table:table-cell>
          <table:table-cell office:value-type="float" office:value="79.443333559999999" table:style-name="ce12">
            <text:p>79<text:s/></text:p>
          </table:table-cell>
          <table:table-cell office:value-type="percentage" office:value="0.26866852000000002" table:style-name="ce14">
            <text:p>26.9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3635991164609838E-2" table:style-name="ce68">
            <text:p>-7.4%</text:p>
          </table:table-cell>
          <table:table-cell office:value-type="percentage" office:value="-7.3659740395931594E-2" table:style-name="ce70">
            <text:p>-7.4%</text:p>
          </table:table-cell>
          <table:table-cell table:style-name="ce68"/>
          <table:table-cell office:value-type="percentage" office:value="-0.24990900253804127" table:style-name="ce70">
            <text:p>-25.0%</text:p>
          </table:table-cell>
          <table:table-cell office:value-type="percentage" office:value="-0.2155025869083107" table:style-name="ce68">
            <text:p>-21.6%</text:p>
          </table:table-cell>
          <table:table-cell table:style-name="ce70"/>
          <table:table-cell office:value-type="percentage" office:value="-7.3768490750536264E-2" table:style-name="ce68">
            <text:p>-7.4%</text:p>
          </table:table-cell>
          <table:table-cell table:style-name="ce70"/>
          <table:table-cell office:value-type="percentage" office:value="-1.3282153964482735E-2" table:style-name="ce68">
            <text:p>-1.3%</text:p>
          </table:table-cell>
          <table:table-cell office:value-type="percentage" office:value="-0.12663945701888402" table:style-name="ce70">
            <text:p>-12.7%</text:p>
          </table:table-cell>
          <table:table-cell table:style-name="ce68"/>
          <table:table-cell office:value-type="percentage" office:value="-9.7774474160644886E-2" table:style-name="ce70">
            <text:p>-9.8%</text:p>
          </table:table-cell>
          <table:table-cell office:value-type="percentage" office:value="-0.14579197115952769" table:style-name="ce68">
            <text:p>-14.6%</text:p>
          </table:table-cell>
          <table:table-cell table:style-name="ce70"/>
          <table:table-cell office:value-type="percentage" office:value="-3.4131629824667664E-2" table:style-name="ce68">
            <text:p>-3.4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17.266521350000001" table:style-name="ce58">
            <text:p>17<text:s/></text:p>
          </table:table-cell>
          <table:table-cell office:value-type="float" office:value="134.23885733" table:style-name="ce59">
            <text:p>134<text:s/></text:p>
          </table:table-cell>
          <table:table-cell office:value-type="percentage" office:value="0.22719728" table:style-name="ce60">
            <text:p>22.7%</text:p>
          </table:table-cell>
          <table:table-cell office:value-type="float" office:value="1.030588E-2" table:style-name="ce61">
            <text:p>0.01<text:s/></text:p>
          </table:table-cell>
          <table:table-cell office:value-type="float" office:value="260.24949494999998" table:style-name="ce58">
            <text:p>260<text:s/></text:p>
          </table:table-cell>
          <table:table-cell office:value-type="percentage" office:value="9.0853500000000007E-3" table:style-name="ce62">
            <text:p>0.9%</text:p>
          </table:table-cell>
          <table:table-cell office:value-type="float" office:value="17.276827229999999" table:style-name="ce58">
            <text:p>17<text:s/></text:p>
          </table:table-cell>
          <table:table-cell office:value-type="percentage" office:value="0.22398963" table:style-name="ce62">
            <text:p>22.4%</text:p>
          </table:table-cell>
          <table:table-cell office:value-type="float" office:value="58.264918780000002" table:style-name="ce58">
            <text:p>58<text:s/></text:p>
          </table:table-cell>
          <table:table-cell office:value-type="float" office:value="796.61232877999998" table:style-name="ce11">
            <text:p>797<text:s/></text:p>
          </table:table-cell>
          <table:table-cell office:value-type="percentage" office:value="0.42155680000000001" table:style-name="ce14">
            <text:p>42.2%</text:p>
          </table:table-cell>
          <table:table-cell office:value-type="float" office:value="16.237360200000001" table:style-name="ce11">
            <text:p>16<text:s/></text:p>
          </table:table-cell>
          <table:table-cell office:value-type="float" office:value="7481.0341538900002" table:style-name="ce12">
            <text:p>7481<text:s/></text:p>
          </table:table-cell>
          <table:table-cell office:value-type="percentage" office:value="0.13948986999999999" table:style-name="ce13">
            <text:p>13.9%</text:p>
          </table:table-cell>
          <table:table-cell office:value-type="float" office:value="74.50227898" table:style-name="ce12">
            <text:p>75<text:s/></text:p>
          </table:table-cell>
          <table:table-cell office:value-type="percentage" office:value="0.292603" table:style-name="ce14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48545768219709" table:style-name="ce63">
            <text:p>-14.9%</text:p>
          </table:table-cell>
          <table:table-cell office:value-type="percentage" office:value="1.9868806880911638E-3" table:style-name="ce64">
            <text:p>0.2%</text:p>
          </table:table-cell>
          <table:table-cell table:style-name="ce63"/>
          <table:table-cell office:value-type="percentage" office:value="-0.27205509447289422" table:style-name="ce64">
            <text:p>-27.2%</text:p>
          </table:table-cell>
          <table:table-cell office:value-type="percentage" office:value="-0.15900304474226967" table:style-name="ce63">
            <text:p>-15.9%</text:p>
          </table:table-cell>
          <table:table-cell table:style-name="ce64"/>
          <table:table-cell office:value-type="percentage" office:value="-0.14863193496487037" table:style-name="ce63">
            <text:p>-14.9%</text:p>
          </table:table-cell>
          <table:table-cell table:style-name="ce64"/>
          <table:table-cell office:value-type="percentage" office:value="-6.2165291583353821E-2" table:style-name="ce63">
            <text:p>-6.2%</text:p>
          </table:table-cell>
          <table:table-cell office:value-type="percentage" office:value="4.0192494589442962E-2" table:style-name="ce64">
            <text:p>4.0%</text:p>
          </table:table-cell>
          <table:table-cell table:style-name="ce63"/>
          <table:table-cell office:value-type="percentage" office:value="-9.9884530280899275E-2" table:style-name="ce64">
            <text:p>-10.0%</text:p>
          </table:table-cell>
          <table:table-cell office:value-type="percentage" office:value="-5.459225485251018E-3" table:style-name="ce63">
            <text:p>-0.5%</text:p>
          </table:table-cell>
          <table:table-cell table:style-name="ce64"/>
          <table:table-cell office:value-type="percentage" office:value="-7.0652961457008612E-2" table:style-name="ce63">
            <text:p>-7.1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float" office:value="9903" table:style-name="ce4">
            <text:p>9903</text:p>
          </table:table-cell>
          <table:table-cell office:value-type="float" office:value="21.670405280000001" table:style-name="ce66">
            <text:p>22<text:s/></text:p>
          </table:table-cell>
          <table:table-cell office:value-type="float" office:value="123.68855359" table:style-name="ce67">
            <text:p>124<text:s/></text:p>
          </table:table-cell>
          <table:table-cell office:value-type="percentage" office:value="0.21730021999999999" table:style-name="ce68">
            <text:p>21.7%</text:p>
          </table:table-cell>
          <table:table-cell office:value-type="float" office:value="1.1343310000000001E-2" table:style-name="ce69">
            <text:p>0.01<text:s/></text:p>
          </table:table-cell>
          <table:table-cell office:value-type="float" office:value="261.12592081000003" table:style-name="ce66">
            <text:p>261<text:s/></text:p>
          </table:table-cell>
          <table:table-cell office:value-type="percentage" office:value="9.0672500000000007E-3" table:style-name="ce70">
            <text:p>0.9%</text:p>
          </table:table-cell>
          <table:table-cell office:value-type="float" office:value="21.681748590000002" table:style-name="ce66">
            <text:p>22<text:s/></text:p>
          </table:table-cell>
          <table:table-cell office:value-type="percentage" office:value="0.21472037999999999" table:style-name="ce70">
            <text:p>21.5%</text:p>
          </table:table-cell>
          <table:table-cell office:value-type="float" office:value="68.184469899999996" table:style-name="ce66">
            <text:p>68<text:s/></text:p>
          </table:table-cell>
          <table:table-cell office:value-type="float" office:value="709.39785351" table:style-name="ce23">
            <text:p>709<text:s/></text:p>
          </table:table-cell>
          <table:table-cell office:value-type="percentage" office:value="0.39027104000000001" table:style-name="ce26">
            <text:p>39.0%</text:p>
          </table:table-cell>
          <table:table-cell office:value-type="float" office:value="17.985918399999999" table:style-name="ce23">
            <text:p>18<text:s/></text:p>
          </table:table-cell>
          <table:table-cell office:value-type="float" office:value="6629.8978564999998" table:style-name="ce24">
            <text:p>6630<text:s/></text:p>
          </table:table-cell>
          <table:table-cell office:value-type="percentage" office:value="0.12580063999999999" table:style-name="ce25">
            <text:p>12.6%</text:p>
          </table:table-cell>
          <table:table-cell office:value-type="float" office:value="86.170388299999999" table:style-name="ce24">
            <text:p>86<text:s/></text:p>
          </table:table-cell>
          <table:table-cell office:value-type="percentage" office:value="0.27124719000000003" table:style-name="ce26">
            <text:p>27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694094089690823E-2" table:style-name="ce63">
            <text:p>-1.7%</text:p>
          </table:table-cell>
          <table:table-cell office:value-type="percentage" office:value="-8.460707872324047E-2" table:style-name="ce64">
            <text:p>-8.5%</text:p>
          </table:table-cell>
          <table:table-cell table:style-name="ce63"/>
          <table:table-cell office:value-type="percentage" office:value="-0.25166479087693272" table:style-name="ce64">
            <text:p>-25.2%</text:p>
          </table:table-cell>
          <table:table-cell office:value-type="percentage" office:value="-0.1648413688372351" table:style-name="ce63">
            <text:p>-16.5%</text:p>
          </table:table-cell>
          <table:table-cell table:style-name="ce64"/>
          <table:table-cell office:value-type="percentage" office:value="-1.7102233661391186E-2" table:style-name="ce63">
            <text:p>-1.7%</text:p>
          </table:table-cell>
          <table:table-cell table:style-name="ce64"/>
          <table:table-cell office:value-type="percentage" office:value="1.4304836930863152E-2" table:style-name="ce63">
            <text:p>1.4%</text:p>
          </table:table-cell>
          <table:table-cell office:value-type="percentage" office:value="-6.7195833697526797E-2" table:style-name="ce64">
            <text:p>-6.7%</text:p>
          </table:table-cell>
          <table:table-cell table:style-name="ce63"/>
          <table:table-cell office:value-type="percentage" office:value="-7.2225657829631085E-2" table:style-name="ce64">
            <text:p>-7.2%</text:p>
          </table:table-cell>
          <table:table-cell office:value-type="percentage" office:value="-0.1349641811800234" table:style-name="ce63">
            <text:p>-13.5%</text:p>
          </table:table-cell>
          <table:table-cell table:style-name="ce64"/>
          <table:table-cell office:value-type="percentage" office:value="-5.06369379298377E-3" table:style-name="ce63">
            <text:p>-0.5%</text:p>
          </table:table-cell>
          <table:table-cell table:style-name="ce63"/>
          <table:table-cell table:number-columns-repeated="16366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5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表24-3" table:style-name="ta1"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3" table:default-cell-style-name="ce2"/>
        <table:table-column table:style-name="co8" table:number-columns-repeated="16376" table:default-cell-style-name="ce2"/>
        <table:table-row table:style-name="ro7">
          <table:table-cell office:value-type="string" table:number-columns-spanned="8" table:number-rows-spanned="1" table:style-name="ce100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2">
            <text:p>年</text:p>
          </table:table-cell>
          <table:table-cell office:value-type="string" table:number-columns-spanned="1" table:number-rows-spanned="3" table:style-name="ce92">
            <text:p>月</text:p>
          </table:table-cell>
          <table:table-cell office:value-type="string" table:number-columns-spanned="3" table:number-rows-spanned="1" table:style-name="ce9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9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37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38">
            <text:p>1.27<text:s/></text:p>
          </table:table-cell>
          <table:table-cell office:value-type="float" office:value="5.4456053200000003" table:style-name="ce37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39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40">
            <text:p>1.42<text:s/></text:p>
          </table:table-cell>
          <table:table-cell office:value-type="float" office:value="6.0321940400000003" table:style-name="ce41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42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43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44">
            <text:p>1.77<text:s/></text:p>
          </table:table-cell>
          <table:table-cell office:value-type="float" office:value="6.8149637099999998" table:style-name="ce45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46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39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40">
            <text:p>1.98<text:s/></text:p>
          </table:table-cell>
          <table:table-cell office:value-type="float" office:value="7.5821517900000002" table:style-name="ce41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42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43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44">
            <text:p>1.84<text:s/></text:p>
          </table:table-cell>
          <table:table-cell office:value-type="float" office:value="6.9706337395000002" table:style-name="ce45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-7.2087294546352432E-3" table:style-name="ce46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39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40">
            <text:p>1.87<text:s/></text:p>
          </table:table-cell>
          <table:table-cell office:value-type="float" office:value="6.9269834864000002" table:style-name="ce41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42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39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40">
            <text:p>2.05<text:s/></text:p>
          </table:table-cell>
          <table:table-cell office:value-type="float" office:value="7.3640108060999996" table:style-name="ce41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42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120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55.5743127" table:style-name="ce39">
            <text:p>55.6<text:s/></text:p>
          </table:table-cell>
          <table:table-cell office:value-type="float" office:value="154.28337933" table:style-name="ce12">
            <text:p>154<text:s/></text:p>
          </table:table-cell>
          <table:table-cell office:value-type="percentage" office:value="0.28611617449999999" table:style-name="ce13">
            <text:p>28.6%</text:p>
          </table:table-cell>
          <table:table-cell office:value-type="float" office:value="2.2403145000000002" table:style-name="ce40">
            <text:p>2.24<text:s/></text:p>
          </table:table-cell>
          <table:table-cell office:value-type="float" office:value="7.8504454098999998" table:style-name="ce41">
            <text:p>7.9<text:s/></text:p>
          </table:table-cell>
          <table:table-cell office:value-type="percentage" office:value="6.7757290000000003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0.10024356694478698" table:style-name="ce47">
            <text:p>10.0%</text:p>
          </table:table-cell>
          <table:table-cell office:value-type="percentage" office:value="3.4673100721113848E-2" table:style-name="ce30">
            <text:p>3.5%</text:p>
          </table:table-cell>
          <table:table-cell table:style-name="ce29"/>
          <table:table-cell office:value-type="percentage" office:value="9.2068569314712745E-2" table:style-name="ce30">
            <text:p>9.2%</text:p>
          </table:table-cell>
          <table:table-cell office:value-type="percentage" office:value="6.6055661324812442E-2" table:style-name="ce29">
            <text:p>6.6%</text:p>
          </table:table-cell>
          <table:table-cell table:style-name="ce30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11.999132100000001" table:style-name="ce43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44">
            <text:p>0.48<text:s/></text:p>
          </table:table-cell>
          <table:table-cell office:value-type="float" office:value="7.2224027259000003" table:style-name="ce45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2.511529400000001" table:style-name="ce43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62154000000005" table:style-name="ce44">
            <text:p>0.52<text:s/></text:p>
          </table:table-cell>
          <table:table-cell office:value-type="float" office:value="7.4728294824999999" table:style-name="ce45">
            <text:p>7.5<text:s/></text:p>
          </table:table-cell>
          <table:table-cell office:value-type="percentage" office:value="6.4613761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2.6091221" table:style-name="ce43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44">
            <text:p>0.53<text:s/></text:p>
          </table:table-cell>
          <table:table-cell office:value-type="float" office:value="7.4601675422999998" table:style-name="ce45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3.3911345" table:style-name="ce43">
            <text:p>13.4<text:s/></text:p>
          </table:table-cell>
          <table:table-cell office:value-type="float" office:value="150.58849361" table:style-name="ce24">
            <text:p>151<text:s/></text:p>
          </table:table-cell>
          <table:table-cell office:value-type="percentage" office:value="0.28090286710000001" table:style-name="ce25">
            <text:p>28.1%</text:p>
          </table:table-cell>
          <table:table-cell office:value-type="float" office:value="0.52245735999999998" table:style-name="ce44">
            <text:p>0.52<text:s/></text:p>
          </table:table-cell>
          <table:table-cell office:value-type="float" office:value="7.2940116094" table:style-name="ce45">
            <text:p>7.3<text:s/></text:p>
          </table:table-cell>
          <table:table-cell office:value-type="percentage" office:value="6.281666E-3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12.932880600000001" table:style-name="ce43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44">
            <text:p>0.52<text:s/></text:p>
          </table:table-cell>
          <table:table-cell office:value-type="float" office:value="7.6189555842000001" table:style-name="ce45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7818003187080542E-2" table:style-name="ce46">
            <text:p>7.8%</text:p>
          </table:table-cell>
          <table:table-cell office:value-type="percentage" office:value="2.1662929774558748E-2" table:style-name="ce26">
            <text:p>2.2%</text:p>
          </table:table-cell>
          <table:table-cell table:style-name="ce25"/>
          <table:table-cell office:value-type="percentage" office:value="8.6483384076708525E-2" table:style-name="ce26">
            <text:p>8.6%</text:p>
          </table:table-cell>
          <table:table-cell office:value-type="percentage" office:value="5.490594658726744E-2" table:style-name="ce25">
            <text:p>5.5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3.9570449" table:style-name="ce39">
            <text:p>14.0<text:s/></text:p>
          </table:table-cell>
          <table:table-cell office:value-type="float" office:value="152.27517827" table:style-name="ce12">
            <text:p>152<text:s/></text:p>
          </table:table-cell>
          <table:table-cell office:value-type="percentage" office:value="0.2816543567" table:style-name="ce13">
            <text:p>28.2%</text:p>
          </table:table-cell>
          <table:table-cell office:value-type="float" office:value="0.58781843" table:style-name="ce40">
            <text:p>0.59<text:s/></text:p>
          </table:table-cell>
          <table:table-cell office:value-type="float" office:value="8.0399642630999999" table:style-name="ce41">
            <text:p>8.0<text:s/></text:p>
          </table:table-cell>
          <table:table-cell office:value-type="percentage" office:value="6.9724352999999996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553467636018966" table:style-name="ce42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342463562157469" table:style-name="ce19">
            <text:p>13.3%</text:p>
          </table:table-cell>
          <table:table-cell office:value-type="percentage" office:value="7.5892910701110816E-2" table:style-name="ce18">
            <text:p>7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4.3538183" table:style-name="ce43">
            <text:p>14.4<text:s/></text:p>
          </table:table-cell>
          <table:table-cell office:value-type="float" office:value="154.04315603000001" table:style-name="ce24">
            <text:p>154<text:s/></text:p>
          </table:table-cell>
          <table:table-cell office:value-type="percentage" office:value="0.28543332059999998" table:style-name="ce25">
            <text:p>28.5%</text:p>
          </table:table-cell>
          <table:table-cell office:value-type="float" office:value="0.57481117000000004" table:style-name="ce44">
            <text:p>0.57<text:s/></text:p>
          </table:table-cell>
          <table:table-cell office:value-type="float" office:value="7.9228020095999998" table:style-name="ce45">
            <text:p>7.9<text:s/></text:p>
          </table:table-cell>
          <table:table-cell office:value-type="percentage" office:value="6.8139753000000004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36777740458239" table:style-name="ce46">
            <text:p>13.8%</text:p>
          </table:table-cell>
          <table:table-cell office:value-type="percentage" office:value="4.1458845723906013E-2" table:style-name="ce26">
            <text:p>4.1%</text:p>
          </table:table-cell>
          <table:table-cell table:style-name="ce25"/>
          <table:table-cell office:value-type="percentage" office:value="8.1484898075603995E-2" table:style-name="ce26">
            <text:p>8.1%</text:p>
          </table:table-cell>
          <table:table-cell office:value-type="percentage" office:value="6.2013951386052701E-2" table:style-name="ce25">
            <text:p>6.2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4.330568899999999" table:style-name="ce39">
            <text:p>14.3<text:s/></text:p>
          </table:table-cell>
          <table:table-cell office:value-type="float" office:value="156.42480255000001" table:style-name="ce12">
            <text:p>156<text:s/></text:p>
          </table:table-cell>
          <table:table-cell office:value-type="percentage" office:value="0.2900952779" table:style-name="ce13">
            <text:p>29.0%</text:p>
          </table:table-cell>
          <table:table-cell office:value-type="float" office:value="0.55741088000000005" table:style-name="ce40">
            <text:p>0.56<text:s/></text:p>
          </table:table-cell>
          <table:table-cell office:value-type="float" office:value="7.8042703675" table:style-name="ce41">
            <text:p>7.8<text:s/></text:p>
          </table:table-cell>
          <table:table-cell office:value-type="percentage" office:value="6.6941924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7.015345861846134E-2" table:style-name="ce47">
            <text:p>7.0%</text:p>
          </table:table-cell>
          <table:table-cell office:value-type="percentage" office:value="3.875667257230897E-2" table:style-name="ce30">
            <text:p>3.9%</text:p>
          </table:table-cell>
          <table:table-cell table:style-name="ce29"/>
          <table:table-cell office:value-type="percentage" office:value="6.6902148722720822E-2" table:style-name="ce30">
            <text:p>6.7%</text:p>
          </table:table-cell>
          <table:table-cell office:value-type="percentage" office:value="6.9955846717109083E-2" table:style-name="ce29">
            <text:p>7.0%</text:p>
          </table:table-cell>
          <table:table-cell table:style-name="ce30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121">
            <text:p>99年</text:p>
          </table:table-cell>
          <table:table-cell office:value-type="string" table:style-name="ce5">
            <text:p>第一季</text:p>
          </table:table-cell>
          <table:table-cell office:value-type="float" office:value="13.133680699999999" table:style-name="ce43">
            <text:p>13.1<text:s/></text:p>
          </table:table-cell>
          <table:table-cell office:value-type="float" office:value="159.03655337999999" table:style-name="ce24">
            <text:p>159<text:s/></text:p>
          </table:table-cell>
          <table:table-cell office:value-type="percentage" office:value="0.29774901320000002" table:style-name="ce25">
            <text:p>29.8%</text:p>
          </table:table-cell>
          <table:table-cell office:value-type="float" office:value="0.53682412999999995" table:style-name="ce44">
            <text:p>0.54<text:s/></text:p>
          </table:table-cell>
          <table:table-cell office:value-type="float" office:value="7.7986069769000004" table:style-name="ce45">
            <text:p>7.8<text:s/></text:p>
          </table:table-cell>
          <table:table-cell office:value-type="percentage" office:value="6.8213624000000002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5526324429222527E-2" table:style-name="ce42">
            <text:p>1.6%</text:p>
          </table:table-cell>
          <table:table-cell office:value-type="percentage" office:value="2.998977062181396E-2" table:style-name="ce19">
            <text:p>3.0%</text:p>
          </table:table-cell>
          <table:table-cell table:style-name="ce18"/>
          <table:table-cell office:value-type="percentage" office:value="3.1810371772936108E-2" table:style-name="ce19">
            <text:p>3.2%</text:p>
          </table:table-cell>
          <table:table-cell office:value-type="percentage" office:value="2.3579530122548098E-2" table:style-name="ce18">
            <text:p>2.4%</text:p>
          </table:table-cell>
          <table:table-cell table:style-name="ce19"/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40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number-rows-repeated="2" table:style-name="ro5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44"/>
          <table:table-cell table:style-name="ce45"/>
          <table:table-cell table:style-name="ce26"/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4.0197903000000004" table:style-name="ce43">
            <text:p>4.0<text:s/></text:p>
          </table:table-cell>
          <table:table-cell office:value-type="float" office:value="159.08198967000001" table:style-name="ce24">
            <text:p>159<text:s/></text:p>
          </table:table-cell>
          <table:table-cell office:value-type="percentage" office:value="0.300067215" table:style-name="ce25">
            <text:p>30.0%</text:p>
          </table:table-cell>
          <table:table-cell office:value-type="float" office:value="0.14794725" table:style-name="ce44">
            <text:p>0.15<text:s/></text:p>
          </table:table-cell>
          <table:table-cell office:value-type="float" office:value="7.5326987318" table:style-name="ce45">
            <text:p>7.5<text:s/></text:p>
          </table:table-cell>
          <table:table-cell office:value-type="percentage" office:value="6.4732679999999999E-3" table:style-name="ce26">
            <text:p>0.6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4.1956524000000002" table:style-name="ce43">
            <text:p>4.2<text:s/></text:p>
          </table:table-cell>
          <table:table-cell office:value-type="float" office:value="152.30726507" table:style-name="ce24">
            <text:p>152<text:s/></text:p>
          </table:table-cell>
          <table:table-cell office:value-type="percentage" office:value="0.28029830900000002" table:style-name="ce25">
            <text:p>28.0%</text:p>
          </table:table-cell>
          <table:table-cell office:value-type="float" office:value="0.18525143999999999" table:style-name="ce44">
            <text:p>0.19<text:s/></text:p>
          </table:table-cell>
          <table:table-cell office:value-type="float" office:value="7.6283441948000004" table:style-name="ce45">
            <text:p>7.6<text:s/></text:p>
          </table:table-cell>
          <table:table-cell office:value-type="percentage" office:value="6.6875946E-3" table:style-name="ce26">
            <text:p>0.7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4.7174379000000002" table:style-name="ce43">
            <text:p>4.7<text:s/></text:p>
          </table:table-cell>
          <table:table-cell office:value-type="float" office:value="152.45578724000001" table:style-name="ce24">
            <text:p>152<text:s/></text:p>
          </table:table-cell>
          <table:table-cell office:value-type="percentage" office:value="0.28365485439999999" table:style-name="ce25">
            <text:p>28.4%</text:p>
          </table:table-cell>
          <table:table-cell office:value-type="float" office:value="0.18707533000000001" table:style-name="ce44">
            <text:p>0.19<text:s/></text:p>
          </table:table-cell>
          <table:table-cell office:value-type="float" office:value="7.6791383945999998" table:style-name="ce45">
            <text:p>7.7<text:s/></text:p>
          </table:table-cell>
          <table:table-cell office:value-type="percentage" office:value="6.6454885000000003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9901</text:p>
          </table:table-cell>
          <table:table-cell office:value-type="float" office:value="4.5782964000000002" table:style-name="ce43">
            <text:p>4.6<text:s/></text:p>
          </table:table-cell>
          <table:table-cell office:value-type="float" office:value="158.83593081999999" table:style-name="ce24">
            <text:p>159<text:s/></text:p>
          </table:table-cell>
          <table:table-cell office:value-type="percentage" office:value="0.29596230109999999" table:style-name="ce25">
            <text:p>29.6%</text:p>
          </table:table-cell>
          <table:table-cell office:value-type="float" office:value="0.17830800999999999" table:style-name="ce44">
            <text:p>0.18<text:s/></text:p>
          </table:table-cell>
          <table:table-cell office:value-type="float" office:value="7.7599514840000001" table:style-name="ce45">
            <text:p>7.8<text:s/></text:p>
          </table:table-cell>
          <table:table-cell office:value-type="percentage" office:value="6.6852103000000001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93911331643327" table:style-name="ce46">
            <text:p>13.9%</text:p>
          </table:table-cell>
          <table:table-cell office:value-type="percentage" office:value="-1.5467423465751473E-3" table:style-name="ce26">
            <text:p>-0.2%</text:p>
          </table:table-cell>
          <table:table-cell table:style-name="ce25"/>
          <table:table-cell office:value-type="percentage" office:value="0.20521341221279865" table:style-name="ce26">
            <text:p>20.5%</text:p>
          </table:table-cell>
          <table:table-cell office:value-type="percentage" office:value="3.0168835936665195E-2" table:style-name="ce25">
            <text:p>3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902" table:style-name="ce10">
            <text:p>9902</text:p>
          </table:table-cell>
          <table:table-cell office:value-type="float" office:value="3.7633776000000001" table:style-name="ce39">
            <text:p>3.8<text:s/></text:p>
          </table:table-cell>
          <table:table-cell office:value-type="float" office:value="161.81079195000001" table:style-name="ce12">
            <text:p>162<text:s/></text:p>
          </table:table-cell>
          <table:table-cell office:value-type="percentage" office:value="0.30582688520000001" table:style-name="ce13">
            <text:p>30.6%</text:p>
          </table:table-cell>
          <table:table-cell office:value-type="float" office:value="0.15538234000000001" table:style-name="ce40">
            <text:p>0.16<text:s/></text:p>
          </table:table-cell>
          <table:table-cell office:value-type="float" office:value="7.7158046477999997" table:style-name="ce41">
            <text:p>7.7<text:s/></text:p>
          </table:table-cell>
          <table:table-cell office:value-type="percentage" office:value="6.8133914000000004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0.10302922139117154" table:style-name="ce42">
            <text:p>-10.3%</text:p>
          </table:table-cell>
          <table:table-cell office:value-type="percentage" office:value="6.2397068686330881E-2" table:style-name="ce19">
            <text:p>6.2%</text:p>
          </table:table-cell>
          <table:table-cell table:style-name="ce18"/>
          <table:table-cell office:value-type="percentage" office:value="-0.16123545382427251" table:style-name="ce19">
            <text:p>-16.1%</text:p>
          </table:table-cell>
          <table:table-cell office:value-type="percentage" office:value="1.1465194905549536E-2" table:style-name="ce18">
            <text:p>1.1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903" table:style-name="ce10">
            <text:p>9903</text:p>
          </table:table-cell>
          <table:table-cell office:value-type="float" office:value="4.7920067" table:style-name="ce43">
            <text:p>4.8<text:s/></text:p>
          </table:table-cell>
          <table:table-cell office:value-type="float" office:value="157.1106983" table:style-name="ce24">
            <text:p>157<text:s/></text:p>
          </table:table-cell>
          <table:table-cell office:value-type="percentage" office:value="0.29335578820000002" table:style-name="ce25">
            <text:p>29.3%</text:p>
          </table:table-cell>
          <table:table-cell office:value-type="float" office:value="0.20313378000000001" table:style-name="ce44">
            <text:p>0.20<text:s/></text:p>
          </table:table-cell>
          <table:table-cell office:value-type="float" office:value="7.8979748232000002" table:style-name="ce45">
            <text:p>7.9<text:s/></text:p>
          </table:table-cell>
          <table:table-cell office:value-type="percentage" office:value="6.951863E-3" table:style-name="ce26">
            <text:p>0.7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5807054926997521E-2" table:style-name="ce42">
            <text:p>1.6%</text:p>
          </table:table-cell>
          <table:table-cell office:value-type="percentage" office:value="3.0532859029300807E-2" table:style-name="ce19">
            <text:p>3.1%</text:p>
          </table:table-cell>
          <table:table-cell table:style-name="ce18"/>
          <table:table-cell office:value-type="percentage" office:value="8.5839485088707423E-2" table:style-name="ce19">
            <text:p>8.6%</text:p>
          </table:table-cell>
          <table:table-cell office:value-type="percentage" office:value="2.8497523726605412E-2" table:style-name="ce18">
            <text:p>2.8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1.資料來源：明細彙總檔(99年5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表24-4" table:style-name="ta1">
        <table:table-column table:style-name="co25" table:default-cell-style-name="ce2"/>
        <table:table-column table:style-name="co8" table:number-columns-repeated="2" table:default-cell-style-name="ce2"/>
        <table:table-column table:style-name="co20" table:default-cell-style-name="ce2"/>
        <table:table-column table:style-name="co10" table:default-cell-style-name="ce2"/>
        <table:table-column table:style-name="co23" table:default-cell-style-name="ce2"/>
        <table:table-column table:style-name="co8" table:number-columns-repeated="2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8">
          <table:table-cell office:value-type="string" table:number-columns-spanned="10" table:number-rows-spanned="1" table:style-name="ce100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2">
            <text:p>年</text:p>
          </table:table-cell>
          <table:table-cell office:value-type="string" table:number-columns-spanned="1" table:number-rows-spanned="3" table:style-name="ce92">
            <text:p>月</text:p>
          </table:table-cell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43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85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39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86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42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43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87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46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39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86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42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43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87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8.3461964576307501E-2" table:style-name="ce46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39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86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42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39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86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42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2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381.08652625000002" table:style-name="ce39">
            <text:p>381.1<text:s/></text:p>
          </table:table-cell>
          <table:table-cell office:value-type="float" office:value="1189.7541600300001" table:style-name="ce12">
            <text:p>1190<text:s/></text:p>
          </table:table-cell>
          <table:table-cell office:value-type="percentage" office:value="0.49764540000000002" table:style-name="ce13">
            <text:p>49.8%</text:p>
          </table:table-cell>
          <table:table-cell office:value-type="float" office:value="116.47841536999999" table:style-name="ce86">
            <text:p>116.5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93063999999999" table:style-name="ce14">
            <text:p>16.2%</text:p>
          </table:table-cell>
          <table:table-cell office:value-type="float" office:value="497.56494162000001" table:style-name="ce12">
            <text:p>498<text:s/></text:p>
          </table:table-cell>
          <table:table-cell office:value-type="percentage" office:value="0.33504031000000001" table:style-name="ce15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347522690303542E-2" table:style-name="ce47">
            <text:p>6.3%</text:p>
          </table:table-cell>
          <table:table-cell office:value-type="percentage" office:value="2.098817192398772E-2" table:style-name="ce30">
            <text:p>2.1%</text:p>
          </table:table-cell>
          <table:table-cell table:style-name="ce29"/>
          <table:table-cell office:value-type="percentage" office:value="2.9166199784461E-2" table:style-name="ce30">
            <text:p>2.9%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percentage" office:value="5.5240108273373556E-2" table:style-name="ce30">
            <text:p>5.5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85.729398970000005" table:style-name="ce43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88">
            <text:p>27.0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7.408272870000005" table:style-name="ce43">
            <text:p>87.4<text:s/></text:p>
          </table:table-cell>
          <table:table-cell office:value-type="float" office:value="1132.7506423299999" table:style-name="ce24">
            <text:p>1133<text:s/></text:p>
          </table:table-cell>
          <table:table-cell office:value-type="percentage" office:value="0.49080667" table:style-name="ce25">
            <text:p>49.1%</text:p>
          </table:table-cell>
          <table:table-cell office:value-type="float" office:value="28.26352967" table:style-name="ce88">
            <text:p>28.3</text:p>
          </table:table-cell>
          <table:table-cell office:value-type="float" office:value="11419.377252980001" table:style-name="ce23">
            <text:p>11419<text:s/></text:p>
          </table:table-cell>
          <table:table-cell office:value-type="percentage" office:value="0.16051570000000001" table:style-name="ce26">
            <text:p>16.1%</text:p>
          </table:table-cell>
          <table:table-cell office:value-type="float" office:value="115.67180254" table:style-name="ce24">
            <text:p>116<text:s/></text:p>
          </table:table-cell>
          <table:table-cell office:value-type="percentage" office:value="0.32659913000000002" table:style-name="ce27">
            <text:p>32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90.361036279999993" table:style-name="ce43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88">
            <text:p>28.5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94.842056769999999" table:style-name="ce43">
            <text:p>94.8<text:s/></text:p>
          </table:table-cell>
          <table:table-cell office:value-type="float" office:value="1210.9543894799999" table:style-name="ce24">
            <text:p>1211<text:s/></text:p>
          </table:table-cell>
          <table:table-cell office:value-type="percentage" office:value="0.50385373" table:style-name="ce25">
            <text:p>50.4%</text:p>
          </table:table-cell>
          <table:table-cell office:value-type="float" office:value="29.425581739999998" table:style-name="ce88">
            <text:p>29.4</text:p>
          </table:table-cell>
          <table:table-cell office:value-type="float" office:value="11672.047432990001" table:style-name="ce23">
            <text:p>11672<text:s/></text:p>
          </table:table-cell>
          <table:table-cell office:value-type="percentage" office:value="0.16131456999999999" table:style-name="ce26">
            <text:p>16.1%</text:p>
          </table:table-cell>
          <table:table-cell office:value-type="float" office:value="124.26763851" table:style-name="ce24">
            <text:p>124<text:s/></text:p>
          </table:table-cell>
          <table:table-cell office:value-type="percentage" office:value="0.33527446999999999" table:style-name="ce27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92.992958999999999" table:style-name="ce43">
            <text:p>93.0<text:s/></text:p>
          </table:table-cell>
          <table:table-cell office:value-type="float" office:value="1253.6154918699999" table:style-name="ce24">
            <text:p>1254<text:s/></text:p>
          </table:table-cell>
          <table:table-cell office:value-type="percentage" office:value="0.50978999999999997" table:style-name="ce25">
            <text:p>51.0%</text:p>
          </table:table-cell>
          <table:table-cell office:value-type="float" office:value="28.578593680000001" table:style-name="ce87">
            <text:p>28.6<text:s/></text:p>
          </table:table-cell>
          <table:table-cell office:value-type="float" office:value="11888.0330452" table:style-name="ce23">
            <text:p>11888<text:s/></text:p>
          </table:table-cell>
          <table:table-cell office:value-type="percentage" office:value="0.16665232999999999" table:style-name="ce26">
            <text:p>16.7%</text:p>
          </table:table-cell>
          <table:table-cell office:value-type="float" office:value="121.57155268" table:style-name="ce24">
            <text:p>122<text:s/></text:p>
          </table:table-cell>
          <table:table-cell office:value-type="percentage" office:value="0.34351895999999998" table:style-name="ce27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4726594578620418E-2" table:style-name="ce46">
            <text:p>8.5%</text:p>
          </table:table-cell>
          <table:table-cell office:value-type="percentage" office:value="8.9199165705480921E-2" table:style-name="ce26">
            <text:p>8.9%</text:p>
          </table:table-cell>
          <table:table-cell table:style-name="ce25"/>
          <table:table-cell office:value-type="percentage" office:value="5.8652456649714191E-2" table:style-name="ce26">
            <text:p>5.9%</text:p>
          </table:table-cell>
          <table:table-cell office:value-type="percentage" office:value="3.8470074896136852E-2" table:style-name="ce25">
            <text:p>3.8%</text:p>
          </table:table-cell>
          <table:table-cell table:style-name="ce26"/>
          <table:table-cell office:value-type="percentage" office:value="7.8482370357911169E-2" table:style-name="ce26">
            <text:p>7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97.521148139999994" table:style-name="ce39">
            <text:p>97.5<text:s/></text:p>
          </table:table-cell>
          <table:table-cell office:value-type="float" office:value="1217.0735758000001" table:style-name="ce12">
            <text:p>1217<text:s/></text:p>
          </table:table-cell>
          <table:table-cell office:value-type="percentage" office:value="0.50224632000000002" table:style-name="ce13">
            <text:p>50.2%</text:p>
          </table:table-cell>
          <table:table-cell office:value-type="float" office:value="30.828382600000001" table:style-name="ce86">
            <text:p>30.8<text:s/></text:p>
          </table:table-cell>
          <table:table-cell office:value-type="float" office:value="12171.85307728" table:style-name="ce11">
            <text:p>12172<text:s/></text:p>
          </table:table-cell>
          <table:table-cell office:value-type="percentage" office:value="0.16748605" table:style-name="ce14">
            <text:p>16.7%</text:p>
          </table:table-cell>
          <table:table-cell office:value-type="float" office:value="128.34953074000001" table:style-name="ce12">
            <text:p>128<text:s/></text:p>
          </table:table-cell>
          <table:table-cell office:value-type="percentage" office:value="0.33933775999999999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569700370399261" table:style-name="ce42">
            <text:p>11.6%</text:p>
          </table:table-cell>
          <table:table-cell office:value-type="percentage" office:value="7.4440861314854834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894646234200938E-2" table:style-name="ce18">
            <text:p>6.6%</text:p>
          </table:table-cell>
          <table:table-cell table:style-name="ce19"/>
          <table:table-cell office:value-type="percentage" office:value="0.10960085277149512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9.436022949999995" table:style-name="ce43">
            <text:p>99.4<text:s/></text:p>
          </table:table-cell>
          <table:table-cell office:value-type="float" office:value="1192.16295292" table:style-name="ce24">
            <text:p>1192<text:s/></text:p>
          </table:table-cell>
          <table:table-cell office:value-type="percentage" office:value="0.4993107" table:style-name="ce25">
            <text:p>49.9%</text:p>
          </table:table-cell>
          <table:table-cell office:value-type="float" office:value="29.998988659999998" table:style-name="ce87">
            <text:p>30.0<text:s/></text:p>
          </table:table-cell>
          <table:table-cell office:value-type="float" office:value="11411.05870046" table:style-name="ce23">
            <text:p>11411<text:s/></text:p>
          </table:table-cell>
          <table:table-cell office:value-type="percentage" office:value="0.16434999" table:style-name="ce26">
            <text:p>16.4%</text:p>
          </table:table-cell>
          <table:table-cell office:value-type="float" office:value="129.43501161" table:style-name="ce24">
            <text:p>129<text:s/></text:p>
          </table:table-cell>
          <table:table-cell office:value-type="percentage" office:value="0.33912122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043030761488292" table:style-name="ce46">
            <text:p>10.0%</text:p>
          </table:table-cell>
          <table:table-cell office:value-type="percentage" office:value="2.3010001268356062E-2" table:style-name="ce26">
            <text:p>2.3%</text:p>
          </table:table-cell>
          <table:table-cell table:style-name="ce25"/>
          <table:table-cell office:value-type="percentage" office:value="5.2851291187142824E-2" table:style-name="ce26">
            <text:p>5.3%</text:p>
          </table:table-cell>
          <table:table-cell office:value-type="percentage" office:value="1.3735911752735586E-2" table:style-name="ce25">
            <text:p>1.4%</text:p>
          </table:table-cell>
          <table:table-cell table:style-name="ce26"/>
          <table:table-cell office:value-type="percentage" office:value="8.9024113227554214E-2" table:style-name="ce26">
            <text:p>8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1.136396160000004" table:style-name="ce39">
            <text:p>91.1<text:s/></text:p>
          </table:table-cell>
          <table:table-cell office:value-type="float" office:value="1103.4598862400001" table:style-name="ce12">
            <text:p>1103<text:s/></text:p>
          </table:table-cell>
          <table:table-cell office:value-type="percentage" office:value="0.47954293999999997" table:style-name="ce13">
            <text:p>48.0%</text:p>
          </table:table-cell>
          <table:table-cell office:value-type="float" office:value="27.07245043" table:style-name="ce86">
            <text:p>27.1<text:s/></text:p>
          </table:table-cell>
          <table:table-cell office:value-type="float" office:value="10506.88122128" table:style-name="ce11">
            <text:p>10507<text:s/></text:p>
          </table:table-cell>
          <table:table-cell office:value-type="percentage" office:value="0.14938360000000001" table:style-name="ce14">
            <text:p>14.9%</text:p>
          </table:table-cell>
          <table:table-cell office:value-type="float" office:value="118.20884658999999" table:style-name="ce12">
            <text:p>118<text:s/></text:p>
          </table:table-cell>
          <table:table-cell office:value-type="percentage" office:value="0.31838522000000002" table:style-name="ce15">
            <text:p>31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3.9071913201825015E-2" table:style-name="ce42">
            <text:p>-3.9%</text:p>
          </table:table-cell>
          <table:table-cell office:value-type="percentage" office:value="-8.8768416196219779E-2" table:style-name="ce19">
            <text:p>-8.9%</text:p>
          </table:table-cell>
          <table:table-cell table:style-name="ce18"/>
          <table:table-cell office:value-type="percentage" office:value="-7.9968896818826241E-2" table:style-name="ce19">
            <text:p>-8.0%</text:p>
          </table:table-cell>
          <table:table-cell office:value-type="percentage" office:value="-9.9825349271350783E-2" table:style-name="ce18">
            <text:p>-10.0%</text:p>
          </table:table-cell>
          <table:table-cell table:style-name="ce19"/>
          <table:table-cell office:value-type="percentage" office:value="-4.8755991444324742E-2" table:style-name="ce19">
            <text:p>-4.9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2">
            <text:p>99年</text:p>
          </table:table-cell>
          <table:table-cell office:value-type="string" table:style-name="ce4">
            <text:p>第一季</text:p>
          </table:table-cell>
          <table:table-cell office:value-type="float" office:value="92.225679060000004" table:style-name="ce39">
            <text:p>92.2<text:s/></text:p>
          </table:table-cell>
          <table:table-cell office:value-type="float" office:value="1178.2239381899999" table:style-name="ce12">
            <text:p>1178<text:s/></text:p>
          </table:table-cell>
          <table:table-cell office:value-type="percentage" office:value="0.49349177999999999" table:style-name="ce13">
            <text:p>49.3%</text:p>
          </table:table-cell>
          <table:table-cell office:value-type="float" office:value="26.613285980000001" table:style-name="ce86">
            <text:p>26.6<text:s/></text:p>
          </table:table-cell>
          <table:table-cell office:value-type="float" office:value="10964.287442270001" table:style-name="ce11">
            <text:p>10964<text:s/></text:p>
          </table:table-cell>
          <table:table-cell office:value-type="percentage" office:value="0.15593367999999999" table:style-name="ce14">
            <text:p>15.6%</text:p>
          </table:table-cell>
          <table:table-cell office:value-type="float" office:value="118.83896504000001" table:style-name="ce12">
            <text:p>119<text:s/></text:p>
          </table:table-cell>
          <table:table-cell office:value-type="percentage" office:value="0.33236603999999997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2509466119902175E-3" table:style-name="ce42">
            <text:p>-0.8%</text:p>
          </table:table-cell>
          <table:table-cell office:value-type="percentage" office:value="-6.0139296434139844E-2" table:style-name="ce19">
            <text:p>-6.0%</text:p>
          </table:table-cell>
          <table:table-cell table:style-name="ce18"/>
          <table:table-cell office:value-type="percentage" office:value="-6.8768523812120619E-2" table:style-name="ce19">
            <text:p>-6.9%</text:p>
          </table:table-cell>
          <table:table-cell office:value-type="percentage" office:value="-7.7703821937387452E-2" table:style-name="ce18">
            <text:p>-7.8%</text:p>
          </table:table-cell>
          <table:table-cell table:style-name="ce19"/>
          <table:table-cell office:value-type="percentage" office:value="-2.2477196184149228E-2" table:style-name="ce19">
            <text:p>-2.2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5" table:visibility="collapse">
          <table:covered-table-cell/>
          <table:table-cell table:style-name="ce5"/>
          <table:table-cell table:style-name="ce43"/>
          <table:table-cell table:style-name="ce24"/>
          <table:table-cell table:style-name="ce25"/>
          <table:table-cell table:style-name="ce3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9.93405937" table:style-name="ce43">
            <text:p>29.9<text:s/></text:p>
          </table:table-cell>
          <table:table-cell office:value-type="float" office:value="1322.1559115299999" table:style-name="ce24">
            <text:p>1322<text:s/></text:p>
          </table:table-cell>
          <table:table-cell office:value-type="percentage" office:value="0.52216340999999999" table:style-name="ce25">
            <text:p>52.2%</text:p>
          </table:table-cell>
          <table:table-cell office:value-type="float" office:value="10.307398299999999" table:style-name="ce34">
            <text:p>10.3073983</text:p>
          </table:table-cell>
          <table:table-cell office:value-type="float" office:value="13046.1836293" table:style-name="ce23">
            <text:p>13046<text:s/></text:p>
          </table:table-cell>
          <table:table-cell office:value-type="percentage" office:value="0.17310711000000001" table:style-name="ce26">
            <text:p>17.3%</text:p>
          </table:table-cell>
          <table:table-cell office:value-type="float" office:value="40.241457670000003" table:style-name="ce24">
            <text:p>40<text:s/></text:p>
          </table:table-cell>
          <table:table-cell office:value-type="percentage" office:value="0.34432529000000001" table:style-name="ce27">
            <text:p>34.4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30.243890820000001" table:style-name="ce43">
            <text:p>30.2<text:s/></text:p>
          </table:table-cell>
          <table:table-cell office:value-type="float" office:value="1224.60222028" table:style-name="ce24">
            <text:p>1225<text:s/></text:p>
          </table:table-cell>
          <table:table-cell office:value-type="percentage" office:value="0.50261469999999997" table:style-name="ce25">
            <text:p>50.3%</text:p>
          </table:table-cell>
          <table:table-cell office:value-type="float" office:value="8.7251811299999993" table:style-name="ce34">
            <text:p>8.72518113</text:p>
          </table:table-cell>
          <table:table-cell office:value-type="float" office:value="11262.51259181" table:style-name="ce23">
            <text:p>11263<text:s/></text:p>
          </table:table-cell>
          <table:table-cell office:value-type="percentage" office:value="0.16587141" table:style-name="ce26">
            <text:p>16.6%</text:p>
          </table:table-cell>
          <table:table-cell office:value-type="float" office:value="38.96907195" table:style-name="ce24">
            <text:p>39<text:s/></text:p>
          </table:table-cell>
          <table:table-cell office:value-type="percentage" office:value="0.34554648999999998" table:style-name="ce27">
            <text:p>34.6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32.815008810000002" table:style-name="ce43">
            <text:p>32.8<text:s/></text:p>
          </table:table-cell>
          <table:table-cell office:value-type="float" office:value="1222.49922548" table:style-name="ce24">
            <text:p>1222<text:s/></text:p>
          </table:table-cell>
          <table:table-cell office:value-type="percentage" office:value="0.50551402999999995" table:style-name="ce25">
            <text:p>50.6%</text:p>
          </table:table-cell>
          <table:table-cell office:value-type="float" office:value="9.5460142500000007" table:style-name="ce34">
            <text:p>9.54601425</text:p>
          </table:table-cell>
          <table:table-cell office:value-type="float" office:value="11375.13614156" table:style-name="ce23">
            <text:p>11375<text:s/></text:p>
          </table:table-cell>
          <table:table-cell office:value-type="percentage" office:value="0.16086776" table:style-name="ce26">
            <text:p>16.1%</text:p>
          </table:table-cell>
          <table:table-cell office:value-type="float" office:value="42.361023060000001" table:style-name="ce24">
            <text:p>42<text:s/></text:p>
          </table:table-cell>
          <table:table-cell office:value-type="percentage" office:value="0.34092034999999998" table:style-name="ce27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1</text:p>
          </table:table-cell>
          <table:table-cell office:value-type="float" office:value="30.106591009999999" table:style-name="ce43">
            <text:p>30.1<text:s/></text:p>
          </table:table-cell>
          <table:table-cell office:value-type="float" office:value="1149.37851744" table:style-name="ce24">
            <text:p>1149<text:s/></text:p>
          </table:table-cell>
          <table:table-cell office:value-type="percentage" office:value="0.48498603000000001" table:style-name="ce25">
            <text:p>48.5%</text:p>
          </table:table-cell>
          <table:table-cell office:value-type="float" office:value="9.6469500299999993" table:style-name="ce87">
            <text:p>9.6<text:s/></text:p>
          </table:table-cell>
          <table:table-cell office:value-type="float" office:value="11404.22743554" table:style-name="ce23">
            <text:p>11404<text:s/></text:p>
          </table:table-cell>
          <table:table-cell office:value-type="percentage" office:value="0.15634886000000001" table:style-name="ce26">
            <text:p>15.6%</text:p>
          </table:table-cell>
          <table:table-cell office:value-type="float" office:value="39.753541040000002" table:style-name="ce24">
            <text:p>40<text:s/></text:p>
          </table:table-cell>
          <table:table-cell office:value-type="percentage" office:value="0.32116631000000001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7637234518519431E-3" table:style-name="ce46">
            <text:p>0.6%</text:p>
          </table:table-cell>
          <table:table-cell office:value-type="percentage" office:value="-0.13067853237524896" table:style-name="ce26">
            <text:p>-13.1%</text:p>
          </table:table-cell>
          <table:table-cell table:style-name="ce25"/>
          <table:table-cell office:value-type="percentage" office:value="-6.4075167251468335E-2" table:style-name="ce26">
            <text:p>-6.4%</text:p>
          </table:table-cell>
          <table:table-cell office:value-type="percentage" office:value="-0.12585720394678357" table:style-name="ce25">
            <text:p>-12.6%</text:p>
          </table:table-cell>
          <table:table-cell table:style-name="ce26"/>
          <table:table-cell office:value-type="percentage" office:value="-1.2124725550479831E-2" table:style-name="ce26">
            <text:p>-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28.693211009999999" table:style-name="ce39">
            <text:p>28.7<text:s/></text:p>
          </table:table-cell>
          <table:table-cell office:value-type="float" office:value="1280.2753470800001" table:style-name="ce12">
            <text:p>1280<text:s/></text:p>
          </table:table-cell>
          <table:table-cell office:value-type="percentage" office:value="0.51997079999999996" table:style-name="ce13">
            <text:p>52.0%</text:p>
          </table:table-cell>
          <table:table-cell office:value-type="float" office:value="8.1793461900000004" table:style-name="ce86">
            <text:p>8.2<text:s/></text:p>
          </table:table-cell>
          <table:table-cell office:value-type="float" office:value="11683.611910240001" table:style-name="ce11">
            <text:p>11684<text:s/></text:p>
          </table:table-cell>
          <table:table-cell office:value-type="percentage" office:value="0.16725923000000001" table:style-name="ce14">
            <text:p>16.7%</text:p>
          </table:table-cell>
          <table:table-cell office:value-type="float" office:value="36.872557200000003" table:style-name="ce12">
            <text:p>37<text:s/></text:p>
          </table:table-cell>
          <table:table-cell office:value-type="percentage" office:value="0.35425578000000002" table:style-name="ce15">
            <text:p>3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1272497286445451E-2" table:style-name="ce42">
            <text:p>-5.1%</text:p>
          </table:table-cell>
          <table:table-cell office:value-type="percentage" office:value="4.5462212854122219E-2" table:style-name="ce19">
            <text:p>4.5%</text:p>
          </table:table-cell>
          <table:table-cell table:style-name="ce18"/>
          <table:table-cell office:value-type="percentage" office:value="-6.2558579801081926E-2" table:style-name="ce19">
            <text:p>-6.3%</text:p>
          </table:table-cell>
          <table:table-cell office:value-type="percentage" office:value="3.738946482832084E-2" table:style-name="ce18">
            <text:p>3.7%</text:p>
          </table:table-cell>
          <table:table-cell table:style-name="ce19"/>
          <table:table-cell office:value-type="percentage" office:value="-5.3799452876115983E-2" table:style-name="ce19">
            <text:p>-5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3" table:style-name="ce4">
            <text:p>9903</text:p>
          </table:table-cell>
          <table:table-cell office:value-type="float" office:value="33.425877040000003" table:style-name="ce43">
            <text:p>33.4<text:s/></text:p>
          </table:table-cell>
          <table:table-cell office:value-type="float" office:value="1126.60280246" table:style-name="ce24">
            <text:p>1127<text:s/></text:p>
          </table:table-cell>
          <table:table-cell office:value-type="percentage" office:value="0.48008897" table:style-name="ce25">
            <text:p>48.0%</text:p>
          </table:table-cell>
          <table:table-cell office:value-type="float" office:value="8.7869897600000009" table:style-name="ce87">
            <text:p>8.8<text:s/></text:p>
          </table:table-cell>
          <table:table-cell office:value-type="float" office:value="9970.5996436999994" table:style-name="ce23">
            <text:p>9971<text:s/></text:p>
          </table:table-cell>
          <table:table-cell office:value-type="percentage" office:value="0.14628673" table:style-name="ce26">
            <text:p>14.6%</text:p>
          </table:table-cell>
          <table:table-cell office:value-type="float" office:value="42.2128668" table:style-name="ce24">
            <text:p>42<text:s/></text:p>
          </table:table-cell>
          <table:table-cell office:value-type="percentage" office:value="0.32548743000000002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8615513210340717E-2" table:style-name="ce42">
            <text:p>1.9%</text:p>
          </table:table-cell>
          <table:table-cell office:value-type="percentage" office:value="-7.8442931513798997E-2" table:style-name="ce19">
            <text:p>-7.8%</text:p>
          </table:table-cell>
          <table:table-cell table:style-name="ce18"/>
          <table:table-cell office:value-type="percentage" office:value="-7.9512189079332218E-2" table:style-name="ce19">
            <text:p>-8.0%</text:p>
          </table:table-cell>
          <table:table-cell office:value-type="percentage" office:value="-0.12347425827532832" table:style-name="ce18">
            <text:p>-12.3%</text:p>
          </table:table-cell>
          <table:table-cell table:style-name="ce19"/>
          <table:table-cell office:value-type="percentage" office:value="-3.4974665222355927E-3" table:style-name="ce19">
            <text:p>-0.3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5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5" table:style-name="ta1">
        <table:table-column table:style-name="co25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9">
          <table:table-cell office:value-type="string" table:number-columns-spanned="10" table:number-rows-spanned="1" table:style-name="ce100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2">
            <text:p>年</text:p>
          </table:table-cell>
          <table:table-cell office:value-type="string" table:number-columns-spanned="1" table:number-rows-spanned="3" table:style-name="ce92">
            <text:p>月</text:p>
          </table:table-cell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90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42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48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46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90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42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48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8858543296336192E-2" table:style-name="ce46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90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42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90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42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0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283.62359755" table:style-name="ce90">
            <text:p>284<text:s/></text:p>
          </table:table-cell>
          <table:table-cell office:value-type="float" office:value="683.71405569000001" table:style-name="ce12">
            <text:p>684<text:s/></text:p>
          </table:table-cell>
          <table:table-cell office:value-type="percentage" office:value="0.37962192" table:style-name="ce13">
            <text:p>38.0%</text:p>
          </table:table-cell>
          <table:table-cell office:value-type="float" office:value="86.756252950000004" table:style-name="ce12">
            <text:p>87<text:s/></text:p>
          </table:table-cell>
          <table:table-cell office:value-type="float" office:value="6390.9359818000003" table:style-name="ce12">
            <text:p>6391<text:s/></text:p>
          </table:table-cell>
          <table:table-cell office:value-type="percentage" office:value="0.13460377000000001" table:style-name="ce13">
            <text:p>13.5%</text:p>
          </table:table-cell>
          <table:table-cell office:value-type="float" office:value="370.37985049999997" table:style-name="ce12">
            <text:p>370<text:s/></text:p>
          </table:table-cell>
          <table:table-cell office:value-type="percentage" office:value="0.26614404000000003" table:style-name="ce15">
            <text:p>26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9.0022312370716007E-2" table:style-name="ce47">
            <text:p>9.0%</text:p>
          </table:table-cell>
          <table:table-cell office:value-type="percentage" office:value="1.3085880218548507E-3" table:style-name="ce30">
            <text:p>0.1%</text:p>
          </table:table-cell>
          <table:table-cell table:style-name="ce29"/>
          <table:table-cell office:value-type="percentage" office:value="1.9266413259521054E-2" table:style-name="ce30">
            <text:p>1.9%</text:p>
          </table:table-cell>
          <table:table-cell office:value-type="percentage" office:value="-3.0668660110451218E-2" table:style-name="ce30">
            <text:p>-3.1%</text:p>
          </table:table-cell>
          <table:table-cell table:style-name="ce29"/>
          <table:table-cell office:value-type="percentage" office:value="7.2581817446230934E-2" table:style-name="ce30">
            <text:p>7.3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1.871809329999998" table:style-name="ce48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63.366357270000002" table:style-name="ce48">
            <text:p>63<text:s/></text:p>
          </table:table-cell>
          <table:table-cell office:value-type="float" office:value="659.00419510999996" table:style-name="ce24">
            <text:p>659<text:s/></text:p>
          </table:table-cell>
          <table:table-cell office:value-type="percentage" office:value="0.37234052000000001" table:style-name="ce25">
            <text:p>37.2%</text:p>
          </table:table-cell>
          <table:table-cell office:value-type="float" office:value="21.122686770000001" table:style-name="ce24">
            <text:p>21<text:s/></text:p>
          </table:table-cell>
          <table:table-cell office:value-type="float" office:value="6433.1162138399995" table:style-name="ce24">
            <text:p>6433<text:s/></text:p>
          </table:table-cell>
          <table:table-cell office:value-type="percentage" office:value="0.13587843999999999" table:style-name="ce25">
            <text:p>13.6%</text:p>
          </table:table-cell>
          <table:table-cell office:value-type="float" office:value="84.489044039999996" table:style-name="ce24">
            <text:p>84<text:s/></text:p>
          </table:table-cell>
          <table:table-cell office:value-type="percentage" office:value="0.25945797999999998" table:style-name="ce27">
            <text:p>25.9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65.522611949999998" table:style-name="ce48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69.439030509999995" table:style-name="ce48">
            <text:p>69<text:s/></text:p>
          </table:table-cell>
          <table:table-cell office:value-type="float" office:value="707.66756393000003" table:style-name="ce24">
            <text:p>708<text:s/></text:p>
          </table:table-cell>
          <table:table-cell office:value-type="percentage" office:value="0.38682087999999998" table:style-name="ce25">
            <text:p>38.7%</text:p>
          </table:table-cell>
          <table:table-cell office:value-type="float" office:value="22.179117099999999" table:style-name="ce24">
            <text:p>22<text:s/></text:p>
          </table:table-cell>
          <table:table-cell office:value-type="float" office:value="6771.5464959399997" table:style-name="ce24">
            <text:p>6772<text:s/></text:p>
          </table:table-cell>
          <table:table-cell office:value-type="percentage" office:value="0.13758223" table:style-name="ce25">
            <text:p>13.8%</text:p>
          </table:table-cell>
          <table:table-cell office:value-type="float" office:value="91.618147609999994" table:style-name="ce24">
            <text:p>92<text:s/></text:p>
          </table:table-cell>
          <table:table-cell office:value-type="percentage" office:value="0.268897" table:style-name="ce27">
            <text:p>26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69.269023079999997" table:style-name="ce48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955709441995066" table:style-name="ce46">
            <text:p>12.0%</text:p>
          </table:table-cell>
          <table:table-cell office:value-type="percentage" office:value="5.6161535235738302E-2" table:style-name="ce26">
            <text:p>5.6%</text:p>
          </table:table-cell>
          <table:table-cell table:style-name="ce25"/>
          <table:table-cell office:value-type="percentage" office:value="6.9600577081009307E-2" table:style-name="ce26">
            <text:p>7.0%</text:p>
          </table:table-cell>
          <table:table-cell office:value-type="percentage" office:value="1.7746035192151233E-2" table:style-name="ce26">
            <text:p>1.8%</text:p>
          </table:table-cell>
          <table:table-cell table:style-name="ce25"/>
          <table:table-cell office:value-type="percentage" office:value="0.10720050827446159" table:style-name="ce26">
            <text:p>10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72.970495589999999" table:style-name="ce90">
            <text:p>73<text:s/></text:p>
          </table:table-cell>
          <table:table-cell office:value-type="float" office:value="701.57610391000003" table:style-name="ce12">
            <text:p>702<text:s/></text:p>
          </table:table-cell>
          <table:table-cell office:value-type="percentage" office:value="0.38304996000000002" table:style-name="ce13">
            <text:p>38.3%</text:p>
          </table:table-cell>
          <table:table-cell office:value-type="float" office:value="22.670461209999999" table:style-name="ce12">
            <text:p>23<text:s/></text:p>
          </table:table-cell>
          <table:table-cell office:value-type="float" office:value="6689.8197621600002" table:style-name="ce12">
            <text:p>6690<text:s/></text:p>
          </table:table-cell>
          <table:table-cell office:value-type="percentage" office:value="0.13818696999999999" table:style-name="ce13">
            <text:p>13.8%</text:p>
          </table:table-cell>
          <table:table-cell office:value-type="float" office:value="95.640956799999998" table:style-name="ce12">
            <text:p>96<text:s/></text:p>
          </table:table-cell>
          <table:table-cell office:value-type="percentage" office:value="0.26974922000000001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5156525850266855" table:style-name="ce42">
            <text:p>15.2%</text:p>
          </table:table-cell>
          <table:table-cell office:value-type="percentage" office:value="6.4600360841244875E-2" table:style-name="ce19">
            <text:p>6.5%</text:p>
          </table:table-cell>
          <table:table-cell table:style-name="ce18"/>
          <table:table-cell office:value-type="percentage" office:value="7.3275452921939044E-2" table:style-name="ce19">
            <text:p>7.3%</text:p>
          </table:table-cell>
          <table:table-cell office:value-type="percentage" office:value="3.9903452663848427E-2" table:style-name="ce19">
            <text:p>4.0%</text:p>
          </table:table-cell>
          <table:table-cell table:style-name="ce18"/>
          <table:table-cell office:value-type="percentage" office:value="0.13199241258689476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74.768983939999998" table:style-name="ce48">
            <text:p>75<text:s/></text:p>
          </table:table-cell>
          <table:table-cell office:value-type="float" office:value="698.86875511000005" table:style-name="ce24">
            <text:p>699<text:s/></text:p>
          </table:table-cell>
          <table:table-cell office:value-type="percentage" office:value="0.38426658000000002" table:style-name="ce25">
            <text:p>38.4%</text:p>
          </table:table-cell>
          <table:table-cell office:value-type="float" office:value="22.49709593" table:style-name="ce24">
            <text:p>22<text:s/></text:p>
          </table:table-cell>
          <table:table-cell office:value-type="float" office:value="6377.5232540300003" table:style-name="ce24">
            <text:p>6378<text:s/></text:p>
          </table:table-cell>
          <table:table-cell office:value-type="percentage" office:value="0.13789335999999999" table:style-name="ce25">
            <text:p>13.8%</text:p>
          </table:table-cell>
          <table:table-cell office:value-type="float" office:value="97.266079869999999" table:style-name="ce24">
            <text:p>97<text:s/></text:p>
          </table:table-cell>
          <table:table-cell office:value-type="percentage" office:value="0.27190234000000002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11726799071844" table:style-name="ce46">
            <text:p>14.1%</text:p>
          </table:table-cell>
          <table:table-cell office:value-type="percentage" office:value="2.5830492271921246E-2" table:style-name="ce26">
            <text:p>2.6%</text:p>
          </table:table-cell>
          <table:table-cell table:style-name="ce25"/>
          <table:table-cell office:value-type="percentage" office:value="4.7281084737103685E-2" table:style-name="ce26">
            <text:p>4.7%</text:p>
          </table:table-cell>
          <table:table-cell office:value-type="percentage" office:value="-2.6319776401855455E-2" table:style-name="ce26">
            <text:p>-2.6%</text:p>
          </table:table-cell>
          <table:table-cell table:style-name="ce25"/>
          <table:table-cell office:value-type="percentage" office:value="0.11794897145476946" table:style-name="ce26">
            <text:p>11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6.615094940000006" table:style-name="ce90">
            <text:p>67<text:s/></text:p>
          </table:table-cell>
          <table:table-cell office:value-type="float" office:value="618.04739368000003" table:style-name="ce12">
            <text:p>618<text:s/></text:p>
          </table:table-cell>
          <table:table-cell office:value-type="percentage" office:value="0.36004100999999999" table:style-name="ce13">
            <text:p>36.0%</text:p>
          </table:table-cell>
          <table:table-cell office:value-type="float" office:value="19.840366719999999" table:style-name="ce12">
            <text:p>20<text:s/></text:p>
          </table:table-cell>
          <table:table-cell office:value-type="float" office:value="5783.3180941099999" table:style-name="ce12">
            <text:p>5783<text:s/></text:p>
          </table:table-cell>
          <table:table-cell office:value-type="percentage" office:value="0.12187972" table:style-name="ce13">
            <text:p>12.2%</text:p>
          </table:table-cell>
          <table:table-cell office:value-type="float" office:value="86.455461659999997" table:style-name="ce12">
            <text:p>86<text:s/></text:p>
          </table:table-cell>
          <table:table-cell office:value-type="percentage" office:value="0.24857288" table:style-name="ce15">
            <text:p>24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4.0667842699694812E-2" table:style-name="ce47">
            <text:p>-4.1%</text:p>
          </table:table-cell>
          <table:table-cell office:value-type="percentage" office:value="-0.12664162499168174" table:style-name="ce30">
            <text:p>-12.7%</text:p>
          </table:table-cell>
          <table:table-cell table:style-name="ce29"/>
          <table:table-cell office:value-type="percentage" office:value="-0.10544830839997688" table:style-name="ce30">
            <text:p>-10.5%</text:p>
          </table:table-cell>
          <table:table-cell office:value-type="percentage" office:value="-0.1459383617054848" table:style-name="ce30">
            <text:p>-14.6%</text:p>
          </table:table-cell>
          <table:table-cell table:style-name="ce29"/>
          <table:table-cell office:value-type="percentage" office:value="-5.6350036370267031E-2" table:style-name="ce30">
            <text:p>-5.6%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21">
            <text:p>99年</text:p>
          </table:table-cell>
          <table:table-cell office:value-type="string" table:style-name="ce5">
            <text:p>第一季</text:p>
          </table:table-cell>
          <table:table-cell office:value-type="float" office:value="68.635716930000001" table:style-name="ce48">
            <text:p>69<text:s/></text:p>
          </table:table-cell>
          <table:table-cell office:value-type="float" office:value="670.15712600999996" table:style-name="ce24">
            <text:p>670<text:s/></text:p>
          </table:table-cell>
          <table:table-cell office:value-type="percentage" office:value="0.37062993999999999" table:style-name="ce25">
            <text:p>37.1%</text:p>
          </table:table-cell>
          <table:table-cell office:value-type="float" office:value="19.763024829999999" table:style-name="ce24">
            <text:p>20<text:s/></text:p>
          </table:table-cell>
          <table:table-cell office:value-type="float" office:value="5881.1349894799996" table:style-name="ce24">
            <text:p>5881<text:s/></text:p>
          </table:table-cell>
          <table:table-cell office:value-type="percentage" office:value="0.12628596" table:style-name="ce25">
            <text:p>12.6%</text:p>
          </table:table-cell>
          <table:table-cell office:value-type="float" office:value="88.398741759999993" table:style-name="ce24">
            <text:p>88<text:s/></text:p>
          </table:table-cell>
          <table:table-cell office:value-type="percentage" office:value="0.25871726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9.1427036479001522E-3" table:style-name="ce42">
            <text:p>-0.9%</text:p>
          </table:table-cell>
          <table:table-cell office:value-type="percentage" office:value="-7.0749365033347611E-2" table:style-name="ce19">
            <text:p>-7.1%</text:p>
          </table:table-cell>
          <table:table-cell table:style-name="ce18"/>
          <table:table-cell office:value-type="percentage" office:value="-9.1285369638481995E-2" table:style-name="ce19">
            <text:p>-9.1%</text:p>
          </table:table-cell>
          <table:table-cell office:value-type="percentage" office:value="-0.12711572620892353" table:style-name="ce19">
            <text:p>-12.7%</text:p>
          </table:table-cell>
          <table:table-cell table:style-name="ce18"/>
          <table:table-cell office:value-type="percentage" office:value="-2.8770452529854107E-2" table:style-name="ce19">
            <text:p>-2.9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9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5" table:visibility="collapse">
          <table:covered-table-cell/>
          <table:table-cell table:style-name="ce5"/>
          <table:table-cell table:style-name="ce48"/>
          <table:table-cell table:style-name="ce34"/>
          <table:table-cell table:style-name="ce25"/>
          <table:table-cell table:style-name="ce24"/>
          <table:table-cell table:style-name="ce34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2.50635862" table:style-name="ce48">
            <text:p>23<text:s/></text:p>
          </table:table-cell>
          <table:table-cell office:value-type="float" office:value="764.31743220999999" table:style-name="ce24">
            <text:p>764<text:s/></text:p>
          </table:table-cell>
          <table:table-cell office:value-type="percentage" office:value="0.40493004999999999" table:style-name="ce25">
            <text:p>40.5%</text:p>
          </table:table-cell>
          <table:table-cell office:value-type="float" office:value="7.4564029200000004" table:style-name="ce87">
            <text:p>7.5<text:s/></text:p>
          </table:table-cell>
          <table:table-cell office:value-type="float" office:value="6957.15731134" table:style-name="ce24">
            <text:p>6957<text:s/></text:p>
          </table:table-cell>
          <table:table-cell office:value-type="percentage" office:value="0.14285312" table:style-name="ce25">
            <text:p>14.3%</text:p>
          </table:table-cell>
          <table:table-cell office:value-type="float" office:value="29.962761539999999" table:style-name="ce24">
            <text:p>30<text:s/></text:p>
          </table:table-cell>
          <table:table-cell office:value-type="percentage" office:value="0.27800662999999998" table:style-name="ce27">
            <text:p>27.8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2.466360349999999" table:style-name="ce48">
            <text:p>22<text:s/></text:p>
          </table:table-cell>
          <table:table-cell office:value-type="float" office:value="705.98003673000005" table:style-name="ce24">
            <text:p>706<text:s/></text:p>
          </table:table-cell>
          <table:table-cell office:value-type="percentage" office:value="0.38383898" table:style-name="ce25">
            <text:p>38.4%</text:p>
          </table:table-cell>
          <table:table-cell office:value-type="float" office:value="6.8951688000000004" table:style-name="ce87">
            <text:p>6.9<text:s/></text:p>
          </table:table-cell>
          <table:table-cell office:value-type="float" office:value="6540.6647694900003" table:style-name="ce24">
            <text:p>6541<text:s/></text:p>
          </table:table-cell>
          <table:table-cell office:value-type="percentage" office:value="0.14161124999999999" table:style-name="ce25">
            <text:p>14.2%</text:p>
          </table:table-cell>
          <table:table-cell office:value-type="float" office:value="29.361529149999999" table:style-name="ce24">
            <text:p>29<text:s/></text:p>
          </table:table-cell>
          <table:table-cell office:value-type="percentage" office:value="0.27383990000000002" table:style-name="ce27">
            <text:p>27.4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24.296304110000001" table:style-name="ce48">
            <text:p>24<text:s/></text:p>
          </table:table-cell>
          <table:table-cell office:value-type="float" office:value="698.56611468000006" table:style-name="ce24">
            <text:p>699<text:s/></text:p>
          </table:table-cell>
          <table:table-cell office:value-type="percentage" office:value="0.38618052000000003" table:style-name="ce25">
            <text:p>38.6%</text:p>
          </table:table-cell>
          <table:table-cell office:value-type="float" office:value="7.3967573700000004" table:style-name="ce87">
            <text:p>7.4<text:s/></text:p>
          </table:table-cell>
          <table:table-cell office:value-type="float" office:value="6712.4255819199998" table:style-name="ce24">
            <text:p>6712<text:s/></text:p>
          </table:table-cell>
          <table:table-cell office:value-type="percentage" office:value="0.13786517000000001" table:style-name="ce25">
            <text:p>13.8%</text:p>
          </table:table-cell>
          <table:table-cell office:value-type="float" office:value="31.693061480000001" table:style-name="ce24">
            <text:p>32<text:s/></text:p>
          </table:table-cell>
          <table:table-cell office:value-type="percentage" office:value="0.27188830000000003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1</text:p>
          </table:table-cell>
          <table:table-cell office:value-type="float" office:value="22.279610460000001" table:style-name="ce48">
            <text:p>22<text:s/></text:p>
          </table:table-cell>
          <table:table-cell office:value-type="float" office:value="651.53670778000003" table:style-name="ce24">
            <text:p>652<text:s/></text:p>
          </table:table-cell>
          <table:table-cell office:value-type="percentage" office:value="0.36222149999999997" table:style-name="ce25">
            <text:p>36.2%</text:p>
          </table:table-cell>
          <table:table-cell office:value-type="float" office:value="6.5785610999999999" table:style-name="ce87">
            <text:p>6.6<text:s/></text:p>
          </table:table-cell>
          <table:table-cell office:value-type="float" office:value="5691.7322916399999" table:style-name="ce24">
            <text:p>5692<text:s/></text:p>
          </table:table-cell>
          <table:table-cell office:value-type="percentage" office:value="0.12329358" table:style-name="ce25">
            <text:p>12.3%</text:p>
          </table:table-cell>
          <table:table-cell office:value-type="float" office:value="28.858171559999999" table:style-name="ce24">
            <text:p>29<text:s/></text:p>
          </table:table-cell>
          <table:table-cell office:value-type="percentage" office:value="0.25123526000000002" table:style-name="ce27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0074848793998226E-2" table:style-name="ce46">
            <text:p>-1.0%</text:p>
          </table:table-cell>
          <table:table-cell office:value-type="percentage" office:value="-0.14755744102800061" table:style-name="ce26">
            <text:p>-14.8%</text:p>
          </table:table-cell>
          <table:table-cell table:style-name="ce25"/>
          <table:table-cell office:value-type="percentage" office:value="-0.117729933510621" table:style-name="ce26">
            <text:p>-11.8%</text:p>
          </table:table-cell>
          <table:table-cell office:value-type="percentage" office:value="-0.18188822863576593" table:style-name="ce26">
            <text:p>-18.2%</text:p>
          </table:table-cell>
          <table:table-cell table:style-name="ce25"/>
          <table:table-cell office:value-type="percentage" office:value="-3.6865426390200517E-2" table:style-name="ce26">
            <text:p>-3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21.336021339999999" table:style-name="ce90">
            <text:p>21<text:s/></text:p>
          </table:table-cell>
          <table:table-cell office:value-type="float" office:value="722.64377551999996" table:style-name="ce12">
            <text:p>723<text:s/></text:p>
          </table:table-cell>
          <table:table-cell office:value-type="percentage" office:value="0.39003701000000002" table:style-name="ce13">
            <text:p>39.0%</text:p>
          </table:table-cell>
          <table:table-cell office:value-type="float" office:value="6.1527071900000001" table:style-name="ce86">
            <text:p>6.2<text:s/></text:p>
          </table:table-cell>
          <table:table-cell office:value-type="float" office:value="6310.0158860399997" table:style-name="ce12">
            <text:p>6310<text:s/></text:p>
          </table:table-cell>
          <table:table-cell office:value-type="percentage" office:value="0.13399312999999999" table:style-name="ce13">
            <text:p>13.4%</text:p>
          </table:table-cell>
          <table:table-cell office:value-type="float" office:value="27.488728529999999" table:style-name="ce12">
            <text:p>27<text:s/></text:p>
          </table:table-cell>
          <table:table-cell office:value-type="percentage" office:value="0.27319176000000001" table:style-name="ce15">
            <text:p>27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0312511345434796E-2" table:style-name="ce42">
            <text:p>-5.0%</text:p>
          </table:table-cell>
          <table:table-cell office:value-type="percentage" office:value="2.3603696879566094E-2" table:style-name="ce19">
            <text:p>2.4%</text:p>
          </table:table-cell>
          <table:table-cell table:style-name="ce18"/>
          <table:table-cell office:value-type="percentage" office:value="-0.1076785255786632" table:style-name="ce19">
            <text:p>-10.8%</text:p>
          </table:table-cell>
          <table:table-cell office:value-type="percentage" office:value="-3.5263828919332441E-2" table:style-name="ce19">
            <text:p>-3.5%</text:p>
          </table:table-cell>
          <table:table-cell table:style-name="ce18"/>
          <table:table-cell office:value-type="percentage" office:value="-6.3784165001501636E-2" table:style-name="ce19">
            <text:p>-6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3" table:style-name="ce4">
            <text:p>9903</text:p>
          </table:table-cell>
          <table:table-cell office:value-type="float" office:value="25.020085129999998" table:style-name="ce48">
            <text:p>25<text:s/></text:p>
          </table:table-cell>
          <table:table-cell office:value-type="float" office:value="646.56528556000001" table:style-name="ce24">
            <text:p>647<text:s/></text:p>
          </table:table-cell>
          <table:table-cell office:value-type="percentage" office:value="0.36273692000000002" table:style-name="ce25">
            <text:p>36.3%</text:p>
          </table:table-cell>
          <table:table-cell office:value-type="float" office:value="7.0317565399999999" table:style-name="ce87">
            <text:p>7.0<text:s/></text:p>
          </table:table-cell>
          <table:table-cell office:value-type="float" office:value="5719.0605678600004" table:style-name="ce24">
            <text:p>5719<text:s/></text:p>
          </table:table-cell>
          <table:table-cell office:value-type="percentage" office:value="0.1228914" table:style-name="ce25">
            <text:p>12.3%</text:p>
          </table:table-cell>
          <table:table-cell office:value-type="float" office:value="32.051841670000002" table:style-name="ce24">
            <text:p>32<text:s/></text:p>
          </table:table-cell>
          <table:table-cell office:value-type="percentage" office:value="0.25398639000000001" table:style-name="ce27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9789758011058876E-2" table:style-name="ce42">
            <text:p>3.0%</text:p>
          </table:table-cell>
          <table:table-cell office:value-type="percentage" office:value="-7.4439380936506816E-2" table:style-name="ce19">
            <text:p>-7.4%</text:p>
          </table:table-cell>
          <table:table-cell table:style-name="ce18"/>
          <table:table-cell office:value-type="percentage" office:value="-4.9346059596382386E-2" table:style-name="ce19">
            <text:p>-4.9%</text:p>
          </table:table-cell>
          <table:table-cell office:value-type="percentage" office:value="-0.14798897983102266" table:style-name="ce19">
            <text:p>-14.8%</text:p>
          </table:table-cell>
          <table:table-cell table:style-name="ce18"/>
          <table:table-cell office:value-type="percentage" office:value="1.1320464898173732E-2" table:style-name="ce19">
            <text:p>1.1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5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6" table:style-name="ta1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9">
          <table:table-cell office:value-type="string" table:number-columns-spanned="10" table:number-rows-spanned="1" table:style-name="ce100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3" table:style-name="ce92">
            <text:p>年</text:p>
          </table:table-cell>
          <table:table-cell office:value-type="string" table:number-columns-spanned="1" table:number-rows-spanned="3" table:style-name="ce92">
            <text:p>月</text:p>
          </table:table-cell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平均每件</text:p>
          </table:table-cell>
          <table:table-cell office:value-type="string" table:number-columns-spanned="1" table:number-rows-spanned="2" table:style-name="ce92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48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90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42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48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46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90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42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48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87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3.0107730012482348E-2" table:style-name="ce46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90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86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42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2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90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86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42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0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18.05544793999999" table:style-name="ce90">
            <text:p>118<text:s/></text:p>
          </table:table-cell>
          <table:table-cell office:value-type="float" office:value="371.78205809000002" table:style-name="ce12">
            <text:p>372<text:s/></text:p>
          </table:table-cell>
          <table:table-cell office:value-type="percentage" office:value="0.28804869" table:style-name="ce13">
            <text:p>28.8%</text:p>
          </table:table-cell>
          <table:table-cell office:value-type="float" office:value="28.971175819999999" table:style-name="ce86">
            <text:p>29.0<text:s/></text:p>
          </table:table-cell>
          <table:table-cell office:value-type="float" office:value="4053.4603869699999" table:style-name="ce11">
            <text:p>4053<text:s/></text:p>
          </table:table-cell>
          <table:table-cell office:value-type="percentage" office:value="9.4997029999999996E-2" table:style-name="ce14">
            <text:p>9.5%</text:p>
          </table:table-cell>
          <table:table-cell office:value-type="float" office:value="147.02662376000001" table:style-name="ce12">
            <text:p>147<text:s/></text:p>
          </table:table-cell>
          <table:table-cell office:value-type="percentage" office:value="0.20568494000000001" table:style-name="ce15">
            <text:p>20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1.5385311090435172E-2" table:style-name="ce47">
            <text:p>1.5%</text:p>
          </table:table-cell>
          <table:table-cell office:value-type="percentage" office:value="5.4631232468005386E-4" table:style-name="ce30">
            <text:p>0.1%</text:p>
          </table:table-cell>
          <table:table-cell table:style-name="ce29"/>
          <table:table-cell office:value-type="percentage" office:value="-1.7031627546789663E-2" table:style-name="ce30">
            <text:p>-1.7%</text:p>
          </table:table-cell>
          <table:table-cell office:value-type="percentage" office:value="-2.7585726231800667E-2" table:style-name="ce29">
            <text:p>-2.8%</text:p>
          </table:table-cell>
          <table:table-cell table:style-name="ce30"/>
          <table:table-cell office:value-type="percentage" office:value="8.8295909682083451E-3" table:style-name="ce30">
            <text:p>0.9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8.86811724" table:style-name="ce48">
            <text:p>29<text:s/></text:p>
          </table:table-cell>
          <table:table-cell office:value-type="float" office:value="374.89259919" table:style-name="ce24">
            <text:p>375<text:s/></text:p>
          </table:table-cell>
          <table:table-cell office:value-type="percentage" office:value="0.29893773000000001" table:style-name="ce25">
            <text:p>29.9%</text:p>
          </table:table-cell>
          <table:table-cell office:value-type="float" office:value="7.2855317599999996" table:style-name="ce87">
            <text:p>7.3<text:s/></text:p>
          </table:table-cell>
          <table:table-cell office:value-type="float" office:value="4178.1546119799996" table:style-name="ce23">
            <text:p>4178<text:s/></text:p>
          </table:table-cell>
          <table:table-cell office:value-type="percentage" office:value="9.8962670000000003E-2" table:style-name="ce26">
            <text:p>9.9%</text:p>
          </table:table-cell>
          <table:table-cell office:value-type="float" office:value="36.153649000000001" table:style-name="ce24">
            <text:p>36<text:s/></text:p>
          </table:table-cell>
          <table:table-cell office:value-type="percentage" office:value="0.21243360999999999" table:style-name="ce27">
            <text:p>21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8.526201260000001" table:style-name="ce48">
            <text:p>29<text:s/></text:p>
          </table:table-cell>
          <table:table-cell office:value-type="float" office:value="364.93442279999999" table:style-name="ce24">
            <text:p>365<text:s/></text:p>
          </table:table-cell>
          <table:table-cell office:value-type="percentage" office:value="0.28650594000000001" table:style-name="ce25">
            <text:p>28.7%</text:p>
          </table:table-cell>
          <table:table-cell office:value-type="float" office:value="7.4329673100000004" table:style-name="ce87">
            <text:p>7.4<text:s/></text:p>
          </table:table-cell>
          <table:table-cell office:value-type="float" office:value="4164.2206604100002" table:style-name="ce23">
            <text:p>4164<text:s/></text:p>
          </table:table-cell>
          <table:table-cell office:value-type="percentage" office:value="9.8937170000000005E-2" table:style-name="ce26">
            <text:p>9.9%</text:p>
          </table:table-cell>
          <table:table-cell office:value-type="float" office:value="35.959168570000003" table:style-name="ce24">
            <text:p>36<text:s/></text:p>
          </table:table-cell>
          <table:table-cell office:value-type="percentage" office:value="0.20584090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8.655153210000002" table:style-name="ce48">
            <text:p>29<text:s/></text:p>
          </table:table-cell>
          <table:table-cell office:value-type="float" office:value="371.85523444" table:style-name="ce24">
            <text:p>372<text:s/></text:p>
          </table:table-cell>
          <table:table-cell office:value-type="percentage" office:value="0.28585474999999999" table:style-name="ce25">
            <text:p>28.6%</text:p>
          </table:table-cell>
          <table:table-cell office:value-type="float" office:value="7.3268632599999997" table:style-name="ce87">
            <text:p>7.3<text:s/></text:p>
          </table:table-cell>
          <table:table-cell office:value-type="float" office:value="4125.4163837300002" table:style-name="ce23">
            <text:p>4125<text:s/></text:p>
          </table:table-cell>
          <table:table-cell office:value-type="percentage" office:value="9.8310900000000007E-2" table:style-name="ce26">
            <text:p>9.8%</text:p>
          </table:table-cell>
          <table:table-cell office:value-type="float" office:value="35.982016469999998" table:style-name="ce24">
            <text:p>36<text:s/></text:p>
          </table:table-cell>
          <table:table-cell office:value-type="percentage" office:value="0.20588065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30.217177660000001" table:style-name="ce48">
            <text:p>30<text:s/></text:p>
          </table:table-cell>
          <table:table-cell office:value-type="float" office:value="374.59095990999998" table:style-name="ce24">
            <text:p>375<text:s/></text:p>
          </table:table-cell>
          <table:table-cell office:value-type="percentage" office:value="0.29345905999999999" table:style-name="ce25">
            <text:p>29.3%</text:p>
          </table:table-cell>
          <table:table-cell office:value-type="float" office:value="7.4277892300000001" table:style-name="ce87">
            <text:p>7.4<text:s/></text:p>
          </table:table-cell>
          <table:table-cell office:value-type="float" office:value="4206.4249074099998" table:style-name="ce23">
            <text:p>4206<text:s/></text:p>
          </table:table-cell>
          <table:table-cell office:value-type="percentage" office:value="9.7810659999999994E-2" table:style-name="ce26">
            <text:p>9.8%</text:p>
          </table:table-cell>
          <table:table-cell office:value-type="float" office:value="37.644966889999999" table:style-name="ce24">
            <text:p>38<text:s/></text:p>
          </table:table-cell>
          <table:table-cell office:value-type="percentage" office:value="0.21041351" table:style-name="ce27">
            <text:p>21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29.042299620000001" table:style-name="ce90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86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1">
            <text:p>36<text:s/></text:p>
          </table:table-cell>
          <table:table-cell office:value-type="percentage" office:value="0.21324182" table:style-name="ce14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337284399916147E-3" table:style-name="ce46">
            <text:p>0.6%</text:p>
          </table:table-cell>
          <table:table-cell office:value-type="percentage" office:value="3.8435680248510851E-2" table:style-name="ce26">
            <text:p>3.8%</text:p>
          </table:table-cell>
          <table:table-cell table:style-name="ce25"/>
          <table:table-cell office:value-type="percentage" office:value="1.498306144231254E-2" table:style-name="ce26">
            <text:p>1.5%</text:p>
          </table:table-cell>
          <table:table-cell office:value-type="percentage" office:value="2.1674227267785451E-2" table:style-name="ce25">
            <text:p>2.2%</text:p>
          </table:table-cell>
          <table:table-cell table:style-name="ce26"/>
          <table:table-cell office:value-type="percentage" office:value="7.837160503494367E-3" table:style-name="ce25">
            <text:p>0.8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30.503529910000001" table:style-name="ce90">
            <text:p>31<text:s/></text:p>
          </table:table-cell>
          <table:table-cell office:value-type="float" office:value="385.83472336" table:style-name="ce12">
            <text:p>386<text:s/></text:p>
          </table:table-cell>
          <table:table-cell office:value-type="percentage" office:value="0.29337602000000002" table:style-name="ce13">
            <text:p>29.3%</text:p>
          </table:table-cell>
          <table:table-cell office:value-type="float" office:value="7.4586761900000003" table:style-name="ce86">
            <text:p>7.5<text:s/></text:p>
          </table:table-cell>
          <table:table-cell office:value-type="float" office:value="4212.2041135600002" table:style-name="ce11">
            <text:p>4212<text:s/></text:p>
          </table:table-cell>
          <table:table-cell office:value-type="percentage" office:value="9.7379569999999999E-2" table:style-name="ce14">
            <text:p>9.7%</text:p>
          </table:table-cell>
          <table:table-cell office:value-type="float" office:value="37.962206100000003" table:style-name="ce12">
            <text:p>38<text:s/></text:p>
          </table:table-cell>
          <table:table-cell office:value-type="percentage" office:value="0.2102377" table:style-name="ce14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9316227280940224E-2" table:style-name="ce42">
            <text:p>6.9%</text:p>
          </table:table-cell>
          <table:table-cell office:value-type="percentage" office:value="5.7271387006027297E-2" table:style-name="ce19">
            <text:p>5.7%</text:p>
          </table:table-cell>
          <table:table-cell table:style-name="ce18"/>
          <table:table-cell office:value-type="percentage" office:value="3.4587640343060055E-3" table:style-name="ce19">
            <text:p>0.3%</text:p>
          </table:table-cell>
          <table:table-cell office:value-type="percentage" office:value="1.1522793113772245E-2" table:style-name="ce18">
            <text:p>1.2%</text:p>
          </table:table-cell>
          <table:table-cell table:style-name="ce19"/>
          <table:table-cell office:value-type="percentage" office:value="5.5703110212372842E-2" table:style-name="ce19">
            <text:p>5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31.163787320000001" table:style-name="ce90">
            <text:p>31<text:s/></text:p>
          </table:table-cell>
          <table:table-cell office:value-type="float" office:value="390.83460411999999" table:style-name="ce12">
            <text:p>391<text:s/></text:p>
          </table:table-cell>
          <table:table-cell office:value-type="percentage" office:value="0.29458336000000002" table:style-name="ce13">
            <text:p>29.5%</text:p>
          </table:table-cell>
          <table:table-cell office:value-type="float" office:value="7.5618433500000002" table:style-name="ce86">
            <text:p>7.6<text:s/></text:p>
          </table:table-cell>
          <table:table-cell office:value-type="float" office:value="4115.0425552799998" table:style-name="ce11">
            <text:p>4115<text:s/></text:p>
          </table:table-cell>
          <table:table-cell office:value-type="percentage" office:value="9.7891859999999997E-2" table:style-name="ce14">
            <text:p>9.8%</text:p>
          </table:table-cell>
          <table:table-cell office:value-type="float" office:value="38.725630670000001" table:style-name="ce12">
            <text:p>39<text:s/></text:p>
          </table:table-cell>
          <table:table-cell office:value-type="percentage" office:value="0.21157353000000001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7545653363477527E-2" table:style-name="ce42">
            <text:p>8.8%</text:p>
          </table:table-cell>
          <table:table-cell office:value-type="percentage" office:value="5.1039673298083788E-2" table:style-name="ce19">
            <text:p>5.1%</text:p>
          </table:table-cell>
          <table:table-cell table:style-name="ce18"/>
          <table:table-cell office:value-type="percentage" office:value="3.2071035265915482E-2" table:style-name="ce19">
            <text:p>3.2%</text:p>
          </table:table-cell>
          <table:table-cell office:value-type="percentage" office:value="-2.5146136741283076E-3" table:style-name="ce18">
            <text:p>-0.3%</text:p>
          </table:table-cell>
          <table:table-cell table:style-name="ce19"/>
          <table:table-cell office:value-type="percentage" office:value="7.6249595469100262E-2" table:style-name="ce19">
            <text:p>7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.345831090000001" table:style-name="ce90">
            <text:p>27<text:s/></text:p>
          </table:table-cell>
          <table:table-cell office:value-type="float" office:value="324.99095698000002" table:style-name="ce12">
            <text:p>325<text:s/></text:p>
          </table:table-cell>
          <table:table-cell office:value-type="percentage" office:value="0.2663162" table:style-name="ce13">
            <text:p>26.6%</text:p>
          </table:table-cell>
          <table:table-cell office:value-type="float" office:value="6.5559649499999999" table:style-name="ce86">
            <text:p>6.6<text:s/></text:p>
          </table:table-cell>
          <table:table-cell office:value-type="float" office:value="3628.8365354299999" table:style-name="ce11">
            <text:p>3629<text:s/></text:p>
          </table:table-cell>
          <table:table-cell office:value-type="percentage" office:value="8.4422170000000005E-2" table:style-name="ce14">
            <text:p>8.4%</text:p>
          </table:table-cell>
          <table:table-cell office:value-type="float" office:value="33.901796040000001" table:style-name="ce12">
            <text:p>34<text:s/></text:p>
          </table:table-cell>
          <table:table-cell office:value-type="percentage" office:value="0.18798955000000001" table:style-name="ce15">
            <text:p>18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9.5023651854850288E-2" table:style-name="ce47">
            <text:p>-9.5%</text:p>
          </table:table-cell>
          <table:table-cell office:value-type="percentage" office:value="-0.1324111050141652" table:style-name="ce30">
            <text:p>-13.2%</text:p>
          </table:table-cell>
          <table:table-cell table:style-name="ce29"/>
          <table:table-cell office:value-type="percentage" office:value="-0.11737331970578813" table:style-name="ce30">
            <text:p>-11.7%</text:p>
          </table:table-cell>
          <table:table-cell office:value-type="percentage" office:value="-0.13731099085176235" table:style-name="ce29">
            <text:p>-13.7%</text:p>
          </table:table-cell>
          <table:table-cell table:style-name="ce30"/>
          <table:table-cell office:value-type="percentage" office:value="-9.943350092291714E-2" table:style-name="ce30">
            <text:p>-9.9%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21">
            <text:p>99年</text:p>
          </table:table-cell>
          <table:table-cell office:value-type="string" table:style-name="ce5">
            <text:p>第一季</text:p>
          </table:table-cell>
          <table:table-cell office:value-type="float" office:value="26.71946324" table:style-name="ce48">
            <text:p>27<text:s/></text:p>
          </table:table-cell>
          <table:table-cell office:value-type="float" office:value="362.77317477000003" table:style-name="ce24">
            <text:p>363<text:s/></text:p>
          </table:table-cell>
          <table:table-cell office:value-type="percentage" office:value="0.27625280000000002" table:style-name="ce25">
            <text:p>27.6%</text:p>
          </table:table-cell>
          <table:table-cell office:value-type="float" office:value="6.1588307999999996" table:style-name="ce87">
            <text:p>6.2<text:s/></text:p>
          </table:table-cell>
          <table:table-cell office:value-type="float" office:value="3689.6017349200001" table:style-name="ce23">
            <text:p>3690<text:s/></text:p>
          </table:table-cell>
          <table:table-cell office:value-type="percentage" office:value="8.5494829999999994E-2" table:style-name="ce26">
            <text:p>8.5%</text:p>
          </table:table-cell>
          <table:table-cell office:value-type="float" office:value="32.87829404" table:style-name="ce24">
            <text:p>33<text:s/></text:p>
          </table:table-cell>
          <table:table-cell office:value-type="percentage" office:value="0.19482448999999999" table:style-name="ce27">
            <text:p>19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9981145101897466E-2" table:style-name="ce42">
            <text:p>-8.0%</text:p>
          </table:table-cell>
          <table:table-cell office:value-type="percentage" office:value="-6.8144234105587231E-2" table:style-name="ce19">
            <text:p>-6.8%</text:p>
          </table:table-cell>
          <table:table-cell table:style-name="ce18"/>
          <table:table-cell office:value-type="percentage" office:value="-0.16712807537836738" table:style-name="ce19">
            <text:p>-16.7%</text:p>
          </table:table-cell>
          <table:table-cell office:value-type="percentage" office:value="-0.13566411359480912" table:style-name="ce18">
            <text:p>-13.6%</text:p>
          </table:table-cell>
          <table:table-cell table:style-name="ce19"/>
          <table:table-cell office:value-type="percentage" office:value="-9.7667145865128036E-2" table:style-name="ce19">
            <text:p>-9.8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5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8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9.5139398800000006" table:style-name="ce48">
            <text:p>10<text:s/></text:p>
          </table:table-cell>
          <table:table-cell office:value-type="float" office:value="409.60621241000001" table:style-name="ce24">
            <text:p>410<text:s/></text:p>
          </table:table-cell>
          <table:table-cell office:value-type="percentage" office:value="0.30871117999999997" table:style-name="ce25">
            <text:p>30.9%</text:p>
          </table:table-cell>
          <table:table-cell office:value-type="float" office:value="2.5325243500000001" table:style-name="ce87">
            <text:p>2.5<text:s/></text:p>
          </table:table-cell>
          <table:table-cell office:value-type="float" office:value="4405.9226687500004" table:style-name="ce23">
            <text:p>4406<text:s/></text:p>
          </table:table-cell>
          <table:table-cell office:value-type="percentage" office:value="0.10291852" table:style-name="ce26">
            <text:p>10.3%</text:p>
          </table:table-cell>
          <table:table-cell office:value-type="float" office:value="12.04646423" table:style-name="ce24">
            <text:p>12<text:s/></text:p>
          </table:table-cell>
          <table:table-cell office:value-type="percentage" office:value="0.21734580000000001" table:style-name="ce27">
            <text:p>21.7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9.4168147799999993" table:style-name="ce48">
            <text:p>9<text:s/></text:p>
          </table:table-cell>
          <table:table-cell office:value-type="float" office:value="382.73807104999997" table:style-name="ce24">
            <text:p>383<text:s/></text:p>
          </table:table-cell>
          <table:table-cell office:value-type="percentage" office:value="0.29366288000000002" table:style-name="ce25">
            <text:p>29.4%</text:p>
          </table:table-cell>
          <table:table-cell office:value-type="float" office:value="2.4188469800000001" table:style-name="ce87">
            <text:p>2.4<text:s/></text:p>
          </table:table-cell>
          <table:table-cell office:value-type="float" office:value="4249.1822222199999" table:style-name="ce23">
            <text:p>4249<text:s/></text:p>
          </table:table-cell>
          <table:table-cell office:value-type="percentage" office:value="0.10228342" table:style-name="ce26">
            <text:p>10.2%</text:p>
          </table:table-cell>
          <table:table-cell office:value-type="float" office:value="11.835661760000001" table:style-name="ce24">
            <text:p>12<text:s/></text:p>
          </table:table-cell>
          <table:table-cell office:value-type="percentage" office:value="0.21243136000000001" table:style-name="ce27">
            <text:p>21.2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10.11154496" table:style-name="ce48">
            <text:p>10<text:s/></text:p>
          </table:table-cell>
          <table:table-cell office:value-type="float" office:value="377.71743954999999" table:style-name="ce24">
            <text:p>378<text:s/></text:p>
          </table:table-cell>
          <table:table-cell office:value-type="percentage" office:value="0.29296011999999999" table:style-name="ce25">
            <text:p>29.3%</text:p>
          </table:table-cell>
          <table:table-cell office:value-type="float" office:value="2.4433199999999999" table:style-name="ce87">
            <text:p>2.4<text:s/></text:p>
          </table:table-cell>
          <table:table-cell office:value-type="float" office:value="4153.5401615000001" table:style-name="ce23">
            <text:p>4154<text:s/></text:p>
          </table:table-cell>
          <table:table-cell office:value-type="percentage" office:value="9.6895480000000006E-2" table:style-name="ce26">
            <text:p>9.7%</text:p>
          </table:table-cell>
          <table:table-cell office:value-type="float" office:value="12.55486496" table:style-name="ce24">
            <text:p>13<text:s/></text:p>
          </table:table-cell>
          <table:table-cell office:value-type="percentage" office:value="0.21018965000000001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1</text:p>
          </table:table-cell>
          <table:table-cell office:value-type="float" office:value="8.7452690799999999" table:style-name="ce48">
            <text:p>9<text:s/></text:p>
          </table:table-cell>
          <table:table-cell office:value-type="float" office:value="354.06306056" table:style-name="ce24">
            <text:p>354<text:s/></text:p>
          </table:table-cell>
          <table:table-cell office:value-type="percentage" office:value="0.27090309000000001" table:style-name="ce25">
            <text:p>27.1%</text:p>
          </table:table-cell>
          <table:table-cell office:value-type="float" office:value="2.08635188" table:style-name="ce87">
            <text:p>2.1<text:s/></text:p>
          </table:table-cell>
          <table:table-cell office:value-type="float" office:value="3648.2336853900001" table:style-name="ce23">
            <text:p>3648<text:s/></text:p>
          </table:table-cell>
          <table:table-cell office:value-type="percentage" office:value="8.4239090000000003E-2" table:style-name="ce26">
            <text:p>8.4%</text:p>
          </table:table-cell>
          <table:table-cell office:value-type="float" office:value="10.83162096" table:style-name="ce24">
            <text:p>11<text:s/></text:p>
          </table:table-cell>
          <table:table-cell office:value-type="percentage" office:value="0.18986542000000001" table:style-name="ce27">
            <text:p>19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0794162008095527E-2" table:style-name="ce46">
            <text:p>-8.1%</text:p>
          </table:table-cell>
          <table:table-cell office:value-type="percentage" office:value="-0.13560134140349278" table:style-name="ce26">
            <text:p>-13.6%</text:p>
          </table:table-cell>
          <table:table-cell table:style-name="ce25"/>
          <table:table-cell office:value-type="percentage" office:value="-0.1761769714079946" table:style-name="ce26">
            <text:p>-17.6%</text:p>
          </table:table-cell>
          <table:table-cell office:value-type="percentage" office:value="-0.17197055879670342" table:style-name="ce25">
            <text:p>-17.2%</text:p>
          </table:table-cell>
          <table:table-cell table:style-name="ce26"/>
          <table:table-cell office:value-type="percentage" office:value="-0.1008464597416564" table:style-name="ce26">
            <text:p>-10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8.2356864299999994" table:style-name="ce90">
            <text:p>8<text:s/></text:p>
          </table:table-cell>
          <table:table-cell office:value-type="float" office:value="388.39937758000002" table:style-name="ce12">
            <text:p>388<text:s/></text:p>
          </table:table-cell>
          <table:table-cell office:value-type="percentage" office:value="0.29071802000000002" table:style-name="ce13">
            <text:p>29.1%</text:p>
          </table:table-cell>
          <table:table-cell office:value-type="float" office:value="1.9053068200000001" table:style-name="ce86">
            <text:p>1.9<text:s/></text:p>
          </table:table-cell>
          <table:table-cell office:value-type="float" office:value="3846.5403266500002" table:style-name="ce11">
            <text:p>3847<text:s/></text:p>
          </table:table-cell>
          <table:table-cell office:value-type="percentage" office:value="8.8269899999999998E-2" table:style-name="ce14">
            <text:p>8.8%</text:p>
          </table:table-cell>
          <table:table-cell office:value-type="float" office:value="10.140993249999999" table:style-name="ce12">
            <text:p>10<text:s/></text:p>
          </table:table-cell>
          <table:table-cell office:value-type="percentage" office:value="0.20317017000000001" table:style-name="ce15">
            <text:p>20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2542758646039764" table:style-name="ce42">
            <text:p>-12.5%</text:p>
          </table:table-cell>
          <table:table-cell office:value-type="percentage" office:value="1.4791594978960099E-2" table:style-name="ce19">
            <text:p>1.5%</text:p>
          </table:table-cell>
          <table:table-cell table:style-name="ce18"/>
          <table:table-cell office:value-type="percentage" office:value="-0.21230783271788445" table:style-name="ce19">
            <text:p>-21.2%</text:p>
          </table:table-cell>
          <table:table-cell office:value-type="percentage" office:value="-9.4757502623560863E-2" table:style-name="ce18">
            <text:p>-9.5%</text:p>
          </table:table-cell>
          <table:table-cell table:style-name="ce19"/>
          <table:table-cell office:value-type="percentage" office:value="-0.14318324943412386" table:style-name="ce19">
            <text:p>-1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3" table:style-name="ce4">
            <text:p>9903</text:p>
          </table:table-cell>
          <table:table-cell office:value-type="float" office:value="9.7385077300000003" table:style-name="ce48">
            <text:p>10<text:s/></text:p>
          </table:table-cell>
          <table:table-cell office:value-type="float" office:value="350.94429760999998" table:style-name="ce24">
            <text:p>351<text:s/></text:p>
          </table:table-cell>
          <table:table-cell office:value-type="percentage" office:value="0.26968727999999997" table:style-name="ce25">
            <text:p>27.0%</text:p>
          </table:table-cell>
          <table:table-cell office:value-type="float" office:value="2.1671721000000002" table:style-name="ce87">
            <text:p>2.2<text:s/></text:p>
          </table:table-cell>
          <table:table-cell office:value-type="float" office:value="3599.7742637400002" table:style-name="ce23">
            <text:p>3600<text:s/></text:p>
          </table:table-cell>
          <table:table-cell office:value-type="percentage" office:value="8.4373610000000002E-2" table:style-name="ce26">
            <text:p>8.4%</text:p>
          </table:table-cell>
          <table:table-cell office:value-type="float" office:value="11.90567983" table:style-name="ce24">
            <text:p>12<text:s/></text:p>
          </table:table-cell>
          <table:table-cell office:value-type="percentage" office:value="0.19266164999999999" table:style-name="ce27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6892209002253207E-2" table:style-name="ce42">
            <text:p>-3.7%</text:p>
          </table:table-cell>
          <table:table-cell office:value-type="percentage" office:value="-7.0881402701174268E-2" table:style-name="ce19">
            <text:p>-7.1%</text:p>
          </table:table-cell>
          <table:table-cell table:style-name="ce18"/>
          <table:table-cell office:value-type="percentage" office:value="-0.1130215853838219" table:style-name="ce19">
            <text:p>-11.3%</text:p>
          </table:table-cell>
          <table:table-cell office:value-type="percentage" office:value="-0.13332383370045808" table:style-name="ce18">
            <text:p>-13.3%</text:p>
          </table:table-cell>
          <table:table-cell table:style-name="ce19"/>
          <table:table-cell office:value-type="percentage" office:value="-5.1707854450710022E-2" table:style-name="ce19">
            <text:p>-5.2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9年5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10-06-01T07:21:06Z</meta:creation-date>
    <dc:date>2024-01-09T06:14:42Z</dc:date>
    <meta:print-date>2010-06-09T09:11:45Z</meta:print-date>
  </office:meta>
</office:document-meta>
</file>