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0" style:family="table-cell" style:parent-style-name="_30334__20998__27604_" style:data-style-name="N60"/>
    <style:style style:name="ce11" style:family="table-cell" style:parent-style-name="_30334__20998__27604_" style:data-style-name="N14"/>
    <style:style style:name="ce12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2"/>
    <style:style style:name="ce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14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/>
    <style:style style:name="ce41" style:family="table-cell" style:parent-style-name="_30334__20998__27604_" style:data-style-name="N14"/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60">
      <style:text-properties fo:font-size="14pt" style:font-size-asian="14pt" style:font-size-complex="14pt"/>
    </style:style>
    <style:style style:name="ce54" style:family="table-cell" style:parent-style-name="_30334__20998__27604_" style:data-style-name="N14">
      <style:text-properties fo:font-size="14pt" style:font-size-asian="14pt" style:font-size-complex="14pt"/>
    </style:style>
    <style:style style:name="ce55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7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8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30334__20998__27604_" style:data-style-name="N14">
      <style:table-cell-properties fo:background-color="transparent"/>
    </style:style>
    <style:style style:name="ce62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88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9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2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6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21315__20998__20301__94_24180__31532_2_23395__37291__38498__32317__38989_" style:data-style-name="N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3" style:family="table-cell" style:parent-style-name="_30334__20998__27604_" style:data-style-name="N6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4" style:family="table-cell" style:parent-style-name="_30334__20998__27604_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61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14"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fo:wrap-option="wrap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81" style:family="table-cell" style:parent-style-name="Default" style:data-style-name="N0">
      <style:table-cell-properties style:vertical-align="automatic" fo:wrap-option="wrap"/>
    </style:style>
    <style:style style:name="ce282" style:family="table-cell" style:parent-style-name="Default" style:data-style-name="N0">
      <style:table-cell-properties style:vertical-align="automatic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9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7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7.22312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7.276041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0.3175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0.34395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2.48708333333333cm" style:use-optimal-column-width="true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9.25pt" style:use-optimal-row-height="false" fo:break-before="auto"/>
    </style:style>
    <style:style style:name="ro19" style:family="table-row">
      <style:table-row-properties style:row-height="82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8" table:visibility="collapse"/>
        <table:table-column table:style-name="co5" table:default-cell-style-name="ce147" table:visibility="collapse"/>
        <table:table-column table:style-name="co6" table:default-cell-style-name="ce147" table:visibility="collapse"/>
        <table:table-column table:style-name="co7" table:number-columns-repeated="3" table:default-cell-style-name="ce147" table:visibility="collapse"/>
        <table:table-column table:style-name="co2" table:default-cell-style-name="ce147" table:visibility="collapse"/>
        <table:table-column table:style-name="co8" table:default-cell-style-name="ce147"/>
        <table:table-column table:style-name="co9" table:number-columns-repeated="3" table:default-cell-style-name="ce147" table:visibility="collapse"/>
        <table:table-column table:style-name="co10" table:default-cell-style-name="ce147" table:visibility="collapse"/>
        <table:table-column table:style-name="co11" table:default-cell-style-name="ce147"/>
        <table:table-column table:style-name="co9" table:number-columns-repeated="4" table:default-cell-style-name="ce147" table:visibility="collapse"/>
        <table:table-column table:style-name="co12" table:default-cell-style-name="ce147"/>
        <table:table-column table:style-name="co13" table:default-cell-style-name="ce147" table:visibility="collapse"/>
        <table:table-column table:style-name="co14" table:default-cell-style-name="ce147" table:visibility="collapse"/>
        <table:table-column table:style-name="co15" table:default-cell-style-name="ce147" table:visibility="collapse"/>
        <table:table-column table:style-name="co16" table:default-cell-style-name="ce147" table:visibility="collapse"/>
        <table:table-column table:style-name="co17" table:default-cell-style-name="ce147"/>
        <table:table-column table:style-name="co18" table:default-cell-style-name="ce147" table:visibility="collapse"/>
        <table:table-column table:style-name="co19" table:default-cell-style-name="ce147" table:visibility="collapse"/>
        <table:table-column table:style-name="co20" table:default-cell-style-name="ce147" table:visibility="collapse"/>
        <table:table-column table:style-name="co18" table:default-cell-style-name="ce147" table:visibility="collapse"/>
        <table:table-column table:style-name="co21" table:number-columns-repeated="2" table:default-cell-style-name="ce147"/>
        <table:table-column table:style-name="co7" table:default-cell-style-name="ce147"/>
        <table:table-column table:style-name="co22" table:number-columns-repeated="16351" table:default-cell-style-name="ce38"/>
        <table:table-row table:style-name="ro1">
          <table:table-cell office:value-type="string" table:number-columns-spanned="29" table:number-rows-spanned="1" table:style-name="ce273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4" table:style-name="ce143"/>
          <table:table-cell table:number-columns-repeated="16351" table:style-name="ce121"/>
        </table:table-row>
        <table:table-row table:style-name="ro2">
          <table:table-cell table:style-name="ce121"/>
          <table:table-cell table:number-columns-repeated="3" table:style-name="ce122"/>
          <table:table-cell table:number-columns-repeated="29" table:style-name="ce123"/>
          <table:table-cell table:number-columns-repeated="16351" table:style-name="ce121"/>
        </table:table-row>
        <table:table-row table:style-name="ro3">
          <table:table-cell office:value-type="string" table:style-name="ce149">
            <text:p><text:span text:style-name="T3">指標項目</text:span></text:p>
          </table:table-cell>
          <table:table-cell office:value-type="string" table:style-name="ce150">
            <text:p><text:span text:style-name="T3">監測值</text:span></text:p>
          </table:table-cell>
          <table:table-cell office:value-type="string" table:style-name="ce151">
            <text:p>90<text:span text:style-name="T2">年</text:span></text:p>
          </table:table-cell>
          <table:table-cell office:value-type="string" table:style-name="ce152">
            <text:p>91<text:span text:style-name="T2">年</text:span></text:p>
          </table:table-cell>
          <table:table-cell office:value-type="string" table:style-name="ce153">
            <text:p>92<text:span text:style-name="T2">年</text:span></text:p>
          </table:table-cell>
          <table:table-cell office:value-type="string" table:style-name="ce153">
            <text:p>93<text:span text:style-name="T2">年第</text:span>1<text:span text:style-name="T2">季</text:span></text:p>
          </table:table-cell>
          <table:table-cell office:value-type="string" table:style-name="ce153">
            <text:p>93<text:span text:style-name="T2">第</text:span>2<text:span text:style-name="T2">季</text:span></text:p>
          </table:table-cell>
          <table:table-cell office:value-type="string" table:style-name="ce153">
            <text:p>93<text:span text:style-name="T2">第</text:span>3<text:span text:style-name="T2">季</text:span></text:p>
          </table:table-cell>
          <table:table-cell office:value-type="string" table:style-name="ce153">
            <text:p>93<text:span text:style-name="T2">第</text:span>4<text:span text:style-name="T2">季</text:span></text:p>
          </table:table-cell>
          <table:table-cell office:value-type="string" table:style-name="ce153">
            <text:p>93<text:span text:style-name="T2">年</text:span></text:p>
          </table:table-cell>
          <table:table-cell office:value-type="string" table:style-name="ce154">
            <text:p>94<text:span text:style-name="T3">年</text:span></text:p>
          </table:table-cell>
          <table:table-cell office:value-type="string" table:style-name="ce154">
            <text:p>95<text:span text:style-name="T3">年第</text:span>1<text:span text:style-name="T3">季</text:span></text:p>
          </table:table-cell>
          <table:table-cell office:value-type="string" table:style-name="ce154">
            <text:p>95<text:span text:style-name="T3">年第</text:span>2<text:span text:style-name="T3">季</text:span></text:p>
          </table:table-cell>
          <table:table-cell office:value-type="string" table:style-name="ce154">
            <text:p>95<text:span text:style-name="T3">年第</text:span>3<text:span text:style-name="T3">季</text:span></text:p>
          </table:table-cell>
          <table:table-cell office:value-type="string" table:style-name="ce154">
            <text:p>95<text:span text:style-name="T3">年第</text:span>4<text:span text:style-name="T3">季</text:span></text:p>
          </table:table-cell>
          <table:table-cell office:value-type="string" table:style-name="ce154">
            <text:p>95<text:span text:style-name="T3">年</text:span></text:p>
          </table:table-cell>
          <table:table-cell office:value-type="string" table:style-name="ce154">
            <text:p>96<text:span text:style-name="T3">年第</text:span>1<text:span text:style-name="T3">季</text:span></text:p>
          </table:table-cell>
          <table:table-cell office:value-type="string" table:style-name="ce154">
            <text:p>96<text:span text:style-name="T3">年第</text:span>2<text:span text:style-name="T3">季</text:span></text:p>
          </table:table-cell>
          <table:table-cell office:value-type="string" table:style-name="ce154">
            <text:p>96<text:span text:style-name="T3">年第</text:span>3<text:span text:style-name="T3">季</text:span></text:p>
          </table:table-cell>
          <table:table-cell office:value-type="string" table:style-name="ce154">
            <text:p>96<text:span text:style-name="T3">年第</text:span>4<text:span text:style-name="T3">季</text:span></text:p>
          </table:table-cell>
          <table:table-cell office:value-type="string" table:style-name="ce154">
            <text:p>96<text:span text:style-name="T3">年</text:span></text:p>
          </table:table-cell>
          <table:table-cell office:value-type="string" table:style-name="ce154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154">
            <text:p>97<text:span text:style-name="T3">年</text:span></text:p>
          </table:table-cell>
          <table:table-cell office:value-type="string" table:style-name="ce154">
            <text:p>98<text:span text:style-name="T3">年第</text:span>1<text:span text:style-name="T3">季</text:span></text:p>
          </table:table-cell>
          <table:table-cell office:value-type="string" table:style-name="ce154">
            <text:p>98<text:span text:style-name="T3">年第</text:span>2<text:span text:style-name="T3">季</text:span></text:p>
          </table:table-cell>
          <table:table-cell office:value-type="string" table:style-name="ce154">
            <text:p>98<text:span text:style-name="T3">年第</text:span>3<text:span text:style-name="T3">季</text:span></text:p>
          </table:table-cell>
          <table:table-cell office:value-type="string" table:style-name="ce154">
            <text:p>98<text:span text:style-name="T3">年第</text:span>4<text:span text:style-name="T3">季</text:span></text:p>
          </table:table-cell>
          <table:table-cell office:value-type="string" table:style-name="ce154">
            <text:p>98<text:span text:style-name="T3">年</text:span></text:p>
          </table:table-cell>
          <table:table-cell office:value-type="string" table:style-name="ce154">
            <text:p>99<text:span text:style-name="T3">年第</text:span>1<text:span text:style-name="T3">季</text:span></text:p>
          </table:table-cell>
          <table:table-cell table:style-name="ce155"/>
          <table:table-cell office:value-type="string" table:style-name="ce25">
            <text:p>DA<text:span text:style-name="T3">項數</text:span></text:p>
          </table:table-cell>
          <table:table-cell table:number-columns-repeated="16350" table:style-name="ce25"/>
        </table:table-row>
        <table:table-row table:style-name="ro4">
          <table:table-cell office:value-type="string" table:style-name="ce44">
            <text:p><text:span text:style-name="T2">平均每張處方箋開藥品項數</text:span><text:span text:style-name="T8">(</text:span><text:span text:style-name="T9">註</text:span><text:span text:style-name="T8">2)</text:span></text:p>
          </table:table-cell>
          <table:table-cell table:style-name="ce156"/>
          <table:table-cell office:value-type="float" office:value="4.1100000000000003" table:style-name="ce157">
            <text:p><text:s/>4.11<text:s/></text:p>
          </table:table-cell>
          <table:table-cell office:value-type="float" office:value="3.97" table:style-name="ce157">
            <text:p><text:s/>3.97<text:s/></text:p>
          </table:table-cell>
          <table:table-cell office:value-type="float" office:value="3.86" table:style-name="ce157">
            <text:p><text:s/>3.86<text:s/></text:p>
          </table:table-cell>
          <table:table-cell office:value-type="float" office:value="3.92" table:style-name="ce157">
            <text:p><text:s/>3.92<text:s/></text:p>
          </table:table-cell>
          <table:table-cell office:value-type="float" office:value="3.67" table:style-name="ce157">
            <text:p><text:s/>3.67<text:s/></text:p>
          </table:table-cell>
          <table:table-cell office:value-type="float" office:value="3.6" table:style-name="ce157">
            <text:p><text:s/>3.60<text:s/></text:p>
          </table:table-cell>
          <table:table-cell office:value-type="float" office:value="3.65" table:style-name="ce157">
            <text:p><text:s/>3.65<text:s/></text:p>
          </table:table-cell>
          <table:table-cell office:value-type="float" office:value="3.71" table:style-name="ce157">
            <text:p><text:s/>3.71<text:s/></text:p>
          </table:table-cell>
          <table:table-cell office:value-type="float" office:value="3.5" table:style-name="ce157">
            <text:p><text:s/>3.50<text:s/></text:p>
          </table:table-cell>
          <table:table-cell office:value-type="float" office:value="3.32" table:style-name="ce158">
            <text:p><text:s/>3.3<text:s/></text:p>
          </table:table-cell>
          <table:table-cell office:value-type="float" office:value="3.16" table:style-name="ce158">
            <text:p><text:s/>3.2<text:s/></text:p>
          </table:table-cell>
          <table:table-cell office:value-type="float" office:value="3.08" table:style-name="ce158">
            <text:p><text:s/>3.1<text:s/></text:p>
          </table:table-cell>
          <table:table-cell office:value-type="float" office:value="3.21" table:style-name="ce158">
            <text:p><text:s/>3.2<text:s/></text:p>
          </table:table-cell>
          <table:table-cell office:value-type="float" office:value="3.195686534545255" table:style-name="ce159">
            <text:p>3.20<text:s/></text:p>
          </table:table-cell>
          <table:table-cell office:value-type="float" office:value="3.3226381496468993" table:style-name="ce159">
            <text:p>3.32<text:s/></text:p>
          </table:table-cell>
          <table:table-cell office:value-type="float" office:value="3.1314656056248666" table:style-name="ce159">
            <text:p>3.13<text:s/></text:p>
          </table:table-cell>
          <table:table-cell office:value-type="float" office:value="3.0673234262561988" table:style-name="ce159">
            <text:p>3.07<text:s/></text:p>
          </table:table-cell>
          <table:table-cell office:value-type="float" office:value="3.1563328183549086" table:style-name="ce159">
            <text:p>3.16<text:s/></text:p>
          </table:table-cell>
          <table:table-cell office:value-type="float" office:value="3.17" table:style-name="ce159">
            <text:p>3.17<text:s/></text:p>
          </table:table-cell>
          <table:table-cell office:value-type="float" office:value="3.29" table:style-name="ce159">
            <text:p>3.29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" table:style-name="ce160">
            <text:p>3.00<text:s/></text:p>
          </table:table-cell>
          <table:table-cell office:value-type="float" office:value="3.17" table:style-name="ce160">
            <text:p>3.17<text:s/></text:p>
          </table:table-cell>
          <table:table-cell office:value-type="float" office:value="3.15" table:style-name="ce160">
            <text:p>3.15<text:s/></text:p>
          </table:table-cell>
          <table:table-cell office:value-type="float" office:value="3.29" table:style-name="ce160">
            <text:p>3.29<text:s/></text:p>
          </table:table-cell>
          <table:table-cell office:value-type="float" office:value="3.0908902197789399" table:style-name="ce160">
            <text:p>3.09<text:s/></text:p>
          </table:table-cell>
          <table:table-cell office:value-type="float" office:value="3.0120885866277209" table:style-name="ce160">
            <text:p>3.01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.12" table:style-name="ce160">
            <text:p>3.12<text:s/></text:p>
          </table:table-cell>
          <table:table-cell office:value-type="float" office:value="3.2157437441045964" table:style-name="ce160">
            <text:p>3.22<text:s/></text:p>
          </table:table-cell>
          <table:table-cell office:value-type="string" table:style-name="ce16">
            <text:p>*</text:p>
          </table:table-cell>
          <table:table-cell office:value-type="float" office:value="7" table:style-name="ce25">
            <text:p>7</text:p>
          </table:table-cell>
          <table:table-cell table:number-columns-repeated="16350" table:style-name="ce25"/>
        </table:table-row>
        <table:table-row table:style-name="ro4">
          <table:table-cell office:value-type="string" table:style-name="ce44">
            <text:p><text:span text:style-name="T2">門診注射劑使用率</text:span></text:p>
          </table:table-cell>
          <table:table-cell office:value-type="string" table:style-name="ce161">
            <text:p><text:span text:style-name="T3">≦</text:span>6%</text:p>
          </table:table-cell>
          <table:table-cell table:number-columns-repeated="7" table:style-name="ce162"/>
          <table:table-cell office:value-type="percentage" office:value="3.6764074088747239E-2" table:style-name="ce162">
            <text:p>3.68%</text:p>
          </table:table-cell>
          <table:table-cell office:value-type="percentage" office:value="2.0103521836167967E-2" table:style-name="ce162">
            <text:p>2.01%</text:p>
          </table:table-cell>
          <table:table-cell table:number-columns-repeated="4" table:style-name="ce163"/>
          <table:table-cell office:value-type="percentage" office:value="1.2509269900592894E-2" table:style-name="ce162">
            <text:p>1.25%</text:p>
          </table:table-cell>
          <table:table-cell office:value-type="percentage" office:value="1.0351924958819692E-2" table:style-name="ce162">
            <text:p>1.04%</text:p>
          </table:table-cell>
          <table:table-cell office:value-type="percentage" office:value="1.0399430594500455E-2" table:style-name="ce162">
            <text:p>1.04%</text:p>
          </table:table-cell>
          <table:table-cell office:value-type="percentage" office:value="1.0382450362332225E-2" table:style-name="ce162">
            <text:p>1.04%</text:p>
          </table:table-cell>
          <table:table-cell office:value-type="percentage" office:value="9.1885522617986878E-3" table:style-name="ce162">
            <text:p>0.92%</text:p>
          </table:table-cell>
          <table:table-cell office:value-type="percentage" office:value="1.01E-2" table:style-name="ce162">
            <text:p>1.01%</text:p>
          </table:table-cell>
          <table:table-cell office:value-type="percentage" office:value="8.6999999999999994E-3" table:style-name="ce162">
            <text:p>0.87%</text:p>
          </table:table-cell>
          <table:table-cell office:value-type="percentage" office:value="9.4000000000000004E-3" table:style-name="ce164">
            <text:p>0.94%</text:p>
          </table:table-cell>
          <table:table-cell office:value-type="percentage" office:value="0.01" table:style-name="ce164">
            <text:p>1.00%</text:p>
          </table:table-cell>
          <table:table-cell office:value-type="percentage" office:value="9.1999999999999998E-3" table:style-name="ce164">
            <text:p>0.92%</text:p>
          </table:table-cell>
          <table:table-cell office:value-type="percentage" office:value="9.2999999999999992E-3" table:style-name="ce164">
            <text:p>0.93%</text:p>
          </table:table-cell>
          <table:table-cell office:value-type="percentage" office:value="8.6E-3" table:style-name="ce164">
            <text:p>0.86%</text:p>
          </table:table-cell>
          <table:table-cell office:value-type="percentage" office:value="9.0764373179310909E-3" table:style-name="ce164">
            <text:p>0.91%</text:p>
          </table:table-cell>
          <table:table-cell office:value-type="percentage" office:value="9.3099938016531006E-3" table:style-name="ce164">
            <text:p>0.93%</text:p>
          </table:table-cell>
          <table:table-cell office:value-type="percentage" office:value="8.0999999999999996E-3" table:style-name="ce164">
            <text:p>0.81%</text:p>
          </table:table-cell>
          <table:table-cell office:value-type="percentage" office:value="8.6999999999999994E-3" table:style-name="ce164">
            <text:p>0.87%</text:p>
          </table:table-cell>
          <table:table-cell office:value-type="percentage" office:value="8.3619511327901568E-3" table:style-name="ce164">
            <text:p>0.84%</text:p>
          </table:table-cell>
          <table:table-cell table:style-name="ce17"/>
          <table:table-cell office:value-type="float" office:value="224" table:style-name="ce25">
            <text:p>224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44">
            <text:p><text:span text:style-name="T2">門診抗生素使用率</text:span></text:p>
          </table:table-cell>
          <table:table-cell office:value-type="string" table:style-name="ce161">
            <text:p><text:span text:style-name="T3">≦</text:span>16%</text:p>
          </table:table-cell>
          <table:table-cell office:value-type="percentage" office:value="0.24210000000000001" table:style-name="ce162">
            <text:p>24.21%</text:p>
          </table:table-cell>
          <table:table-cell office:value-type="percentage" office:value="0.20749999999999999" table:style-name="ce162">
            <text:p>20.75%</text:p>
          </table:table-cell>
          <table:table-cell office:value-type="percentage" office:value="0.18970000000000001" table:style-name="ce162">
            <text:p>18.97%</text:p>
          </table:table-cell>
          <table:table-cell office:value-type="percentage" office:value="0.1671" table:style-name="ce162">
            <text:p>16.71%</text:p>
          </table:table-cell>
          <table:table-cell office:value-type="percentage" office:value="0.16120000000000001" table:style-name="ce162">
            <text:p>16.12%</text:p>
          </table:table-cell>
          <table:table-cell office:value-type="percentage" office:value="0.15490000000000001" table:style-name="ce162">
            <text:p>15.49%</text:p>
          </table:table-cell>
          <table:table-cell office:value-type="percentage" office:value="0.13930000000000001" table:style-name="ce162">
            <text:p>13.93%</text:p>
          </table:table-cell>
          <table:table-cell office:value-type="percentage" office:value="0.1552" table:style-name="ce162">
            <text:p>15.52%</text:p>
          </table:table-cell>
          <table:table-cell office:value-type="percentage" office:value="0.13250000000000001" table:style-name="ce162">
            <text:p>13.25%</text:p>
          </table:table-cell>
          <table:table-cell office:value-type="percentage" office:value="0.11559999999999999" table:style-name="ce163">
            <text:p>11.6%</text:p>
          </table:table-cell>
          <table:table-cell office:value-type="percentage" office:value="0.1182" table:style-name="ce163">
            <text:p>11.8%</text:p>
          </table:table-cell>
          <table:table-cell office:value-type="percentage" office:value="0.1198" table:style-name="ce163">
            <text:p>12.0%</text:p>
          </table:table-cell>
          <table:table-cell office:value-type="percentage" office:value="0.11260000000000001" table:style-name="ce163">
            <text:p>11.3%</text:p>
          </table:table-cell>
          <table:table-cell office:value-type="percentage" office:value="0.11641499078008721" table:style-name="ce162">
            <text:p>11.64%</text:p>
          </table:table-cell>
          <table:table-cell office:value-type="percentage" office:value="0.11352057572464225" table:style-name="ce162">
            <text:p>11.35%</text:p>
          </table:table-cell>
          <table:table-cell office:value-type="percentage" office:value="0.1150523268698975" table:style-name="ce162">
            <text:p>11.51%</text:p>
          </table:table-cell>
          <table:table-cell office:value-type="percentage" office:value="0.11700251664950026" table:style-name="ce162">
            <text:p>11.70%</text:p>
          </table:table-cell>
          <table:table-cell office:value-type="percentage" office:value="0.10951897178588503" table:style-name="ce162">
            <text:p>10.95%</text:p>
          </table:table-cell>
          <table:table-cell office:value-type="percentage" office:value="0.11360000000000001" table:style-name="ce162">
            <text:p>11.36%</text:p>
          </table:table-cell>
          <table:table-cell office:value-type="percentage" office:value="0.10970000000000001" table:style-name="ce162">
            <text:p>10.97%</text:p>
          </table:table-cell>
          <table:table-cell office:value-type="percentage" office:value="0.1091" table:style-name="ce164">
            <text:p>10.91%</text:p>
          </table:table-cell>
          <table:table-cell office:value-type="percentage" office:value="0.11269999999999999" table:style-name="ce164">
            <text:p>11.27%</text:p>
          </table:table-cell>
          <table:table-cell office:value-type="percentage" office:value="0.10920000000000001" table:style-name="ce164">
            <text:p>10.92%</text:p>
          </table:table-cell>
          <table:table-cell office:value-type="percentage" office:value="0.1101" table:style-name="ce164">
            <text:p>11.01%</text:p>
          </table:table-cell>
          <table:table-cell office:value-type="percentage" office:value="0.1095" table:style-name="ce164">
            <text:p>10.95%</text:p>
          </table:table-cell>
          <table:table-cell office:value-type="percentage" office:value="0.11003706822144489" table:style-name="ce164">
            <text:p>11.00%</text:p>
          </table:table-cell>
          <table:table-cell office:value-type="percentage" office:value="0.11164640594368408" table:style-name="ce164">
            <text:p>11.16%</text:p>
          </table:table-cell>
          <table:table-cell office:value-type="percentage" office:value="0.1028" table:style-name="ce164">
            <text:p>10.28%</text:p>
          </table:table-cell>
          <table:table-cell office:value-type="percentage" office:value="0.10829999999999999" table:style-name="ce164">
            <text:p>10.83%</text:p>
          </table:table-cell>
          <table:table-cell office:value-type="percentage" office:value="0.10784107851040442" table:style-name="ce164">
            <text:p>10.78%</text:p>
          </table:table-cell>
          <table:table-cell table:style-name="ce17"/>
          <table:table-cell office:value-type="float" office:value="11" table:style-name="ce25">
            <text:p>11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165">
            <text:p><text:span text:style-name="T2">同疾病同日重複就診率</text:span></text:p>
          </table:table-cell>
          <table:table-cell table:style-name="ce166"/>
          <table:table-cell table:number-columns-repeated="7" table:style-name="ce162"/>
          <table:table-cell office:value-type="percentage" office:value="2.5343412213340339E-3" table:style-name="ce162">
            <text:p>0.25%</text:p>
          </table:table-cell>
          <table:table-cell office:value-type="percentage" office:value="2.2612894775856209E-3" table:style-name="ce162">
            <text:p>0.23%</text:p>
          </table:table-cell>
          <table:table-cell table:number-columns-repeated="4" table:style-name="ce163"/>
          <table:table-cell office:value-type="percentage" office:value="2E-3" table:style-name="ce162">
            <text:p>0.20%</text:p>
          </table:table-cell>
          <table:table-cell office:value-type="percentage" office:value="2.1354274757792641E-3" table:style-name="ce162">
            <text:p>0.21%</text:p>
          </table:table-cell>
          <table:table-cell office:value-type="percentage" office:value="2.0541223425288944E-3" table:style-name="ce162">
            <text:p>0.21%</text:p>
          </table:table-cell>
          <table:table-cell office:value-type="percentage" office:value="2.0267921839646538E-3" table:style-name="ce162">
            <text:p>0.20%</text:p>
          </table:table-cell>
          <table:table-cell office:value-type="percentage" office:value="1.891087144107648E-3" table:style-name="ce162">
            <text:p>0.19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.0999999999999999E-3" table:style-name="ce164">
            <text:p>0.21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8E-3" table:style-name="ce164">
            <text:p>0.18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9E-3" table:style-name="ce164">
            <text:p>0.19%</text:p>
          </table:table-cell>
          <table:table-cell office:value-type="percentage" office:value="1.9551135533185928E-3" table:style-name="ce164">
            <text:p>0.20%</text:p>
          </table:table-cell>
          <table:table-cell office:value-type="percentage" office:value="2.0870916163426411E-3" table:style-name="ce164">
            <text:p>0.21%</text:p>
          </table:table-cell>
          <table:table-cell office:value-type="percentage" office:value="3.0000000000000001E-3" table:style-name="ce164">
            <text:p>0.30%</text:p>
          </table:table-cell>
          <table:table-cell office:value-type="percentage" office:value="2.3E-3" table:style-name="ce164">
            <text:p>0.23%</text:p>
          </table:table-cell>
          <table:table-cell office:value-type="percentage" office:value="2.0577642117766779E-3" table:style-name="ce164">
            <text:p>0.21%</text:p>
          </table:table-cell>
          <table:table-cell office:value-type="string" table:style-name="ce17">
            <text:p>*</text:p>
          </table:table-cell>
          <table:table-cell office:value-type="float" office:value="103" table:style-name="ce25">
            <text:p>103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44">
            <text:p><text:span text:style-name="T2">同院所門診同藥理分類不同處方用藥日數重複率</text:span></text:p>
          </table:table-cell>
          <table:table-cell table:style-name="ce161"/>
          <table:table-cell table:number-columns-repeated="8" table:style-name="ce162"/>
          <table:table-cell office:value-type="percentage" office:value="2.5941334409973326E-2" table:style-name="ce162">
            <text:p>2.59%</text:p>
          </table:table-cell>
          <table:table-cell office:value-type="percentage" office:value="0.18240000000000001" table:style-name="ce163">
            <text:p>18.2%</text:p>
          </table:table-cell>
          <table:table-cell office:value-type="percentage" office:value="0.18360000000000001" table:style-name="ce163">
            <text:p>18.4%</text:p>
          </table:table-cell>
          <table:table-cell office:value-type="percentage" office:value="0.1885" table:style-name="ce163">
            <text:p>18.9%</text:p>
          </table:table-cell>
          <table:table-cell office:value-type="percentage" office:value="0.1908" table:style-name="ce163">
            <text:p>19.1%</text:p>
          </table:table-cell>
          <table:table-cell office:value-type="percentage" office:value="2.2232656302174005E-2" table:style-name="ce162">
            <text:p>2.22%</text:p>
          </table:table-cell>
          <table:table-cell office:value-type="percentage" office:value="2.3312185971853073E-2" table:style-name="ce162">
            <text:p>2.33%</text:p>
          </table:table-cell>
          <table:table-cell office:value-type="percentage" office:value="1.9130755732546412E-2" table:style-name="ce162">
            <text:p>1.91%</text:p>
          </table:table-cell>
          <table:table-cell office:value-type="percentage" office:value="1.7443743554469576E-2" table:style-name="ce162">
            <text:p>1.74%</text:p>
          </table:table-cell>
          <table:table-cell office:value-type="percentage" office:value="1.7620918199254161E-2" table:style-name="ce162">
            <text:p>1.76%</text:p>
          </table:table-cell>
          <table:table-cell office:value-type="percentage" office:value="1.9300000000000001E-2" table:style-name="ce162">
            <text:p>1.93%</text:p>
          </table:table-cell>
          <table:table-cell office:value-type="percentage" office:value="1.9199999999999998E-2" table:style-name="ce162">
            <text:p>1.92%</text:p>
          </table:table-cell>
          <table:table-cell office:value-type="percentage" office:value="1.6400000000000001E-2" table:style-name="ce164">
            <text:p>1.64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6E-2" table:style-name="ce164">
            <text:p>1.60%</text:p>
          </table:table-cell>
          <table:table-cell office:value-type="percentage" office:value="1.6799999999999999E-2" table:style-name="ce164">
            <text:p>1.68%</text:p>
          </table:table-cell>
          <table:table-cell office:value-type="percentage" office:value="1.83E-2" table:style-name="ce164">
            <text:p>1.83%</text:p>
          </table:table-cell>
          <table:table-cell office:value-type="percentage" office:value="1.5202184196686957E-2" table:style-name="ce164">
            <text:p>1.52%</text:p>
          </table:table-cell>
          <table:table-cell office:value-type="percentage" office:value="1.4660516790424955E-2" table:style-name="ce164">
            <text:p>1.47%</text:p>
          </table:table-cell>
          <table:table-cell office:value-type="percentage" office:value="1.5299999999999999E-2" table:style-name="ce164">
            <text:p>1.53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7622813837591556E-2" table:style-name="ce164">
            <text:p>1.76%</text:p>
          </table:table-cell>
          <table:table-cell table:style-name="ce17"/>
          <table:table-cell office:value-type="float" office:value="404" table:style-name="ce25">
            <text:p>404</text:p>
          </table:table-cell>
          <table:table-cell table:number-columns-repeated="16350" table:style-name="ce134"/>
        </table:table-row>
        <table:table-row table:style-name="ro4" table:visibility="collapse">
          <table:table-cell office:value-type="string" table:style-name="ce44">
            <text:p><text:span text:style-name="T2">慢性病連續處方箋開立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0.09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0" table:style-name="ce164"/>
          <table:table-cell table:style-name="ce17"/>
          <table:table-cell table:style-name="ce25"/>
          <table:table-cell table:number-columns-repeated="16350" table:style-name="ce134"/>
        </table:table-row>
        <table:table-row table:style-name="ro4" table:visibility="collapse">
          <table:table-cell office:value-type="string" table:style-name="ce44">
            <text:p><text:span text:style-name="T2">處方箋釋出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20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0" table:style-name="ce164"/>
          <table:table-cell table:style-name="ce17"/>
          <table:table-cell table:style-name="ce25"/>
          <table:table-cell table:number-columns-repeated="16350" table:style-name="ce134"/>
        </table:table-row>
        <table:table-row table:style-name="ro4">
          <table:table-cell office:value-type="string" table:style-name="ce28">
            <text:p><text:span text:style-name="T2">剖腹產率</text:span></text:p>
          </table:table-cell>
          <table:table-cell office:value-type="string" table:style-name="ce167">
            <text:p><text:span text:style-name="T3">≦</text:span>34%</text:p>
          </table:table-cell>
          <table:table-cell office:value-type="percentage" office:value="0.34229999999999999" table:style-name="ce168">
            <text:p>34.23%</text:p>
          </table:table-cell>
          <table:table-cell office:value-type="percentage" office:value="0.34449999999999997" table:style-name="ce168">
            <text:p>34.45%</text:p>
          </table:table-cell>
          <table:table-cell office:value-type="percentage" office:value="0.3281" table:style-name="ce168">
            <text:p>32.81%</text:p>
          </table:table-cell>
          <table:table-cell office:value-type="percentage" office:value="0.3155" table:style-name="ce168">
            <text:p>31.55%</text:p>
          </table:table-cell>
          <table:table-cell office:value-type="percentage" office:value="0.32450000000000001" table:style-name="ce168">
            <text:p>32.45%</text:p>
          </table:table-cell>
          <table:table-cell office:value-type="percentage" office:value="0.31990000000000002" table:style-name="ce168">
            <text:p>31.99%</text:p>
          </table:table-cell>
          <table:table-cell office:value-type="percentage" office:value="0.32350000000000001" table:style-name="ce168">
            <text:p>32.35%</text:p>
          </table:table-cell>
          <table:table-cell office:value-type="percentage" office:value="0.32069999999999999" table:style-name="ce168">
            <text:p>32.07%</text:p>
          </table:table-cell>
          <table:table-cell office:value-type="percentage" office:value="0.32929999999999998" table:style-name="ce168">
            <text:p>32.93%</text:p>
          </table:table-cell>
          <table:table-cell office:value-type="percentage" office:value="0.33510000000000001" table:style-name="ce169">
            <text:p>33.5%</text:p>
          </table:table-cell>
          <table:table-cell office:value-type="percentage" office:value="0.34279999999999999" table:style-name="ce169">
            <text:p>34.3%</text:p>
          </table:table-cell>
          <table:table-cell office:value-type="percentage" office:value="0.33" table:style-name="ce169">
            <text:p>33.0%</text:p>
          </table:table-cell>
          <table:table-cell office:value-type="percentage" office:value="0.34510000000000002" table:style-name="ce169">
            <text:p>34.5%</text:p>
          </table:table-cell>
          <table:table-cell office:value-type="percentage" office:value="0.33827622464126672" table:style-name="ce168">
            <text:p>33.83%</text:p>
          </table:table-cell>
          <table:table-cell office:value-type="percentage" office:value="0.34748230445300599" table:style-name="ce168">
            <text:p>34.75%</text:p>
          </table:table-cell>
          <table:table-cell office:value-type="percentage" office:value="0.35272556390977444" table:style-name="ce168">
            <text:p>35.27%</text:p>
          </table:table-cell>
          <table:table-cell office:value-type="percentage" office:value="0.35152729093640461" table:style-name="ce168">
            <text:p>35.15%</text:p>
          </table:table-cell>
          <table:table-cell office:value-type="percentage" office:value="0.35111699885590414" table:style-name="ce168">
            <text:p>35.11%</text:p>
          </table:table-cell>
          <table:table-cell office:value-type="percentage" office:value="0.35070000000000001" table:style-name="ce168">
            <text:p>35.07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5809999999999997" table:style-name="ce168">
            <text:p>35.81%</text:p>
          </table:table-cell>
          <table:table-cell office:value-type="percentage" office:value="0.3619" table:style-name="ce168">
            <text:p>36.19%</text:p>
          </table:table-cell>
          <table:table-cell office:value-type="percentage" office:value="0.35580000000000001" table:style-name="ce168">
            <text:p>35.58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6070000000000002" table:style-name="ce168">
            <text:p>36.07%</text:p>
          </table:table-cell>
          <table:table-cell office:value-type="percentage" office:value="0.37577875702780733" table:style-name="ce168">
            <text:p>37.58%</text:p>
          </table:table-cell>
          <table:table-cell office:value-type="percentage" office:value="0.3815272318921954" table:style-name="ce168">
            <text:p>38.15%</text:p>
          </table:table-cell>
          <table:table-cell office:value-type="percentage" office:value="0.36859999999999998" table:style-name="ce168">
            <text:p>36.86%</text:p>
          </table:table-cell>
          <table:table-cell office:value-type="percentage" office:value="0.37169999999999997" table:style-name="ce168">
            <text:p>37.17%</text:p>
          </table:table-cell>
          <table:table-cell office:value-type="percentage" office:value="0.38212584195827171" table:style-name="ce168">
            <text:p>38.21%</text:p>
          </table:table-cell>
          <table:table-cell office:value-type="string" table:style-name="ce18">
            <text:p>*</text:p>
          </table:table-cell>
          <table:table-cell office:value-type="float" office:value="19" table:style-name="ce25">
            <text:p>19</text:p>
          </table:table-cell>
          <table:table-cell table:number-columns-repeated="16350" table:style-name="ce134"/>
        </table:table-row>
        <table:table-row table:style-name="ro4" table:visibility="collapse">
          <table:table-cell office:value-type="string" table:style-name="ce170">
            <text:p><text:span text:style-name="T2">平均每張處方箋開藥天數</text:span></text:p>
          </table:table-cell>
          <table:table-cell office:value-type="string" table:style-name="ce171">
            <text:p><text:span text:style-name="T10">≧</text:span>4.46</text:p>
          </table:table-cell>
          <table:table-cell table:style-name="ce172"/>
          <table:table-cell office:value-type="float" office:value="4.34" table:style-name="ce172">
            <text:p>4.34</text:p>
          </table:table-cell>
          <table:table-cell office:value-type="float" office:value="4.5999999999999996" table:style-name="ce172">
            <text:p>4.60</text:p>
          </table:table-cell>
          <table:table-cell office:value-type="float" office:value="4.6100000000000003" table:style-name="ce173">
            <text:p>4.61</text:p>
          </table:table-cell>
          <table:table-cell office:value-type="float" office:value="4.82" table:style-name="ce174">
            <text:p>4.82</text:p>
          </table:table-cell>
          <table:table-cell office:value-type="float" office:value="4.9000000000000004" table:style-name="ce175">
            <text:p>4.90</text:p>
          </table:table-cell>
          <table:table-cell table:number-columns-repeated="25" table:style-name="ce146"/>
          <table:table-cell table:number-columns-repeated="16351" table:style-name="ce134"/>
        </table:table-row>
        <table:table-row table:style-name="ro5">
          <table:table-cell office:value-type="string" table:style-name="ce176">
            <text:p><text:span text:style-name="T2">備註：</text:span></text:p>
          </table:table-cell>
          <table:table-cell table:number-columns-repeated="16383" table:style-name="ce38"/>
        </table:table-row>
        <table:table-row table:style-name="ro5">
          <table:table-cell office:value-type="string" table:number-columns-spanned="32" table:number-rows-spanned="1" table:style-name="ce274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西醫基層總額支付制度品質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4"/><text:span text:style-name="T2">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7">
          <table:table-cell office:value-type="string" table:number-columns-spanned="32" table:number-rows-spanned="1" table:style-name="ce274">
            <text:p>2.<text:span text:style-name="T2">指標項目之定義：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8">
          <table:table-cell office:value-type="string" table:number-columns-spanned="32" table:number-rows-spanned="1" table:style-name="ce274">
            <text:p><text:s text:c="3"/>(1)<text:span text:style-name="T2">平均每張處方箋開藥品項數：基層給藥案件之藥品品項數總和</text:span>/<text:span text:style-name="T2">基層給藥案件數總和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9"/><text:span text:style-name="T2">門診人數總和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4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9">
          <table:table-cell office:value-type="string" table:number-columns-spanned="32" table:number-rows-spanned="1" table:style-name="ce274">
            <text:p>3.<text:span text:style-name="T2">資料來源：醫療給付檔案分析系統</text:span></text:p>
          </table:table-cell>
          <table:covered-table-cell table:number-columns-repeated="31"/>
          <table:table-cell table:style-name="ce17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274">
            <text:p>4.<text:span text:style-name="T2">資料擷取時點：</text:span>99<text:span text:style-name="T2">年</text:span>5<text:span text:style-name="T2">月</text:span>7<text:span text:style-name="T2">日</text:span></text:p>
          </table:table-cell>
          <table:covered-table-cell table:number-columns-repeated="31"/>
          <table:table-cell table:style-name="ce177"/>
          <table:table-cell table:number-columns-repeated="1635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F$25" table:base-cell-address="西醫基層.$A$1"/>
        </table:named-expressions>
      </table:table>
      <table:table table:name="西醫醫院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28" table:number-columns-repeated="2" table:default-cell-style-name="ce7" table:visibility="collapse"/>
        <table:table-column table:style-name="co29" table:default-cell-style-name="ce7"/>
        <table:table-column table:style-name="co30" table:default-cell-style-name="ce7"/>
        <table:table-column table:style-name="co3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32" table:default-cell-style-name="ce7"/>
        <table:table-column table:style-name="co33" table:default-cell-style-name="ce7"/>
        <table:table-column table:style-name="co14" table:number-columns-repeated="223" table:default-cell-style-name="ce1"/>
        <table:table-column table:style-name="co34" table:number-columns-repeated="16128" table:default-cell-style-name="ce1"/>
        <table:table-row table:style-name="ro11">
          <table:table-cell office:value-type="string" table:number-columns-spanned="29" table:number-rows-spanned="1" table:style-name="ce278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120"/>
          <table:table-cell table:number-columns-repeated="16352" table:style-name="ce2"/>
        </table:table-row>
        <table:table-row table:style-name="ro12">
          <table:table-cell table:number-columns-repeated="19" table:style-name="ce39"/>
          <table:table-cell table:style-name="ce37"/>
          <table:table-cell table:style-name="ce39"/>
          <table:table-cell table:number-columns-repeated="6" table:style-name="ce37"/>
          <table:table-cell table:number-columns-repeated="5" table:style-name="ce39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82">
            <text:p>90年</text:p>
          </table:table-cell>
          <table:table-cell office:value-type="string" table:style-name="ce47">
            <text:p>91年</text:p>
          </table:table-cell>
          <table:table-cell office:value-type="string" table:style-name="ce48">
            <text:p>92年</text:p>
          </table:table-cell>
          <table:table-cell office:value-type="string" table:style-name="ce48">
            <text:p>93年第1季</text:p>
          </table:table-cell>
          <table:table-cell office:value-type="string" table:style-name="ce48">
            <text:p>93年第2季</text:p>
          </table:table-cell>
          <table:table-cell office:value-type="string" table:style-name="ce48">
            <text:p>93年第3季</text:p>
          </table:table-cell>
          <table:table-cell office:value-type="string" table:style-name="ce48">
            <text:p>93年第4季</text:p>
          </table:table-cell>
          <table:table-cell office:value-type="string" table:style-name="ce48">
            <text:p>93年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第1季</text:p>
          </table:table-cell>
          <table:table-cell office:value-type="string" table:style-name="ce48">
            <text:p>95年第2季</text:p>
          </table:table-cell>
          <table:table-cell office:value-type="string" table:style-name="ce48">
            <text:p>95年第3季</text:p>
          </table:table-cell>
          <table:table-cell office:value-type="string" table:style-name="ce48">
            <text:p>95年第4季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table:style-name="ce33"/>
          <table:table-cell office:value-type="string" table:style-name="ce25">
            <text:p>DA<text:span text:style-name="T3">項數</text:span>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4">
            <text:p>門診醫療品質</text:p>
          </table:table-cell>
          <table:table-cell table:style-name="ce88"/>
          <table:table-cell table:style-name="ce86"/>
          <table:table-cell table:style-name="ce49"/>
          <table:table-cell table:number-columns-repeated="2" table:style-name="ce50"/>
          <table:table-cell table:number-columns-repeated="4" table:style-name="ce51"/>
          <table:table-cell table:number-columns-repeated="22" table:style-name="ce52"/>
          <table:table-cell table:style-name="ce14"/>
          <table:table-cell table:number-columns-repeated="16351" table:style-name="ce4"/>
        </table:table-row>
        <table:table-row table:style-name="ro4">
          <table:table-cell office:value-type="string" table:style-name="ce65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89"/>
          <table:table-cell office:value-type="float" office:value="3.54" table:style-name="ce10">
            <text:p>3.54<text:s/></text:p>
          </table:table-cell>
          <table:table-cell office:value-type="float" office:value="3.59" table:style-name="ce53">
            <text:p>3.59<text:s/></text:p>
          </table:table-cell>
          <table:table-cell office:value-type="float" office:value="3.64" table:style-name="ce53">
            <text:p>3.64<text:s/></text:p>
          </table:table-cell>
          <table:table-cell office:value-type="float" office:value="3.74" table:style-name="ce53">
            <text:p>3.74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51" table:style-name="ce53">
            <text:p>3.51<text:s/></text:p>
          </table:table-cell>
          <table:table-cell office:value-type="float" office:value="3.48" table:style-name="ce53">
            <text:p>3.48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47" table:style-name="ce96">
            <text:p>3.47<text:s/></text:p>
          </table:table-cell>
          <table:table-cell office:value-type="float" office:value="3.42" table:style-name="ce96">
            <text:p>3.42<text:s/></text:p>
          </table:table-cell>
          <table:table-cell office:value-type="float" office:value="3.34" table:style-name="ce96">
            <text:p>3.34<text:s/></text:p>
          </table:table-cell>
          <table:table-cell office:value-type="float" office:value="3.29" table:style-name="ce96">
            <text:p>3.29<text:s/></text:p>
          </table:table-cell>
          <table:table-cell office:value-type="float" office:value="3.35" table:style-name="ce96">
            <text:p>3.35<text:s/></text:p>
          </table:table-cell>
          <table:table-cell office:value-type="float" office:value="3.3494149226468299" table:style-name="ce96">
            <text:p>3.35<text:s/></text:p>
          </table:table-cell>
          <table:table-cell office:value-type="float" office:value="3.4513865479983559" table:style-name="ce97">
            <text:p>3.5<text:s/></text:p>
          </table:table-cell>
          <table:table-cell office:value-type="float" office:value="3.3419157846166563" table:style-name="ce97">
            <text:p>3.3<text:s/></text:p>
          </table:table-cell>
          <table:table-cell office:value-type="float" office:value="3.3136871494114502" table:style-name="ce97">
            <text:p>3.3<text:s/></text:p>
          </table:table-cell>
          <table:table-cell office:value-type="float" office:value="3.3193957928791673" table:style-name="ce97">
            <text:p>3.3<text:s/></text:p>
          </table:table-cell>
          <table:table-cell office:value-type="float" office:value="3.36" table:style-name="ce96">
            <text:p>3.36<text:s/></text:p>
          </table:table-cell>
          <table:table-cell office:value-type="float" office:value="3.45" table:style-name="ce96">
            <text:p>3.45<text:s/></text:p>
          </table:table-cell>
          <table:table-cell office:value-type="float" office:value="3.32" table:style-name="ce98">
            <text:p>3.32<text:s/></text:p>
          </table:table-cell>
          <table:table-cell office:value-type="float" office:value="3.27" table:style-name="ce98">
            <text:p>3.27<text:s/></text:p>
          </table:table-cell>
          <table:table-cell office:value-type="float" office:value="3.31" table:style-name="ce98">
            <text:p>3.31<text:s/></text:p>
          </table:table-cell>
          <table:table-cell office:value-type="float" office:value="3.34" table:style-name="ce98">
            <text:p>3.34<text:s/></text:p>
          </table:table-cell>
          <table:table-cell office:value-type="float" office:value="3.41" table:style-name="ce98">
            <text:p>3.41<text:s/></text:p>
          </table:table-cell>
          <table:table-cell office:value-type="float" office:value="3.2737347536188164" table:style-name="ce98">
            <text:p>3.27<text:s/></text:p>
          </table:table-cell>
          <table:table-cell office:value-type="float" office:value="3.2383380377241808" table:style-name="ce98">
            <text:p>3.24<text:s/></text:p>
          </table:table-cell>
          <table:table-cell office:value-type="float" office:value="3.24" table:style-name="ce98">
            <text:p>3.24<text:s/></text:p>
          </table:table-cell>
          <table:table-cell office:value-type="float" office:value="3.29" table:style-name="ce98">
            <text:p>3.29<text:s/></text:p>
          </table:table-cell>
          <table:table-cell office:value-type="float" office:value="3.36765781190807" table:style-name="ce98">
            <text:p>3.37<text:s/></text:p>
          </table:table-cell>
          <table:table-cell office:value-type="string" table:style-name="ce10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5">
            <text:p>門診注射劑使用率</text:p>
          </table:table-cell>
          <table:table-cell office:value-type="string" table:style-name="ce90">
            <text:p>5.43%×(1±10%)</text:p>
          </table:table-cell>
          <table:table-cell table:style-name="ce11"/>
          <table:table-cell table:number-columns-repeated="6" table:style-name="ce54"/>
          <table:table-cell office:value-type="percentage" office:value="6.1813868676332054E-2" table:style-name="ce54">
            <text:p>6.18%</text:p>
          </table:table-cell>
          <table:table-cell office:value-type="percentage" office:value="5.4375804554909681E-2" table:style-name="ce99">
            <text:p>5.44%</text:p>
          </table:table-cell>
          <table:table-cell table:number-columns-repeated="4" table:style-name="ce99"/>
          <table:table-cell office:value-type="percentage" office:value="5.3471764453951499E-2" table:style-name="ce99">
            <text:p>5.35%</text:p>
          </table:table-cell>
          <table:table-cell office:value-type="percentage" office:value="5.2747993427303928E-2" table:style-name="ce100">
            <text:p>5.3%</text:p>
          </table:table-cell>
          <table:table-cell office:value-type="percentage" office:value="5.2604266006027245E-2" table:style-name="ce100">
            <text:p>5.3%</text:p>
          </table:table-cell>
          <table:table-cell office:value-type="percentage" office:value="5.3791840879248862E-2" table:style-name="ce100">
            <text:p>5.4%</text:p>
          </table:table-cell>
          <table:table-cell office:value-type="percentage" office:value="5.505936669852686E-2" table:style-name="ce100">
            <text:p>5.5%</text:p>
          </table:table-cell>
          <table:table-cell office:value-type="percentage" office:value="5.3600000000000002E-2" table:style-name="ce99">
            <text:p>5.36%</text:p>
          </table:table-cell>
          <table:table-cell office:value-type="percentage" office:value="5.2299999999999999E-2" table:style-name="ce99">
            <text:p>5.23%</text:p>
          </table:table-cell>
          <table:table-cell office:value-type="percentage" office:value="5.3100000000000001E-2" table:style-name="ce101">
            <text:p>5.31%</text:p>
          </table:table-cell>
          <table:table-cell office:value-type="percentage" office:value="5.45E-2" table:style-name="ce101">
            <text:p>5.45%</text:p>
          </table:table-cell>
          <table:table-cell office:value-type="percentage" office:value="5.67E-2" table:style-name="ce101">
            <text:p>5.67%</text:p>
          </table:table-cell>
          <table:table-cell office:value-type="percentage" office:value="5.4199999999999998E-2" table:style-name="ce101">
            <text:p>5.42%</text:p>
          </table:table-cell>
          <table:table-cell office:value-type="percentage" office:value="5.3400000000000003E-2" table:style-name="ce101">
            <text:p>5.34%</text:p>
          </table:table-cell>
          <table:table-cell office:value-type="percentage" office:value="5.3480241444177651E-2" table:style-name="ce101">
            <text:p>5.35%</text:p>
          </table:table-cell>
          <table:table-cell office:value-type="percentage" office:value="5.3266438596225839E-2" table:style-name="ce101">
            <text:p>5.33%</text:p>
          </table:table-cell>
          <table:table-cell office:value-type="percentage" office:value="5.2600000000000001E-2" table:style-name="ce101">
            <text:p>5.26%</text:p>
          </table:table-cell>
          <table:table-cell office:value-type="percentage" office:value="5.3199999999999997E-2" table:style-name="ce101">
            <text:p>5.32%</text:p>
          </table:table-cell>
          <table:table-cell office:value-type="percentage" office:value="5.4551855041143356E-2" table:style-name="ce101">
            <text:p>5.46%</text:p>
          </table:table-cell>
          <table:table-cell table:style-name="ce11"/>
          <table:table-cell office:value-type="float" office:value="104" table:style-name="ce4">
            <text:p>10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門診抗生素使用率</text:p>
          </table:table-cell>
          <table:table-cell office:value-type="string" table:style-name="ce90">
            <text:p>8.82%×(1±10%)</text:p>
          </table:table-cell>
          <table:table-cell office:value-type="percentage" office:value="0.12809999999999999" table:style-name="ce11">
            <text:p>12.81%</text:p>
          </table:table-cell>
          <table:table-cell office:value-type="percentage" office:value="0.1091" table:style-name="ce54">
            <text:p>10.91%</text:p>
          </table:table-cell>
          <table:table-cell office:value-type="percentage" office:value="0.10970000000000001" table:style-name="ce54">
            <text:p>10.97%</text:p>
          </table:table-cell>
          <table:table-cell office:value-type="percentage" office:value="0.1022" table:style-name="ce54">
            <text:p>10.22%</text:p>
          </table:table-cell>
          <table:table-cell office:value-type="percentage" office:value="0.1009" table:style-name="ce54">
            <text:p>10.09%</text:p>
          </table:table-cell>
          <table:table-cell office:value-type="percentage" office:value="9.7699999999999995E-2" table:style-name="ce54">
            <text:p>9.77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6600000000000005E-2" table:style-name="ce54">
            <text:p>9.66%</text:p>
          </table:table-cell>
          <table:table-cell office:value-type="percentage" office:value="8.8200000000000001E-2" table:style-name="ce99">
            <text:p>8.82%</text:p>
          </table:table-cell>
          <table:table-cell office:value-type="percentage" office:value="8.0699999999999994E-2" table:style-name="ce99">
            <text:p>8.07%</text:p>
          </table:table-cell>
          <table:table-cell office:value-type="percentage" office:value="8.2699999999999996E-2" table:style-name="ce99">
            <text:p>8.27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7.6999999999999999E-2" table:style-name="ce99">
            <text:p>7.70%</text:p>
          </table:table-cell>
          <table:table-cell office:value-type="percentage" office:value="8.0396038225499261E-2" table:style-name="ce99">
            <text:p>8.04%</text:p>
          </table:table-cell>
          <table:table-cell office:value-type="percentage" office:value="7.7831341600279394E-2" table:style-name="ce100">
            <text:p>7.8%</text:p>
          </table:table-cell>
          <table:table-cell office:value-type="percentage" office:value="7.9366652006535685E-2" table:style-name="ce100">
            <text:p>7.9%</text:p>
          </table:table-cell>
          <table:table-cell office:value-type="percentage" office:value="8.1246402099123066E-2" table:style-name="ce100">
            <text:p>8.1%</text:p>
          </table:table-cell>
          <table:table-cell office:value-type="percentage" office:value="7.5313202722061226E-2" table:style-name="ce100">
            <text:p>7.5%</text:p>
          </table:table-cell>
          <table:table-cell office:value-type="percentage" office:value="7.8399999999999997E-2" table:style-name="ce99">
            <text:p>7.84%</text:p>
          </table:table-cell>
          <table:table-cell office:value-type="percentage" office:value="7.5899999999999995E-2" table:style-name="ce99">
            <text:p>7.59%</text:p>
          </table:table-cell>
          <table:table-cell office:value-type="percentage" office:value="7.8100000000000003E-2" table:style-name="ce101">
            <text:p>7.81%</text:p>
          </table:table-cell>
          <table:table-cell office:value-type="percentage" office:value="7.7899999999999997E-2" table:style-name="ce101">
            <text:p>7.79%</text:p>
          </table:table-cell>
          <table:table-cell office:value-type="percentage" office:value="7.3899999999999993E-2" table:style-name="ce101">
            <text:p>7.39%</text:p>
          </table:table-cell>
          <table:table-cell office:value-type="percentage" office:value="7.6399999999999996E-2" table:style-name="ce101">
            <text:p>7.64%</text:p>
          </table:table-cell>
          <table:table-cell office:value-type="percentage" office:value="7.6799999999999993E-2" table:style-name="ce101">
            <text:p>7.68%</text:p>
          </table:table-cell>
          <table:table-cell office:value-type="percentage" office:value="7.5478856852820034E-2" table:style-name="ce101">
            <text:p>7.55%</text:p>
          </table:table-cell>
          <table:table-cell office:value-type="percentage" office:value="7.7329519567556695E-2" table:style-name="ce101">
            <text:p>7.73%</text:p>
          </table:table-cell>
          <table:table-cell office:value-type="percentage" office:value="6.9800000000000001E-2" table:style-name="ce101">
            <text:p>6.98%</text:p>
          </table:table-cell>
          <table:table-cell office:value-type="percentage" office:value="7.4800000000000005E-2" table:style-name="ce101">
            <text:p>7.48%</text:p>
          </table:table-cell>
          <table:table-cell office:value-type="percentage" office:value="7.2136347922462943E-2" table:style-name="ce101">
            <text:p>7.21%</text:p>
          </table:table-cell>
          <table:table-cell table:style-name="ce11"/>
          <table:table-cell office:value-type="float" office:value="11" table:style-name="ce4">
            <text:p>11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疾病同日重複就診率</text:p>
          </table:table-cell>
          <table:table-cell table:style-name="ce89"/>
          <table:table-cell table:style-name="ce11"/>
          <table:table-cell table:number-columns-repeated="6" table:style-name="ce54"/>
          <table:table-cell office:value-type="percentage" office:value="1.5862114206314337E-2" table:style-name="ce54">
            <text:p>1.59%</text:p>
          </table:table-cell>
          <table:table-cell office:value-type="percentage" office:value="1.6552079290949238E-2" table:style-name="ce99">
            <text:p>1.66%</text:p>
          </table:table-cell>
          <table:table-cell table:number-columns-repeated="4" table:style-name="ce99"/>
          <table:table-cell office:value-type="percentage" office:value="1.7832312036060873E-2" table:style-name="ce99">
            <text:p>1.78%</text:p>
          </table:table-cell>
          <table:table-cell office:value-type="percentage" office:value="1.6993407150983932E-2" table:style-name="ce100">
            <text:p>1.7%</text:p>
          </table:table-cell>
          <table:table-cell office:value-type="percentage" office:value="1.7412103609670247E-2" table:style-name="ce100">
            <text:p>1.7%</text:p>
          </table:table-cell>
          <table:table-cell office:value-type="percentage" office:value="1.7640639558719393E-2" table:style-name="ce100">
            <text:p>1.8%</text:p>
          </table:table-cell>
          <table:table-cell office:value-type="percentage" office:value="1.7598951101748285E-2" table:style-name="ce100">
            <text:p>1.8%</text:p>
          </table:table-cell>
          <table:table-cell office:value-type="percentage" office:value="1.7399999999999999E-2" table:style-name="ce99">
            <text:p>1.74%</text:p>
          </table:table-cell>
          <table:table-cell office:value-type="percentage" office:value="2.12E-2" table:style-name="ce99">
            <text:p>2.12%</text:p>
          </table:table-cell>
          <table:table-cell office:value-type="percentage" office:value="1.9800000000000002E-2" table:style-name="ce101">
            <text:p>1.98%</text:p>
          </table:table-cell>
          <table:table-cell office:value-type="percentage" office:value="1.8499999999999999E-2" table:style-name="ce101">
            <text:p>1.8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0.02" table:style-name="ce101">
            <text:p>2.00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960184219808829E-2" table:style-name="ce101">
            <text:p>1.90%</text:p>
          </table:table-cell>
          <table:table-cell office:value-type="percentage" office:value="1.90409972195268E-2" table:style-name="ce101">
            <text:p>1.9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405492874271019E-2" table:style-name="ce101">
            <text:p>1.84%</text:p>
          </table:table-cell>
          <table:table-cell table:style-name="ce11"/>
          <table:table-cell office:value-type="float" office:value="103" table:style-name="ce4">
            <text:p>103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院所門診同藥理分類不同處方用藥日數重複率</text:p>
          </table:table-cell>
          <table:table-cell table:style-name="ce89"/>
          <table:table-cell table:style-name="ce11"/>
          <table:table-cell table:number-columns-repeated="7" table:style-name="ce54"/>
          <table:table-cell office:value-type="percentage" office:value="2.493115839281497E-2" table:style-name="ce99">
            <text:p>2.49%</text:p>
          </table:table-cell>
          <table:table-cell table:number-columns-repeated="4" table:style-name="ce99"/>
          <table:table-cell office:value-type="percentage" office:value="2.2571968124840393E-2" table:style-name="ce99">
            <text:p>2.26%</text:p>
          </table:table-cell>
          <table:table-cell office:value-type="percentage" office:value="2.25443814296492E-2" table:style-name="ce100">
            <text:p>2.3%</text:p>
          </table:table-cell>
          <table:table-cell office:value-type="percentage" office:value="2.0731487721335696E-2" table:style-name="ce100">
            <text:p>2.1%</text:p>
          </table:table-cell>
          <table:table-cell office:value-type="percentage" office:value="1.9518448086881954E-2" table:style-name="ce100">
            <text:p>2.0%</text:p>
          </table:table-cell>
          <table:table-cell office:value-type="percentage" office:value="1.9880108516701349E-2" table:style-name="ce100">
            <text:p>2.0%</text:p>
          </table:table-cell>
          <table:table-cell office:value-type="percentage" office:value="2.07E-2" table:style-name="ce99">
            <text:p>2.07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9E-2" table:style-name="ce101">
            <text:p>1.89%</text:p>
          </table:table-cell>
          <table:table-cell office:value-type="percentage" office:value="1.7898607724669269E-2" table:style-name="ce101">
            <text:p>1.79%</text:p>
          </table:table-cell>
          <table:table-cell office:value-type="percentage" office:value="1.6945106406483262E-2" table:style-name="ce101">
            <text:p>1.69%</text:p>
          </table:table-cell>
          <table:table-cell office:value-type="percentage" office:value="1.7299999999999999E-2" table:style-name="ce101">
            <text:p>1.73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8040654580877596E-2" table:style-name="ce101">
            <text:p>1.80%</text:p>
          </table:table-cell>
          <table:table-cell table:style-name="ce11"/>
          <table:table-cell office:value-type="float" office:value="404" table:style-name="ce4">
            <text:p>404</text:p>
          </table:table-cell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>
          <table:table-cell office:value-type="string" table:style-name="ce66">
            <text:p>門診手術案件成長率<text:span text:style-name="T8">(</text:span><text:span text:style-name="T9">註</text:span><text:span text:style-name="T8">2)</text:span></text:p>
          </table:table-cell>
          <table:table-cell table:style-name="ce91"/>
          <table:table-cell table:style-name="ce61"/>
          <table:table-cell office:value-type="percentage" office:value="2.8899999999999999E-2" table:style-name="ce55">
            <text:p>2.89%</text:p>
          </table:table-cell>
          <table:table-cell office:value-type="percentage" office:value="-7.4999999999999997E-2" table:style-name="ce55">
            <text:p>-7.50%</text:p>
          </table:table-cell>
          <table:table-cell office:value-type="percentage" office:value="5.0342538314852747E-2" table:style-name="ce55">
            <text:p>5.03%</text:p>
          </table:table-cell>
          <table:table-cell office:value-type="percentage" office:value="0.54389272802160082" table:style-name="ce55">
            <text:p>54.39%</text:p>
          </table:table-cell>
          <table:table-cell office:value-type="percentage" office:value="-1.2224731619004947E-2" table:style-name="ce55">
            <text:p>-1.22%</text:p>
          </table:table-cell>
          <table:table-cell office:value-type="percentage" office:value="-5.0515380848782362E-2" table:style-name="ce55">
            <text:p>-5.05%</text:p>
          </table:table-cell>
          <table:table-cell office:value-type="percentage" office:value="9.9000000000000005E-2" table:style-name="ce55">
            <text:p>9.90%</text:p>
          </table:table-cell>
          <table:table-cell office:value-type="percentage" office:value="-0.1129" table:style-name="ce101">
            <text:p>-11.29%</text:p>
          </table:table-cell>
          <table:table-cell office:value-type="percentage" office:value="1.2999999999999999E-3" table:style-name="ce101">
            <text:p>0.13%</text:p>
          </table:table-cell>
          <table:table-cell office:value-type="percentage" office:value="-7.4499999999999997E-2" table:style-name="ce101">
            <text:p>-7.45%</text:p>
          </table:table-cell>
          <table:table-cell office:value-type="percentage" office:value="-2.06E-2" table:style-name="ce101">
            <text:p>-2.06%</text:p>
          </table:table-cell>
          <table:table-cell office:value-type="string" table:style-name="ce101">
            <text:p>尚未有資料</text:p>
          </table:table-cell>
          <table:table-cell office:value-type="percentage" office:value="-1.8599999999999998E-2" table:style-name="ce101">
            <text:p>-1.86%</text:p>
          </table:table-cell>
          <table:table-cell office:value-type="percentage" office:value="1.372124450996659E-2" table:style-name="ce102">
            <text:p>1.4%</text:p>
          </table:table-cell>
          <table:table-cell office:value-type="percentage" office:value="3.4848376227686551E-2" table:style-name="ce102">
            <text:p>3.5%</text:p>
          </table:table-cell>
          <table:table-cell office:value-type="percentage" office:value="2.4236415794802513E-2" table:style-name="ce102">
            <text:p>2.4%</text:p>
          </table:table-cell>
          <table:table-cell office:value-type="percentage" office:value="7.2080698804868337E-2" table:style-name="ce102">
            <text:p>7.2%</text:p>
          </table:table-cell>
          <table:table-cell office:value-type="percentage" office:value="3.6400000000000002E-2" table:style-name="ce101">
            <text:p>3.64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4.2500000000000003E-2" table:style-name="ce101">
            <text:p>4.25%</text:p>
          </table:table-cell>
          <table:table-cell office:value-type="percentage" office:value="4.6199999999999998E-2" table:style-name="ce101">
            <text:p>4.62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3.3099999999999997E-2" table:style-name="ce101">
            <text:p>3.31%</text:p>
          </table:table-cell>
          <table:table-cell office:value-type="percentage" office:value="5.6300000000000003E-2" table:style-name="ce101">
            <text:p>5.63%</text:p>
          </table:table-cell>
          <table:table-cell office:value-type="percentage" office:value="8.4900000000000003E-2" table:style-name="ce101">
            <text:p>8.49%</text:p>
          </table:table-cell>
          <table:table-cell office:value-type="percentage" office:value="4.7300000000000002E-2" table:style-name="ce101">
            <text:p>4.73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0.05" table:style-name="ce101">
            <text:p>5.00%</text:p>
          </table:table-cell>
          <table:table-cell office:value-type="string" table:style-name="ce178">
            <text:p>尚無資料</text:p>
          </table:table-cell>
          <table:table-cell office:value-type="string" table:style-name="ce26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50" table:style-name="ce15"/>
        </table:table-row>
        <table:table-row table:style-name="ro4">
          <table:table-cell office:value-type="string" table:style-name="ce83">
            <text:p>使用ESWL人口平均利用人次</text:p>
          </table:table-cell>
          <table:table-cell office:value-type="string" table:style-name="ce90">
            <text:p>1.155×(1±10%)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599999999999999" table:style-name="ce103">
            <text:p>1.16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446338231751385" table:style-name="ce103">
            <text:p>1.14<text:s/></text:p>
          </table:table-cell>
          <table:table-cell office:value-type="float" office:value="1.1411900302550064" table:style-name="ce104">
            <text:p>1.1<text:s/></text:p>
          </table:table-cell>
          <table:table-cell office:value-type="float" office:value="1.13539125007093" table:style-name="ce104">
            <text:p>1.1<text:s/></text:p>
          </table:table-cell>
          <table:table-cell office:value-type="float" office:value="1.1350339801044027" table:style-name="ce104">
            <text:p>1.1<text:s/></text:p>
          </table:table-cell>
          <table:table-cell office:value-type="float" office:value="1.1437528762080074" table:style-name="ce104">
            <text:p>1.1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299999999999999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76238567073171" table:style-name="ce105">
            <text:p>1.14<text:s/></text:p>
          </table:table-cell>
          <table:table-cell office:value-type="float" office:value="1.1270737460845353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413575927221833" table:style-name="ce105">
            <text:p>1.14<text:s/></text:p>
          </table:table-cell>
          <table:table-cell table:style-name="ce12"/>
          <table:table-cell office:value-type="float" office:value="20" table:style-name="ce4">
            <text:p>2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4">
            <text:p>住院醫療品質</text:p>
          </table:table-cell>
          <table:table-cell table:style-name="ce92"/>
          <table:table-cell table:style-name="ce87"/>
          <table:table-cell table:number-columns-repeated="7" table:style-name="ce57"/>
          <table:table-cell table:number-columns-repeated="22" table:style-name="ce99"/>
          <table:table-cell table:style-name="ce41"/>
          <table:table-cell table:number-columns-repeated="16351" table:style-name="ce5"/>
        </table:table-row>
        <table:table-row table:style-name="ro4">
          <table:table-cell office:value-type="string" table:style-name="ce84">
            <text:p>30<text:span text:style-name="T3">日以上超長期住院率</text:span></text:p>
          </table:table-cell>
          <table:table-cell office:value-type="string" table:style-name="ce90">
            <text:p>2.19%×(1±10%)</text:p>
          </table:table-cell>
          <table:table-cell table:style-name="ce41"/>
          <table:table-cell table:number-columns-repeated="6" table:style-name="ce54"/>
          <table:table-cell office:value-type="percentage" office:value="2.2648720348088004E-2" table:style-name="ce54">
            <text:p>2.26%</text:p>
          </table:table-cell>
          <table:table-cell office:value-type="percentage" office:value="2.134872942805964E-2" table:style-name="ce99">
            <text:p>2.13%</text:p>
          </table:table-cell>
          <table:table-cell table:number-columns-repeated="4" table:style-name="ce99"/>
          <table:table-cell office:value-type="percentage" office:value="2.1041895167769293E-2" table:style-name="ce99">
            <text:p>2.10%</text:p>
          </table:table-cell>
          <table:table-cell office:value-type="percentage" office:value="1.9656656987124637E-2" table:style-name="ce100">
            <text:p>2.0%</text:p>
          </table:table-cell>
          <table:table-cell office:value-type="percentage" office:value="2.1457405931484038E-2" table:style-name="ce100">
            <text:p>2.1%</text:p>
          </table:table-cell>
          <table:table-cell office:value-type="percentage" office:value="2.0849713960361144E-2" table:style-name="ce100">
            <text:p>2.1%</text:p>
          </table:table-cell>
          <table:table-cell office:value-type="percentage" office:value="2.1394656206249835E-2" table:style-name="ce100">
            <text:p>2.1%</text:p>
          </table:table-cell>
          <table:table-cell office:value-type="percentage" office:value="2.1299999999999999E-2" table:style-name="ce99">
            <text:p>2.13%</text:p>
          </table:table-cell>
          <table:table-cell office:value-type="percentage" office:value="2.0299999999999999E-2" table:style-name="ce101">
            <text:p>2.03%</text:p>
          </table:table-cell>
          <table:table-cell office:value-type="percentage" office:value="2.1100000000000001E-2" table:style-name="ce101">
            <text:p>2.11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2.1264476007478189E-2" table:style-name="ce101">
            <text:p>2.13%</text:p>
          </table:table-cell>
          <table:table-cell office:value-type="percentage" office:value="1.9784183819059317E-2" table:style-name="ce101">
            <text:p>1.98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1.8754526690899692E-2" table:style-name="ce101">
            <text:p>1.88%</text:p>
          </table:table-cell>
          <table:table-cell table:style-name="ce41"/>
          <table:table-cell office:value-type="float" office:value="74" table:style-name="ce4">
            <text:p>7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<text:span text:style-name="T7">14</text:span>日內再住院率</text:p>
          </table:table-cell>
          <table:table-cell office:value-type="string" table:style-name="ce90">
            <text:p>6.98%×(1±10%)</text:p>
          </table:table-cell>
          <table:table-cell table:style-name="ce41"/>
          <table:table-cell table:number-columns-repeated="2" table:style-name="ce54"/>
          <table:table-cell office:value-type="percentage" office:value="0.1109" table:style-name="ce54">
            <text:p>11.09%</text:p>
          </table:table-cell>
          <table:table-cell office:value-type="percentage" office:value="0.1158" table:style-name="ce54">
            <text:p>11.58%</text:p>
          </table:table-cell>
          <table:table-cell office:value-type="percentage" office:value="0.1067" table:style-name="ce54">
            <text:p>10.67%</text:p>
          </table:table-cell>
          <table:table-cell office:value-type="percentage" office:value="0.1086" table:style-name="ce54">
            <text:p>10.86%</text:p>
          </table:table-cell>
          <table:table-cell office:value-type="percentage" office:value="7.0042578238306868E-2" table:style-name="ce54">
            <text:p>7.00%</text:p>
          </table:table-cell>
          <table:table-cell office:value-type="percentage" office:value="6.8304571825293176E-2" table:style-name="ce99">
            <text:p>6.83%</text:p>
          </table:table-cell>
          <table:table-cell table:number-columns-repeated="4" table:style-name="ce99"/>
          <table:table-cell office:value-type="percentage" office:value="6.7935688490186066E-2" table:style-name="ce99">
            <text:p>6.79%</text:p>
          </table:table-cell>
          <table:table-cell office:value-type="percentage" office:value="7.0162459260993987E-2" table:style-name="ce100">
            <text:p>7.0%</text:p>
          </table:table-cell>
          <table:table-cell office:value-type="percentage" office:value="7.2300000000000003E-2" table:style-name="ce100">
            <text:p>7.2%</text:p>
          </table:table-cell>
          <table:table-cell office:value-type="percentage" office:value="6.9335701298152141E-2" table:style-name="ce100">
            <text:p>6.9%</text:p>
          </table:table-cell>
          <table:table-cell office:value-type="percentage" office:value="6.5330319545480853E-2" table:style-name="ce100">
            <text:p>6.5%</text:p>
          </table:table-cell>
          <table:table-cell office:value-type="percentage" office:value="7.1300000000000002E-2" table:style-name="ce99">
            <text:p>7.13%</text:p>
          </table:table-cell>
          <table:table-cell office:value-type="percentage" office:value="7.0599999999999996E-2" table:style-name="ce101">
            <text:p>7.06%</text:p>
          </table:table-cell>
          <table:table-cell office:value-type="percentage" office:value="7.2400000000000006E-2" table:style-name="ce101">
            <text:p>7.24%</text:p>
          </table:table-cell>
          <table:table-cell office:value-type="percentage" office:value="6.8500000000000005E-2" table:style-name="ce101">
            <text:p>6.85%</text:p>
          </table:table-cell>
          <table:table-cell office:value-type="percentage" office:value="6.6500000000000004E-2" table:style-name="ce101">
            <text:p>6.65%</text:p>
          </table:table-cell>
          <table:table-cell office:value-type="percentage" office:value="6.7500000000000004E-2" table:style-name="ce101">
            <text:p>6.75%</text:p>
          </table:table-cell>
          <table:table-cell office:value-type="percentage" office:value="6.7406161818089963E-2" table:style-name="ce101">
            <text:p>6.74%</text:p>
          </table:table-cell>
          <table:table-cell office:value-type="percentage" office:value="6.9768044129453297E-2" table:style-name="ce101">
            <text:p>6.98%</text:p>
          </table:table-cell>
          <table:table-cell office:value-type="percentage" office:value="6.7799999999999999E-2" table:style-name="ce101">
            <text:p>6.78%</text:p>
          </table:table-cell>
          <table:table-cell office:value-type="percentage" office:value="6.5799999999999997E-2" table:style-name="ce101">
            <text:p>6.58%</text:p>
          </table:table-cell>
          <table:table-cell office:value-type="percentage" office:value="6.7699999999999996E-2" table:style-name="ce101">
            <text:p>6.77%</text:p>
          </table:table-cell>
          <table:table-cell office:value-type="string" table:style-name="ce178">
            <text:p>尚無資料</text:p>
          </table:table-cell>
          <table:table-cell table:style-name="ce41"/>
          <table:table-cell office:value-type="float" office:value="107" table:style-name="ce4">
            <text:p>10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15-30日內再住院率<text:span text:style-name="T9">(註2)</text:span></text:p>
          </table:table-cell>
          <table:table-cell table:style-name="ce93"/>
          <table:table-cell office:value-type="percentage" office:value="7.4899999999999994E-2" table:style-name="ce41">
            <text:p>7.49%</text:p>
          </table:table-cell>
          <table:table-cell office:value-type="percentage" office:value="7.7200000000000005E-2" table:style-name="ce54">
            <text:p>7.72%</text:p>
          </table:table-cell>
          <table:table-cell office:value-type="percentage" office:value="7.3300000000000004E-2" table:style-name="ce54">
            <text:p>7.33%</text:p>
          </table:table-cell>
          <table:table-cell office:value-type="percentage" office:value="6.3299999999999995E-2" table:style-name="ce54">
            <text:p>6.33%</text:p>
          </table:table-cell>
          <table:table-cell office:value-type="percentage" office:value="6.3200000000000006E-2" table:style-name="ce54">
            <text:p>6.32%</text:p>
          </table:table-cell>
          <table:table-cell office:value-type="percentage" office:value="6.0199999999999997E-2" table:style-name="ce54">
            <text:p>6.02%</text:p>
          </table:table-cell>
          <table:table-cell office:value-type="percentage" office:value="6.2899999999999998E-2" table:style-name="ce54">
            <text:p>6.29%</text:p>
          </table:table-cell>
          <table:table-cell office:value-type="percentage" office:value="6.2399999999999997E-2" table:style-name="ce54">
            <text:p>6.24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800000000000005E-2" table:style-name="ce99">
            <text:p>7.48%</text:p>
          </table:table-cell>
          <table:table-cell office:value-type="percentage" office:value="7.3999999999999996E-2" table:style-name="ce99">
            <text:p>7.40%</text:p>
          </table:table-cell>
          <table:table-cell office:value-type="percentage" office:value="6.9199999999999998E-2" table:style-name="ce99">
            <text:p>6.92%</text:p>
          </table:table-cell>
          <table:table-cell office:value-type="percentage" office:value="7.2636669144081525E-2" table:style-name="ce99">
            <text:p>7.26%</text:p>
          </table:table-cell>
          <table:table-cell office:value-type="percentage" office:value="7.3517031174146291E-2" table:style-name="ce100">
            <text:p>7.4%</text:p>
          </table:table-cell>
          <table:table-cell office:value-type="percentage" office:value="7.550355287212189E-2" table:style-name="ce100">
            <text:p>7.6%</text:p>
          </table:table-cell>
          <table:table-cell office:value-type="percentage" office:value="7.4110516661795869E-2" table:style-name="ce100">
            <text:p>7.4%</text:p>
          </table:table-cell>
          <table:table-cell office:value-type="percentage" office:value="7.4028346715934626E-2" table:style-name="ce100">
            <text:p>7.4%</text:p>
          </table:table-cell>
          <table:table-cell office:value-type="percentage" office:value="7.6700000000000004E-2" table:style-name="ce99">
            <text:p>7.67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899999999999999E-2" table:style-name="ce101">
            <text:p>7.99%</text:p>
          </table:table-cell>
          <table:table-cell office:value-type="percentage" office:value="7.9000000000000001E-2" table:style-name="ce101">
            <text:p>7.90%</text:p>
          </table:table-cell>
          <table:table-cell office:value-type="percentage" office:value="8.1199999999999994E-2" table:style-name="ce101">
            <text:p>8.12%</text:p>
          </table:table-cell>
          <table:table-cell office:value-type="percentage" office:value="8.3656045719957509E-2" table:style-name="ce101">
            <text:p>8.37%</text:p>
          </table:table-cell>
          <table:table-cell office:value-type="percentage" office:value="8.3114613269791998E-2" table:style-name="ce101">
            <text:p>8.31%</text:p>
          </table:table-cell>
          <table:table-cell office:value-type="percentage" office:value="7.9399999999999998E-2" table:style-name="ce101">
            <text:p>7.94%</text:p>
          </table:table-cell>
          <table:table-cell office:value-type="percentage" office:value="7.8799999999999995E-2" table:style-name="ce101">
            <text:p>7.88%</text:p>
          </table:table-cell>
          <table:table-cell office:value-type="percentage" office:value="8.1199999999999994E-2" table:style-name="ce101">
            <text:p>8.12%</text:p>
          </table:table-cell>
          <table:table-cell office:value-type="string" table:style-name="ce178">
            <text:p>尚無資料</text:p>
          </table:table-cell>
          <table:table-cell office:value-type="string" table:style-name="ce41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CT案件數執行率<text:span text:style-name="T9">(註2)</text:span></text:p>
          </table:table-cell>
          <table:table-cell table:style-name="ce93"/>
          <table:table-cell office:value-type="percentage" office:value="8.5999999999999993E-2" table:style-name="ce41">
            <text:p>8.60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1499999999999998E-2" table:style-name="ce54">
            <text:p>9.15%</text:p>
          </table:table-cell>
          <table:table-cell office:value-type="percentage" office:value="0.10390000000000001" table:style-name="ce54">
            <text:p>10.39%</text:p>
          </table:table-cell>
          <table:table-cell office:value-type="percentage" office:value="0.1197" table:style-name="ce54">
            <text:p>11.97%</text:p>
          </table:table-cell>
          <table:table-cell office:value-type="percentage" office:value="0.1101" table:style-name="ce54">
            <text:p>11.01%</text:p>
          </table:table-cell>
          <table:table-cell office:value-type="percentage" office:value="0.1108" table:style-name="ce54">
            <text:p>11.08%</text:p>
          </table:table-cell>
          <table:table-cell office:value-type="percentage" office:value="0.1111" table:style-name="ce54">
            <text:p>11.11%</text:p>
          </table:table-cell>
          <table:table-cell office:value-type="percentage" office:value="0.1026" table:style-name="ce99">
            <text:p>10.26%</text:p>
          </table:table-cell>
          <table:table-cell office:value-type="percentage" office:value="0.1023" table:style-name="ce99">
            <text:p>10.23%</text:p>
          </table:table-cell>
          <table:table-cell office:value-type="percentage" office:value="0.10150000000000001" table:style-name="ce99">
            <text:p>10.15%</text:p>
          </table:table-cell>
          <table:table-cell office:value-type="percentage" office:value="9.9500000000000005E-2" table:style-name="ce99">
            <text:p>9.95%</text:p>
          </table:table-cell>
          <table:table-cell office:value-type="percentage" office:value="0.10050000000000001" table:style-name="ce99">
            <text:p>10.05%</text:p>
          </table:table-cell>
          <table:table-cell office:value-type="percentage" office:value="0.10107331274122183" table:style-name="ce99">
            <text:p>10.11%</text:p>
          </table:table-cell>
          <table:table-cell office:value-type="percentage" office:value="0.10163182831661093" table:style-name="ce100">
            <text:p>10.2%</text:p>
          </table:table-cell>
          <table:table-cell office:value-type="percentage" office:value="0.10394762356185634" table:style-name="ce100">
            <text:p>10.4%</text:p>
          </table:table-cell>
          <table:table-cell office:value-type="percentage" office:value="0.10071271937124118" table:style-name="ce100">
            <text:p>10.1%</text:p>
          </table:table-cell>
          <table:table-cell office:value-type="percentage" office:value="0.11009852317315662" table:style-name="ce100">
            <text:p>11.0%</text:p>
          </table:table-cell>
          <table:table-cell office:value-type="percentage" office:value="0.10580000000000001" table:style-name="ce99">
            <text:p>10.58%</text:p>
          </table:table-cell>
          <table:table-cell office:value-type="percentage" office:value="0.11020000000000001" table:style-name="ce101">
            <text:p>11.02%</text:p>
          </table:table-cell>
          <table:table-cell office:value-type="percentage" office:value="0.1118" table:style-name="ce101">
            <text:p>11.18%</text:p>
          </table:table-cell>
          <table:table-cell office:value-type="percentage" office:value="0.11219999999999999" table:style-name="ce101">
            <text:p>11.22%</text:p>
          </table:table-cell>
          <table:table-cell office:value-type="percentage" office:value="0.1153" table:style-name="ce101">
            <text:p>11.53%</text:p>
          </table:table-cell>
          <table:table-cell office:value-type="percentage" office:value="0.1124" table:style-name="ce101">
            <text:p>11.24%</text:p>
          </table:table-cell>
          <table:table-cell office:value-type="percentage" office:value="0.1104" table:style-name="ce101">
            <text:p>11.04%</text:p>
          </table:table-cell>
          <table:table-cell office:value-type="percentage" office:value="0.11407588510603657" table:style-name="ce101">
            <text:p>11.41%</text:p>
          </table:table-cell>
          <table:table-cell office:value-type="percentage" office:value="0.10758624591141923" table:style-name="ce101">
            <text:p>10.76%</text:p>
          </table:table-cell>
          <table:table-cell office:value-type="percentage" office:value="0.11310000000000001" table:style-name="ce101">
            <text:p>11.31%</text:p>
          </table:table-cell>
          <table:table-cell office:value-type="percentage" office:value="0.1113" table:style-name="ce101">
            <text:p>11.13%</text:p>
          </table:table-cell>
          <table:table-cell office:value-type="percentage" office:value="0.10845978255590479" table:style-name="ce101">
            <text:p>10.8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MRI案件數執行率<text:span text:style-name="T9">(註2)</text:span></text:p>
          </table:table-cell>
          <table:table-cell table:style-name="ce93"/>
          <table:table-cell office:value-type="percentage" office:value="2.1899999999999999E-2" table:style-name="ce41">
            <text:p>2.19%</text:p>
          </table:table-cell>
          <table:table-cell office:value-type="percentage" office:value="1.8599999999999998E-2" table:style-name="ce54">
            <text:p>1.86%</text:p>
          </table:table-cell>
          <table:table-cell office:value-type="percentage" office:value="2.24E-2" table:style-name="ce54">
            <text:p>2.24%</text:p>
          </table:table-cell>
          <table:table-cell office:value-type="percentage" office:value="2.4500000000000001E-2" table:style-name="ce54">
            <text:p>2.45%</text:p>
          </table:table-cell>
          <table:table-cell office:value-type="percentage" office:value="2.7199999999999998E-2" table:style-name="ce54">
            <text:p>2.72%</text:p>
          </table:table-cell>
          <table:table-cell office:value-type="percentage" office:value="2.9000000000000001E-2" table:style-name="ce54">
            <text:p>2.90%</text:p>
          </table:table-cell>
          <table:table-cell office:value-type="percentage" office:value="2.8799999999999999E-2" table:style-name="ce54">
            <text:p>2.88%</text:p>
          </table:table-cell>
          <table:table-cell office:value-type="percentage" office:value="2.7400000000000001E-2" table:style-name="ce54">
            <text:p>2.74%</text:p>
          </table:table-cell>
          <table:table-cell office:value-type="percentage" office:value="2.75E-2" table:style-name="ce99">
            <text:p>2.75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86E-2" table:style-name="ce99">
            <text:p>2.86%</text:p>
          </table:table-cell>
          <table:table-cell office:value-type="percentage" office:value="2.8869927957617322E-2" table:style-name="ce99">
            <text:p>2.89%</text:p>
          </table:table-cell>
          <table:table-cell office:value-type="percentage" office:value="2.9430044593088071E-2" table:style-name="ce100">
            <text:p>2.9%</text:p>
          </table:table-cell>
          <table:table-cell office:value-type="percentage" office:value="3.0505343215409143E-2" table:style-name="ce100">
            <text:p>3.1%</text:p>
          </table:table-cell>
          <table:table-cell office:value-type="percentage" office:value="2.9816248084391938E-2" table:style-name="ce100">
            <text:p>3.0%</text:p>
          </table:table-cell>
          <table:table-cell office:value-type="percentage" office:value="3.2391925972200107E-2" table:style-name="ce100">
            <text:p>3.2%</text:p>
          </table:table-cell>
          <table:table-cell office:value-type="percentage" office:value="3.1E-2" table:style-name="ce99">
            <text:p>3.10%</text:p>
          </table:table-cell>
          <table:table-cell office:value-type="percentage" office:value="3.2099999999999997E-2" table:style-name="ce101">
            <text:p>3.21%</text:p>
          </table:table-cell>
          <table:table-cell office:value-type="percentage" office:value="3.3500000000000002E-2" table:style-name="ce101">
            <text:p>3.35%</text:p>
          </table:table-cell>
          <table:table-cell office:value-type="percentage" office:value="3.4500000000000003E-2" table:style-name="ce101">
            <text:p>3.45%</text:p>
          </table:table-cell>
          <table:table-cell office:value-type="percentage" office:value="3.5499999999999997E-2" table:style-name="ce101">
            <text:p>3.55%</text:p>
          </table:table-cell>
          <table:table-cell office:value-type="percentage" office:value="3.39E-2" table:style-name="ce101">
            <text:p>3.39%</text:p>
          </table:table-cell>
          <table:table-cell office:value-type="percentage" office:value="3.3700000000000001E-2" table:style-name="ce101">
            <text:p>3.37%</text:p>
          </table:table-cell>
          <table:table-cell office:value-type="percentage" office:value="3.5994111971301868E-2" table:style-name="ce101">
            <text:p>3.60%</text:p>
          </table:table-cell>
          <table:table-cell office:value-type="percentage" office:value="3.4412221513649172E-2" table:style-name="ce101">
            <text:p>3.44%</text:p>
          </table:table-cell>
          <table:table-cell office:value-type="percentage" office:value="3.6900000000000002E-2" table:style-name="ce101">
            <text:p>3.69%</text:p>
          </table:table-cell>
          <table:table-cell office:value-type="percentage" office:value="3.5200000000000002E-2" table:style-name="ce101">
            <text:p>3.52%</text:p>
          </table:table-cell>
          <table:table-cell office:value-type="percentage" office:value="3.6603320636374358E-2" table:style-name="ce101">
            <text:p>3.66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85">
            <text:p>剖腹產率</text:p>
          </table:table-cell>
          <table:table-cell office:value-type="string" table:style-name="ce94">
            <text:p>33.84%×(1±10%)</text:p>
          </table:table-cell>
          <table:table-cell office:value-type="percentage" office:value="0.3422" table:style-name="ce9">
            <text:p>34.22%</text:p>
          </table:table-cell>
          <table:table-cell office:value-type="percentage" office:value="0.34899999999999998" table:style-name="ce58">
            <text:p>34.90%</text:p>
          </table:table-cell>
          <table:table-cell office:value-type="percentage" office:value="0.3407" table:style-name="ce58">
            <text:p>34.07%</text:p>
          </table:table-cell>
          <table:table-cell office:value-type="percentage" office:value="0.32740000000000002" table:style-name="ce58">
            <text:p>32.74%</text:p>
          </table:table-cell>
          <table:table-cell office:value-type="percentage" office:value="0.32090000000000002" table:style-name="ce58">
            <text:p>32.09%</text:p>
          </table:table-cell>
          <table:table-cell office:value-type="percentage" office:value="0.3231" table:style-name="ce58">
            <text:p>32.31%</text:p>
          </table:table-cell>
          <table:table-cell office:value-type="percentage" office:value="0.32519999999999999" table:style-name="ce58">
            <text:p>32.52%</text:p>
          </table:table-cell>
          <table:table-cell office:value-type="percentage" office:value="0.3236" table:style-name="ce58">
            <text:p>32.36%</text:p>
          </table:table-cell>
          <table:table-cell office:value-type="percentage" office:value="0.32929999999999998" table:style-name="ce106">
            <text:p>32.93%</text:p>
          </table:table-cell>
          <table:table-cell office:value-type="percentage" office:value="0.33160000000000001" table:style-name="ce106">
            <text:p>33.16%</text:p>
          </table:table-cell>
          <table:table-cell office:value-type="percentage" office:value="0.3296" table:style-name="ce106">
            <text:p>32.96%</text:p>
          </table:table-cell>
          <table:table-cell office:value-type="percentage" office:value="0.33389999999999997" table:style-name="ce106">
            <text:p>33.39%</text:p>
          </table:table-cell>
          <table:table-cell office:value-type="percentage" office:value="0.33250000000000002" table:style-name="ce106">
            <text:p>33.25%</text:p>
          </table:table-cell>
          <table:table-cell office:value-type="percentage" office:value="0.33198926757208969" table:style-name="ce106">
            <text:p>33.20%</text:p>
          </table:table-cell>
          <table:table-cell office:value-type="percentage" office:value="0.33721075282230401" table:style-name="ce107">
            <text:p>33.7%</text:p>
          </table:table-cell>
          <table:table-cell office:value-type="percentage" office:value="0.34361491208112588" table:style-name="ce107">
            <text:p>34.4%</text:p>
          </table:table-cell>
          <table:table-cell office:value-type="percentage" office:value="0.34252454582867892" table:style-name="ce107">
            <text:p>34.3%</text:p>
          </table:table-cell>
          <table:table-cell office:value-type="percentage" office:value="0.34018954918032784" table:style-name="ce107">
            <text:p>34.0%</text:p>
          </table:table-cell>
          <table:table-cell office:value-type="percentage" office:value="0.34079999999999999" table:style-name="ce106">
            <text:p>34.08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610000000000001" table:style-name="ce108">
            <text:p>33.61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389999999999997" table:style-name="ce108">
            <text:p>33.39%</text:p>
          </table:table-cell>
          <table:table-cell office:value-type="percentage" office:value="0.3372" table:style-name="ce108">
            <text:p>33.72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5094052192343356" table:style-name="ce108">
            <text:p>35.09%</text:p>
          </table:table-cell>
          <table:table-cell office:value-type="percentage" office:value="0.34825043814588746" table:style-name="ce108">
            <text:p>34.83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4589999999999999" table:style-name="ce108">
            <text:p>34.59%</text:p>
          </table:table-cell>
          <table:table-cell office:value-type="percentage" office:value="0.35009858521567677" table:style-name="ce108">
            <text:p>35.01%</text:p>
          </table:table-cell>
          <table:table-cell table:style-name="ce9"/>
          <table:table-cell office:value-type="float" office:value="19" table:style-name="ce4">
            <text:p>19</text:p>
          </table:table-cell>
          <table:table-cell table:number-columns-repeated="16350" table:style-name="ce5"/>
        </table:table-row>
        <table:table-row table:style-name="ro5">
          <table:table-cell office:value-type="string" table:number-columns-spanned="32" table:number-rows-spanned="1" table:style-name="ce279">
            <text:p>備註：</text:p>
          </table:table-cell>
          <table:covered-table-cell table:number-columns-repeated="31"/>
          <table:table-cell table:style-name="ce22"/>
          <table:table-cell table:number-columns-repeated="16351" table:style-name="ce1"/>
        </table:table-row>
        <table:table-row table:style-name="ro13">
          <table:table-cell office:value-type="string" table:number-columns-spanned="32" table:number-rows-spanned="1" table:style-name="ce27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4"/>進行監測，及依全民健康保險監理委員會96年6月12日健保監理字第0965700734號函辦理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4">
          <table:table-cell office:value-type="string" table:number-columns-spanned="32" table:number-rows-spanned="1" table:style-name="ce276">
            <text:p>2.指標項目之定義：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6">
          <table:table-cell office:value-type="string" table:number-columns-spanned="32" table:number-rows-spanned="1" table:style-name="ce276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9"/>抗憂鬱症藥物、抗精神分裂藥物、安眠鎮靜藥物)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6)CT案件數執行率：住院執行CT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7)MRI案件數執行率：住院執行MRI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3.自97年第1季起擷取住院資料時皆排除膳食費案件資料(案件分類為「AZ」、「DZ」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4.資料來源：醫療給付檔案分析系統</text:p>
          </table:table-cell>
          <table:covered-table-cell table:number-columns-repeated="31"/>
          <table:table-cell table:style-name="ce29"/>
          <table:table-cell table:number-columns-repeated="16351"/>
        </table:table-row>
        <table:table-row table:style-name="ro5">
          <table:table-cell office:value-type="string" table:number-columns-spanned="32" table:number-rows-spanned="1" table:style-name="ce276">
            <text:p>5.資料擷取時點：99年5月7日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F$38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20" table:default-cell-style-name="ce7"/>
        <table:table-column table:style-name="co37" table:default-cell-style-name="ce7"/>
        <table:table-column table:style-name="co9" table:default-cell-style-name="ce7" table:visibility="collapse"/>
        <table:table-column table:style-name="co27" table:number-columns-repeated="3" table:default-cell-style-name="ce7" table:visibility="collapse"/>
        <table:table-column table:style-name="co38" table:default-cell-style-name="ce7"/>
        <table:table-column table:style-name="co8" table:number-columns-repeated="3" table:default-cell-style-name="ce7" table:visibility="collapse"/>
        <table:table-column table:style-name="co39" table:default-cell-style-name="ce7" table:visibility="collapse"/>
        <table:table-column table:style-name="co40" table:default-cell-style-name="ce7"/>
        <table:table-column table:style-name="co41" table:default-cell-style-name="ce7" table:visibility="collapse"/>
        <table:table-column table:style-name="co42" table:default-cell-style-name="ce7" table:visibility="collapse"/>
        <table:table-column table:style-name="co20" table:number-columns-repeated="2" table:default-cell-style-name="ce7" table:visibility="collapse"/>
        <table:table-column table:style-name="co20" table:number-columns-repeated="2" table:default-cell-style-name="ce7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1">
          <table:table-cell office:value-type="string" table:number-columns-spanned="16" table:number-rows-spanned="1" table:style-name="ce278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95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7"/>
          <table:table-cell table:style-name="ce3"/>
          <table:table-cell table:number-columns-repeated="6" table:style-name="ce37"/>
          <table:table-cell table:number-columns-repeated="5" table:style-name="ce39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office:value-type="string" table:style-name="ce34">
            <text:p>DA<text:span text:style-name="T2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19">
            <text:p>牙體復形重補率：一年平均重補率</text:p>
          </table:table-cell>
          <table:table-cell office:value-type="string" table:style-name="ce68">
            <text:p>＜3.13%</text:p>
          </table:table-cell>
          <table:table-cell office:value-type="percentage" office:value="5.9999999999999995E-4" table:style-name="ce109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09">
            <text:p>0.04%</text:p>
          </table:table-cell>
          <table:table-cell office:value-type="percentage" office:value="4.0000000000000002E-4" table:style-name="ce109">
            <text:p>0.04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3.0646698199631768E-4" table:style-name="ce109">
            <text:p>0.03%</text:p>
          </table:table-cell>
          <table:table-cell office:value-type="percentage" office:value="2.8909282190573338E-4" table:style-name="ce109">
            <text:p>0.03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0000000000000001E-4" table:style-name="ce110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321016321647809E-4" table:style-name="ce111">
            <text:p>0.02%</text:p>
          </table:table-cell>
          <table:table-cell office:value-type="percentage" office:value="2.1253278784846312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200845932514519E-4" table:style-name="ce111">
            <text:p>0.02%</text:p>
          </table:table-cell>
          <table:table-cell office:value-type="float" office:value="38" table:style-name="ce35">
            <text:p>3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0">
            <text:p>牙體復形重補率：二年平均重補率</text:p>
          </table:table-cell>
          <table:table-cell office:value-type="string" table:style-name="ce68">
            <text:p>＜7.45%</text:p>
          </table:table-cell>
          <table:table-cell office:value-type="percentage" office:value="5.0000000000000001E-3" table:style-name="ce112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12">
            <text:p>0.45%</text:p>
          </table:table-cell>
          <table:table-cell office:value-type="percentage" office:value="4.4999999999999997E-3" table:style-name="ce112">
            <text:p>0.45%</text:p>
          </table:table-cell>
          <table:table-cell office:value-type="percentage" office:value="4.4000000000000003E-3" table:style-name="ce112">
            <text:p>0.44%</text:p>
          </table:table-cell>
          <table:table-cell office:value-type="percentage" office:value="4.2145129885418284E-3" table:style-name="ce112">
            <text:p>0.42%</text:p>
          </table:table-cell>
          <table:table-cell office:value-type="percentage" office:value="3.9779151170671124E-3" table:style-name="ce112">
            <text:p>0.40%</text:p>
          </table:table-cell>
          <table:table-cell office:value-type="percentage" office:value="4.0000000000000001E-3" table:style-name="ce112">
            <text:p>0.40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0000000000000001E-3" table:style-name="ce111">
            <text:p>0.40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5000000000000001E-3" table:style-name="ce111">
            <text:p>0.35%</text:p>
          </table:table-cell>
          <table:table-cell office:value-type="percentage" office:value="3.3906613005373382E-3" table:style-name="ce111">
            <text:p>0.34%</text:p>
          </table:table-cell>
          <table:table-cell office:value-type="percentage" office:value="3.2517822014668137E-3" table:style-name="ce111">
            <text:p>0.33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2.9583537993026847E-3" table:style-name="ce111">
            <text:p>0.30%</text:p>
          </table:table-cell>
          <table:table-cell office:value-type="float" office:value="39" table:style-name="ce35">
            <text:p>39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根管治療未完成率</text:p>
          </table:table-cell>
          <table:table-cell office:value-type="string" table:style-name="ce68">
            <text:p>＜34.09%</text:p>
          </table:table-cell>
          <table:table-cell office:value-type="percentage" office:value="0.11749999999999999" table:style-name="ce112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12">
            <text:p>11.22%</text:p>
          </table:table-cell>
          <table:table-cell office:value-type="percentage" office:value="0.17269999999999999" table:style-name="ce112">
            <text:p>17.27%</text:p>
          </table:table-cell>
          <table:table-cell office:value-type="percentage" office:value="0.10349999999999999" table:style-name="ce112">
            <text:p>10.35%</text:p>
          </table:table-cell>
          <table:table-cell office:value-type="percentage" office:value="0.1108369495461049" table:style-name="ce112">
            <text:p>11.08%</text:p>
          </table:table-cell>
          <table:table-cell office:value-type="percentage" office:value="0.10261139275309938" table:style-name="ce112">
            <text:p>10.26%</text:p>
          </table:table-cell>
          <table:table-cell office:value-type="percentage" office:value="0.1074" table:style-name="ce112">
            <text:p>10.74%</text:p>
          </table:table-cell>
          <table:table-cell office:value-type="percentage" office:value="0.1028" table:style-name="ce111">
            <text:p>10.28%</text:p>
          </table:table-cell>
          <table:table-cell office:value-type="percentage" office:value="9.8199999999999996E-2" table:style-name="ce111">
            <text:p>9.82%</text:p>
          </table:table-cell>
          <table:table-cell office:value-type="percentage" office:value="9.8299999999999998E-2" table:style-name="ce111">
            <text:p>9.83%</text:p>
          </table:table-cell>
          <table:table-cell office:value-type="percentage" office:value="8.7400000000000005E-2" table:style-name="ce111">
            <text:p>8.74%</text:p>
          </table:table-cell>
          <table:table-cell office:value-type="percentage" office:value="9.6605185203788135E-2" table:style-name="ce111">
            <text:p>9.66%</text:p>
          </table:table-cell>
          <table:table-cell office:value-type="percentage" office:value="9.8000000000000004E-2" table:style-name="ce111">
            <text:p>9.80%</text:p>
          </table:table-cell>
          <table:table-cell office:value-type="percentage" office:value="9.6189591791313922E-2" table:style-name="ce111">
            <text:p>9.62%</text:p>
          </table:table-cell>
          <table:table-cell office:value-type="percentage" office:value="8.8900000000000007E-2" table:style-name="ce111">
            <text:p>8.89%</text:p>
          </table:table-cell>
          <table:table-cell office:value-type="percentage" office:value="8.6400000000000005E-2" table:style-name="ce111">
            <text:p>8.64%</text:p>
          </table:table-cell>
          <table:table-cell office:value-type="percentage" office:value="9.2299999999999993E-2" table:style-name="ce111">
            <text:p>9.23%</text:p>
          </table:table-cell>
          <table:table-cell office:value-type="percentage" office:value="9.6956210760549943E-2" table:style-name="ce111">
            <text:p>9.70%</text:p>
          </table:table-cell>
          <table:table-cell office:value-type="float" office:value="41" table:style-name="ce35">
            <text:p>41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1">
            <text:p>保險對象牙齒填補一年保存率</text:p>
          </table:table-cell>
          <table:table-cell office:value-type="string" table:style-name="ce69">
            <text:p>＞96.51%</text:p>
          </table:table-cell>
          <table:table-cell office:value-type="percentage" office:value="0.96509999999999996" table:style-name="ce112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12">
            <text:p>96.69%</text:p>
          </table:table-cell>
          <table:table-cell office:value-type="percentage" office:value="0.96765038649689206" table:style-name="ce112">
            <text:p>96.77%</text:p>
          </table:table-cell>
          <table:table-cell office:value-type="percentage" office:value="0.96793765982670943" table:style-name="ce112">
            <text:p>96.79%</text:p>
          </table:table-cell>
          <table:table-cell office:value-type="percentage" office:value="0.96859101878859399" table:style-name="ce112">
            <text:p>96.86%</text:p>
          </table:table-cell>
          <table:table-cell office:value-type="percentage" office:value="0.96919492138503782" table:style-name="ce112">
            <text:p>96.92%</text:p>
          </table:table-cell>
          <table:table-cell office:value-type="percentage" office:value="0.96840000000000004" table:style-name="ce112">
            <text:p>96.84%</text:p>
          </table:table-cell>
          <table:table-cell office:value-type="percentage" office:value="0.96860000000000002" table:style-name="ce111">
            <text:p>96.86%</text:p>
          </table:table-cell>
          <table:table-cell office:value-type="percentage" office:value="0.96899999999999997" table:style-name="ce111">
            <text:p>96.90%</text:p>
          </table:table-cell>
          <table:table-cell office:value-type="percentage" office:value="0.96960000000000002" table:style-name="ce111">
            <text:p>96.96%</text:p>
          </table:table-cell>
          <table:table-cell office:value-type="percentage" office:value="0.97" table:style-name="ce111">
            <text:p>97.00%</text:p>
          </table:table-cell>
          <table:table-cell office:value-type="percentage" office:value="0.96930000000000005" table:style-name="ce111">
            <text:p>96.93%</text:p>
          </table:table-cell>
          <table:table-cell office:value-type="percentage" office:value="0.9698" table:style-name="ce111">
            <text:p>96.98%</text:p>
          </table:table-cell>
          <table:table-cell office:value-type="percentage" office:value="0.97029355222750724" table:style-name="ce111">
            <text:p>97.03%</text:p>
          </table:table-cell>
          <table:table-cell office:value-type="percentage" office:value="0.97079462564865981" table:style-name="ce111">
            <text:p>97.08%</text:p>
          </table:table-cell>
          <table:table-cell office:value-type="percentage" office:value="0.97140000000000004" table:style-name="ce111">
            <text:p>97.14%</text:p>
          </table:table-cell>
          <table:table-cell office:value-type="percentage" office:value="0.97060000000000002" table:style-name="ce111">
            <text:p>97.06%</text:p>
          </table:table-cell>
          <table:table-cell office:value-type="percentage" office:value="0.97094406648312948" table:style-name="ce111">
            <text:p>97.09%</text:p>
          </table:table-cell>
          <table:table-cell office:value-type="float" office:value="225" table:style-name="ce35">
            <text:p>225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保險對象牙齒填補二年保存率</text:p>
          </table:table-cell>
          <table:table-cell office:value-type="string" table:style-name="ce68">
            <text:p>＞90.58%</text:p>
          </table:table-cell>
          <table:table-cell office:value-type="percentage" office:value="0.90580000000000005" table:style-name="ce113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13">
            <text:p>90.98%</text:p>
          </table:table-cell>
          <table:table-cell office:value-type="percentage" office:value="0.91310475814541947" table:style-name="ce113">
            <text:p>91.31%</text:p>
          </table:table-cell>
          <table:table-cell office:value-type="percentage" office:value="0.91402708593347415" table:style-name="ce113">
            <text:p>91.40%</text:p>
          </table:table-cell>
          <table:table-cell office:value-type="percentage" office:value="0.91317123861801441" table:style-name="ce113">
            <text:p>91.32%</text:p>
          </table:table-cell>
          <table:table-cell office:value-type="percentage" office:value="0.91509216259711346" table:style-name="ce113">
            <text:p>91.51%</text:p>
          </table:table-cell>
          <table:table-cell office:value-type="percentage" office:value="0.91390000000000005" table:style-name="ce113">
            <text:p>91.39%</text:p>
          </table:table-cell>
          <table:table-cell office:value-type="percentage" office:value="0.91600000000000004" table:style-name="ce114">
            <text:p>91.60%</text:p>
          </table:table-cell>
          <table:table-cell office:value-type="percentage" office:value="0.91549999999999998" table:style-name="ce114">
            <text:p>91.55%</text:p>
          </table:table-cell>
          <table:table-cell office:value-type="percentage" office:value="0.91559999999999997" table:style-name="ce114">
            <text:p>91.56%</text:p>
          </table:table-cell>
          <table:table-cell office:value-type="percentage" office:value="0.91649999999999998" table:style-name="ce114">
            <text:p>91.65%</text:p>
          </table:table-cell>
          <table:table-cell office:value-type="percentage" office:value="0.91590000000000005" table:style-name="ce114">
            <text:p>91.59%</text:p>
          </table:table-cell>
          <table:table-cell office:value-type="percentage" office:value="0.91790000000000005" table:style-name="ce114">
            <text:p>91.79%</text:p>
          </table:table-cell>
          <table:table-cell office:value-type="percentage" office:value="0.91859415923115695" table:style-name="ce114">
            <text:p>91.86%</text:p>
          </table:table-cell>
          <table:table-cell office:value-type="percentage" office:value="0.9196535939788526" table:style-name="ce114">
            <text:p>91.97%</text:p>
          </table:table-cell>
          <table:table-cell office:value-type="percentage" office:value="0.9214" table:style-name="ce114">
            <text:p>92.14%</text:p>
          </table:table-cell>
          <table:table-cell office:value-type="percentage" office:value="0.9194" table:style-name="ce114">
            <text:p>91.94%</text:p>
          </table:table-cell>
          <table:table-cell office:value-type="percentage" office:value="0.92264104966083704" table:style-name="ce114">
            <text:p>92.26%</text:p>
          </table:table-cell>
          <table:table-cell office:value-type="float" office:value="226" table:style-name="ce35">
            <text:p>22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同院所<text:span text:style-name="T4">90</text:span>日內根管治療完成率</text:p>
          </table:table-cell>
          <table:table-cell office:value-type="string" table:style-name="ce68">
            <text:p>＞65.91%</text:p>
          </table:table-cell>
          <table:table-cell office:value-type="percentage" office:value="0.87219999999999998" table:style-name="ce113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13">
            <text:p>88.07%</text:p>
          </table:table-cell>
          <table:table-cell office:value-type="percentage" office:value="0.88219999999999998" table:style-name="ce113">
            <text:p>88.22%</text:p>
          </table:table-cell>
          <table:table-cell office:value-type="percentage" office:value="0.88339999999999996" table:style-name="ce113">
            <text:p>88.34%</text:p>
          </table:table-cell>
          <table:table-cell office:value-type="percentage" office:value="0.8825769940621454" table:style-name="ce113">
            <text:p>88.26%</text:p>
          </table:table-cell>
          <table:table-cell office:value-type="percentage" office:value="0.88697611938398069" table:style-name="ce113">
            <text:p>88.70%</text:p>
          </table:table-cell>
          <table:table-cell office:value-type="percentage" office:value="0.88570000000000004" table:style-name="ce113">
            <text:p>88.57%</text:p>
          </table:table-cell>
          <table:table-cell office:value-type="percentage" office:value="0.89249999999999996" table:style-name="ce114">
            <text:p>89.25%</text:p>
          </table:table-cell>
          <table:table-cell office:value-type="percentage" office:value="0.89319999999999999" table:style-name="ce114">
            <text:p>89.32%</text:p>
          </table:table-cell>
          <table:table-cell office:value-type="percentage" office:value="0.8962" table:style-name="ce114">
            <text:p>89.62%</text:p>
          </table:table-cell>
          <table:table-cell office:value-type="percentage" office:value="0.89839999999999998" table:style-name="ce114">
            <text:p>89.84%</text:p>
          </table:table-cell>
          <table:table-cell office:value-type="percentage" office:value="0.89510000000000001" table:style-name="ce114">
            <text:p>89.5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84847026596826" table:style-name="ce114">
            <text:p>90.28%</text:p>
          </table:table-cell>
          <table:table-cell office:value-type="percentage" office:value="0.90105754932128923" table:style-name="ce114">
            <text:p>90.1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59999999999996" table:style-name="ce114">
            <text:p>90.26%</text:p>
          </table:table-cell>
          <table:table-cell office:value-type="percentage" office:value="0.90610576776330687" table:style-name="ce114">
            <text:p>90.61%</text:p>
          </table:table-cell>
          <table:table-cell office:value-type="float" office:value="227" table:style-name="ce35">
            <text:p>227</text:p>
          </table:table-cell>
          <table:table-cell table:number-columns-repeated="16363" table:style-name="ce5"/>
        </table:table-row>
        <table:table-row table:style-name="ro18">
          <table:table-cell office:value-type="string" table:style-name="ce20">
            <text:p>13歲(含)以上全口牙結石清除率</text:p>
          </table:table-cell>
          <table:table-cell office:value-type="string" table:style-name="ce70">
            <text:p>（前2年統計出加權平均值±10%）<text:span text:style-name="T24">99年監測值=52.98%×(1±10%)</text:span></text:p>
          </table:table-cell>
          <table:table-cell office:value-type="percentage" office:value="0.48209999999999997" table:style-name="ce113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13">
            <text:p>52.34%</text:p>
          </table:table-cell>
          <table:table-cell office:value-type="percentage" office:value="0.52417916151285682" table:style-name="ce113">
            <text:p>52.42%</text:p>
          </table:table-cell>
          <table:table-cell office:value-type="percentage" office:value="0.52417263062759711" table:style-name="ce113">
            <text:p>52.42%</text:p>
          </table:table-cell>
          <table:table-cell office:value-type="percentage" office:value="0.53565565117392389" table:style-name="ce113">
            <text:p>53.57%</text:p>
          </table:table-cell>
          <table:table-cell office:value-type="percentage" office:value="0.53100656278474301" table:style-name="ce113">
            <text:p>53.10%</text:p>
          </table:table-cell>
          <table:table-cell office:value-type="percentage" office:value="0.52880000000000005" table:style-name="ce113">
            <text:p>52.88%</text:p>
          </table:table-cell>
          <table:table-cell office:value-type="percentage" office:value="0.5222" table:style-name="ce114">
            <text:p>52.22%</text:p>
          </table:table-cell>
          <table:table-cell office:value-type="percentage" office:value="0.52300000000000002" table:style-name="ce114">
            <text:p>52.30%</text:p>
          </table:table-cell>
          <table:table-cell office:value-type="percentage" office:value="0.53480000000000005" table:style-name="ce114">
            <text:p>53.48%</text:p>
          </table:table-cell>
          <table:table-cell office:value-type="percentage" office:value="0.53129999999999999" table:style-name="ce114">
            <text:p>53.13%</text:p>
          </table:table-cell>
          <table:table-cell office:value-type="percentage" office:value="0.52790000000000004" table:style-name="ce114">
            <text:p>52.79%</text:p>
          </table:table-cell>
          <table:table-cell office:value-type="percentage" office:value="0.52669999999999995" table:style-name="ce114">
            <text:p>52.67%</text:p>
          </table:table-cell>
          <table:table-cell office:value-type="percentage" office:value="0.52699804667604311" table:style-name="ce114">
            <text:p>52.70%</text:p>
          </table:table-cell>
          <table:table-cell office:value-type="percentage" office:value="0.53946788895273345" table:style-name="ce114">
            <text:p>53.95%</text:p>
          </table:table-cell>
          <table:table-cell office:value-type="percentage" office:value="0.5333" table:style-name="ce114">
            <text:p>53.33%</text:p>
          </table:table-cell>
          <table:table-cell office:value-type="percentage" office:value="0.53169999999999995" table:style-name="ce114">
            <text:p>53.17%</text:p>
          </table:table-cell>
          <table:table-cell office:value-type="percentage" office:value="0.52745729838416699" table:style-name="ce114">
            <text:p>52.75%</text:p>
          </table:table-cell>
          <table:table-cell office:value-type="float" office:value="228" table:style-name="ce35">
            <text:p>228</text:p>
          </table:table-cell>
          <table:table-cell office:value-type="percentage" office:value="0.47682000000000008" table:formula="of:=(([.N10]+[.S10])/2)*0.9" table:style-name="ce272">
            <text:p>47.68%</text:p>
          </table:table-cell>
          <table:table-cell office:value-type="percentage" office:value="0.58278000000000008" table:formula="of:=(([.N10]+[.S10])/2)*1.1" table:style-name="ce272">
            <text:p>58.28%</text:p>
          </table:table-cell>
          <table:table-cell table:number-columns-repeated="16361" table:style-name="ce5"/>
        </table:table-row>
        <table:table-row table:style-name="ro19">
          <table:table-cell office:value-type="string" table:style-name="ce28">
            <text:p>5<text:span text:style-name="T2">歲以下兒童牙齒預防保健服務人數比率</text:span></text:p>
          </table:table-cell>
          <table:table-cell office:value-type="string" table:style-name="ce71">
            <text:p>（前2年統計出加權平均值±10%）<text:span text:style-name="T24">99年監測值=34.78%×(1±10%)</text:span></text:p>
          </table:table-cell>
          <table:table-cell office:value-type="percentage" office:value="0.1537" table:style-name="ce115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15">
            <text:p>23.83%</text:p>
          </table:table-cell>
          <table:table-cell office:value-type="percentage" office:value="0.32937212477017891" table:style-name="ce115">
            <text:p>32.94%</text:p>
          </table:table-cell>
          <table:table-cell office:value-type="percentage" office:value="0.32281595734077545" table:style-name="ce115">
            <text:p>32.28%</text:p>
          </table:table-cell>
          <table:table-cell office:value-type="percentage" office:value="0.28010318619105606" table:style-name="ce115">
            <text:p>28.01%</text:p>
          </table:table-cell>
          <table:table-cell office:value-type="percentage" office:value="0.26343033931131626" table:style-name="ce115">
            <text:p>26.34%</text:p>
          </table:table-cell>
          <table:table-cell office:value-type="percentage" office:value="0.2949" table:style-name="ce115">
            <text:p>29.49%</text:p>
          </table:table-cell>
          <table:table-cell office:value-type="percentage" office:value="0.36909999999999998" table:style-name="ce116">
            <text:p>36.91%</text:p>
          </table:table-cell>
          <table:table-cell office:value-type="percentage" office:value="0.3508" table:style-name="ce116">
            <text:p>35.08%</text:p>
          </table:table-cell>
          <table:table-cell office:value-type="percentage" office:value="0.317" table:style-name="ce116">
            <text:p>31.70%</text:p>
          </table:table-cell>
          <table:table-cell office:value-type="percentage" office:value="0.30780000000000002" table:style-name="ce116">
            <text:p>30.78%</text:p>
          </table:table-cell>
          <table:table-cell office:value-type="percentage" office:value="0.3322" table:style-name="ce116">
            <text:p>33.22%</text:p>
          </table:table-cell>
          <table:table-cell office:value-type="percentage" office:value="0.42370000000000002" table:style-name="ce116">
            <text:p>42.37%</text:p>
          </table:table-cell>
          <table:table-cell office:value-type="percentage" office:value="0.39505604448143361" table:style-name="ce116">
            <text:p>39.51%</text:p>
          </table:table-cell>
          <table:table-cell office:value-type="percentage" office:value="0.33744742238410813" table:style-name="ce116">
            <text:p>33.74%</text:p>
          </table:table-cell>
          <table:table-cell office:value-type="percentage" office:value="0.318" table:style-name="ce116">
            <text:p>31.80%</text:p>
          </table:table-cell>
          <table:table-cell office:value-type="percentage" office:value="0.36330000000000001" table:style-name="ce116">
            <text:p>36.33%</text:p>
          </table:table-cell>
          <table:table-cell office:value-type="percentage" office:value="0.42845512053835177" table:style-name="ce116">
            <text:p>42.85%</text:p>
          </table:table-cell>
          <table:table-cell office:value-type="float" office:value="229" table:style-name="ce35">
            <text:p>229</text:p>
          </table:table-cell>
          <table:table-cell office:value-type="percentage" office:value="0.312975" table:formula="of:=(([.N11]+[.S11])/2)*0.9" table:style-name="ce272">
            <text:p>31.30%</text:p>
          </table:table-cell>
          <table:table-cell office:value-type="percentage" office:value="0.38252500000000006" table:formula="of:=(([.N11]+[.S11])/2)*1.1" table:style-name="ce272">
            <text:p>38.25%</text:p>
          </table:table-cell>
          <table:table-cell table:number-columns-repeated="16361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63"/>
          <table:table-cell table:number-columns-repeated="11" table:style-name="ce13"/>
          <table:table-cell table:style-name="ce55"/>
          <table:table-cell table:style-name="ce46"/>
          <table:table-cell table:number-columns-repeated="5" table:style-name="ce45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76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76">
            <text:p>1.監測指標項目內容，係依據行政院衛生署<text:span text:style-name="T4">95</text:span>年<text:span text:style-name="T4">10</text:span>月<text:span text:style-name="T4">17</text:span>日衛署健保字第<text:span text:style-name="T4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9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7</text:span>日<text:span text:style-name="T4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2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2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T$25" table:base-cell-address="牙醫.$A$1"/>
        </table:named-expressions>
      </table:table>
      <table:table table:name="中醫" table:style-name="ta4">
        <table:table-column table:style-name="co43" table:default-cell-style-name="ce38"/>
        <table:table-column table:style-name="co44" table:default-cell-style-name="ce38"/>
        <table:table-column table:style-name="co42" table:default-cell-style-name="ce147"/>
        <table:table-column table:style-name="co20" table:default-cell-style-name="ce147"/>
        <table:table-column table:style-name="co9" table:default-cell-style-name="ce147" table:visibility="collapse"/>
        <table:table-column table:style-name="co31" table:default-cell-style-name="ce147" table:visibility="collapse"/>
        <table:table-column table:style-name="co9" table:default-cell-style-name="ce38" table:visibility="collapse"/>
        <table:table-column table:style-name="co45" table:default-cell-style-name="ce38" table:visibility="collapse"/>
        <table:table-column table:style-name="co42" table:default-cell-style-name="ce38"/>
        <table:table-column table:style-name="co46" table:number-columns-repeated="3" table:default-cell-style-name="ce38" table:visibility="collapse"/>
        <table:table-column table:style-name="co47" table:default-cell-style-name="ce38" table:visibility="collapse"/>
        <table:table-column table:style-name="co24" table:default-cell-style-name="ce38"/>
        <table:table-column table:style-name="co48" table:default-cell-style-name="ce38" table:visibility="collapse"/>
        <table:table-column table:style-name="co49" table:number-columns-repeated="3" table:default-cell-style-name="ce38" table:visibility="collapse"/>
        <table:table-column table:style-name="co49" table:number-columns-repeated="2" table:default-cell-style-name="ce38"/>
        <table:table-column table:style-name="co14" table:default-cell-style-name="ce38"/>
        <table:table-column table:style-name="co22" table:number-columns-repeated="16363" table:default-cell-style-name="ce38"/>
        <table:table-row table:style-name="ro1">
          <table:table-cell office:value-type="string" table:number-columns-spanned="17" table:number-rows-spanned="1" table:style-name="ce273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3" table:style-name="ce143"/>
          <table:table-cell table:number-columns-repeated="16364" table:style-name="ce121"/>
        </table:table-row>
        <table:table-row table:style-name="ro20">
          <table:table-cell table:number-columns-repeated="2" table:style-name="ce121"/>
          <table:table-cell table:number-columns-repeated="4" table:style-name="ce123"/>
          <table:table-cell table:style-name="ce121"/>
          <table:table-cell table:number-columns-repeated="13" table:style-name="ce181"/>
          <table:table-cell table:number-columns-repeated="16364" table:style-name="ce121"/>
        </table:table-row>
        <table:table-row table:style-name="ro4">
          <table:table-cell office:value-type="string" table:style-name="ce182">
            <text:p><text:span text:style-name="T3">指標項目</text:span></text:p>
          </table:table-cell>
          <table:table-cell office:value-type="string" table:style-name="ce183">
            <text:p><text:span text:style-name="T3">監測值</text:span></text:p>
          </table:table-cell>
          <table:table-cell office:value-type="string" table:style-name="ce184">
            <text:p>94<text:span text:style-name="T3">年</text:span></text:p>
          </table:table-cell>
          <table:table-cell office:value-type="string" table:style-name="ce184">
            <text:p>95<text:span text:style-name="T3">年</text:span></text:p>
          </table:table-cell>
          <table:table-cell office:value-type="string" table:style-name="ce184">
            <text:p>96<text:span text:style-name="T3">年第</text:span>1<text:span text:style-name="T3">季</text:span></text:p>
          </table:table-cell>
          <table:table-cell office:value-type="string" table:style-name="ce184">
            <text:p>96<text:span text:style-name="T3">年第</text:span>2<text:span text:style-name="T3">季</text:span></text:p>
          </table:table-cell>
          <table:table-cell office:value-type="string" table:style-name="ce184">
            <text:p>96<text:span text:style-name="T3">年第</text:span>3<text:span text:style-name="T3">季</text:span></text:p>
          </table:table-cell>
          <table:table-cell office:value-type="string" table:style-name="ce184">
            <text:p>96<text:span text:style-name="T3">年第</text:span>4<text:span text:style-name="T3">季</text:span></text:p>
          </table:table-cell>
          <table:table-cell office:value-type="string" table:style-name="ce184">
            <text:p>96<text:span text:style-name="T3">年</text:span></text:p>
          </table:table-cell>
          <table:table-cell office:value-type="string" table:style-name="ce184">
            <text:p>97<text:span text:style-name="T3">年第</text:span>1<text:span text:style-name="T3">季</text:span></text:p>
          </table:table-cell>
          <table:table-cell office:value-type="string" table:style-name="ce184">
            <text:p>97<text:span text:style-name="T3">年第</text:span>2<text:span text:style-name="T3">季</text:span></text:p>
          </table:table-cell>
          <table:table-cell office:value-type="string" table:style-name="ce184">
            <text:p>97<text:span text:style-name="T3">年第</text:span>3<text:span text:style-name="T3">季</text:span></text:p>
          </table:table-cell>
          <table:table-cell office:value-type="string" table:style-name="ce184">
            <text:p>97<text:span text:style-name="T3">年第</text:span>4<text:span text:style-name="T3">季</text:span></text:p>
          </table:table-cell>
          <table:table-cell office:value-type="string" table:style-name="ce184">
            <text:p>97<text:span text:style-name="T3">年</text:span></text:p>
          </table:table-cell>
          <table:table-cell office:value-type="string" table:style-name="ce184">
            <text:p>98<text:span text:style-name="T3">年第</text:span>1<text:span text:style-name="T3">季</text:span></text:p>
          </table:table-cell>
          <table:table-cell office:value-type="string" table:style-name="ce184">
            <text:p>98<text:span text:style-name="T3">年第</text:span>2<text:span text:style-name="T3">季</text:span></text:p>
          </table:table-cell>
          <table:table-cell office:value-type="string" table:style-name="ce184">
            <text:p>98<text:span text:style-name="T3">年第</text:span>3<text:span text:style-name="T3">季</text:span></text:p>
          </table:table-cell>
          <table:table-cell office:value-type="string" table:style-name="ce184">
            <text:p>98<text:span text:style-name="T3">年第</text:span>4<text:span text:style-name="T3">季</text:span></text:p>
          </table:table-cell>
          <table:table-cell office:value-type="string" table:style-name="ce184">
            <text:p>98<text:span text:style-name="T3">年</text:span></text:p>
          </table:table-cell>
          <table:table-cell office:value-type="string" table:style-name="ce184">
            <text:p>99<text:span text:style-name="T3">年第</text:span>1<text:span text:style-name="T3">季</text:span></text:p>
          </table:table-cell>
          <table:table-cell office:value-type="string" table:style-name="ce36">
            <text:p>DA<text:span text:style-name="T14">項數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7<text:span text:style-name="T2">日內處方用藥日數重複</text:span>2<text:span text:style-name="T2">日以上比率</text:span></text:p>
          </table:table-cell>
          <table:table-cell office:value-type="string" table:style-name="ce185">
            <text:p>0.72%<text:span text:style-name="T23">≦監測值≦</text:span>0.88%</text:p>
          </table:table-cell>
          <table:table-cell office:value-type="percentage" office:value="1.14E-2" table:style-name="ce186">
            <text:p>1.14%</text:p>
          </table:table-cell>
          <table:table-cell office:value-type="percentage" office:value="9.1000000000000004E-3" table:style-name="ce186">
            <text:p>0.91%</text:p>
          </table:table-cell>
          <table:table-cell office:value-type="percentage" office:value="1.0613322864000411E-2" table:style-name="ce186">
            <text:p>1.06%</text:p>
          </table:table-cell>
          <table:table-cell office:value-type="percentage" office:value="7.8445822979283219E-3" table:style-name="ce186">
            <text:p>0.78%</text:p>
          </table:table-cell>
          <table:table-cell office:value-type="percentage" office:value="7.5977747849350196E-3" table:style-name="ce186">
            <text:p>0.76%</text:p>
          </table:table-cell>
          <table:table-cell office:value-type="percentage" office:value="7.7241354481680348E-3" table:style-name="ce186">
            <text:p>0.77%</text:p>
          </table:table-cell>
          <table:table-cell office:value-type="percentage" office:value="8.3999999999999995E-3" table:style-name="ce186">
            <text:p>0.84%</text:p>
          </table:table-cell>
          <table:table-cell office:value-type="percentage" office:value="8.2000000000000007E-3" table:style-name="ce186">
            <text:p>0.82%</text:p>
          </table:table-cell>
          <table:table-cell office:value-type="percentage" office:value="7.4999999999999997E-3" table:style-name="ce187">
            <text:p>0.75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8.2000000000000007E-3" table:style-name="ce187">
            <text:p>0.82%</text:p>
          </table:table-cell>
          <table:table-cell office:value-type="percentage" office:value="7.6E-3" table:style-name="ce187">
            <text:p>0.76%</text:p>
          </table:table-cell>
          <table:table-cell office:value-type="percentage" office:value="7.7999999999999996E-3" table:style-name="ce187">
            <text:p>0.78%</text:p>
          </table:table-cell>
          <table:table-cell office:value-type="percentage" office:value="7.3132303421240327E-3" table:style-name="ce187">
            <text:p>0.73%</text:p>
          </table:table-cell>
          <table:table-cell office:value-type="percentage" office:value="7.3814249295281117E-3" table:style-name="ce187">
            <text:p>0.74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7.4000000000000003E-3" table:style-name="ce187">
            <text:p>0.74%</text:p>
          </table:table-cell>
          <table:table-cell office:value-type="percentage" office:value="7.6018886156575495E-3" table:style-name="ce187">
            <text:p>0.76%</text:p>
          </table:table-cell>
          <table:table-cell office:value-type="float" office:value="82" table:style-name="ce36">
            <text:p>82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85">
            <text:p>1.29%<text:span text:style-name="T23">≦監測值≦</text:span>1.58%</text:p>
          </table:table-cell>
          <table:table-cell office:value-type="percentage" office:value="1.34E-2" table:style-name="ce186">
            <text:p>1.34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3879581389776028E-2" table:style-name="ce186">
            <text:p>1.39%</text:p>
          </table:table-cell>
          <table:table-cell office:value-type="percentage" office:value="1.4700639933224359E-2" table:style-name="ce186">
            <text:p>1.47%</text:p>
          </table:table-cell>
          <table:table-cell office:value-type="percentage" office:value="1.4759769340534695E-2" table:style-name="ce186">
            <text:p>1.48%</text:p>
          </table:table-cell>
          <table:table-cell office:value-type="percentage" office:value="1.4113788956586952E-2" table:style-name="ce186">
            <text:p>1.41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4E-2" table:style-name="ce186">
            <text:p>1.40%</text:p>
          </table:table-cell>
          <table:table-cell office:value-type="percentage" office:value="1.5299999999999999E-2" table:style-name="ce187">
            <text:p>1.53%</text:p>
          </table:table-cell>
          <table:table-cell office:value-type="percentage" office:value="1.5599999999999999E-2" table:style-name="ce187">
            <text:p>1.56%</text:p>
          </table:table-cell>
          <table:table-cell office:value-type="percentage" office:value="1.49E-2" table:style-name="ce187">
            <text:p>1.49%</text:p>
          </table:table-cell>
          <table:table-cell office:value-type="percentage" office:value="1.4999999999999999E-2" table:style-name="ce187">
            <text:p>1.50%</text:p>
          </table:table-cell>
          <table:table-cell office:value-type="percentage" office:value="1.46E-2" table:style-name="ce187">
            <text:p>1.46%</text:p>
          </table:table-cell>
          <table:table-cell office:value-type="percentage" office:value="1.561023158079761E-2" table:style-name="ce187">
            <text:p>1.56%</text:p>
          </table:table-cell>
          <table:table-cell office:value-type="percentage" office:value="1.5628009938715607E-2" table:style-name="ce187">
            <text:p>1.56%</text:p>
          </table:table-cell>
          <table:table-cell office:value-type="percentage" office:value="1.5100000000000001E-2" table:style-name="ce187">
            <text:p>1.51%</text:p>
          </table:table-cell>
          <table:table-cell office:value-type="percentage" office:value="1.5299999999999999E-2" table:style-name="ce187">
            <text:p>1.53%</text:p>
          </table:table-cell>
          <table:table-cell office:value-type="string" table:style-name="ce178">
            <text:p>尚無資料</text:p>
          </table:table-cell>
          <table:table-cell office:value-type="float" office:value="233" table:style-name="ce36">
            <text:p>23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中醫癌症病患同時利用西醫人數比率</text:span></text:p>
          </table:table-cell>
          <table:table-cell office:value-type="string" table:style-name="ce185">
            <text:p>51.3%<text:span text:style-name="T23">≦監測值≦</text:span>62.7%</text:p>
          </table:table-cell>
          <table:table-cell office:value-type="percentage" office:value="0.52829999999999999" table:style-name="ce186">
            <text:p>52.83%</text:p>
          </table:table-cell>
          <table:table-cell office:value-type="percentage" office:value="0.54710000000000003" table:style-name="ce186">
            <text:p>54.71%</text:p>
          </table:table-cell>
          <table:table-cell office:value-type="percentage" office:value="0.56202853088356108" table:style-name="ce186">
            <text:p>56.20%</text:p>
          </table:table-cell>
          <table:table-cell office:value-type="percentage" office:value="0.57052275609412428" table:style-name="ce186">
            <text:p>57.05%</text:p>
          </table:table-cell>
          <table:table-cell office:value-type="percentage" office:value="0.56041386152646866" table:style-name="ce186">
            <text:p>56.04%</text:p>
          </table:table-cell>
          <table:table-cell office:value-type="percentage" office:value="0.57362560890744607" table:style-name="ce186">
            <text:p>57.36%</text:p>
          </table:table-cell>
          <table:table-cell office:value-type="percentage" office:value="0.56679999999999997" table:style-name="ce186">
            <text:p>56.68%</text:p>
          </table:table-cell>
          <table:table-cell office:value-type="percentage" office:value="0.56850000000000001" table:style-name="ce186">
            <text:p>56.85%</text:p>
          </table:table-cell>
          <table:table-cell office:value-type="percentage" office:value="0.57920000000000005" table:style-name="ce187">
            <text:p>57.92%</text:p>
          </table:table-cell>
          <table:table-cell office:value-type="percentage" office:value="0.57779999999999998" table:style-name="ce187">
            <text:p>57.78%</text:p>
          </table:table-cell>
          <table:table-cell office:value-type="percentage" office:value="0.58320000000000005" table:style-name="ce187">
            <text:p>58.32%</text:p>
          </table:table-cell>
          <table:table-cell office:value-type="percentage" office:value="0.57740000000000002" table:style-name="ce187">
            <text:p>57.74%</text:p>
          </table:table-cell>
          <table:table-cell office:value-type="percentage" office:value="0.5857" table:style-name="ce187">
            <text:p>58.57%</text:p>
          </table:table-cell>
          <table:table-cell office:value-type="percentage" office:value="0.60122213420844173" table:style-name="ce187">
            <text:p>60.12%</text:p>
          </table:table-cell>
          <table:table-cell office:value-type="percentage" office:value="0.60064193232510066" table:style-name="ce187">
            <text:p>60.06%</text:p>
          </table:table-cell>
          <table:table-cell office:value-type="percentage" office:value="0.60599999999999998" table:style-name="ce187">
            <text:p>60.60%</text:p>
          </table:table-cell>
          <table:table-cell office:value-type="percentage" office:value="0.5988" table:style-name="ce187">
            <text:p>59.88%</text:p>
          </table:table-cell>
          <table:table-cell office:value-type="percentage" office:value="0.59073835286202836" table:style-name="ce187">
            <text:p>59.07%</text:p>
          </table:table-cell>
          <table:table-cell office:value-type="float" office:value="234" table:style-name="ce36">
            <text:p>234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65">
            <text:p><text:span text:style-name="T2">同日重複就診率</text:span></text:p>
          </table:table-cell>
          <table:table-cell office:value-type="string" table:style-name="ce188">
            <text:p>0.13%<text:span text:style-name="T23">≦監測值≦</text:span>0.15%</text:p>
          </table:table-cell>
          <table:table-cell office:value-type="percentage" office:value="1.6000000000000001E-3" table:style-name="ce186">
            <text:p>0.16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5.1000000000000004E-3" table:style-name="ce186">
            <text:p>0.51%</text:p>
          </table:table-cell>
          <table:table-cell office:value-type="percentage" office:value="1.4047069681587447E-3" table:style-name="ce186">
            <text:p>0.14%</text:p>
          </table:table-cell>
          <table:table-cell office:value-type="percentage" office:value="1.4280337739341468E-3" table:style-name="ce186">
            <text:p>0.14%</text:p>
          </table:table-cell>
          <table:table-cell office:value-type="percentage" office:value="1.3552345704408565E-3" table:style-name="ce186">
            <text:p>0.14%</text:p>
          </table:table-cell>
          <table:table-cell office:value-type="percentage" office:value="1.4E-3" table:style-name="ce186">
            <office:annotation draw:style-name="a0" svg:x="5.29166666666667in" svg:y="1.07291666666667in" svg:width="0.739583333333333in" svg:height="0.427083333333333in">
              <dc:creator>NHI</dc:creator>
              <text:p><text:span text:style-name="T21">NHI:</text:span><text:span text:style-name="T22"/></text:p>
              <text:p><text:span text:style-name="T22">原0.23%是錯的,佳倫提供應是0.23%</text:span></text:p>
            </office:annotation>
            <text:p>0.14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5E-3" table:style-name="ce187">
            <text:p>0.15%</text:p>
          </table:table-cell>
          <table:table-cell office:value-type="percentage" office:value="1.4E-3" table:style-name="ce187">
            <office:annotation draw:style-name="a1" svg:x="8.25in" svg:y="1.07291666666667in" svg:width="0.760416666666667in" svg:height="0.427083333333333in">
              <dc:creator>NHI</dc:creator>
              <text:p><text:span text:style-name="T21">NHI:</text:span><text:span text:style-name="T22"/></text:p>
              <text:p><text:span text:style-name="T22">原統計0.20%是倉儲資料有誤,應是0.14%</text:span></text:p>
            </office:annotation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639494105867566E-3" table:style-name="ce187">
            <text:p>0.14%</text:p>
          </table:table-cell>
          <table:table-cell office:value-type="percentage" office:value="1.4843885952550747E-3" table:style-name="ce187">
            <text:p>0.15%</text:p>
          </table:table-cell>
          <table:table-cell office:value-type="percentage" office:value="1.2999999999999999E-3" table:style-name="ce187">
            <text:p>0.13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960777389058724E-3" table:style-name="ce187">
            <text:p>0.14%</text:p>
          </table:table-cell>
          <table:table-cell office:value-type="float" office:value="373" table:style-name="ce36">
            <text:p>37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平均就醫次數</text:span></text:p>
          </table:table-cell>
          <table:table-cell office:value-type="string" table:style-name="ce185">
            <text:p>2.42<text:span text:style-name="T23">≦監測值≦</text:span>2.96</text:p>
          </table:table-cell>
          <table:table-cell office:value-type="float" office:value="2.61" table:style-name="ce189">
            <text:p><text:s/>2.61<text:s/></text:p>
          </table:table-cell>
          <table:table-cell office:value-type="float" office:value="2.6" table:style-name="ce189">
            <text:p><text:s/>2.60<text:s/></text:p>
          </table:table-cell>
          <table:table-cell office:value-type="float" office:value="2.5850339388514603" table:style-name="ce189">
            <text:p><text:s/>2.59<text:s/></text:p>
          </table:table-cell>
          <table:table-cell office:value-type="float" office:value="2.6010342849884331" table:style-name="ce189">
            <text:p><text:s/>2.60<text:s/></text:p>
          </table:table-cell>
          <table:table-cell office:value-type="float" office:value="2.6125052132795474" table:style-name="ce189">
            <text:p><text:s/>2.61<text:s/></text:p>
          </table:table-cell>
          <table:table-cell office:value-type="float" office:value="2.6881831284252664" table:style-name="ce189">
            <text:p><text:s/>2.69<text:s/></text:p>
          </table:table-cell>
          <table:table-cell office:value-type="float" office:value="2.62" table:style-name="ce189">
            <text:p><text:s/>2.62<text:s/></text:p>
          </table:table-cell>
          <table:table-cell office:value-type="float" office:value="2.63" table:style-name="ce189">
            <text:p><text:s/>2.6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4" table:style-name="ce190">
            <text:p><text:s/>2.64<text:s/></text:p>
          </table:table-cell>
          <table:table-cell office:value-type="float" office:value="2.73" table:style-name="ce190">
            <text:p><text:s/>2.7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2" table:style-name="ce190">
            <text:p><text:s/>2.62<text:s/></text:p>
          </table:table-cell>
          <table:table-cell office:value-type="float" office:value="2.6843113769658253" table:style-name="ce190">
            <text:p><text:s/>2.68<text:s/></text:p>
          </table:table-cell>
          <table:table-cell office:value-type="float" office:value="2.7004160231100216" table:style-name="ce190">
            <text:p><text:s/>2.70<text:s/></text:p>
          </table:table-cell>
          <table:table-cell office:value-type="float" office:value="2.75" table:style-name="ce190">
            <text:p><text:s/>2.75<text:s/></text:p>
          </table:table-cell>
          <table:table-cell office:value-type="float" office:value="2.69" table:style-name="ce190">
            <text:p><text:s/>2.69<text:s/></text:p>
          </table:table-cell>
          <table:table-cell office:value-type="float" office:value="2.6188426392870086" table:style-name="ce190">
            <text:p><text:s/>2.62<text:s/></text:p>
          </table:table-cell>
          <table:table-cell office:value-type="float" office:value="236" table:style-name="ce36">
            <text:p>236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91">
            <text:p><text:span text:style-name="T2">隔日重複就診率</text:span></text:p>
          </table:table-cell>
          <table:table-cell office:value-type="string" table:style-name="ce192">
            <text:p>0.60%<text:span text:style-name="T23">≦監測值≦</text:span>0.74%</text:p>
          </table:table-cell>
          <table:table-cell office:value-type="percentage" office:value="1.7000000000000001E-2" table:style-name="ce193">
            <text:p>1.70%</text:p>
          </table:table-cell>
          <table:table-cell office:value-type="percentage" office:value="1.01E-2" table:style-name="ce193">
            <text:p>1.01%</text:p>
          </table:table-cell>
          <table:table-cell office:value-type="percentage" office:value="7.245376697577484E-3" table:style-name="ce193">
            <text:p>0.72%</text:p>
          </table:table-cell>
          <table:table-cell office:value-type="percentage" office:value="6.6495924201552458E-3" table:style-name="ce193">
            <text:p>0.66%</text:p>
          </table:table-cell>
          <table:table-cell office:value-type="percentage" office:value="6.5376299552973799E-3" table:style-name="ce193">
            <text:p>0.65%</text:p>
          </table:table-cell>
          <table:table-cell office:value-type="percentage" office:value="6.0614934687684358E-3" table:style-name="ce193">
            <text:p>0.61%</text:p>
          </table:table-cell>
          <table:table-cell office:value-type="percentage" office:value="6.6E-3" table:style-name="ce193">
            <text:p>0.66%</text:p>
          </table:table-cell>
          <table:table-cell office:value-type="percentage" office:value="5.7000000000000002E-3" table:style-name="ce193">
            <text:p>0.57%</text:p>
          </table:table-cell>
          <table:table-cell office:value-type="percentage" office:value="6.0000000000000001E-3" table:style-name="ce194">
            <text:p>0.60%</text:p>
          </table:table-cell>
          <table:table-cell office:value-type="percentage" office:value="5.8999999999999999E-3" table:style-name="ce194">
            <text:p>0.59%</text:p>
          </table:table-cell>
          <table:table-cell office:value-type="percentage" office:value="5.3E-3" table:style-name="ce194">
            <text:p>0.53%</text:p>
          </table:table-cell>
          <table:table-cell office:value-type="percentage" office:value="5.7000000000000002E-3" table:style-name="ce194">
            <text:p>0.57%</text:p>
          </table:table-cell>
          <table:table-cell office:value-type="percentage" office:value="5.1657063455631744E-3" table:style-name="ce194">
            <text:p>0.52%</text:p>
          </table:table-cell>
          <table:table-cell office:value-type="percentage" office:value="5.1644172529189056E-3" table:style-name="ce194">
            <text:p>0.52%</text:p>
          </table:table-cell>
          <table:table-cell office:value-type="percentage" office:value="5.1548532129568926E-3" table:style-name="ce194">
            <text:p>0.52%</text:p>
          </table:table-cell>
          <table:table-cell office:value-type="percentage" office:value="4.7999999999999996E-3" table:style-name="ce194">
            <text:p>0.48%</text:p>
          </table:table-cell>
          <table:table-cell office:value-type="percentage" office:value="5.1000000000000004E-3" table:style-name="ce194">
            <text:p>0.51%</text:p>
          </table:table-cell>
          <table:table-cell office:value-type="percentage" office:value="4.7998830469848435E-3" table:style-name="ce194">
            <text:p>0.48%</text:p>
          </table:table-cell>
          <table:table-cell office:value-type="float" office:value="237" table:style-name="ce36">
            <text:p>237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style-name="ce195"/>
          <table:table-cell table:number-columns-repeated="2" table:style-name="ce146"/>
          <table:table-cell office:value-type="string" table:style-name="ce146">
            <text:p><text:span text:style-name="T2">資料收集中</text:span></text:p>
          </table:table-cell>
          <table:table-cell table:style-name="ce146"/>
          <table:table-cell table:number-columns-repeated="16378" table:style-name="ce134"/>
        </table:table-row>
        <table:table-row table:style-name="ro5">
          <table:table-cell office:value-type="string" table:number-columns-spanned="20" table:number-rows-spanned="1" table:style-name="ce284">
            <text:p><text:span text:style-name="T1">備註：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6">
          <table:table-cell office:value-type="string" table:number-columns-spanned="20" table:number-rows-spanned="1" table:style-name="ce284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2.<text:span text:style-name="T1">監測值內容係依據行政院衛生署九十七年十月十四日衛署健保字第○九七○○八四六八九號修正公告，</text:span><text:span text:style-name="T25">以前</text:span><text:span text:style-name="T29">3</text:span><text:span text:style-name="T25">年同季平均值</text:span><text:span text:style-name="T29">±10</text:span><text:span text:style-name="T25">％計算</text:span><text:span text:style-name="T1">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2" table:number-rows-spanned="1" table:style-name="ce283"/>
          <table:covered-table-cell table:number-columns-repeated="11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84">
            <text:p>3.<text:span text:style-name="T1">指標項目之定義：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5">
          <table:table-cell office:value-type="string" table:number-columns-spanned="20" table:number-rows-spanned="1" table:style-name="ce284">
            <text:p><text:s text:c="8"/><text:span text:style-name="T1">門診就醫人數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13">
          <table:table-cell office:value-type="string" table:number-columns-spanned="20" table:number-rows-spanned="1" table:style-name="ce284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4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5" table:number-rows-spanned="1" table:style-name="ce283"/>
          <table:covered-table-cell table:number-columns-repeated="14"/>
          <table:table-cell table:number-columns-spanned="12" table:number-rows-spanned="1" table:style-name="ce283"/>
          <table:covered-table-cell table:number-columns-repeated="11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4">
            <text:p>4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9">
          <table:table-cell office:value-type="string" table:number-columns-spanned="20" table:number-rows-spanned="1" table:style-name="ce284">
            <text:p>5.<text:span text:style-name="T1">資料來源：醫療給付檔案分析系統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style-name="ro10">
          <table:table-cell office:value-type="string" table:number-columns-spanned="20" table:number-rows-spanned="1" table:style-name="ce284">
            <text:p>6.<text:span text:style-name="T1">資料擷取時點：</text:span>99<text:span text:style-name="T1">年</text:span>5<text:span text:style-name="T1">月</text:span>7<text:span text:style-name="T1">日</text:span></text:p>
          </table:table-cell>
          <table:covered-table-cell table:number-columns-repeated="19"/>
          <table:table-cell table:number-columns-spanned="14" table:number-rows-spanned="1" table:style-name="ce284"/>
          <table:covered-table-cell table:number-columns-repeated="13"/>
          <table:table-cell table:number-columns-repeated="16350" table:style-name="ce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T$25" table:base-cell-address="中醫.$A$1"/>
        </table:named-expressions>
      </table:table>
      <table:table table:name="透析" table:style-name="ta5"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4" table:default-cell-style-name="ce147"/>
        <table:table-column table:style-name="co31" table:default-cell-style-name="ce147" table:visibility="collapse"/>
        <table:table-column table:style-name="co9" table:default-cell-style-name="ce38" table:visibility="collapse"/>
        <table:table-column table:style-name="co54" table:default-cell-style-name="ce38" table:visibility="collapse"/>
        <table:table-column table:style-name="co10" table:default-cell-style-name="ce38" table:visibility="collapse"/>
        <table:table-column table:style-name="co5" table:default-cell-style-name="ce38"/>
        <table:table-column table:style-name="co28" table:default-cell-style-name="ce38" table:visibility="collapse"/>
        <table:table-column table:style-name="co53" table:default-cell-style-name="ce38" table:visibility="collapse"/>
        <table:table-column table:style-name="co31" table:default-cell-style-name="ce148" table:visibility="collapse"/>
        <table:table-column table:style-name="co34" table:default-cell-style-name="ce148" table:visibility="collapse"/>
        <table:table-column table:style-name="co7" table:default-cell-style-name="ce148"/>
        <table:table-column table:style-name="co27" table:default-cell-style-name="ce148"/>
        <table:table-column table:style-name="co34" table:default-cell-style-name="ce38" table:visibility="collapse"/>
        <table:table-column table:style-name="co6" table:default-cell-style-name="ce38"/>
        <table:table-column table:style-name="co27" table:number-columns-repeated="3" table:default-cell-style-name="ce38"/>
        <table:table-column table:style-name="co22" table:number-columns-repeated="16363" table:default-cell-style-name="ce38"/>
        <table:table-row table:style-name="ro1">
          <table:table-cell office:value-type="string" table:number-columns-spanned="19" table:number-rows-spanned="1" table:style-name="ce273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1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number-columns-repeated="16378" table:style-name="ce121"/>
        </table:table-row>
        <table:table-row table:style-name="ro4">
          <table:table-cell office:value-type="string" table:number-columns-spanned="2" table:number-rows-spanned="1" table:style-name="ce292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25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number-columns-spanned="2" table:number-rows-spanned="1" table:style-name="ce310">
            <text:p><text:span text:style-name="T13">血液透析部分</text:span></text:p>
          </table:table-cell>
          <table:covered-table-cell/>
          <table:table-cell table:style-name="ce128"/>
          <table:table-cell table:style-name="ce129"/>
          <table:table-cell table:number-columns-repeated="2" table:style-name="ce130"/>
          <table:table-cell table:number-columns-repeated="9" table:style-name="ce25"/>
          <table:table-cell table:style-name="ce131"/>
          <table:table-cell table:style-name="ce25"/>
          <table:table-cell table:number-columns-repeated="2" table:style-name="ce131"/>
          <table:table-cell table:number-columns-repeated="16365" table:style-name="ce25"/>
        </table:table-row>
        <table:table-row table:style-name="ro22">
          <table:table-cell office:value-type="string" table:number-columns-spanned="1" table:number-rows-spanned="7" table:style-name="ce309">
            <text:p><text:span text:style-name="T14">血清白蛋白</text:span></text:p>
          </table:table-cell>
          <table:table-cell office:value-type="string" table:style-name="ce132">
            <text:p>Albumin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27801376553168" table:style-name="ce197">
            <text:p>95.73%</text:p>
          </table:table-cell>
          <table:table-cell office:value-type="percentage" office:value="0.97197581081373452" table:style-name="ce217">
            <text:p>97.20%</text:p>
          </table:table-cell>
          <table:table-cell office:value-type="percentage" office:value="0.97382187908703544" table:style-name="ce217">
            <text:p>97.38%</text:p>
          </table:table-cell>
          <table:table-cell office:value-type="percentage" office:value="0.97796051258504824" table:style-name="ce217">
            <text:p>97.80%</text:p>
          </table:table-cell>
          <table:table-cell office:value-type="percentage" office:value="0.97889999999999999" table:style-name="ce217">
            <text:p>97.89%</text:p>
          </table:table-cell>
          <table:table-cell office:value-type="percentage" office:value="0.9803202817824378" table:style-name="ce217">
            <text:p>98.03%</text:p>
          </table:table-cell>
          <table:table-cell office:value-type="percentage" office:value="0.97805385175174142" table:style-name="ce217">
            <text:p>97.81%</text:p>
          </table:table-cell>
          <table:table-cell office:value-type="percentage" office:value="0.97593712212817418" table:style-name="ce217">
            <text:p>97.59%</text:p>
          </table:table-cell>
          <table:table-cell office:value-type="percentage" office:value="0.9787493016202411" table:style-name="ce217">
            <text:p>97.87%</text:p>
          </table:table-cell>
          <table:table-cell office:value-type="percentage" office:value="0.97850656303287464" table:style-name="ce217">
            <text:p>97.85%</text:p>
          </table:table-cell>
          <table:table-cell office:value-type="percentage" office:value="0.98089999999999999" table:style-name="ce217">
            <text:p>98.09%</text:p>
          </table:table-cell>
          <table:table-cell office:value-type="percentage" office:value="0.97863417736614067" table:style-name="ce217">
            <text:p>97.86%</text:p>
          </table:table-cell>
          <table:table-cell office:value-type="percentage" office:value="0.97885032537960959" table:style-name="ce217">
            <text:p>97.89%</text:p>
          </table:table-cell>
          <table:table-cell office:value-type="string" table:style-name="ce218">
            <text:p><text:span text:style-name="T2">表</text:span>5.1<text:span text:style-name="T2">合計</text:span></text:p>
          </table:table-cell>
          <table:table-cell office:value-type="percentage" office:value="0.98152424942263283" table:style-name="ce217">
            <text:p>98.15%</text:p>
          </table:table-cell>
          <table:table-cell office:value-type="percentage" office:value="0.9816513761467891" table:style-name="ce217">
            <text:p>98.17%</text:p>
          </table:table-cell>
          <table:table-cell office:value-type="percentage" office:value="0.98250406990887151" table:style-name="ce217">
            <text:p>98.25%</text:p>
          </table:table-cell>
          <table:table-cell office:value-type="percentage" office:value="0.98130987682481763" table:style-name="ce217">
            <text:p>98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450" table:style-name="ce220">
            <text:p>450<text:s/></text:p>
          </table:table-cell>
          <table:table-cell office:value-type="float" office:value="446" table:style-name="ce220">
            <text:p>446<text:s/></text:p>
          </table:table-cell>
          <table:table-cell office:value-type="float" office:value="454" table:style-name="ce220">
            <text:p>454<text:s/></text:p>
          </table:table-cell>
          <table:table-cell office:value-type="float" office:value="460" table:style-name="ce220">
            <text:p>460<text:s/></text:p>
          </table:table-cell>
          <table:table-cell office:value-type="float" office:value="471" table:style-name="ce220">
            <text:p>471<text:s/></text:p>
          </table:table-cell>
          <table:table-cell office:value-type="float" office:value="474" table:style-name="ce220">
            <text:p>474<text:s/></text:p>
          </table:table-cell>
          <table:table-cell office:value-type="float" office:value="472" table:style-name="ce220">
            <text:p>472<text:s/></text:p>
          </table:table-cell>
          <table:table-cell office:value-type="float" office:value="476" table:style-name="ce220">
            <text:p>476<text:s/></text:p>
          </table:table-cell>
          <table:table-cell office:value-type="float" office:value="480" table:style-name="ce220">
            <text:p>480<text:s/></text:p>
          </table:table-cell>
          <table:table-cell office:value-type="float" office:value="485" table:style-name="ce220">
            <text:p>485<text:s/></text:p>
          </table:table-cell>
          <table:table-cell office:value-type="float" office:value="496" table:style-name="ce220">
            <text:p>496<text:s/></text:p>
          </table:table-cell>
          <table:table-cell office:value-type="float" office:value="493" table:style-name="ce220">
            <text:p>493<text:s/></text:p>
          </table:table-cell>
          <table:table-cell table:style-name="ce221"/>
          <table:table-cell office:value-type="float" office:value="497" table:style-name="ce220">
            <text:p>497<text:s/></text:p>
          </table:table-cell>
          <table:table-cell office:value-type="float" office:value="497" table:style-name="ce220">
            <text:p>497<text:s/></text:p>
          </table:table-cell>
          <table:table-cell office:value-type="float" office:value="510" table:style-name="ce220">
            <text:p>510<text:s/></text:p>
          </table:table-cell>
          <table:table-cell office:value-type="float" office:value="521" table:style-name="ce220">
            <text:p>52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平均值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3.8843341657262229" table:style-name="ce222">
            <text:p><text:s/>3.88<text:s/></text:p>
          </table:table-cell>
          <table:table-cell office:value-type="float" office:value="3.9009076000374852" table:style-name="ce222">
            <text:p><text:s/>3.90<text:s/></text:p>
          </table:table-cell>
          <table:table-cell office:value-type="float" office:value="3.8734708893154188" table:style-name="ce222">
            <text:p><text:s/>3.87<text:s/></text:p>
          </table:table-cell>
          <table:table-cell office:value-type="float" office:value="3.879438587005497" table:style-name="ce222">
            <text:p><text:s/>3.88<text:s/></text:p>
          </table:table-cell>
          <table:table-cell office:value-type="float" office:value="3.9089620665061964" table:style-name="ce222">
            <text:p><text:s/>3.91<text:s/></text:p>
          </table:table-cell>
          <table:table-cell office:value-type="float" office:value="3.8909328086616322" table:style-name="ce222">
            <text:p><text:s/>3.89<text:s/></text:p>
          </table:table-cell>
          <table:table-cell office:value-type="float" office:value="3.8751247410411249" table:style-name="ce222">
            <text:p><text:s/>3.88<text:s/></text:p>
          </table:table-cell>
          <table:table-cell office:value-type="float" office:value="3.8852532360350969" table:style-name="ce222">
            <text:p><text:s/>3.89<text:s/></text:p>
          </table:table-cell>
          <table:table-cell office:value-type="float" office:value="3.8834923136713018" table:style-name="ce222">
            <text:p><text:s/>3.88<text:s/></text:p>
          </table:table-cell>
          <table:table-cell office:value-type="float" office:value="3.92" table:style-name="ce222">
            <text:p><text:s/>3.92<text:s/></text:p>
          </table:table-cell>
          <table:table-cell office:value-type="float" office:value="3.8910082526867358" table:style-name="ce222">
            <text:p><text:s/>3.89<text:s/></text:p>
          </table:table-cell>
          <table:table-cell office:value-type="float" office:value="3.9103366724090258" table:style-name="ce222">
            <text:p><text:s/>3.91<text:s/></text:p>
          </table:table-cell>
          <table:table-cell table:style-name="ce223"/>
          <table:table-cell office:value-type="float" office:value="3.8979779044607192" table:style-name="ce222">
            <text:p><text:s/>3.90<text:s/></text:p>
          </table:table-cell>
          <table:table-cell office:value-type="float" office:value="3.8940702347340439" table:style-name="ce222">
            <text:p><text:s/>3.89<text:s/></text:p>
          </table:table-cell>
          <table:table-cell office:value-type="float" office:value="3.929823406646332" table:style-name="ce222">
            <text:p><text:s/>3.93<text:s/></text:p>
          </table:table-cell>
          <table:table-cell office:value-type="float" office:value="3.9037108155042821" table:style-name="ce222">
            <text:p><text:s/>3.9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5">
            <text:p>Albumin(BCG)&lt;3.5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string" table:style-name="ce219">
            <text:p>─</text:p>
          </table:table-cell>
          <table:table-cell office:value-type="percentage" office:value="0.11829168367469446" table:style-name="ce217">
            <text:p>11.83%</text:p>
          </table:table-cell>
          <table:table-cell office:value-type="percentage" office:value="0.11554137381688689" table:style-name="ce217">
            <text:p>11.55%</text:p>
          </table:table-cell>
          <table:table-cell office:value-type="percentage" office:value="0.11615393931084911" table:style-name="ce217">
            <text:p>11.62%</text:p>
          </table:table-cell>
          <table:table-cell office:value-type="percentage" office:value="0.11385644768856448" table:style-name="ce217">
            <text:p>11.39%</text:p>
          </table:table-cell>
          <table:table-cell office:value-type="percentage" office:value="0.10753289649638942" table:style-name="ce217">
            <text:p>10.75%</text:p>
          </table:table-cell>
          <table:table-cell office:value-type="percentage" office:value="0.11295002160858884" table:style-name="ce217">
            <text:p>11.30%</text:p>
          </table:table-cell>
          <table:table-cell office:value-type="percentage" office:value="0.12194593820249483" table:style-name="ce217">
            <text:p>12.19%</text:p>
          </table:table-cell>
          <table:table-cell office:value-type="percentage" office:value="0.116852228303362" table:style-name="ce217">
            <text:p>11.69%</text:p>
          </table:table-cell>
          <table:table-cell office:value-type="percentage" office:value="0.11659035754382933" table:style-name="ce217">
            <text:p>11.66%</text:p>
          </table:table-cell>
          <table:table-cell office:value-type="percentage" office:value="0.1072" table:style-name="ce217">
            <text:p>10.72%</text:p>
          </table:table-cell>
          <table:table-cell office:value-type="percentage" office:value="0.11550738621274746" table:style-name="ce217">
            <text:p>11.55%</text:p>
          </table:table-cell>
          <table:table-cell office:value-type="percentage" office:value="0.10772090006167719" table:style-name="ce217">
            <text:p>10.77%</text:p>
          </table:table-cell>
          <table:table-cell table:style-name="ce224"/>
          <table:table-cell office:value-type="percentage" office:value="0.11151545855525966" table:style-name="ce217">
            <text:p>11.15%</text:p>
          </table:table-cell>
          <table:table-cell office:value-type="percentage" office:value="0.1160944912721802" table:style-name="ce217">
            <text:p>11.61%</text:p>
          </table:table-cell>
          <table:table-cell office:value-type="percentage" office:value="0.10394124257505219" table:style-name="ce217">
            <text:p>10.39%</text:p>
          </table:table-cell>
          <table:table-cell office:value-type="percentage" office:value="0.11128858683315732" table:style-name="ce217">
            <text:p>11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P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string" table:style-name="ce217">
            <text:p>42</text:p>
          </table:table-cell>
          <table:table-cell office:value-type="float" office:value="38" table:style-name="ce220">
            <text:p>38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40" table:style-name="ce220">
            <text:p>40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5" table:style-name="ce220">
            <text:p>35<text:s/></text:p>
          </table:table-cell>
          <table:table-cell table:style-name="ce221"/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29" table:style-name="ce220">
            <text:p>29<text:s/></text:p>
          </table:table-cell>
          <table:table-cell office:value-type="float" office:value="33" table:style-name="ce220">
            <text:p>33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-<text:span text:style-name="T14">平均值</text:span>(BCP)</text:p>
          </table:table-cell>
          <table:table-cell table:style-name="ce133"/>
          <table:table-cell office:value-type="float" office:value="3.8879751318451197" table:style-name="ce198">
            <text:p><text:s/>3.89<text:s/></text:p>
          </table:table-cell>
          <table:table-cell office:value-type="float" office:value="3.5011627374685284" table:style-name="ce222">
            <text:p><text:s/>3.50<text:s/></text:p>
          </table:table-cell>
          <table:table-cell office:value-type="float" office:value="3.5929819017523701" table:style-name="ce222">
            <text:p><text:s/>3.59<text:s/></text:p>
          </table:table-cell>
          <table:table-cell office:value-type="float" office:value="3.5564673561732385" table:style-name="ce222">
            <text:p><text:s/>3.56<text:s/></text:p>
          </table:table-cell>
          <table:table-cell office:value-type="float" office:value="3.5391242213264937" table:style-name="ce222">
            <text:p><text:s/>3.54<text:s/></text:p>
          </table:table-cell>
          <table:table-cell office:value-type="float" office:value="3.5783116883116888" table:style-name="ce222">
            <text:p><text:s/>3.58<text:s/></text:p>
          </table:table-cell>
          <table:table-cell office:value-type="float" office:value="3.5623549016420095" table:style-name="ce222">
            <text:p><text:s/>3.56<text:s/></text:p>
          </table:table-cell>
          <table:table-cell office:value-type="float" office:value="3.5733158584534728" table:style-name="ce222">
            <text:p><text:s/>3.57<text:s/></text:p>
          </table:table-cell>
          <table:table-cell office:value-type="float" office:value="3.5607848353841041" table:style-name="ce222">
            <text:p><text:s/>3.56<text:s/></text:p>
          </table:table-cell>
          <table:table-cell office:value-type="float" office:value="3.5841001977587346" table:style-name="ce222">
            <text:p><text:s/>3.58<text:s/></text:p>
          </table:table-cell>
          <table:table-cell office:value-type="float" office:value="3.63" table:style-name="ce222">
            <text:p><text:s/>3.63<text:s/></text:p>
          </table:table-cell>
          <table:table-cell office:value-type="float" office:value="3.5880159622702359" table:style-name="ce222">
            <text:p><text:s/>3.59<text:s/></text:p>
          </table:table-cell>
          <table:table-cell office:value-type="float" office:value="3.6167369332948316" table:style-name="ce222">
            <text:p><text:s/>3.62<text:s/></text:p>
          </table:table-cell>
          <table:table-cell table:style-name="ce223"/>
          <table:table-cell office:value-type="string" table:style-name="ce222">
            <text:p>3.60</text:p>
          </table:table-cell>
          <table:table-cell office:value-type="string" table:style-name="ce222">
            <text:p>3.59</text:p>
          </table:table-cell>
          <table:table-cell office:value-type="string" table:style-name="ce222">
            <text:p>3.58</text:p>
          </table:table-cell>
          <table:table-cell office:value-type="string" table:style-name="ce222">
            <text:p>3.59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5">
            <text:p>Albumin(BCP)&lt;3.0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percentage" office:value="2.8685879372838424E-2" table:style-name="ce197">
            <text:p>2.87%</text:p>
          </table:table-cell>
          <table:table-cell office:value-type="percentage" office:value="0.11417570763714047" table:style-name="ce217">
            <text:p>11.42%</text:p>
          </table:table-cell>
          <table:table-cell office:value-type="percentage" office:value="9.2444987072680257E-2" table:style-name="ce217">
            <text:p>9.24%</text:p>
          </table:table-cell>
          <table:table-cell office:value-type="percentage" office:value="8.9463477698771818E-2" table:style-name="ce217">
            <text:p>8.95%</text:p>
          </table:table-cell>
          <table:table-cell office:value-type="percentage" office:value="0.10187431293514108" table:style-name="ce217">
            <text:p>10.19%</text:p>
          </table:table-cell>
          <table:table-cell office:value-type="percentage" office:value="0.10092507492507494" table:style-name="ce217">
            <text:p>10.09%</text:p>
          </table:table-cell>
          <table:table-cell office:value-type="percentage" office:value="9.7678588847341902E-2" table:style-name="ce217">
            <text:p>9.77%</text:p>
          </table:table-cell>
          <table:table-cell office:value-type="percentage" office:value="0.11569429882044562" table:style-name="ce217">
            <text:p>11.57%</text:p>
          </table:table-cell>
          <table:table-cell office:value-type="percentage" office:value="0.10837678749584304" table:style-name="ce217">
            <text:p>10.84%</text:p>
          </table:table-cell>
          <table:table-cell office:value-type="percentage" office:value="0.10284014502307186" table:style-name="ce217">
            <text:p>10.28%</text:p>
          </table:table-cell>
          <table:table-cell office:value-type="percentage" office:value="8.5900000000000004E-2" table:style-name="ce217">
            <text:p>8.59%</text:p>
          </table:table-cell>
          <table:table-cell office:value-type="percentage" office:value="0.10175548210254758" table:style-name="ce217">
            <text:p>10.18%</text:p>
          </table:table-cell>
          <table:table-cell office:value-type="percentage" office:value="8.6029165463470988E-2" table:style-name="ce217">
            <text:p>8.60%</text:p>
          </table:table-cell>
          <table:table-cell table:style-name="ce225"/>
          <table:table-cell office:value-type="string" table:style-name="ce217">
            <text:p>8.19 %</text:p>
          </table:table-cell>
          <table:table-cell office:value-type="string" table:style-name="ce217">
            <text:p>8.81 %</text:p>
          </table:table-cell>
          <table:table-cell office:value-type="string" table:style-name="ce217">
            <text:p>9.14 %</text:p>
          </table:table-cell>
          <table:table-cell office:value-type="string" table:style-name="ce217">
            <text:p>8.79 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09">
            <text:p>Kt/V</text:p>
          </table:table-cell>
          <table:table-cell office:value-type="string" table:style-name="ce132">
            <text:p>Kt/V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251357245076437" table:style-name="ce197">
            <text:p>92.51%</text:p>
          </table:table-cell>
          <table:table-cell office:value-type="percentage" office:value="0.95082109089335554" table:style-name="ce197">
            <text:p>95.08%</text:p>
          </table:table-cell>
          <table:table-cell office:value-type="percentage" office:value="0.95593384803611359" table:style-name="ce197">
            <text:p>95.59%</text:p>
          </table:table-cell>
          <table:table-cell office:value-type="percentage" office:value="0.96299620152773724" table:style-name="ce197">
            <text:p>96.30%</text:p>
          </table:table-cell>
          <table:table-cell office:value-type="percentage" office:value="0.96006897554692205" table:style-name="ce197">
            <text:p>96.01%</text:p>
          </table:table-cell>
          <table:table-cell office:value-type="percentage" office:value="0.96264744429882043" table:style-name="ce197">
            <text:p>96.26%</text:p>
          </table:table-cell>
          <table:table-cell office:value-type="percentage" office:value="0.96087431125896672" table:style-name="ce197">
            <text:p>96.09%</text:p>
          </table:table-cell>
          <table:table-cell office:value-type="percentage" office:value="0.95906892382103992" table:style-name="ce197">
            <text:p>95.91%</text:p>
          </table:table-cell>
          <table:table-cell office:value-type="percentage" office:value="0.96408332668209751" table:style-name="ce197">
            <text:p>96.41%</text:p>
          </table:table-cell>
          <table:table-cell office:value-type="percentage" office:value="0.9643296189078796" table:style-name="ce197">
            <text:p>96.43%</text:p>
          </table:table-cell>
          <table:table-cell office:value-type="percentage" office:value="0.9668319169027384" table:style-name="ce197">
            <text:p>96.68%</text:p>
          </table:table-cell>
          <table:table-cell office:value-type="percentage" office:value="0.96381959278057583" table:style-name="ce197">
            <text:p>96.38%</text:p>
          </table:table-cell>
          <table:table-cell office:value-type="percentage" office:value="0.96506042764177258" table:style-name="ce197">
            <text:p>96.51%</text:p>
          </table:table-cell>
          <table:table-cell office:value-type="string" table:style-name="ce218">
            <text:p><text:span text:style-name="T2">表</text:span>5.2<text:span text:style-name="T2">合計</text:span></text:p>
          </table:table-cell>
          <table:table-cell office:value-type="percentage" office:value="0.9674002252209265" table:style-name="ce197">
            <text:p>96.74%</text:p>
          </table:table-cell>
          <table:table-cell office:value-type="percentage" office:value="0.96737599451825351" table:style-name="ce197">
            <text:p>96.74%</text:p>
          </table:table-cell>
          <table:table-cell office:value-type="percentage" office:value="0.96903126812746776" table:style-name="ce197">
            <text:p>96.90%</text:p>
          </table:table-cell>
          <table:table-cell office:value-type="percentage" office:value="0.96786789172617493" table:style-name="ce197">
            <text:p>96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Kt/V-<text:span text:style-name="T14">平均值</text:span></text:p>
          </table:table-cell>
          <table:table-cell table:style-name="ce133"/>
          <table:table-cell office:value-type="float" office:value="1.6932475185533027" table:style-name="ce198">
            <text:p><text:s/>1.69<text:s/></text:p>
          </table:table-cell>
          <table:table-cell office:value-type="float" office:value="1.7007203727301687" table:style-name="ce198">
            <text:p><text:s/>1.70<text:s/></text:p>
          </table:table-cell>
          <table:table-cell office:value-type="float" office:value="1.7003321049495774" table:style-name="ce198">
            <text:p><text:s/>1.70<text:s/></text:p>
          </table:table-cell>
          <table:table-cell office:value-type="float" office:value="1.7120781950976356" table:style-name="ce198">
            <text:p><text:s/>1.71<text:s/></text:p>
          </table:table-cell>
          <table:table-cell office:value-type="float" office:value="1.7253818354937136" table:style-name="ce198">
            <text:p><text:s/>1.73<text:s/></text:p>
          </table:table-cell>
          <table:table-cell office:value-type="float" office:value="1.7094339261402314" table:style-name="ce198">
            <text:p><text:s/>1.71<text:s/></text:p>
          </table:table-cell>
          <table:table-cell office:value-type="float" office:value="1.7099857724786724" table:style-name="ce198">
            <text:p><text:s/>1.71<text:s/></text:p>
          </table:table-cell>
          <table:table-cell office:value-type="float" office:value="1.7050072495744815" table:style-name="ce198">
            <text:p><text:s/>1.71<text:s/></text:p>
          </table:table-cell>
          <table:table-cell office:value-type="float" office:value="1.710681761735243" table:style-name="ce198">
            <text:p><text:s/>1.71<text:s/></text:p>
          </table:table-cell>
          <table:table-cell office:value-type="float" office:value="1.7173262054076284" table:style-name="ce198">
            <text:p><text:s/>1.72<text:s/></text:p>
          </table:table-cell>
          <table:table-cell office:value-type="float" office:value="1.7133142066495748" table:style-name="ce198">
            <text:p><text:s/>1.71<text:s/></text:p>
          </table:table-cell>
          <table:table-cell office:value-type="float" office:value="1.7076591894515862" table:style-name="ce198">
            <text:p><text:s/>1.71<text:s/></text:p>
          </table:table-cell>
          <table:table-cell office:value-type="float" office:value="1.7066456610740948" table:style-name="ce198">
            <text:p><text:s/>1.71<text:s/></text:p>
          </table:table-cell>
          <table:table-cell table:style-name="ce223"/>
          <table:table-cell office:value-type="float" office:value="1.7221665186938935" table:style-name="ce198">
            <text:p><text:s/>1.72<text:s/></text:p>
          </table:table-cell>
          <table:table-cell office:value-type="float" office:value="1.7252241067212339" table:style-name="ce198">
            <text:p><text:s/>1.73<text:s/></text:p>
          </table:table-cell>
          <table:table-cell office:value-type="float" office:value="1.7158355540107364" table:style-name="ce198">
            <text:p><text:s/>1.72<text:s/></text:p>
          </table:table-cell>
          <table:table-cell office:value-type="float" office:value="1.7133686302061077" table:style-name="ce198">
            <text:p><text:s/>1.71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7">
            <text:p>Kt/V&lt; 1.2<text:span text:style-name="T15">百分比</text:span></text:p>
          </table:table-cell>
          <table:table-cell office:value-type="string" table:style-name="ce138">
            <text:p><text:span text:style-name="T23">＜</text:span>10%</text:p>
          </table:table-cell>
          <table:table-cell office:value-type="percentage" office:value="1.3313260777489275E-2" table:style-name="ce226">
            <text:p>1.33%</text:p>
          </table:table-cell>
          <table:table-cell office:value-type="percentage" office:value="1.2814078641969691E-2" table:style-name="ce226">
            <text:p>1.28%</text:p>
          </table:table-cell>
          <table:table-cell office:value-type="percentage" office:value="1.2188803318842818E-2" table:style-name="ce226">
            <text:p>1.22%</text:p>
          </table:table-cell>
          <table:table-cell office:value-type="percentage" office:value="1.1216488589324027E-2" table:style-name="ce226">
            <text:p>1.12%</text:p>
          </table:table-cell>
          <table:table-cell office:value-type="percentage" office:value="9.9974032156845763E-3" table:style-name="ce226">
            <text:p>1.00%</text:p>
          </table:table-cell>
          <table:table-cell office:value-type="percentage" office:value="1.1832666780122533E-2" table:style-name="ce226">
            <text:p>1.18%</text:p>
          </table:table-cell>
          <table:table-cell office:value-type="percentage" office:value="1.1294650343786685E-2" table:style-name="ce226">
            <text:p>1.13%</text:p>
          </table:table-cell>
          <table:table-cell office:value-type="percentage" office:value="3.6913782596818594E-2" table:style-name="ce226">
            <text:p>3.69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3000000000000002E-2" table:style-name="ce226">
            <text:p>3.30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5000000000000003E-2" table:style-name="ce226">
            <text:p>3.50%</text:p>
          </table:table-cell>
          <table:table-cell office:value-type="percentage" office:value="3.4000000000000002E-2" table:style-name="ce226">
            <text:p>3.40%</text:p>
          </table:table-cell>
          <table:table-cell table:style-name="ce224"/>
          <table:table-cell office:value-type="percentage" office:value="3.1E-2" table:style-name="ce226">
            <text:p>3.10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3.4000000000000002E-2" table:style-name="ce226">
            <text:p>3.40%</text:p>
          </table:table-cell>
          <table:table-cell office:value-type="percentage" office:value="3.2000000000000001E-2" table:style-name="ce226">
            <text:p>3.2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11">
            <text:p>Hct</text:p>
          </table:table-cell>
          <table:table-cell office:value-type="string" table:style-name="ce132">
            <text:p>Hct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91972378075096" table:style-name="ce197">
            <text:p>95.79%</text:p>
          </table:table-cell>
          <table:table-cell office:value-type="percentage" office:value="0.97275471126592972" table:style-name="ce197">
            <text:p>97.28%</text:p>
          </table:table-cell>
          <table:table-cell office:value-type="percentage" office:value="0.97639539298822942" table:style-name="ce197">
            <text:p>97.64%</text:p>
          </table:table-cell>
          <table:table-cell office:value-type="percentage" office:value="0.97927536836832663" table:style-name="ce197">
            <text:p>97.93%</text:p>
          </table:table-cell>
          <table:table-cell office:value-type="percentage" office:value="0.98086551845926917" table:style-name="ce197">
            <text:p>98.09%</text:p>
          </table:table-cell>
          <table:table-cell office:value-type="percentage" office:value="0.9816513761467891" table:style-name="ce197">
            <text:p>98.17%</text:p>
          </table:table-cell>
          <table:table-cell office:value-type="percentage" office:value="0.97986277159787916" table:style-name="ce197">
            <text:p>97.99%</text:p>
          </table:table-cell>
          <table:table-cell office:value-type="percentage" office:value="0.97684401451027814" table:style-name="ce197">
            <text:p>97.68%</text:p>
          </table:table-cell>
          <table:table-cell office:value-type="percentage" office:value="0.97745231063931681" table:style-name="ce197">
            <text:p>97.75%</text:p>
          </table:table-cell>
          <table:table-cell office:value-type="percentage" office:value="0.9795574414085737" table:style-name="ce197">
            <text:p>97.96%</text:p>
          </table:table-cell>
          <table:table-cell office:value-type="percentage" office:value="0.98182247403210576" table:style-name="ce197">
            <text:p>98.18%</text:p>
          </table:table-cell>
          <table:table-cell office:value-type="percentage" office:value="0.97910011953986953" table:style-name="ce197">
            <text:p>97.91%</text:p>
          </table:table-cell>
          <table:table-cell office:value-type="percentage" office:value="0.98094205144096691" table:style-name="ce197">
            <text:p>98.09%</text:p>
          </table:table-cell>
          <table:table-cell office:value-type="string" table:style-name="ce218">
            <text:p><text:span text:style-name="T2">表</text:span>5.3<text:span text:style-name="T2">合計</text:span></text:p>
          </table:table-cell>
          <table:table-cell office:value-type="percentage" office:value="0.98287939228522891" table:style-name="ce197">
            <text:p>98.29%</text:p>
          </table:table-cell>
          <table:table-cell office:value-type="percentage" office:value="0.98246983136015842" table:style-name="ce197">
            <text:p>98.25%</text:p>
          </table:table-cell>
          <table:table-cell office:value-type="percentage" office:value="0.98335266170364" table:style-name="ce197">
            <text:p>98.34%</text:p>
          </table:table-cell>
          <table:table-cell office:value-type="percentage" office:value="0.98264301000906529" table:style-name="ce197">
            <text:p>98.26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Hct-<text:span text:style-name="T14">平均值</text:span></text:p>
          </table:table-cell>
          <table:table-cell table:style-name="ce133"/>
          <table:table-cell office:value-type="float" office:value="30.756144935440652" table:style-name="ce198">
            <text:p><text:s/>30.76<text:s/></text:p>
          </table:table-cell>
          <table:table-cell office:value-type="float" office:value="31.120842753796452" table:style-name="ce198">
            <text:p><text:s/>31.12<text:s/></text:p>
          </table:table-cell>
          <table:table-cell office:value-type="float" office:value="31.387120789854603" table:style-name="ce198">
            <text:p><text:s/>31.39<text:s/></text:p>
          </table:table-cell>
          <table:table-cell office:value-type="float" office:value="31.324232433238848" table:style-name="ce198">
            <text:p><text:s/>31.32<text:s/></text:p>
          </table:table-cell>
          <table:table-cell office:value-type="float" office:value="31.484452469711091" table:style-name="ce198">
            <text:p><text:s/>31.48<text:s/></text:p>
          </table:table-cell>
          <table:table-cell office:value-type="float" office:value="31.348524699599466" table:style-name="ce198">
            <text:p><text:s/>31.35<text:s/></text:p>
          </table:table-cell>
          <table:table-cell office:value-type="float" office:value="31.385148271142562" table:style-name="ce198">
            <text:p><text:s/>31.39<text:s/></text:p>
          </table:table-cell>
          <table:table-cell office:value-type="float" office:value="31.008479090590249" table:style-name="ce198">
            <text:p><text:s/>31.01<text:s/></text:p>
          </table:table-cell>
          <table:table-cell office:value-type="float" office:value="31.400660596905237" table:style-name="ce198">
            <text:p><text:s/>31.40<text:s/></text:p>
          </table:table-cell>
          <table:table-cell office:value-type="float" office:value="31.657991215108396" table:style-name="ce198">
            <text:p><text:s/>31.66<text:s/></text:p>
          </table:table-cell>
          <table:table-cell office:value-type="float" office:value="31.653566362106275" table:style-name="ce198">
            <text:p><text:s/>31.65<text:s/></text:p>
          </table:table-cell>
          <table:table-cell office:value-type="float" office:value="31.360627970978232" table:style-name="ce198">
            <text:p><text:s/>31.36<text:s/></text:p>
          </table:table-cell>
          <table:table-cell office:value-type="float" office:value="31.936932356657714" table:style-name="ce198">
            <text:p><text:s/>31.94<text:s/></text:p>
          </table:table-cell>
          <table:table-cell table:style-name="ce223"/>
          <table:table-cell office:value-type="float" office:value="31.898521826938016" table:style-name="ce198">
            <text:p><text:s/>31.90<text:s/></text:p>
          </table:table-cell>
          <table:table-cell office:value-type="float" office:value="32.014533196427536" table:style-name="ce198">
            <text:p><text:s/>32.01<text:s/></text:p>
          </table:table-cell>
          <table:table-cell office:value-type="float" office:value="32.059668264475384" table:style-name="ce198">
            <text:p><text:s/>32.06<text:s/></text:p>
          </table:table-cell>
          <table:table-cell office:value-type="float" office:value="31.893816440512339" table:style-name="ce198">
            <text:p><text:s/>31.8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7">
            <text:p>Hct &lt; 24<text:span text:style-name="T15">百分比</text:span></text:p>
          </table:table-cell>
          <table:table-cell office:value-type="string" table:style-name="ce138">
            <text:p><text:span text:style-name="T23">＜</text:span>15%</text:p>
          </table:table-cell>
          <table:table-cell office:value-type="percentage" office:value="4.5086790528924246E-2" table:style-name="ce197">
            <text:p>4.51%</text:p>
          </table:table-cell>
          <table:table-cell office:value-type="percentage" office:value="4.0359710630063557E-2" table:style-name="ce197">
            <text:p>4.04%</text:p>
          </table:table-cell>
          <table:table-cell office:value-type="percentage" office:value="3.4979799943828722E-2" table:style-name="ce197">
            <text:p>3.50%</text:p>
          </table:table-cell>
          <table:table-cell office:value-type="percentage" office:value="3.5266085548048852E-2" table:style-name="ce197">
            <text:p>3.53%</text:p>
          </table:table-cell>
          <table:table-cell office:value-type="percentage" office:value="3.2541938490214355E-2" table:style-name="ce197">
            <text:p>3.25%</text:p>
          </table:table-cell>
          <table:table-cell office:value-type="percentage" office:value="3.4791388518024033E-2" table:style-name="ce197">
            <text:p>3.48%</text:p>
          </table:table-cell>
          <table:table-cell office:value-type="percentage" office:value="3.439126606049675E-2" table:style-name="ce197">
            <text:p>3.44%</text:p>
          </table:table-cell>
          <table:table-cell office:value-type="percentage" office:value="3.7251758783602568E-2" table:style-name="ce197">
            <text:p>3.73%</text:p>
          </table:table-cell>
          <table:table-cell office:value-type="percentage" office:value="3.4000000000000002E-2" table:style-name="ce197">
            <text:p>3.40%</text:p>
          </table:table-cell>
          <table:table-cell office:value-type="percentage" office:value="2.8000000000000001E-2" table:style-name="ce197">
            <text:p>2.80%</text:p>
          </table:table-cell>
          <table:table-cell office:value-type="percentage" office:value="0.03" table:style-name="ce197">
            <text:p>3.00%</text:p>
          </table:table-cell>
          <table:table-cell office:value-type="percentage" office:value="3.2000000000000001E-2" table:style-name="ce197">
            <text:p>3.20%</text:p>
          </table:table-cell>
          <table:table-cell office:value-type="percentage" office:value="2.5000000000000001E-2" table:style-name="ce197">
            <text:p>2.50%</text:p>
          </table:table-cell>
          <table:table-cell table:style-name="ce224"/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09">
            <text:p><text:span text:style-name="T14">住院率</text:span></text:p>
          </table:table-cell>
          <table:table-cell office:value-type="string" table:style-name="ce139">
            <text:p><text:span text:style-name="T14">住院次數</text:span></text:p>
          </table:table-cell>
          <table:table-cell table:style-name="ce133"/>
          <table:table-cell office:value-type="float" office:value="20997" table:style-name="ce227">
            <text:p>20,997<text:s/></text:p>
          </table:table-cell>
          <table:table-cell office:value-type="float" office:value="22507" table:style-name="ce227">
            <text:p>22,507<text:s/></text:p>
          </table:table-cell>
          <table:table-cell office:value-type="string" table:number-columns-spanned="2" table:number-rows-spanned="1" table:style-name="ce293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0,251(<text:span text:style-name="T2">下半年</text:span>)</text:p>
          </table:table-cell>
          <table:covered-table-cell/>
          <table:table-cell office:value-type="float" office:value="21206" table:style-name="ce227">
            <text:p>21,206<text:s/></text:p>
          </table:table-cell>
          <table:table-cell office:value-type="string" table:number-columns-spanned="2" table:number-rows-spanned="1" table:style-name="ce293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0293(<text:span text:style-name="T2">下半年</text:span>)</text:p>
          </table:table-cell>
          <table:covered-table-cell/>
          <table:table-cell office:value-type="float" office:value="20637" table:style-name="ce228">
            <text:p>20,637<text:s/></text:p>
          </table:table-cell>
          <table:table-cell office:value-type="float" office:value="10891" table:number-columns-spanned="3" table:number-rows-spanned="1" table:style-name="ce301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01">
            <text:p>11,376<text:s/></text:p>
          </table:table-cell>
          <table:covered-table-cell/>
          <table:table-cell office:value-type="float" office:value="22267" table:style-name="ce228">
            <text:p>22,267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40">
            <text:p><text:span text:style-name="T14">住院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4.1183080436359818" table:style-name="ce215">
            <text:p>4.12<text:s/></text:p>
          </table:table-cell>
          <table:table-cell office:value-type="float" office:value="4.2947020050783848" table:style-name="ce215">
            <text:p>4.29<text:s/></text:p>
          </table:table-cell>
          <table:table-cell office:value-type="string" table:number-columns-spanned="2" table:number-rows-spanned="1" table:style-name="ce312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3.68(<text:span text:style-name="T2">下半年</text:span>)</text:p>
          </table:table-cell>
          <table:covered-table-cell/>
          <table:table-cell office:value-type="float" office:value="3.8797380015086449" table:style-name="ce215">
            <text:p>3.88<text:s/></text:p>
          </table:table-cell>
          <table:table-cell office:value-type="string" table:number-columns-spanned="2" table:number-rows-spanned="1" table:style-name="ce313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3.51(<text:span text:style-name="T2">下半年</text:span>)</text:p>
          </table:table-cell>
          <table:covered-table-cell/>
          <table:table-cell office:value-type="float" office:value="3.5695438362711114" table:style-name="ce229">
            <text:p>3.57<text:s/></text:p>
          </table:table-cell>
          <table:table-cell office:value-type="float" office:value="3.6785045769365099" table:number-columns-spanned="3" table:number-rows-spanned="1" table:style-name="ce302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02">
            <text:p>3.70<text:s/></text:p>
          </table:table-cell>
          <table:covered-table-cell/>
          <table:table-cell office:value-type="float" office:value="3.6917107358038601" table:style-name="ce229">
            <text:p>3.69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14">
            <text:p><text:span text:style-name="T14">死亡率</text:span></text:p>
          </table:table-cell>
          <table:table-cell office:value-type="string" table:style-name="ce14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1.0806001151965274" table:style-name="ce230">
            <text:p>1.08<text:s/></text:p>
          </table:table-cell>
          <table:table-cell office:value-type="float" office:value="1.1398426441057379" table:style-name="ce230">
            <text:p>1.14<text:s/></text:p>
          </table:table-cell>
          <table:table-cell office:value-type="float" office:value="1.0753204935660992" table:style-name="ce230">
            <text:p>1.08<text:s/></text:p>
          </table:table-cell>
          <table:table-cell office:value-type="float" office:value="1.0523142380960506" table:style-name="ce230">
            <text:p>1.05<text:s/></text:p>
          </table:table-cell>
          <table:table-cell office:value-type="float" office:value="0.87320600944853688" table:style-name="ce230">
            <text:p>0.87<text:s/></text:p>
          </table:table-cell>
          <table:table-cell office:value-type="float" office:value="0.98014633812769258" table:style-name="ce230">
            <text:p>0.98<text:s/></text:p>
          </table:table-cell>
          <table:table-cell office:value-type="float" office:value="0.99296886210360158" table:style-name="ce230">
            <text:p>0.99<text:s/></text:p>
          </table:table-cell>
          <table:table-cell office:value-type="float" office:value="1.0211295263529967" table:style-name="ce230">
            <text:p>1.02<text:s/></text:p>
          </table:table-cell>
          <table:table-cell office:value-type="float" office:value="0.83" table:style-name="ce230">
            <text:p>0.83<text:s/></text:p>
          </table:table-cell>
          <table:table-cell office:value-type="float" office:value="0.85021201489485398" table:style-name="ce230">
            <text:p>0.85<text:s/></text:p>
          </table:table-cell>
          <table:table-cell office:value-type="float" office:value="0.81" table:style-name="ce230">
            <text:p>0.81<text:s/></text:p>
          </table:table-cell>
          <table:table-cell office:value-type="float" office:value="0.87743799391153998" table:style-name="ce230">
            <text:p>0.88<text:s/></text:p>
          </table:table-cell>
          <table:table-cell office:value-type="float" office:value="0.93412656247263304" table:style-name="ce231">
            <text:p><text:s/>0.93<text:s/></text:p>
          </table:table-cell>
          <table:table-cell office:value-type="string" table:style-name="ce232">
            <text:p><text:span text:style-name="T2">表</text:span>5.5.1<text:span text:style-name="T2">合計</text:span></text:p>
          </table:table-cell>
          <table:table-cell office:value-type="float" office:value="0.85" table:style-name="ce231">
            <text:p><text:s/>0.85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84" table:style-name="ce231">
            <text:p><text:s/>0.84<text:s/></text:p>
          </table:table-cell>
          <table:table-cell table:number-columns-repeated="16363" table:style-name="ce142"/>
        </table:table-row>
        <table:table-row table:style-name="ro23">
          <table:covered-table-cell/>
          <table:table-cell office:value-type="string" table:style-name="ce140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0.64952434725580832" table:style-name="ce233">
            <text:p>0.65<text:s/></text:p>
          </table:table-cell>
          <table:table-cell office:value-type="float" office:value="0.63901601729222113" table:style-name="ce233">
            <text:p>0.64<text:s/></text:p>
          </table:table-cell>
          <table:table-cell office:value-type="float" office:value="0.72867293463527505" table:style-name="ce233">
            <text:p>0.73<text:s/></text:p>
          </table:table-cell>
          <table:table-cell office:value-type="float" office:value="0.62704542812608455" table:style-name="ce233">
            <text:p>0.63<text:s/></text:p>
          </table:table-cell>
          <table:table-cell office:value-type="float" office:value="0.62093881970224785" table:style-name="ce233">
            <text:p>0.62<text:s/></text:p>
          </table:table-cell>
          <table:table-cell office:value-type="float" office:value="0.62794681804893904" table:style-name="ce233">
            <text:p>0.63<text:s/></text:p>
          </table:table-cell>
          <table:table-cell office:value-type="float" office:value="0.65066406317165915" table:style-name="ce233">
            <text:p>0.65<text:s/></text:p>
          </table:table-cell>
          <table:table-cell office:value-type="float" office:value="0.71619679451808704" table:style-name="ce233">
            <text:p>0.72<text:s/></text:p>
          </table:table-cell>
          <table:table-cell office:value-type="float" office:value="0.56999999999999995" table:style-name="ce233">
            <text:p>0.57<text:s/></text:p>
          </table:table-cell>
          <table:table-cell office:value-type="float" office:value="0.52272069055641501" table:style-name="ce233">
            <text:p>0.52<text:s/></text:p>
          </table:table-cell>
          <table:table-cell office:value-type="float" office:value="0.6" table:style-name="ce233">
            <text:p>0.60<text:s/></text:p>
          </table:table-cell>
          <table:table-cell office:value-type="float" office:value="0.60246331794843899" table:style-name="ce233">
            <text:p>0.60<text:s/></text:p>
          </table:table-cell>
          <table:table-cell office:value-type="float" office:value="0.64910330459658405" table:style-name="ce234">
            <text:p><text:s/>0.65<text:s/></text:p>
          </table:table-cell>
          <table:table-cell table:style-name="ce235"/>
          <table:table-cell office:value-type="float" office:value="0.55000000000000004" table:style-name="ce234">
            <text:p><text:s/>0.55<text:s/></text:p>
          </table:table-cell>
          <table:table-cell office:value-type="float" office:value="0.53378034938622798" table:style-name="ce234">
            <text:p><text:s/>0.53<text:s/></text:p>
          </table:table-cell>
          <table:table-cell office:value-type="float" office:value="0.62" table:style-name="ce234">
            <text:p><text:s/>0.62<text:s/></text:p>
          </table:table-cell>
          <table:table-cell office:value-type="float" office:value="0.59" table:style-name="ce234">
            <text:p><text:s/>0.59<text:s/></text:p>
          </table:table-cell>
          <table:table-cell table:number-columns-repeated="16363" table:style-name="ce142"/>
        </table:table-row>
        <table:table-row table:style-name="ro22">
          <table:table-cell office:value-type="string" table:number-columns-spanned="1" table:number-rows-spanned="2" table:style-name="ce309">
            <text:p><text:span text:style-name="T14">瘻管重建率</text:span></text:p>
          </table:table-cell>
          <table:table-cell office:value-type="string" table:style-name="ce139">
            <text:p><text:span text:style-name="T14">瘻管重建個案數</text:span></text:p>
          </table:table-cell>
          <table:table-cell table:style-name="ce133"/>
          <table:table-cell office:value-type="float" office:value="4236" table:style-name="ce227">
            <text:p>4,236<text:s/></text:p>
          </table:table-cell>
          <table:table-cell office:value-type="float" office:value="2278" table:style-name="ce227">
            <text:p>2,278<text:s/></text:p>
          </table:table-cell>
          <table:table-cell office:value-type="string" table:number-columns-spanned="2" table:number-rows-spanned="1" table:style-name="ce293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,155(<text:span text:style-name="T2">下半年</text:span>)</text:p>
          </table:table-cell>
          <table:covered-table-cell/>
          <table:table-cell office:value-type="float" office:value="2168" table:style-name="ce227">
            <text:p>2,168<text:s/></text:p>
          </table:table-cell>
          <table:table-cell office:value-type="string" table:number-columns-spanned="2" table:number-rows-spanned="1" table:style-name="ce293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074(<text:span text:style-name="T2">下半年</text:span>)</text:p>
          </table:table-cell>
          <table:covered-table-cell/>
          <table:table-cell office:value-type="float" office:value="2182" table:style-name="ce228">
            <text:p>2,182<text:s/></text:p>
          </table:table-cell>
          <table:table-cell office:value-type="float" office:value="925" table:number-columns-spanned="3" table:number-rows-spanned="1" table:style-name="ce301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01">
            <text:p>1,106<text:s/></text:p>
          </table:table-cell>
          <table:covered-table-cell/>
          <table:table-cell office:value-type="float" office:value="2031" table:style-name="ce214">
            <text:p>2,03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40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0.830840256838692" table:style-name="ce215">
            <text:p>0.83<text:s/></text:p>
          </table:table-cell>
          <table:table-cell office:value-type="float" office:value="0.43467948494106545" table:style-name="ce215">
            <text:p>0.43<text:s/></text:p>
          </table:table-cell>
          <table:table-cell office:value-type="string" table:number-columns-spanned="2" table:number-rows-spanned="1" table:style-name="ce312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0.41(<text:span text:style-name="T2">下半年</text:span>)</text:p>
          </table:table-cell>
          <table:covered-table-cell/>
          <table:table-cell office:value-type="float" office:value="0.396645854346446" table:style-name="ce215">
            <text:p>0.40<text:s/></text:p>
          </table:table-cell>
          <table:table-cell office:value-type="string" table:number-columns-spanned="2" table:number-rows-spanned="1" table:style-name="ce312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312">
            <text:p>0.37(<text:span text:style-name="T2">下半年</text:span>)</text:p>
          </table:table-cell>
          <table:covered-table-cell/>
          <table:table-cell office:value-type="float" office:value="0.37741651648706498" table:style-name="ce236">
            <text:p>0.38<text:s/></text:p>
          </table:table-cell>
          <table:table-cell office:value-type="float" office:value="0.31242463811094201" table:number-columns-spanned="3" table:number-rows-spanned="1" table:style-name="ce302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02">
            <text:p>0.36<text:s/></text:p>
          </table:table-cell>
          <table:covered-table-cell/>
          <table:table-cell office:value-type="float" office:value="0.33672540101574688" table:style-name="ce215">
            <text:p>0.34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4" table:style-name="ce309">
            <text:p><text:span text:style-name="T14">脫離率</text:span></text:p>
          </table:table-cell>
          <table:table-cell office:value-type="string" table:style-name="ce139">
            <text:p><text:span text:style-name="T14">腎功能恢復人數</text:span></text:p>
          </table:table-cell>
          <table:table-cell table:style-name="ce133"/>
          <table:table-cell office:value-type="float" office:value="69" table:style-name="ce216">
            <text:p>69<text:s/></text:p>
          </table:table-cell>
          <table:table-cell office:value-type="float" office:value="71" table:style-name="ce216">
            <text:p>71<text:s/></text:p>
          </table:table-cell>
          <table:table-cell office:value-type="string" table:number-columns-spanned="2" table:number-rows-spanned="1" table:style-name="ce294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38(<text:span text:style-name="T2">下半年</text:span>)</text:p>
          </table:table-cell>
          <table:covered-table-cell/>
          <table:table-cell office:value-type="float" office:value="66" table:style-name="ce216">
            <text:p>66<text:s/></text:p>
          </table:table-cell>
          <table:table-cell office:value-type="string" table:number-columns-spanned="2" table:number-rows-spanned="1" table:style-name="ce294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24(<text:span text:style-name="T2">下半年</text:span>)</text:p>
          </table:table-cell>
          <table:covered-table-cell/>
          <table:table-cell office:value-type="float" office:value="55" table:style-name="ce237">
            <text:p>55<text:s/></text:p>
          </table:table-cell>
          <table:table-cell office:value-type="float" office:value="39" table:number-columns-spanned="3" table:number-rows-spanned="1" table:style-name="ce294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94">
            <text:p>31<text:s/></text:p>
          </table:table-cell>
          <table:covered-table-cell/>
          <table:table-cell office:value-type="float" office:value="70" table:style-name="ce216">
            <text:p>7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脫離率</text:span>(I)-<text:span text:style-name="T14">腎功能回復</text:span></text:p>
          </table:table-cell>
          <table:table-cell table:style-name="ce133"/>
          <table:table-cell office:value-type="percentage" office:value="1.0195035460992907E-2" table:style-name="ce197">
            <text:p>1.02%</text:p>
          </table:table-cell>
          <table:table-cell office:value-type="percentage" office:value="1.1762756792577867E-2" table:style-name="ce197">
            <text:p>1.18%</text:p>
          </table:table-cell>
          <table:table-cell office:value-type="string" table:number-columns-spanned="2" table:number-rows-spanned="1" table:style-name="ce289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.52(<text:span text:style-name="T2">下半年</text:span>)</text:p>
          </table:table-cell>
          <table:covered-table-cell/>
          <table:table-cell office:value-type="percentage" office:value="1.2037205909173811E-2" table:style-name="ce197">
            <text:p>1.20%</text:p>
          </table:table-cell>
          <table:table-cell office:value-type="string" table:number-columns-spanned="2" table:number-rows-spanned="1" table:style-name="ce289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0.59%(<text:span text:style-name="T2">下半年</text:span>)</text:p>
          </table:table-cell>
          <table:covered-table-cell/>
          <table:table-cell office:value-type="percentage" office:value="6.2965082999427591E-3" table:style-name="ce217">
            <text:p>0.63%</text:p>
          </table:table-cell>
          <table:table-cell office:value-type="percentage" office:value="8.2452431289640592E-3" table:number-columns-spanned="3" table:number-rows-spanned="1" table:style-name="ce300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00">
            <text:p>0.75%</text:p>
          </table:table-cell>
          <table:covered-table-cell/>
          <table:table-cell office:value-type="percentage" office:value="7.9131810988017186E-3" table:style-name="ce197">
            <text:p>0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腎移植人數</text:span></text:p>
          </table:table-cell>
          <table:table-cell table:style-name="ce133"/>
          <table:table-cell office:value-type="float" office:value="370" table:style-name="ce216">
            <text:p>370<text:s/></text:p>
          </table:table-cell>
          <table:table-cell office:value-type="float" office:value="325" table:style-name="ce216">
            <text:p>325<text:s/></text:p>
          </table:table-cell>
          <table:table-cell office:value-type="string" table:number-columns-spanned="2" table:number-rows-spanned="1" table:style-name="ce294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02(<text:span text:style-name="T2">下半年</text:span>)</text:p>
          </table:table-cell>
          <table:covered-table-cell/>
          <table:table-cell office:value-type="float" office:value="209" table:style-name="ce216">
            <text:p>209<text:s/></text:p>
          </table:table-cell>
          <table:table-cell office:value-type="string" table:number-columns-spanned="2" table:number-rows-spanned="1" table:style-name="ce294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20(<text:span text:style-name="T2">下半年</text:span>)</text:p>
          </table:table-cell>
          <table:covered-table-cell/>
          <table:table-cell office:value-type="float" office:value="239" table:style-name="ce237">
            <text:p>239<text:s/></text:p>
          </table:table-cell>
          <table:table-cell office:value-type="float" office:value="111" table:number-columns-spanned="3" table:number-rows-spanned="1" table:style-name="ce294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94">
            <text:p>138<text:s/></text:p>
          </table:table-cell>
          <table:covered-table-cell/>
          <table:table-cell office:value-type="float" office:value="249" table:style-name="ce216">
            <text:p>24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96">
            <text:p><text:span text:style-name="T15">脫離率</text:span>(II)-<text:span text:style-name="T15">腎移植</text:span></text:p>
          </table:table-cell>
          <table:table-cell table:style-name="ce138"/>
          <table:table-cell office:value-type="percentage" office:value="4.0548389571392566E-3" table:style-name="ce238">
            <text:p>0.41%</text:p>
          </table:table-cell>
          <table:table-cell office:value-type="percentage" office:value="6.0555245015837525E-3" table:style-name="ce197">
            <text:p>0.61%</text:p>
          </table:table-cell>
          <table:table-cell office:value-type="string" table:number-columns-spanned="2" table:number-rows-spanned="1" table:style-name="ce289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0.21(<text:span text:style-name="T2">下半年</text:span>)</text:p>
          </table:table-cell>
          <table:covered-table-cell/>
          <table:table-cell office:value-type="percentage" office:value="4.1382041382041386E-3" table:style-name="ce197">
            <text:p>0.41%</text:p>
          </table:table-cell>
          <table:table-cell office:value-type="string" table:number-columns-spanned="2" table:number-rows-spanned="1" table:style-name="ce289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0.12%(<text:span text:style-name="T2">下半年</text:span>)</text:p>
          </table:table-cell>
          <table:covered-table-cell/>
          <table:table-cell office:value-type="percentage" office:value="1.1875422347656715E-3" table:style-name="ce217">
            <text:p>0.12%</text:p>
          </table:table-cell>
          <table:table-cell office:value-type="percentage" office:value="1.0647277750067145E-3" table:number-columns-spanned="3" table:number-rows-spanned="1" table:style-name="ce300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00">
            <text:p>0.13%</text:p>
          </table:table-cell>
          <table:covered-table-cell/>
          <table:table-cell office:value-type="percentage" office:value="1.1832801094890512E-3" table:style-name="ce197">
            <text:p>0.12%</text:p>
          </table:table-cell>
          <table:table-cell table:number-columns-repeated="16363" table:style-name="ce134"/>
        </table:table-row>
        <table:table-row table:style-name="ro24">
          <table:table-cell office:value-type="string" table:number-columns-spanned="19" table:number-rows-spanned="1" table:style-name="ce273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5" table:visibility="collapse">
          <table:table-cell table:number-columns-repeated="8" table:style-name="ce143"/>
          <table:table-cell table:number-columns-repeated="16376" table:style-name="ce121"/>
        </table:table-row>
        <table:table-row table:style-name="ro26">
          <table:table-cell office:value-type="string" table:number-columns-spanned="2" table:number-rows-spanned="1" table:style-name="ce292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121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121"/>
        </table:table-row>
        <table:table-row table:style-name="ro27">
          <table:table-cell office:value-type="string" table:number-columns-spanned="2" table:number-rows-spanned="1" table:style-name="ce315">
            <text:p>腹膜透析部分</text:p>
          </table:table-cell>
          <table:covered-table-cell/>
          <table:table-cell table:style-name="ce199"/>
          <table:table-cell table:number-columns-repeated="2" table:style-name="ce200"/>
          <table:table-cell table:style-name="ce201"/>
          <table:table-cell table:number-columns-repeated="13" table:style-name="ce4"/>
          <table:table-cell table:number-columns-repeated="16365" table:style-name="ce25"/>
        </table:table-row>
        <table:table-row table:style-name="ro28">
          <table:table-cell office:value-type="string" table:number-columns-spanned="1" table:number-rows-spanned="7" table:style-name="ce290">
            <text:p>血清白蛋白</text:p>
          </table:table-cell>
          <table:table-cell office:value-type="string" table:style-name="ce202">
            <text:p>Albumin-受檢率</text:p>
          </table:table-cell>
          <table:table-cell office:value-type="string" table:style-name="ce203">
            <text:p>≧90%</text:p>
          </table:table-cell>
          <table:table-cell office:value-type="percentage" office:value="0.93766656795972769" table:style-name="ce239">
            <text:p>93.77%</text:p>
          </table:table-cell>
          <table:table-cell office:value-type="percentage" office:value="0.95980835773223316" table:style-name="ce217">
            <text:p>95.98%</text:p>
          </table:table-cell>
          <table:table-cell office:value-type="percentage" office:value="0.96380308880308885" table:style-name="ce217">
            <text:p>96.38%</text:p>
          </table:table-cell>
          <table:table-cell office:value-type="percentage" office:value="0.96184785106871984" table:style-name="ce217">
            <text:p>96.18%</text:p>
          </table:table-cell>
          <table:table-cell office:value-type="percentage" office:value="0.96816857206904283" table:style-name="ce217">
            <text:p>96.82%</text:p>
          </table:table-cell>
          <table:table-cell office:value-type="percentage" office:value="0.97027373823781016" table:style-name="ce217">
            <text:p>97.03%</text:p>
          </table:table-cell>
          <table:table-cell office:value-type="percentage" office:value="0.9662736651173337" table:style-name="ce217">
            <text:p>96.63%</text:p>
          </table:table-cell>
          <table:table-cell office:value-type="percentage" office:value="0.965034965034965" table:style-name="ce217">
            <text:p>96.50%</text:p>
          </table:table-cell>
          <table:table-cell office:value-type="percentage" office:value="0.9676901464980936" table:style-name="ce217">
            <text:p>96.77%</text:p>
          </table:table-cell>
          <table:table-cell office:value-type="percentage" office:value="0.97205939820242282" table:style-name="ce217">
            <text:p>97.21%</text:p>
          </table:table-cell>
          <table:table-cell office:value-type="percentage" office:value="0.97102001906577695" table:style-name="ce217">
            <text:p>97.10%</text:p>
          </table:table-cell>
          <table:table-cell office:value-type="percentage" office:value="0.96904820766378241" table:style-name="ce217">
            <text:p>96.90%</text:p>
          </table:table-cell>
          <table:table-cell office:value-type="percentage" office:value="0.97139693670418903" table:style-name="ce217">
            <text:p>97.14%</text:p>
          </table:table-cell>
          <table:table-cell office:value-type="string" table:style-name="ce257">
            <text:p><text:span text:style-name="T2">表</text:span>5.10<text:span text:style-name="T2">合計</text:span></text:p>
          </table:table-cell>
          <table:table-cell office:value-type="percentage" office:value="0.97515865820489578" table:style-name="ce217">
            <text:p>97.5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377991289902577" table:style-name="ce217">
            <text:p>97.3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59" table:style-name="ce220">
            <text:p>59<text:s/></text:p>
          </table:table-cell>
          <table:table-cell office:value-type="float" office:value="70" table:style-name="ce220">
            <text:p>70<text:s/></text:p>
          </table:table-cell>
          <table:table-cell office:value-type="float" office:value="75" table:style-name="ce220">
            <text:p>75<text:s/></text:p>
          </table:table-cell>
          <table:table-cell office:value-type="float" office:value="80" table:style-name="ce220">
            <text:p>80<text:s/></text:p>
          </table:table-cell>
          <table:table-cell office:value-type="float" office:value="84" table:style-name="ce220">
            <text:p>84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91" table:style-name="ce220">
            <text:p>91<text:s/></text:p>
          </table:table-cell>
          <table:table-cell office:value-type="float" office:value="97" table:style-name="ce245">
            <text:p><text:s/>97<text:s/></text:p>
          </table:table-cell>
          <table:table-cell table:style-name="ce148"/>
          <table:table-cell office:value-type="float" office:value="97" table:style-name="ce245">
            <text:p><text:s/>97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101" table:style-name="ce220">
            <text:p>101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平均值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3.753365650969529" table:style-name="ce229">
            <text:p>3.75<text:s/></text:p>
          </table:table-cell>
          <table:table-cell office:value-type="float" office:value="3.7467634746206175" table:style-name="ce229">
            <text:p>3.75<text:s/></text:p>
          </table:table-cell>
          <table:table-cell office:value-type="float" office:value="3.7614125560538119" table:style-name="ce229">
            <text:p>3.76<text:s/></text:p>
          </table:table-cell>
          <table:table-cell office:value-type="float" office:value="3.7482597215554492" table:style-name="ce229">
            <text:p>3.75<text:s/></text:p>
          </table:table-cell>
          <table:table-cell office:value-type="float" office:value="3.7845041899441343" table:style-name="ce229">
            <text:p>3.78<text:s/></text:p>
          </table:table-cell>
          <table:table-cell office:value-type="float" office:value="3.7607614960147147" table:style-name="ce229">
            <text:p>3.76<text:s/></text:p>
          </table:table-cell>
          <table:table-cell office:value-type="float" office:value="3.7678367617783675" table:style-name="ce229">
            <text:p>3.77<text:s/></text:p>
          </table:table-cell>
          <table:table-cell office:value-type="float" office:value="3.7694073275862068" table:style-name="ce229">
            <text:p>3.77<text:s/></text:p>
          </table:table-cell>
          <table:table-cell office:value-type="float" office:value="3.7396441281138793" table:style-name="ce229">
            <text:p>3.74<text:s/></text:p>
          </table:table-cell>
          <table:table-cell office:value-type="float" office:value="3.7752876151484136" table:style-name="ce229">
            <text:p>3.78<text:s/></text:p>
          </table:table-cell>
          <table:table-cell office:value-type="float" office:value="3.762432921423212" table:style-name="ce229">
            <text:p>3.76<text:s/></text:p>
          </table:table-cell>
          <table:table-cell office:value-type="float" office:value="3.7634379344587887" table:style-name="ce229">
            <text:p>3.76<text:s/></text:p>
          </table:table-cell>
          <table:table-cell table:style-name="ce258"/>
          <table:table-cell office:value-type="float" office:value="3.7521449444769139" table:style-name="ce229">
            <text:p>3.75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647732174725079" table:style-name="ce229">
            <text:p>3.76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G)&lt;3.5百分比</text:p>
          </table:table-cell>
          <table:table-cell office:value-type="string" table:style-name="ce205">
            <text:p>＜40%</text:p>
          </table:table-cell>
          <table:table-cell office:value-type="string" table:style-name="ce240">
            <text:p><text:span text:style-name="T2">─</text:span></text:p>
          </table:table-cell>
          <table:table-cell office:value-type="percentage" office:value="0.22226826067939934" table:style-name="ce217">
            <text:p>22.23%</text:p>
          </table:table-cell>
          <table:table-cell office:value-type="percentage" office:value="0.22471873364730507" table:style-name="ce217">
            <text:p>22.47%</text:p>
          </table:table-cell>
          <table:table-cell office:value-type="percentage" office:value="0.20495092177379173" table:style-name="ce217">
            <text:p>20.50%</text:p>
          </table:table-cell>
          <table:table-cell office:value-type="percentage" office:value="0.20956529044647143" table:style-name="ce217">
            <text:p>20.96%</text:p>
          </table:table-cell>
          <table:table-cell office:value-type="percentage" office:value="0.19185800744878959" table:style-name="ce217">
            <text:p>19.19%</text:p>
          </table:table-cell>
          <table:table-cell office:value-type="percentage" office:value="0.20734635193133047" table:style-name="ce217">
            <text:p>20.73%</text:p>
          </table:table-cell>
          <table:table-cell office:value-type="percentage" office:value="0.20257841185578412" table:style-name="ce217">
            <text:p>20.26%</text:p>
          </table:table-cell>
          <table:table-cell office:value-type="percentage" office:value="0.20277349137931036" table:style-name="ce217">
            <text:p>20.28%</text:p>
          </table:table-cell>
          <table:table-cell office:value-type="percentage" office:value="0.21803788988905171" table:style-name="ce217">
            <text:p>21.80%</text:p>
          </table:table-cell>
          <table:table-cell office:value-type="percentage" office:value="0.19709498464687819" table:style-name="ce217">
            <text:p>19.71%</text:p>
          </table:table-cell>
          <table:table-cell office:value-type="percentage" office:value="0.20533529553745705" table:style-name="ce217">
            <text:p>20.53%</text:p>
          </table:table-cell>
          <table:table-cell office:value-type="percentage" office:value="0.20907010923535252" table:style-name="ce217">
            <text:p>20.91%</text:p>
          </table:table-cell>
          <table:table-cell table:style-name="ce257"/>
          <table:table-cell office:value-type="percentage" office:value="0.21743989869472047" table:style-name="ce217">
            <text:p>21.74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0946164519588678" table:style-name="ce217">
            <text:p>20.95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P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0</text:p>
          </table:table-cell>
          <table:table-cell office:value-type="float" office:value="9" table:style-name="ce220">
            <text:p>9<text:s/></text:p>
          </table:table-cell>
          <table:table-cell office:value-type="float" office:value="7" table:style-name="ce220">
            <text:p>7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2" table:style-name="ce220">
            <text:p>12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1</text:p>
          </table:table-cell>
          <table:table-cell office:value-type="string" table:style-name="ce220">
            <text:p>12</text:p>
          </table:table-cell>
          <table:table-cell office:value-type="string" table:style-name="ce245">
            <text:p>14</text:p>
          </table:table-cell>
          <table:table-cell table:style-name="ce148"/>
          <table:table-cell office:value-type="string" table:style-name="ce245">
            <text:p>16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6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6">
            <text:p>Albumin-平均值(BCP)</text:p>
          </table:table-cell>
          <table:table-cell table:style-name="ce203"/>
          <table:table-cell office:value-type="float" office:value="3.7739499447339333" table:style-name="ce241">
            <text:p><text:s/>3.77<text:s/></text:p>
          </table:table-cell>
          <table:table-cell office:value-type="float" office:value="3.395750708215298" table:style-name="ce222">
            <text:p><text:s/>3.40<text:s/></text:p>
          </table:table-cell>
          <table:table-cell office:value-type="float" office:value="3.2822093023255818" table:style-name="ce222">
            <text:p><text:s/>3.28<text:s/></text:p>
          </table:table-cell>
          <table:table-cell office:value-type="float" office:value="3.3406432748538015" table:style-name="ce222">
            <text:p><text:s/>3.34<text:s/></text:p>
          </table:table-cell>
          <table:table-cell office:value-type="float" office:value="3.3835947712418304" table:style-name="ce222">
            <text:p><text:s/>3.38<text:s/></text:p>
          </table:table-cell>
          <table:table-cell office:value-type="float" office:value="3.4485062240663904" table:style-name="ce222">
            <text:p><text:s/>3.45<text:s/></text:p>
          </table:table-cell>
          <table:table-cell office:value-type="float" office:value="3.3711940298507468" table:style-name="ce222">
            <text:p><text:s/>3.37<text:s/></text:p>
          </table:table-cell>
          <table:table-cell office:value-type="float" office:value="3.3541520467836259" table:style-name="ce222">
            <text:p><text:s/>3.35<text:s/></text:p>
          </table:table-cell>
          <table:table-cell office:value-type="string" table:style-name="ce222">
            <text:p>3.36</text:p>
          </table:table-cell>
          <table:table-cell office:value-type="float" office:value="3.45" table:style-name="ce222">
            <text:p><text:s/>3.45<text:s/></text:p>
          </table:table-cell>
          <table:table-cell office:value-type="string" table:style-name="ce222">
            <text:p>3.47</text:p>
          </table:table-cell>
          <table:table-cell office:value-type="string" table:style-name="ce222">
            <text:p>3.41</text:p>
          </table:table-cell>
          <table:table-cell office:value-type="float" office:value="3.42" table:style-name="ce229">
            <text:p>3.42<text:s/></text:p>
          </table:table-cell>
          <table:table-cell table:style-name="ce259"/>
          <table:table-cell office:value-type="float" office:value="3.46" table:style-name="ce229">
            <text:p>3.46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45" table:style-name="ce229">
            <text:p>3.45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P)&lt;3.0百分比</text:p>
          </table:table-cell>
          <table:table-cell office:value-type="string" table:style-name="ce205">
            <text:p>＜40%</text:p>
          </table:table-cell>
          <table:table-cell office:value-type="percentage" office:value="5.9623401231643773E-2" table:style-name="ce239">
            <text:p>5.96%</text:p>
          </table:table-cell>
          <table:table-cell office:value-type="percentage" office:value="0.19267847025495752" table:style-name="ce197">
            <text:p>19.27%</text:p>
          </table:table-cell>
          <table:table-cell office:value-type="percentage" office:value="0.25582558139534883" table:style-name="ce217">
            <text:p>25.58%</text:p>
          </table:table-cell>
          <table:table-cell office:value-type="percentage" office:value="0.21081286549707604" table:style-name="ce217">
            <text:p>21.08%</text:p>
          </table:table-cell>
          <table:table-cell office:value-type="percentage" office:value="0.15703267973856208" table:style-name="ce217">
            <text:p>15.70%</text:p>
          </table:table-cell>
          <table:table-cell office:value-type="percentage" office:value="0.17006224066390041" table:style-name="ce217">
            <text:p>17.01%</text:p>
          </table:table-cell>
          <table:table-cell office:value-type="percentage" office:value="0.19682767978290366" table:style-name="ce217">
            <text:p>19.68%</text:p>
          </table:table-cell>
          <table:table-cell office:value-type="percentage" office:value="0.19308187134502924" table:style-name="ce217">
            <text:p>19.31%</text:p>
          </table:table-cell>
          <table:table-cell office:value-type="string" table:style-name="ce217">
            <text:p>18.16 %</text:p>
          </table:table-cell>
          <table:table-cell office:value-type="percentage" office:value="0.1363" table:style-name="ce217">
            <text:p>13.63%</text:p>
          </table:table-cell>
          <table:table-cell office:value-type="string" table:style-name="ce217">
            <text:p>16.36 %</text:p>
          </table:table-cell>
          <table:table-cell office:value-type="string" table:style-name="ce217">
            <text:p>17.17 %</text:p>
          </table:table-cell>
          <table:table-cell office:value-type="string" table:style-name="ce217">
            <text:p>17.47 %</text:p>
          </table:table-cell>
          <table:table-cell table:style-name="ce257"/>
          <table:table-cell office:value-type="string" table:style-name="ce217">
            <text:p>17.95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8.41 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09">
            <text:p>Kt/V</text:p>
          </table:table-cell>
          <table:table-cell office:value-type="string" table:style-name="ce202">
            <text:p>Kt/V-受檢率</text:p>
          </table:table-cell>
          <table:table-cell office:value-type="string" table:style-name="ce203">
            <text:p>≧90%</text:p>
          </table:table-cell>
          <table:table-cell office:value-type="percentage" office:value="0.93980077955825037" table:style-name="ce238">
            <text:p>93.98%</text:p>
          </table:table-cell>
          <table:table-cell office:value-type="percentage" office:value="1" table:style-name="ce197">
            <text:p>100.00%</text:p>
          </table:table-cell>
          <table:table-cell office:value-type="string" table:number-columns-spanned="2" table:number-rows-spanned="1" table:style-name="ce289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95.79%(<text:span text:style-name="T2">下半年</text:span>)</text:p>
          </table:table-cell>
          <table:covered-table-cell/>
          <table:table-cell office:value-type="percentage" office:value="0.94682959048877158" table:style-name="ce197">
            <text:p>94.68%</text:p>
          </table:table-cell>
          <table:table-cell office:value-type="string" table:number-columns-spanned="2" table:number-rows-spanned="1" table:style-name="ce289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96.32%(<text:span text:style-name="T2">下半年</text:span>)</text:p>
          </table:table-cell>
          <table:covered-table-cell/>
          <table:table-cell office:value-type="percentage" office:value="0.96488342846086872" table:style-name="ce217">
            <text:p>96.49%</text:p>
          </table:table-cell>
          <table:table-cell office:value-type="percentage" office:value="0.96308243727598575" table:number-columns-spanned="3" table:number-rows-spanned="1" table:style-name="ce289">
            <text:p>96.31%</text:p>
          </table:table-cell>
          <table:covered-table-cell table:number-columns-repeated="2"/>
          <table:table-cell office:value-type="percentage" office:value="0.9663793103448276" table:style-name="ce197">
            <text:p>96.64%</text:p>
          </table:table-cell>
          <table:table-cell table:style-name="ce134"/>
          <table:table-cell office:value-type="percentage" office:value="0.96476274165202114" table:style-name="ce197">
            <text:p>96.4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Kt/V-平均值</text:p>
          </table:table-cell>
          <table:table-cell table:style-name="ce203"/>
          <table:table-cell office:value-type="float" office:value="2.1292350230414749" table:style-name="ce242">
            <text:p><text:s/>2.13<text:s/></text:p>
          </table:table-cell>
          <table:table-cell office:value-type="float" office:value="2.107057561221914" table:style-name="ce198">
            <text:p><text:s/>2.11<text:s/></text:p>
          </table:table-cell>
          <table:table-cell office:value-type="string" table:number-columns-spanned="2" table:number-rows-spanned="1" table:style-name="ce297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97">
            <text:p>4.33(<text:span text:style-name="T2">下半年</text:span>)</text:p>
          </table:table-cell>
          <table:covered-table-cell/>
          <table:table-cell office:value-type="float" office:value="3.2769645833333336" table:style-name="ce198">
            <text:p><text:s/>3.28<text:s/></text:p>
          </table:table-cell>
          <table:table-cell office:value-type="string" table:number-columns-spanned="2" table:number-rows-spanned="1" table:style-name="ce295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2.50(<text:span text:style-name="T2">下半年</text:span>)</text:p>
          </table:table-cell>
          <table:covered-table-cell/>
          <table:table-cell office:value-type="float" office:value="2.090335710558358" table:style-name="ce222">
            <text:p><text:s/>2.09<text:s/></text:p>
          </table:table-cell>
          <table:table-cell office:value-type="float" office:value="2.0883416119211664" table:number-columns-spanned="3" table:number-rows-spanned="1" table:style-name="ce286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86">
            <text:p>2.06<text:s/></text:p>
          </table:table-cell>
          <table:covered-table-cell/>
          <table:table-cell office:value-type="float" office:value="2.0764455983006842" table:style-name="ce198">
            <text:p><text:s/>2.0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Kt/V&lt; 1.7百分比</text:p>
          </table:table-cell>
          <table:table-cell office:value-type="string" table:style-name="ce208">
            <text:p>＜20%</text:p>
          </table:table-cell>
          <table:table-cell office:value-type="percentage" office:value="0.1535852534562212" table:style-name="ce238">
            <text:p>15.36%</text:p>
          </table:table-cell>
          <table:table-cell office:value-type="percentage" office:value="0.15131279979803081" table:style-name="ce197">
            <text:p>15.13%</text:p>
          </table:table-cell>
          <table:table-cell office:value-type="string" table:number-columns-spanned="2" table:number-rows-spanned="1" table:style-name="ce289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5.79(<text:span text:style-name="T2">下半年</text:span>)</text:p>
          </table:table-cell>
          <table:covered-table-cell/>
          <table:table-cell office:value-type="percentage" office:value="0.15794791666666669" table:style-name="ce197">
            <text:p>15.79%</text:p>
          </table:table-cell>
          <table:table-cell office:value-type="string" table:number-columns-spanned="2" table:number-rows-spanned="1" table:style-name="ce289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4.49%(<text:span text:style-name="T2">下半年</text:span>)</text:p>
          </table:table-cell>
          <table:covered-table-cell/>
          <table:table-cell office:value-type="percentage" office:value="0.14588015307009916" table:style-name="ce217">
            <text:p>14.59%</text:p>
          </table:table-cell>
          <table:table-cell office:value-type="percentage" office:value="0.1533584361480532" table:number-columns-spanned="3" table:number-rows-spanned="1" table:style-name="ce289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89">
            <text:p>15.19%</text:p>
          </table:table-cell>
          <table:covered-table-cell/>
          <table:table-cell office:value-type="percentage" office:value="0.15263865942884117" table:style-name="ce197">
            <text:p>15.26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11">
            <text:p>Hct</text:p>
          </table:table-cell>
          <table:table-cell office:value-type="string" table:style-name="ce202">
            <text:p>Hct-受檢率</text:p>
          </table:table-cell>
          <table:table-cell office:value-type="string" table:style-name="ce203">
            <text:p>≧95%</text:p>
          </table:table-cell>
          <table:table-cell office:value-type="percentage" office:value="0.94070180633698552" table:style-name="ce239">
            <text:p>94.07%</text:p>
          </table:table-cell>
          <table:table-cell office:value-type="percentage" office:value="0.96366782006920415" table:style-name="ce217">
            <text:p>96.37%</text:p>
          </table:table-cell>
          <table:table-cell office:value-type="percentage" office:value="0.96645752895752901" table:style-name="ce217">
            <text:p>96.65%</text:p>
          </table:table-cell>
          <table:table-cell office:value-type="percentage" office:value="0.96736382440818203" table:style-name="ce217">
            <text:p>96.74%</text:p>
          </table:table-cell>
          <table:table-cell office:value-type="percentage" office:value="0.9733243667339162" table:style-name="ce217">
            <text:p>97.33%</text:p>
          </table:table-cell>
          <table:table-cell office:value-type="percentage" office:value="0.97390932420872545" table:style-name="ce217">
            <text:p>97.39%</text:p>
          </table:table-cell>
          <table:table-cell office:value-type="percentage" office:value="0.97046820088425356" table:style-name="ce217">
            <text:p>97.05%</text:p>
          </table:table-cell>
          <table:table-cell office:value-type="percentage" office:value="0.97079391197038256" table:style-name="ce217">
            <text:p>97.08%</text:p>
          </table:table-cell>
          <table:table-cell office:value-type="percentage" office:value="0.97090106361629547" table:style-name="ce217">
            <text:p>97.09%</text:p>
          </table:table-cell>
          <table:table-cell office:value-type="percentage" office:value="0.97440406408753433" table:style-name="ce217">
            <text:p>97.44%</text:p>
          </table:table-cell>
          <table:table-cell office:value-type="percentage" office:value="0.97521448999046711" table:style-name="ce217">
            <text:p>97.52%</text:p>
          </table:table-cell>
          <table:table-cell office:value-type="percentage" office:value="0.9732802868439796" table:style-name="ce217">
            <text:p>97.33%</text:p>
          </table:table-cell>
          <table:table-cell office:value-type="percentage" office:value="0.97656394168665817" table:style-name="ce217">
            <text:p>97.66%</text:p>
          </table:table-cell>
          <table:table-cell office:value-type="string" table:style-name="ce257">
            <text:p><text:span text:style-name="T2">表</text:span>5.12<text:span text:style-name="T2">合計</text:span></text:p>
          </table:table-cell>
          <table:table-cell office:value-type="percentage" office:value="0.97769718948322759" table:style-name="ce217">
            <text:p>97.77%</text:p>
          </table:table-cell>
          <table:table-cell office:value-type="percentage" office:value="0.97988966008186507" table:style-name="ce217">
            <text:p>97.99%</text:p>
          </table:table-cell>
          <table:table-cell office:value-type="percentage" office:value="0.97622377622377632" table:style-name="ce217">
            <text:p>97.62%</text:p>
          </table:table-cell>
          <table:table-cell office:value-type="percentage" office:value="0.97771127389673051" table:style-name="ce217">
            <text:p>97.77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Hct-平均值</text:p>
          </table:table-cell>
          <table:table-cell table:style-name="ce203"/>
          <table:table-cell office:value-type="float" office:value="28.84901156842685" table:style-name="ce241">
            <text:p><text:s/>28.85<text:s/></text:p>
          </table:table-cell>
          <table:table-cell office:value-type="float" office:value="29.137401601988675" table:style-name="ce222">
            <text:p><text:s/>29.14<text:s/></text:p>
          </table:table-cell>
          <table:table-cell office:value-type="float" office:value="30.062394506866415" table:style-name="ce222">
            <text:p><text:s/>30.06<text:s/></text:p>
          </table:table-cell>
          <table:table-cell office:value-type="float" office:value="30.448966500356381" table:style-name="ce222">
            <text:p><text:s/>30.45<text:s/></text:p>
          </table:table-cell>
          <table:table-cell office:value-type="float" office:value="30.596057116536159" table:style-name="ce222">
            <text:p><text:s/>30.60<text:s/></text:p>
          </table:table-cell>
          <table:table-cell office:value-type="float" office:value="30.184448836187965" table:style-name="ce222">
            <text:p><text:s/>30.18<text:s/></text:p>
          </table:table-cell>
          <table:table-cell office:value-type="float" office:value="30.325018398458035" table:style-name="ce222">
            <text:p><text:s/>30.33<text:s/></text:p>
          </table:table-cell>
          <table:table-cell office:value-type="float" office:value="30.0488093220339" table:style-name="ce222">
            <text:p><text:s/>30.05<text:s/></text:p>
          </table:table-cell>
          <table:table-cell office:value-type="float" office:value="30.931467548573792" table:style-name="ce222">
            <text:p><text:s/>30.93<text:s/></text:p>
          </table:table-cell>
          <table:table-cell office:value-type="float" office:value="30.836526970122314" table:style-name="ce222">
            <text:p><text:s/>30.84<text:s/></text:p>
          </table:table-cell>
          <table:table-cell office:value-type="float" office:value="30.478840664711633" table:style-name="ce222">
            <text:p><text:s/>30.48<text:s/></text:p>
          </table:table-cell>
          <table:table-cell office:value-type="float" office:value="30.430849587444168" table:style-name="ce222">
            <text:p><text:s/>30.43<text:s/></text:p>
          </table:table-cell>
          <table:table-cell office:value-type="float" office:value="30.703673469387752" table:style-name="ce222">
            <text:p><text:s/>30.70<text:s/></text:p>
          </table:table-cell>
          <table:table-cell table:style-name="ce259"/>
          <table:table-cell office:value-type="float" office:value="30.82760200296736" table:style-name="ce222">
            <text:p><text:s/>30.83<text:s/></text:p>
          </table:table-cell>
          <table:table-cell office:value-type="float" office:value="31.009689429713042" table:style-name="ce222">
            <text:p><text:s/>31.01<text:s/></text:p>
          </table:table-cell>
          <table:table-cell office:value-type="float" office:value="30.711386103151863" table:style-name="ce222">
            <text:p><text:s/>30.71<text:s/></text:p>
          </table:table-cell>
          <table:table-cell office:value-type="float" office:value="30.67641281008726" table:style-name="ce222">
            <text:p><text:s/>30.6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Hct &lt; 24百分比</text:p>
          </table:table-cell>
          <table:table-cell office:value-type="string" table:style-name="ce208">
            <text:p>＜20%</text:p>
          </table:table-cell>
          <table:table-cell office:value-type="percentage" office:value="0.12431730542220823" table:style-name="ce239">
            <text:p>12.43%</text:p>
          </table:table-cell>
          <table:table-cell office:value-type="percentage" office:value="0.11092183400082863" table:style-name="ce217">
            <text:p>11.09%</text:p>
          </table:table-cell>
          <table:table-cell office:value-type="percentage" office:value="9.9975031210986276E-2" table:style-name="ce217">
            <text:p>10.00%</text:p>
          </table:table-cell>
          <table:table-cell office:value-type="percentage" office:value="8.0028510334996444E-2" table:style-name="ce217">
            <text:p>8.00%</text:p>
          </table:table-cell>
          <table:table-cell office:value-type="percentage" office:value="8.2586365730078312E-2" table:style-name="ce217">
            <text:p>8.26%</text:p>
          </table:table-cell>
          <table:table-cell office:value-type="percentage" office:value="9.6868686868686882E-2" table:style-name="ce217">
            <text:p>9.69%</text:p>
          </table:table-cell>
          <table:table-cell office:value-type="percentage" office:value="8.9829449214415047E-2" table:style-name="ce217">
            <text:p>8.98%</text:p>
          </table:table-cell>
          <table:table-cell office:value-type="percentage" office:value="9.7896186440677976E-2" table:style-name="ce217">
            <text:p>9.79%</text:p>
          </table:table-cell>
          <table:table-cell office:value-type="percentage" office:value="7.2999999999999995E-2" table:style-name="ce217">
            <text:p>7.30%</text:p>
          </table:table-cell>
          <table:table-cell office:value-type="percentage" office:value="7.0000000000000007E-2" table:style-name="ce217">
            <text:p>7.00%</text:p>
          </table:table-cell>
          <table:table-cell office:value-type="percentage" office:value="8.2000000000000003E-2" table:style-name="ce217">
            <text:p>8.20%</text:p>
          </table:table-cell>
          <table:table-cell office:value-type="percentage" office:value="8.1000000000000003E-2" table:style-name="ce217">
            <text:p>8.10%</text:p>
          </table:table-cell>
          <table:table-cell office:value-type="percentage" office:value="7.0000000000000007E-2" table:style-name="ce217">
            <text:p>7.00%</text:p>
          </table:table-cell>
          <table:table-cell table:style-name="ce257"/>
          <table:table-cell office:value-type="percentage" office:value="7.0999999999999994E-2" table:style-name="ce217">
            <text:p>7.10%</text:p>
          </table:table-cell>
          <table:table-cell office:value-type="percentage" office:value="6.2E-2" table:style-name="ce217">
            <text:p>6.20%</text:p>
          </table:table-cell>
          <table:table-cell office:value-type="percentage" office:value="7.9000000000000001E-2" table:style-name="ce217">
            <text:p>7.90%</text:p>
          </table:table-cell>
          <table:table-cell office:value-type="percentage" office:value="7.0999999999999994E-2" table:style-name="ce217">
            <text:p>7.10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290">
            <text:p>住院率</text:p>
          </table:table-cell>
          <table:table-cell office:value-type="string" table:style-name="ce202">
            <text:p>住院次數</text:p>
          </table:table-cell>
          <table:table-cell table:style-name="ce203"/>
          <table:table-cell office:value-type="float" office:value="1750" table:style-name="ce243">
            <text:p><text:s/>1,750<text:s/></text:p>
          </table:table-cell>
          <table:table-cell office:value-type="float" office:value="2346" table:style-name="ce244">
            <text:p><text:s/>2,346<text:s/></text:p>
          </table:table-cell>
          <table:table-cell office:value-type="string" table:number-columns-spanned="2" table:number-rows-spanned="1" table:style-name="ce293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260(<text:span text:style-name="T2">下半年</text:span>)</text:p>
          </table:table-cell>
          <table:covered-table-cell/>
          <table:table-cell office:value-type="float" office:value="2588" table:style-name="ce244">
            <text:p><text:s/>2,588<text:s/></text:p>
          </table:table-cell>
          <table:table-cell office:value-type="string" table:number-columns-spanned="2" table:number-rows-spanned="1" table:style-name="ce296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1380(<text:span text:style-name="T2">下半年</text:span>)</text:p>
          </table:table-cell>
          <table:covered-table-cell/>
          <table:table-cell office:value-type="float" office:value="2677" table:style-name="ce245">
            <text:p><text:s/>2,677<text:s/></text:p>
          </table:table-cell>
          <table:table-cell office:value-type="float" office:value="1452" table:number-columns-spanned="3" table:number-rows-spanned="1" table:style-name="ce285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5">
            <text:p>1,390<text:s/></text:p>
          </table:table-cell>
          <table:covered-table-cell/>
          <table:table-cell office:value-type="float" office:value="2842" table:style-name="ce244">
            <text:p><text:s/>2,842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住院率<text:span text:style-name="T16">(</text:span>人次<text:span text:style-name="T16">/</text:span>每百人月<text:span text:style-name="T16">)</text:span></text:p>
          </table:table-cell>
          <table:table-cell table:style-name="ce210"/>
          <table:table-cell office:value-type="float" office:value="4.2753000039088453" table:style-name="ce246">
            <text:p>4.28<text:s/></text:p>
          </table:table-cell>
          <table:table-cell office:value-type="float" office:value="5.5221178946278213" table:style-name="ce247">
            <text:p>5.52<text:s/></text:p>
          </table:table-cell>
          <table:table-cell office:value-type="string" table:number-columns-spanned="2" table:number-rows-spanned="1" table:style-name="ce286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.87(<text:span text:style-name="T2">下半年</text:span>)</text:p>
          </table:table-cell>
          <table:covered-table-cell/>
          <table:table-cell office:value-type="float" office:value="5.2372125401695007" table:style-name="ce247">
            <text:p>5.24<text:s/></text:p>
          </table:table-cell>
          <table:table-cell office:value-type="string" table:number-columns-spanned="2" table:number-rows-spanned="1" table:style-name="ce286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.63(<text:span text:style-name="T2">下半年</text:span>)</text:p>
          </table:table-cell>
          <table:covered-table-cell/>
          <table:table-cell office:value-type="float" office:value="4.6367503602704803" table:style-name="ce248">
            <text:p>4.64<text:s/></text:p>
          </table:table-cell>
          <table:table-cell office:value-type="float" office:value="4.7190353927654503" table:number-columns-spanned="3" table:number-rows-spanned="1" table:style-name="ce286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86">
            <text:p>4.27<text:s/></text:p>
          </table:table-cell>
          <table:covered-table-cell/>
          <table:table-cell office:value-type="float" office:value="4.4869598715485379" table:style-name="ce247">
            <text:p>4.49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290">
            <text:p>死亡率</text:p>
          </table:table-cell>
          <table:table-cell office:value-type="string" table:style-name="ce206">
            <text:p>透析時間＜1年之死亡率(人/每百人月)</text:p>
          </table:table-cell>
          <table:table-cell table:style-name="ce203"/>
          <table:table-cell office:value-type="string" table:style-name="ce268">
            <text:p>0.57%</text:p>
          </table:table-cell>
          <table:table-cell office:value-type="string" table:style-name="ce269">
            <text:p>0.61%</text:p>
          </table:table-cell>
          <table:table-cell office:value-type="float" office:value="1.0696004278401712" table:style-name="ce269">
            <text:p>1.069600428</text:p>
          </table:table-cell>
          <table:table-cell office:value-type="float" office:value="0.78530456159519257" table:style-name="ce269">
            <text:p>0.785304562</text:p>
          </table:table-cell>
          <table:table-cell office:value-type="float" office:value="0.44992929682478472" table:style-name="ce269">
            <text:p>0.449929297</text:p>
          </table:table-cell>
          <table:table-cell office:value-type="float" office:value="0.52512896549593802" table:style-name="ce269">
            <text:p>0.525128965</text:p>
          </table:table-cell>
          <table:table-cell office:value-type="string" table:style-name="ce269">
            <text:p>0.69%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percentage" office:value="6.5132923569883134E-3" table:style-name="ce197">
            <text:p>0.65%</text:p>
          </table:table-cell>
          <table:table-cell office:value-type="percentage" office:value="6.8433495085230799E-3" table:style-name="ce197">
            <text:p>0.68%</text:p>
          </table:table-cell>
          <table:table-cell office:value-type="string" table:style-name="ce260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97">
            <text:p>0.80%</text:p>
          </table:table-cell>
          <table:table-cell office:value-type="percentage" office:value="4.8156508653122649E-3" table:style-name="ce197">
            <text:p>0.48%</text:p>
          </table:table-cell>
          <table:table-cell office:value-type="percentage" office:value="4.8583487687122338E-3" table:style-name="ce197">
            <text:p>0.49%</text:p>
          </table:table-cell>
          <table:table-cell office:value-type="percentage" office:value="6.1189680360407214E-3" table:style-name="ce197">
            <text:p>0.61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1">
            <text:p>透析時間≧1年之死亡率(人/每百人月)</text:p>
          </table:table-cell>
          <table:table-cell table:style-name="ce210"/>
          <table:table-cell office:value-type="string" table:style-name="ce270">
            <text:p>0.52%</text:p>
          </table:table-cell>
          <table:table-cell office:value-type="string" table:style-name="ce271">
            <text:p>0.55%</text:p>
          </table:table-cell>
          <table:table-cell office:value-type="float" office:value="0.58168712076280848" table:style-name="ce271">
            <text:p>0.581687121</text:p>
          </table:table-cell>
          <table:table-cell office:value-type="float" office:value="0.46713235054480673" table:style-name="ce271">
            <text:p>0.467132351</text:p>
          </table:table-cell>
          <table:table-cell office:value-type="float" office:value="0.37547325274564819" table:style-name="ce271">
            <text:p>0.375473253</text:p>
          </table:table-cell>
          <table:table-cell office:value-type="float" office:value="0.62377383168167411" table:style-name="ce271">
            <text:p>0.623773832</text:p>
          </table:table-cell>
          <table:table-cell office:value-type="string" table:style-name="ce271">
            <text:p>0.51%</text:p>
          </table:table-cell>
          <table:table-cell office:value-type="float" office:value="0.68870523415977969" table:style-name="ce247">
            <text:p>0.69<text:s/></text:p>
          </table:table-cell>
          <table:table-cell office:value-type="float" office:value="0.46" table:style-name="ce247">
            <text:p>0.46<text:s/></text:p>
          </table:table-cell>
          <table:table-cell office:value-type="float" office:value="0.45258907574211299" table:style-name="ce247">
            <text:p>0.45<text:s/></text:p>
          </table:table-cell>
          <table:table-cell office:value-type="float" office:value="0.54" table:style-name="ce247">
            <text:p>0.54<text:s/></text:p>
          </table:table-cell>
          <table:table-cell office:value-type="percentage" office:value="5.3178664539520089E-3" table:style-name="ce197">
            <text:p>0.53%</text:p>
          </table:table-cell>
          <table:table-cell office:value-type="percentage" office:value="5.9638306272101881E-3" table:style-name="ce197">
            <text:p>0.60%</text:p>
          </table:table-cell>
          <table:table-cell table:style-name="ce260"/>
          <table:table-cell office:value-type="percentage" office:value="5.6421582061160994E-3" table:style-name="ce197">
            <text:p>0.56%</text:p>
          </table:table-cell>
          <table:table-cell office:value-type="percentage" office:value="4.5887257341961181E-3" table:style-name="ce197">
            <text:p>0.46%</text:p>
          </table:table-cell>
          <table:table-cell office:value-type="percentage" office:value="4.6578396786854199E-3" table:style-name="ce197">
            <text:p>0.47%</text:p>
          </table:table-cell>
          <table:table-cell office:value-type="percentage" office:value="5.1924282062249458E-3" table:style-name="ce197">
            <text:p>0.52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290">
            <text:p>腹膜炎發生率</text:p>
          </table:table-cell>
          <table:table-cell office:value-type="string" table:style-name="ce202">
            <text:p>腹膜炎發生數</text:p>
          </table:table-cell>
          <table:table-cell table:style-name="ce203"/>
          <table:table-cell office:value-type="float" office:value="664" table:style-name="ce243">
            <text:p><text:s/>664<text:s/></text:p>
          </table:table-cell>
          <table:table-cell office:value-type="float" office:value="797" table:style-name="ce244">
            <text:p><text:s/>797<text:s/></text:p>
          </table:table-cell>
          <table:table-cell office:value-type="string" table:number-columns-spanned="2" table:number-rows-spanned="1" table:style-name="ce293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461(<text:span text:style-name="T2">下半年</text:span>)</text:p>
          </table:table-cell>
          <table:covered-table-cell/>
          <table:table-cell office:value-type="float" office:value="918" table:style-name="ce244">
            <text:p><text:s/>918<text:s/></text:p>
          </table:table-cell>
          <table:table-cell office:value-type="string" table:number-columns-spanned="2" table:number-rows-spanned="1" table:style-name="ce296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487(<text:span text:style-name="T10">下半年</text:span><text:span text:style-name="T28">)</text:span></text:p>
          </table:table-cell>
          <table:covered-table-cell/>
          <table:table-cell office:value-type="float" office:value="932" table:style-name="ce250">
            <text:p><text:s/>932<text:s/></text:p>
          </table:table-cell>
          <table:table-cell office:value-type="float" office:value="483" table:number-columns-spanned="3" table:number-rows-spanned="1" table:style-name="ce285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5">
            <text:p>547<text:s/></text:p>
          </table:table-cell>
          <table:covered-table-cell/>
          <table:table-cell office:value-type="float" office:value="1030" table:style-name="ce261">
            <text:p><text:s/>1,030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string" table:style-name="ce210">
            <text:p>＜4次/100人月</text:p>
          </table:table-cell>
          <table:table-cell office:value-type="float" office:value="1.6221709729116991" table:style-name="ce246">
            <text:p>1.62<text:s/></text:p>
          </table:table-cell>
          <table:table-cell office:value-type="float" office:value="1.876013624048753" table:style-name="ce247">
            <text:p>1.88<text:s/></text:p>
          </table:table-cell>
          <table:table-cell office:value-type="string" table:number-columns-spanned="2" table:number-rows-spanned="1" table:style-name="ce286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.78(<text:span text:style-name="T2">下半年</text:span>)</text:p>
          </table:table-cell>
          <table:covered-table-cell/>
          <table:table-cell office:value-type="float" office:value="1.8577129489472961" table:style-name="ce247">
            <text:p>1.86<text:s/></text:p>
          </table:table-cell>
          <table:table-cell office:value-type="string" table:number-columns-spanned="2" table:number-rows-spanned="1" table:style-name="ce286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.63(<text:span text:style-name="T2">下半年</text:span>)</text:p>
          </table:table-cell>
          <table:covered-table-cell/>
          <table:table-cell office:value-type="float" office:value="1.6142888814987253" table:style-name="ce248">
            <text:p>1.61<text:s/></text:p>
          </table:table-cell>
          <table:table-cell office:value-type="float" office:value="1.5697617732132991" table:number-columns-spanned="3" table:number-rows-spanned="1" table:style-name="ce287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87">
            <text:p>1.68<text:s/></text:p>
          </table:table-cell>
          <table:covered-table-cell/>
          <table:table-cell office:value-type="float" office:value="1.6261677226231506" table:style-name="ce262">
            <text:p>1.63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4" table:style-name="ce298">
            <text:p>脫離率</text:p>
          </table:table-cell>
          <table:table-cell office:value-type="string" table:style-name="ce206">
            <text:p>腎功能恢復人數</text:p>
          </table:table-cell>
          <table:table-cell table:style-name="ce203"/>
          <table:table-cell office:value-type="float" office:value="11" table:style-name="ce251">
            <text:p>11<text:s/></text:p>
          </table:table-cell>
          <table:table-cell office:value-type="float" office:value="3" table:style-name="ce216">
            <text:p>3<text:s/></text:p>
          </table:table-cell>
          <table:table-cell office:value-type="string" table:number-columns-spanned="2" table:number-rows-spanned="1" table:style-name="ce294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7(<text:span text:style-name="T2">下半年</text:span>)</text:p>
          </table:table-cell>
          <table:covered-table-cell/>
          <table:table-cell office:value-type="float" office:value="9" table:style-name="ce216">
            <text:p>9<text:s/></text:p>
          </table:table-cell>
          <table:table-cell office:value-type="string" table:number-columns-spanned="2" table:number-rows-spanned="1" table:style-name="ce294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2(<text:span text:style-name="T2">下半年</text:span>)</text:p>
          </table:table-cell>
          <table:covered-table-cell/>
          <table:table-cell office:value-type="float" office:value="14" table:style-name="ce237">
            <text:p>14<text:s/></text:p>
          </table:table-cell>
          <table:table-cell office:value-type="float" office:value="4" table:number-columns-spanned="3" table:number-rows-spanned="1" table:style-name="ce285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5">
            <text:p>0<text:s/></text:p>
          </table:table-cell>
          <table:covered-table-cell/>
          <table:table-cell office:value-type="float" office:value="4" table:style-name="ce261">
            <text:p><text:s/>4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脫離率(I)-腎功能回復</text:p>
          </table:table-cell>
          <table:table-cell table:style-name="ce203"/>
          <table:table-cell office:value-type="percentage" office:value="1.1282051282051283E-2" table:style-name="ce252">
            <text:p>1.13%</text:p>
          </table:table-cell>
          <table:table-cell office:value-type="percentage" office:value="3.4642032332563508E-3" table:style-name="ce253">
            <text:p>0.35%</text:p>
          </table:table-cell>
          <table:table-cell office:value-type="string" table:number-columns-spanned="2" table:number-rows-spanned="1" table:style-name="ce300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.29(<text:span text:style-name="T2">下半年</text:span>)</text:p>
          </table:table-cell>
          <table:covered-table-cell/>
          <table:table-cell office:value-type="percentage" office:value="7.8878177037686233E-3" table:style-name="ce253">
            <text:p>0.79%</text:p>
          </table:table-cell>
          <table:table-cell office:value-type="string" table:number-columns-spanned="2" table:number-rows-spanned="1" table:style-name="ce300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1.77%(<text:span text:style-name="T2">下半年</text:span>)</text:p>
          </table:table-cell>
          <table:covered-table-cell/>
          <table:table-cell office:value-type="percentage" office:value="9.943181818181818E-3" table:style-name="ce254">
            <text:p>0.99%</text:p>
          </table:table-cell>
          <table:table-cell office:value-type="percentage" office:value="5.3981106612685566E-3" table:number-columns-spanned="3" table:number-rows-spanned="1" table:style-name="ce305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05">
            <text:p>0.00%</text:p>
          </table:table-cell>
          <table:covered-table-cell/>
          <table:table-cell office:value-type="percentage" office:value="2.7529249827942192E-3" table:style-name="ce263">
            <text:p>0.2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腎移植人數</text:p>
          </table:table-cell>
          <table:table-cell table:style-name="ce203"/>
          <table:table-cell office:value-type="float" office:value="134" table:style-name="ce243">
            <text:p><text:s/>134<text:s/></text:p>
          </table:table-cell>
          <table:table-cell office:value-type="float" office:value="98" table:style-name="ce244">
            <text:p><text:s/>98<text:s/></text:p>
          </table:table-cell>
          <table:table-cell office:value-type="string" table:number-columns-spanned="2" table:number-rows-spanned="1" table:style-name="ce293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42(<text:span text:style-name="T2">下半年</text:span>)</text:p>
          </table:table-cell>
          <table:covered-table-cell/>
          <table:table-cell office:value-type="float" office:value="76" table:style-name="ce244">
            <text:p><text:s/>76<text:s/></text:p>
          </table:table-cell>
          <table:table-cell office:value-type="string" table:number-columns-spanned="2" table:number-rows-spanned="1" table:style-name="ce296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96">
            <text:p>42(<text:span text:style-name="T2">下半年</text:span>)</text:p>
          </table:table-cell>
          <table:covered-table-cell/>
          <table:table-cell office:value-type="float" office:value="88" table:style-name="ce245">
            <text:p><text:s/>88<text:s/></text:p>
          </table:table-cell>
          <table:table-cell office:value-type="float" office:value="48" table:number-columns-spanned="3" table:number-rows-spanned="1" table:style-name="ce285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5">
            <text:p>61<text:s/></text:p>
          </table:table-cell>
          <table:covered-table-cell/>
          <table:table-cell office:value-type="float" office:value="109" table:style-name="ce261">
            <text:p><text:s/>109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2">
            <text:p>脫離率(II)-腎移植</text:p>
          </table:table-cell>
          <table:table-cell table:style-name="ce213"/>
          <table:table-cell office:value-type="percentage" office:value="1.9344593619171357E-2" table:style-name="ce255">
            <text:p>1.93%</text:p>
          </table:table-cell>
          <table:table-cell office:value-type="percentage" office:value="2.4518388791593699E-2" table:style-name="ce256">
            <text:p>2.45%</text:p>
          </table:table-cell>
          <table:table-cell office:value-type="string" table:number-columns-spanned="2" table:number-rows-spanned="1" table:style-name="ce299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0.89%(<text:span text:style-name="T2">下半年</text:span>)</text:p>
          </table:table-cell>
          <table:covered-table-cell/>
          <table:table-cell office:value-type="percentage" office:value="1.6023613746573899E-2" table:style-name="ce256">
            <text:p>1.60%</text:p>
          </table:table-cell>
          <table:table-cell office:value-type="string" table:number-columns-spanned="2" table:number-rows-spanned="1" table:style-name="ce299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0.41%(<text:span text:style-name="T2">下半年</text:span>)</text:p>
          </table:table-cell>
          <table:covered-table-cell/>
          <table:table-cell office:value-type="percentage" office:value="4.3510506798516684E-3" table:style-name="ce256">
            <text:p>0.44%</text:p>
          </table:table-cell>
          <table:table-cell office:value-type="percentage" office:value="4.3899762209621369E-3" table:number-columns-spanned="3" table:number-rows-spanned="1" table:style-name="ce307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307">
            <text:p>0.54%</text:p>
          </table:table-cell>
          <table:covered-table-cell/>
          <table:table-cell office:value-type="percentage" office:value="4.8938176267229383E-3" table:style-name="ce264">
            <text:p>0.49%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number-columns-repeated="2" table:style-name="ce144"/>
          <table:table-cell office:value-type="float" office:value="4.34" table:style-name="ce145">
            <text:p>4.34</text:p>
          </table:table-cell>
          <table:table-cell table:number-columns-repeated="2" table:style-name="ce146"/>
          <table:table-cell table:number-columns-repeated="16378" table:style-name="ce134"/>
        </table:table-row>
        <table:table-row table:style-name="ro29">
          <table:table-cell office:value-type="string" table:number-columns-spanned="21" table:number-rows-spanned="1" table:style-name="ce316">
            <text:p><text:span text:style-name="T14">備註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16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16">
            <text:p><text:s text:c="2"/><text:span text:style-name="T14">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13">
          <table:table-cell office:value-type="string" table:number-columns-spanned="21" table:number-rows-spanned="1" table:style-name="ce316">
            <text:p>2.<text:span text:style-name="T14">指標項目之定義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316">
            <text:p><text:s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16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316">
            <text:p>4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316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316">
            <text:p>6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2">
          <table:table-cell office:value-type="string" table:number-columns-spanned="21" table:number-rows-spanned="1" table:style-name="ce316">
            <text:p>7.<text:span text:style-name="T14">資料時點：依據台灣腎臟醫學會</text:span>99<text:span text:style-name="T14">年</text:span>04<text:span text:style-name="T14">月</text:span>19<text:span text:style-name="T14">日以電子郵件檢送</text:span>98<text:span text:style-name="T14">年第</text:span>4<text:span text:style-name="T14">季資料檔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透析.$A$1:透析.$U$70" table:base-cell-address="透析.$A$1"/>
        </table:named-expressions>
      </table:table>
      <table:table table:name="西醫基層-1" table:style-name="ta6">
        <table:table-column table:style-name="co55" table:default-cell-style-name="ce1"/>
        <table:table-column table:style-name="co56" table:default-cell-style-name="ce1"/>
        <table:table-column table:style-name="co24" table:default-cell-style-name="ce1"/>
        <table:table-column table:style-name="co24" table:default-cell-style-name="ce7"/>
        <table:table-column table:style-name="co56" table:default-cell-style-name="ce1" table:visibility="collapse"/>
        <table:table-column table:style-name="co19" table:number-columns-repeated="3" table:default-cell-style-name="ce1" table:visibility="collapse"/>
        <table:table-column table:style-name="co48" table:default-cell-style-name="ce1"/>
        <table:table-column table:style-name="co19" table:number-columns-repeated="4" table:default-cell-style-name="ce1" table:visibility="collapse"/>
        <table:table-column table:style-name="co57" table:default-cell-style-name="ce1"/>
        <table:table-column table:style-name="co41" table:default-cell-style-name="ce1" table:visibility="collapse"/>
        <table:table-column table:style-name="co42" table:number-columns-repeated="3" table:default-cell-style-name="ce1" table:visibility="collapse"/>
        <table:table-column table:style-name="co57" table:number-columns-repeated="2" table:default-cell-style-name="ce1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33">
          <table:table-cell office:value-type="string" table:number-columns-spanned="17" table:number-rows-spanned="1" table:style-name="ce320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34">
          <table:table-cell office:value-type="string" table:style-name="ce179">
            <text:p>指標項目</text:p>
          </table:table-cell>
          <table:table-cell office:value-type="string" table:style-name="ce179">
            <text:p>監測值</text:p>
          </table:table-cell>
          <table:table-cell office:value-type="string" table:style-name="ce267">
            <text:p>94年</text:p>
          </table:table-cell>
          <table:table-cell office:value-type="string" table:style-name="ce180">
            <text:p>95年</text:p>
          </table:table-cell>
          <table:table-cell office:value-type="string" table:style-name="ce180">
            <text:p>96年第1季</text:p>
          </table:table-cell>
          <table:table-cell office:value-type="string" table:style-name="ce180">
            <text:p>96年第2季</text:p>
          </table:table-cell>
          <table:table-cell office:value-type="string" table:style-name="ce180">
            <text:p>96年第3季</text:p>
          </table:table-cell>
          <table:table-cell office:value-type="string" table:style-name="ce180">
            <text:p>96年第4季</text:p>
          </table:table-cell>
          <table:table-cell office:value-type="string" table:style-name="ce180">
            <text:p>96年</text:p>
          </table:table-cell>
          <table:table-cell office:value-type="string" table:style-name="ce180">
            <text:p>97年第1季</text:p>
          </table:table-cell>
          <table:table-cell office:value-type="string" table:style-name="ce180">
            <text:p>97年第2季</text:p>
          </table:table-cell>
          <table:table-cell office:value-type="string" table:style-name="ce180">
            <text:p>97年第3季</text:p>
          </table:table-cell>
          <table:table-cell office:value-type="string" table:style-name="ce180">
            <text:p>97年第4季</text:p>
          </table:table-cell>
          <table:table-cell office:value-type="string" table:style-name="ce180">
            <text:p>97年</text:p>
          </table:table-cell>
          <table:table-cell office:value-type="string" table:style-name="ce180">
            <text:p>98年第1季</text:p>
          </table:table-cell>
          <table:table-cell office:value-type="string" table:style-name="ce180">
            <text:p>98年第2季</text:p>
          </table:table-cell>
          <table:table-cell office:value-type="string" table:style-name="ce180">
            <text:p>98年第3季</text:p>
          </table:table-cell>
          <table:table-cell office:value-type="string" table:style-name="ce180">
            <text:p>98年第4季</text:p>
          </table:table-cell>
          <table:table-cell office:value-type="string" table:style-name="ce180">
            <text:p>98年</text:p>
          </table:table-cell>
          <table:table-cell office:value-type="string" table:style-name="ce180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65">
            <text:p>門診醫療品質</text:p>
          </table:table-cell>
          <table:table-cell table:style-name="ce266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65">
            <text:p>同院所上呼吸道感染病人<text:span text:style-name="T7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99">
            <text:p>16.03%</text:p>
          </table:table-cell>
          <table:table-cell office:value-type="percentage" office:value="0.14249999999999999" table:style-name="ce99">
            <text:p>14.25%</text:p>
          </table:table-cell>
          <table:table-cell office:value-type="percentage" office:value="0.13596141506196635" table:style-name="ce99">
            <text:p>13.60%</text:p>
          </table:table-cell>
          <table:table-cell office:value-type="percentage" office:value="0.14236992627308348" table:style-name="ce99">
            <text:p>14.24%</text:p>
          </table:table-cell>
          <table:table-cell office:value-type="percentage" office:value="0.12957942726551933" table:style-name="ce99">
            <text:p>12.96%</text:p>
          </table:table-cell>
          <table:table-cell office:value-type="percentage" office:value="0.13133836375231994" table:style-name="ce99">
            <text:p>13.13%</text:p>
          </table:table-cell>
          <table:table-cell office:value-type="percentage" office:value="0.13519999999999999" table:style-name="ce99">
            <text:p>13.52%</text:p>
          </table:table-cell>
          <table:table-cell office:value-type="percentage" office:value="0.13009999999999999" table:style-name="ce99">
            <text:p>13.01%</text:p>
          </table:table-cell>
          <table:table-cell office:value-type="percentage" office:value="0.13159999999999999" table:style-name="ce101">
            <text:p>13.16%</text:p>
          </table:table-cell>
          <table:table-cell office:value-type="percentage" office:value="0.1217" table:style-name="ce101">
            <text:p>12.17%</text:p>
          </table:table-cell>
          <table:table-cell office:value-type="percentage" office:value="0.1492" table:style-name="ce101">
            <text:p>14.92%</text:p>
          </table:table-cell>
          <table:table-cell office:value-type="percentage" office:value="0.13550000000000001" table:style-name="ce101">
            <text:p>13.55%</text:p>
          </table:table-cell>
          <table:table-cell office:value-type="percentage" office:value="0.14510000000000001" table:style-name="ce101">
            <text:p>14.51%</text:p>
          </table:table-cell>
          <table:table-cell office:value-type="percentage" office:value="0.13821915026403153" table:style-name="ce101">
            <text:p>13.82%</text:p>
          </table:table-cell>
          <table:table-cell office:value-type="percentage" office:value="0.12442927276919112" table:style-name="ce101">
            <text:p>12.44%</text:p>
          </table:table-cell>
          <table:table-cell office:value-type="percentage" office:value="0.20080000000000001" table:style-name="ce101">
            <text:p>20.08%</text:p>
          </table:table-cell>
          <table:table-cell office:value-type="percentage" office:value="0.15659999999999999" table:style-name="ce101">
            <text:p>15.66%</text:p>
          </table:table-cell>
          <table:table-cell office:value-type="percentage" office:value="0.15602085855242581" table:style-name="ce101">
            <text:p>15.60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65">
            <text:p>跨院所降血壓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5.8099999999999999E-2" table:style-name="ce99">
            <text:p>5.81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2161879744108047E-2" table:style-name="ce99">
            <text:p>5.22%</text:p>
          </table:table-cell>
          <table:table-cell office:value-type="percentage" office:value="4.5593358588488425E-2" table:style-name="ce99">
            <text:p>4.56%</text:p>
          </table:table-cell>
          <table:table-cell office:value-type="percentage" office:value="4.2203375211184425E-2" table:style-name="ce99">
            <text:p>4.22%</text:p>
          </table:table-cell>
          <table:table-cell office:value-type="percentage" office:value="4.3618229942869298E-2" table:style-name="ce99">
            <text:p>4.36%</text:p>
          </table:table-cell>
          <table:table-cell office:value-type="percentage" office:value="4.5900000000000003E-2" table:style-name="ce99">
            <text:p>4.59%</text:p>
          </table:table-cell>
          <table:table-cell office:value-type="percentage" office:value="4.5400000000000003E-2" table:style-name="ce99">
            <text:p>4.54%</text:p>
          </table:table-cell>
          <table:table-cell office:value-type="percentage" office:value="4.02E-2" table:style-name="ce101">
            <text:p>4.02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3.9600000000000003E-2" table:style-name="ce101">
            <text:p>3.96%</text:p>
          </table:table-cell>
          <table:table-cell office:value-type="percentage" office:value="4.0800000000000003E-2" table:style-name="ce101">
            <text:p>4.08%</text:p>
          </table:table-cell>
          <table:table-cell office:value-type="percentage" office:value="4.19E-2" table:style-name="ce101">
            <text:p>4.19%</text:p>
          </table:table-cell>
          <table:table-cell office:value-type="percentage" office:value="3.7147077089174349E-2" table:style-name="ce101">
            <text:p>3.71%</text:p>
          </table:table-cell>
          <table:table-cell office:value-type="percentage" office:value="3.5230056791223298E-2" table:style-name="ce101">
            <text:p>3.52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4.008520171402593E-2" table:style-name="ce101">
            <text:p>4.01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脂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2.18E-2" table:style-name="ce99">
            <text:p>2.18%</text:p>
          </table:table-cell>
          <table:table-cell office:value-type="percentage" office:value="1.8100000000000002E-2" table:style-name="ce99">
            <text:p>1.81%</text:p>
          </table:table-cell>
          <table:table-cell office:value-type="percentage" office:value="1.8519886456080114E-2" table:style-name="ce99">
            <text:p>1.85%</text:p>
          </table:table-cell>
          <table:table-cell office:value-type="percentage" office:value="1.5558030846925294E-2" table:style-name="ce99">
            <text:p>1.56%</text:p>
          </table:table-cell>
          <table:table-cell office:value-type="percentage" office:value="1.4064474424934114E-2" table:style-name="ce99">
            <text:p>1.41%</text:p>
          </table:table-cell>
          <table:table-cell office:value-type="percentage" office:value="1.3954967046088935E-2" table:style-name="ce99">
            <text:p>1.40%</text:p>
          </table:table-cell>
          <table:table-cell office:value-type="percentage" office:value="1.55E-2" table:style-name="ce99">
            <text:p>1.55%</text:p>
          </table:table-cell>
          <table:table-cell office:value-type="percentage" office:value="1.5100000000000001E-2" table:style-name="ce99">
            <text:p>1.51%</text:p>
          </table:table-cell>
          <table:table-cell office:value-type="percentage" office:value="1.32E-2" table:style-name="ce101">
            <text:p>1.32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699999999999999E-2" table:style-name="ce101">
            <text:p>1.27%</text:p>
          </table:table-cell>
          <table:table-cell office:value-type="percentage" office:value="1.34E-2" table:style-name="ce101">
            <text:p>1.34%</text:p>
          </table:table-cell>
          <table:table-cell office:value-type="percentage" office:value="1.43E-2" table:style-name="ce101">
            <text:p>1.43%</text:p>
          </table:table-cell>
          <table:table-cell office:value-type="percentage" office:value="1.2239905845215658E-2" table:style-name="ce101">
            <text:p>1.22%</text:p>
          </table:table-cell>
          <table:table-cell office:value-type="percentage" office:value="1.209122192312149E-2" table:style-name="ce101">
            <text:p>1.21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1.26E-2" table:style-name="ce101">
            <text:p>1.26%</text:p>
          </table:table-cell>
          <table:table-cell office:value-type="percentage" office:value="1.354421038961234E-2" table:style-name="ce101">
            <text:p>1.35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糖藥物<text:span text:style-name="T7">(</text:span>口服及注射<text:span text:style-name="T7">)</text:span>不同處方用藥日數重複率</text:p>
          </table:table-cell>
          <table:table-cell table:style-name="ce79"/>
          <table:table-cell office:value-type="percentage" office:value="3.9E-2" table:style-name="ce99">
            <text:p>3.90%</text:p>
          </table:table-cell>
          <table:table-cell office:value-type="percentage" office:value="3.3599999999999998E-2" table:style-name="ce99">
            <text:p>3.36%</text:p>
          </table:table-cell>
          <table:table-cell office:value-type="percentage" office:value="3.4185444120038426E-2" table:style-name="ce99">
            <text:p>3.42%</text:p>
          </table:table-cell>
          <table:table-cell office:value-type="percentage" office:value="2.9913146714993635E-2" table:style-name="ce99">
            <text:p>2.99%</text:p>
          </table:table-cell>
          <table:table-cell office:value-type="percentage" office:value="2.7525488754381912E-2" table:style-name="ce99">
            <text:p>2.75%</text:p>
          </table:table-cell>
          <table:table-cell office:value-type="percentage" office:value="2.6987851175521813E-2" table:style-name="ce99">
            <text:p>2.70%</text:p>
          </table:table-cell>
          <table:table-cell office:value-type="percentage" office:value="2.9600000000000001E-2" table:style-name="ce99">
            <text:p>2.96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5399999999999999E-2" table:style-name="ce101">
            <text:p>2.54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5600000000000001E-2" table:style-name="ce101">
            <text:p>2.56%</text:p>
          </table:table-cell>
          <table:table-cell office:value-type="percentage" office:value="2.69E-2" table:style-name="ce101">
            <text:p>2.69%</text:p>
          </table:table-cell>
          <table:table-cell office:value-type="percentage" office:value="2.4061825307676015E-2" table:style-name="ce101">
            <text:p>2.41%</text:p>
          </table:table-cell>
          <table:table-cell office:value-type="percentage" office:value="2.2888258642458789E-2" table:style-name="ce101">
            <text:p>2.29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41E-2" table:style-name="ce101">
            <text:p>2.41%</text:p>
          </table:table-cell>
          <table:table-cell office:value-type="percentage" office:value="2.5091492723361367E-2" table:style-name="ce101">
            <text:p>2.51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精神分裂藥物不同處方用藥日數重複率</text:p>
          </table:table-cell>
          <table:table-cell table:style-name="ce79"/>
          <table:table-cell office:value-type="percentage" office:value="4.0899999999999999E-2" table:style-name="ce99">
            <text:p>4.09%</text:p>
          </table:table-cell>
          <table:table-cell office:value-type="percentage" office:value="3.8199999999999998E-2" table:style-name="ce99">
            <text:p>3.82%</text:p>
          </table:table-cell>
          <table:table-cell office:value-type="percentage" office:value="4.0168699340699929E-2" table:style-name="ce99">
            <text:p>4.02%</text:p>
          </table:table-cell>
          <table:table-cell office:value-type="percentage" office:value="3.8319064816835488E-2" table:style-name="ce99">
            <text:p>3.83%</text:p>
          </table:table-cell>
          <table:table-cell office:value-type="percentage" office:value="3.6659638452906845E-2" table:style-name="ce99">
            <text:p>3.67%</text:p>
          </table:table-cell>
          <table:table-cell office:value-type="percentage" office:value="3.701596366704081E-2" table:style-name="ce99">
            <text:p>3.70%</text:p>
          </table:table-cell>
          <table:table-cell office:value-type="percentage" office:value="3.8100000000000002E-2" table:style-name="ce99">
            <text:p>3.81%</text:p>
          </table:table-cell>
          <table:table-cell office:value-type="percentage" office:value="3.7100000000000001E-2" table:style-name="ce99">
            <text:p>3.71%</text:p>
          </table:table-cell>
          <table:table-cell office:value-type="percentage" office:value="3.78E-2" table:style-name="ce101">
            <text:p>3.78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8100000000000002E-2" table:style-name="ce101">
            <text:p>3.81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899999999999997E-2" table:style-name="ce101">
            <text:p>3.89%</text:p>
          </table:table-cell>
          <table:table-cell office:value-type="percentage" office:value="3.8026353193653134E-2" table:style-name="ce101">
            <text:p>3.80%</text:p>
          </table:table-cell>
          <table:table-cell office:value-type="percentage" office:value="3.9009360910748837E-2" table:style-name="ce101">
            <text:p>3.90%</text:p>
          </table:table-cell>
          <table:table-cell office:value-type="percentage" office:value="3.9899999999999998E-2" table:style-name="ce101">
            <text:p>3.99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4.174646409935958E-2" table:style-name="ce101">
            <text:p>4.17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憂鬱症藥物不同處方用藥日數重複率</text:p>
          </table:table-cell>
          <table:table-cell table:style-name="ce79"/>
          <table:table-cell office:value-type="percentage" office:value="5.3600000000000002E-2" table:style-name="ce99">
            <text:p>5.36%</text:p>
          </table:table-cell>
          <table:table-cell office:value-type="percentage" office:value="5.1900000000000002E-2" table:style-name="ce99">
            <text:p>5.19%</text:p>
          </table:table-cell>
          <table:table-cell office:value-type="percentage" office:value="5.3199448244642462E-2" table:style-name="ce99">
            <text:p>5.32%</text:p>
          </table:table-cell>
          <table:table-cell office:value-type="percentage" office:value="5.098353003635131E-2" table:style-name="ce99">
            <text:p>5.10%</text:p>
          </table:table-cell>
          <table:table-cell office:value-type="percentage" office:value="4.9943112948355448E-2" table:style-name="ce99">
            <text:p>4.99%</text:p>
          </table:table-cell>
          <table:table-cell office:value-type="percentage" office:value="4.8772766888076205E-2" table:style-name="ce99">
            <text:p>4.88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0999999999999997E-2" table:style-name="ce99">
            <text:p>5.10%</text:p>
          </table:table-cell>
          <table:table-cell office:value-type="percentage" office:value="0.05" table:style-name="ce101">
            <text:p>5.00%</text:p>
          </table:table-cell>
          <table:table-cell office:value-type="percentage" office:value="4.99E-2" table:style-name="ce101">
            <text:p>4.99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2200000000000003E-2" table:style-name="ce101">
            <text:p>5.22%</text:p>
          </table:table-cell>
          <table:table-cell office:value-type="percentage" office:value="5.0058010380063259E-2" table:style-name="ce101">
            <text:p>5.01%</text:p>
          </table:table-cell>
          <table:table-cell office:value-type="percentage" office:value="4.9206542176893076E-2" table:style-name="ce101">
            <text:p>4.92%</text:p>
          </table:table-cell>
          <table:table-cell office:value-type="percentage" office:value="4.9099999999999998E-2" table:style-name="ce101">
            <text:p>4.91%</text:p>
          </table:table-cell>
          <table:table-cell office:value-type="percentage" office:value="5.0099999999999999E-2" table:style-name="ce101">
            <text:p>5.01%</text:p>
          </table:table-cell>
          <table:table-cell office:value-type="percentage" office:value="5.2946908900721748E-2" table:style-name="ce101">
            <text:p>5.29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安眠鎮靜藥物不同處方用藥日數重複率</text:p>
          </table:table-cell>
          <table:table-cell table:style-name="ce79"/>
          <table:table-cell office:value-type="percentage" office:value="0.104" table:style-name="ce99">
            <text:p>10.40%</text:p>
          </table:table-cell>
          <table:table-cell office:value-type="percentage" office:value="0.1047" table:style-name="ce99">
            <text:p>10.47%</text:p>
          </table:table-cell>
          <table:table-cell office:value-type="percentage" office:value="0.10849189838341818" table:style-name="ce99">
            <text:p>10.85%</text:p>
          </table:table-cell>
          <table:table-cell office:value-type="percentage" office:value="0.10655299146484951" table:style-name="ce99">
            <text:p>10.66%</text:p>
          </table:table-cell>
          <table:table-cell office:value-type="percentage" office:value="0.10379858589669176" table:style-name="ce99">
            <text:p>10.38%</text:p>
          </table:table-cell>
          <table:table-cell office:value-type="percentage" office:value="0.10461418022840019" table:style-name="ce99">
            <text:p>10.46%</text:p>
          </table:table-cell>
          <table:table-cell office:value-type="percentage" office:value="0.10589999999999999" table:style-name="ce99">
            <text:p>10.59%</text:p>
          </table:table-cell>
          <table:table-cell office:value-type="percentage" office:value="0.10780000000000001" table:style-name="ce99">
            <text:p>10.78%</text:p>
          </table:table-cell>
          <table:table-cell office:value-type="percentage" office:value="0.1079" table:style-name="ce101">
            <text:p>10.79%</text:p>
          </table:table-cell>
          <table:table-cell office:value-type="percentage" office:value="0.10730000000000001" table:style-name="ce101">
            <text:p>10.73%</text:p>
          </table:table-cell>
          <table:table-cell office:value-type="percentage" office:value="0.107" table:style-name="ce101">
            <text:p>10.70%</text:p>
          </table:table-cell>
          <table:table-cell office:value-type="percentage" office:value="0.1075" table:style-name="ce101">
            <text:p>10.75%</text:p>
          </table:table-cell>
          <table:table-cell office:value-type="percentage" office:value="0.1081" table:style-name="ce101">
            <text:p>10.81%</text:p>
          </table:table-cell>
          <table:table-cell office:value-type="percentage" office:value="0.1048768182244634" table:style-name="ce101">
            <text:p>10.49%</text:p>
          </table:table-cell>
          <table:table-cell office:value-type="percentage" office:value="0.10294549050069333" table:style-name="ce101">
            <text:p>10.29%</text:p>
          </table:table-cell>
          <table:table-cell office:value-type="percentage" office:value="0.10440000000000001" table:style-name="ce101">
            <text:p>10.44%</text:p>
          </table:table-cell>
          <table:table-cell office:value-type="percentage" office:value="0.1051" table:style-name="ce101">
            <text:p>10.51%</text:p>
          </table:table-cell>
          <table:table-cell office:value-type="percentage" office:value="0.10853976361318113" table:style-name="ce101">
            <text:p>10.85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80">
            <text:p>≦9.18﹪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2.185845611707277E-2" table:style-name="ce101">
            <text:p>2.19%</text:p>
          </table:table-cell>
          <table:table-cell office:value-type="percentage" office:value="1.738680678752658E-2" table:style-name="ce101">
            <text:p>1.74%</text:p>
          </table:table-cell>
          <table:table-cell office:value-type="percentage" office:value="1.5719811579400507E-2" table:style-name="ce101">
            <text:p>1.57%</text:p>
          </table:table-cell>
          <table:table-cell office:value-type="percentage" office:value="1.6224801283963679E-2" table:style-name="ce101">
            <text:p>1.62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46E-2" table:style-name="ce101">
            <text:p>1.46%</text:p>
          </table:table-cell>
          <table:table-cell office:value-type="percentage" office:value="1.3899999999999999E-2" table:style-name="ce101">
            <text:p>1.39%</text:p>
          </table:table-cell>
          <table:table-cell office:value-type="percentage" office:value="1.44E-2" table:style-name="ce101">
            <text:p>1.44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3342558940137474E-2" table:style-name="ce101">
            <text:p>1.33%</text:p>
          </table:table-cell>
          <table:table-cell office:value-type="percentage" office:value="1.267522389101706E-2" table:style-name="ce101">
            <text:p>1.27%</text:p>
          </table:table-cell>
          <table:table-cell office:value-type="percentage" office:value="1.3599999999999999E-2" table:style-name="ce101">
            <text:p>1.36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5964943442330456E-2" table:style-name="ce101">
            <text:p>1.60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80">
            <text:p>≦3.17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3299999999999999E-2" table:style-name="ce101">
            <text:p>1.33%</text:p>
          </table:table-cell>
          <table:table-cell office:value-type="percentage" office:value="1.3970384248509332E-2" table:style-name="ce101">
            <text:p>1.40%</text:p>
          </table:table-cell>
          <table:table-cell office:value-type="percentage" office:value="1.067520939957158E-2" table:style-name="ce101">
            <text:p>1.07%</text:p>
          </table:table-cell>
          <table:table-cell office:value-type="percentage" office:value="9.5134759358656111E-3" table:style-name="ce101">
            <text:p>0.95%</text:p>
          </table:table-cell>
          <table:table-cell office:value-type="percentage" office:value="9.5735372412914903E-3" table:style-name="ce101">
            <text:p>0.96%</text:p>
          </table:table-cell>
          <table:table-cell office:value-type="percentage" office:value="1.09E-2" table:style-name="ce101">
            <text:p>1.09%</text:p>
          </table:table-cell>
          <table:table-cell office:value-type="percentage" office:value="1.0800000000000001E-2" table:style-name="ce101">
            <text:p>1.08%</text:p>
          </table:table-cell>
          <table:table-cell office:value-type="percentage" office:value="8.8999999999999999E-3" table:style-name="ce101">
            <text:p>0.8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6E-3" table:style-name="ce101">
            <text:p>0.86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7.9959083664944558E-3" table:style-name="ce101">
            <text:p>0.80%</text:p>
          </table:table-cell>
          <table:table-cell office:value-type="percentage" office:value="7.9103782101824262E-3" table:style-name="ce101">
            <text:p>0.79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9.5065080522085486E-3" table:style-name="ce101">
            <text:p>0.95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1.8800000000000001E-2" table:style-name="ce101">
            <text:p>1.88%</text:p>
          </table:table-cell>
          <table:table-cell office:value-type="percentage" office:value="1.9892814861739588E-2" table:style-name="ce101">
            <text:p>1.99%</text:p>
          </table:table-cell>
          <table:table-cell office:value-type="percentage" office:value="1.584554733613951E-2" table:style-name="ce101">
            <text:p>1.58%</text:p>
          </table:table-cell>
          <table:table-cell office:value-type="percentage" office:value="1.4482736876470939E-2" table:style-name="ce101">
            <text:p>1.45%</text:p>
          </table:table-cell>
          <table:table-cell office:value-type="percentage" office:value="1.4478276748704706E-2" table:style-name="ce101">
            <text:p>1.45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35E-2" table:style-name="ce101">
            <text:p>1.35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3899999999999999E-2" table:style-name="ce117">
            <text:p>1.39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601286136726241E-2" table:style-name="ce101">
            <text:p>1.26%</text:p>
          </table:table-cell>
          <table:table-cell office:value-type="percentage" office:value="1.2058618670525659E-2" table:style-name="ce101">
            <text:p>1.21%</text:p>
          </table:table-cell>
          <table:table-cell office:value-type="percentage" office:value="1.21E-2" table:style-name="ce101">
            <text:p>1.21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4545730566269866E-2" table:style-name="ce101">
            <text:p>1.45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1.9199999999999998E-2" table:style-name="ce101">
            <text:p>1.92%</text:p>
          </table:table-cell>
          <table:table-cell office:value-type="percentage" office:value="2.1144420878861547E-2" table:style-name="ce101">
            <text:p>2.11%</text:p>
          </table:table-cell>
          <table:table-cell office:value-type="percentage" office:value="1.8361832044440481E-2" table:style-name="ce101">
            <text:p>1.84%</text:p>
          </table:table-cell>
          <table:table-cell office:value-type="percentage" office:value="1.6847045779566416E-2" table:style-name="ce101">
            <text:p>1.68%</text:p>
          </table:table-cell>
          <table:table-cell office:value-type="percentage" office:value="1.6583708350379561E-2" table:style-name="ce101">
            <text:p>1.66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7000000000000001E-2" table:style-name="ce101">
            <text:p>1.70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6193147315500284E-2" table:style-name="ce101">
            <text:p>1.62%</text:p>
          </table:table-cell>
          <table:table-cell office:value-type="percentage" office:value="1.6055427354569003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8500158516013127E-2" table:style-name="ce101">
            <text:p>1.85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3966989296985011E-2" table:style-name="ce101">
            <text:p>2.40%</text:p>
          </table:table-cell>
          <table:table-cell office:value-type="percentage" office:value="2.0272794001921817E-2" table:style-name="ce101">
            <text:p>2.03%</text:p>
          </table:table-cell>
          <table:table-cell office:value-type="percentage" office:value="1.9296932807712084E-2" table:style-name="ce101">
            <text:p>1.93%</text:p>
          </table:table-cell>
          <table:table-cell office:value-type="percentage" office:value="2.0199916701374426E-2" table:style-name="ce101">
            <text:p>2.02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4E-2" table:style-name="ce101">
            <text:p>1.84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799999999999999E-2" table:style-name="ce101">
            <text:p>2.08%</text:p>
          </table:table-cell>
          <table:table-cell office:value-type="percentage" office:value="1.8090656309873741E-2" table:style-name="ce101">
            <text:p>1.81%</text:p>
          </table:table-cell>
          <table:table-cell office:value-type="percentage" office:value="1.774611381000931E-2" table:style-name="ce101">
            <text:p>1.77%</text:p>
          </table:table-cell>
          <table:table-cell office:value-type="percentage" office:value="1.7999999999999999E-2" table:style-name="ce101">
            <text:p>1.80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421287296437645E-2" table:style-name="ce101">
            <text:p>2.04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7">
            <text:p>同院所安眠鎮靜藥物不同處方用藥日數重複率</text:p>
          </table:table-cell>
          <table:table-cell office:value-type="string" table:style-name="ce81">
            <text:p>≦14.96﹪</text:p>
          </table:table-cell>
          <table:table-cell office:value-type="percentage" office:value="3.4799999999999998E-2" table:style-name="ce118">
            <text:p>3.48%</text:p>
          </table:table-cell>
          <table:table-cell office:value-type="percentage" office:value="3.0800000000000001E-2" table:style-name="ce118">
            <text:p>3.08%</text:p>
          </table:table-cell>
          <table:table-cell office:value-type="percentage" office:value="3.1705124984613621E-2" table:style-name="ce118">
            <text:p>3.17%</text:p>
          </table:table-cell>
          <table:table-cell office:value-type="percentage" office:value="2.7754903202505184E-2" table:style-name="ce118">
            <text:p>2.78%</text:p>
          </table:table-cell>
          <table:table-cell office:value-type="percentage" office:value="2.549486805912763E-2" table:style-name="ce118">
            <text:p>2.55%</text:p>
          </table:table-cell>
          <table:table-cell office:value-type="percentage" office:value="2.5296405784058278E-2" table:style-name="ce118">
            <text:p>2.53%</text:p>
          </table:table-cell>
          <table:table-cell office:value-type="percentage" office:value="2.75E-2" table:style-name="ce118">
            <text:p>2.75%</text:p>
          </table:table-cell>
          <table:table-cell office:value-type="percentage" office:value="2.69E-2" table:style-name="ce118">
            <text:p>2.69%</text:p>
          </table:table-cell>
          <table:table-cell office:value-type="percentage" office:value="2.4299999999999999E-2" table:style-name="ce119">
            <text:p>2.43%</text:p>
          </table:table-cell>
          <table:table-cell office:value-type="percentage" office:value="2.3800000000000002E-2" table:style-name="ce119">
            <text:p>2.38%</text:p>
          </table:table-cell>
          <table:table-cell office:value-type="percentage" office:value="2.4E-2" table:style-name="ce119">
            <text:p>2.40%</text:p>
          </table:table-cell>
          <table:table-cell office:value-type="percentage" office:value="2.47E-2" table:style-name="ce119">
            <text:p>2.47%</text:p>
          </table:table-cell>
          <table:table-cell office:value-type="percentage" office:value="2.6100000000000002E-2" table:style-name="ce119">
            <text:p>2.61%</text:p>
          </table:table-cell>
          <table:table-cell office:value-type="percentage" office:value="2.3163640144717106E-2" table:style-name="ce119">
            <text:p>2.32%</text:p>
          </table:table-cell>
          <table:table-cell office:value-type="percentage" office:value="2.2662446401489574E-2" table:style-name="ce119">
            <text:p>2.27%</text:p>
          </table:table-cell>
          <table:table-cell office:value-type="percentage" office:value="2.3599999999999999E-2" table:style-name="ce119">
            <text:p>2.36%</text:p>
          </table:table-cell>
          <table:table-cell office:value-type="percentage" office:value="2.3900000000000001E-2" table:style-name="ce119">
            <text:p>2.39%</text:p>
          </table:table-cell>
          <table:table-cell office:value-type="percentage" office:value="2.6066551252665677E-2" table:style-name="ce119">
            <text:p>2.61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上呼吸道感染（主診斷前三碼為'460', '462', '465', '487'）案件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6">
          <table:table-cell office:value-type="string" table:number-columns-spanned="20" table:number-rows-spanned="1" table:style-name="ce276">
            <text:p>3.配合<text:span text:style-name="T4">95</text:span>年修正公告之「全民健康保險西醫基層總額支付制度品質確保方案」，本表所列西醫基層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38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T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18" table:default-cell-style-name="ce1"/>
        <table:table-column table:style-name="co18" table:default-cell-style-name="ce7"/>
        <table:table-column table:style-name="co31" table:default-cell-style-name="ce7" table:visibility="collapse"/>
        <table:table-column table:style-name="co12" table:default-cell-style-name="ce1" table:visibility="collapse"/>
        <table:table-column table:style-name="co19" table:number-columns-repeated="2" table:default-cell-style-name="ce1" table:visibility="collapse"/>
        <table:table-column table:style-name="co60" table:default-cell-style-name="ce1"/>
        <table:table-column table:style-name="co19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8" table:default-cell-style-name="ce1"/>
        <table:table-column table:style-name="co24" table:default-cell-style-name="ce1" table:visibility="collapse"/>
        <table:table-column table:style-name="co60" table:default-cell-style-name="ce1" table:visibility="collapse"/>
        <table:table-column table:style-name="co57" table:number-columns-repeated="2" table:default-cell-style-name="ce1" table:visibility="collapse"/>
        <table:table-column table:style-name="co57" table:number-columns-repeated="2" table:default-cell-style-name="ce1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33">
          <table:table-cell office:value-type="string" table:number-columns-spanned="17" table:number-rows-spanned="1" table:style-name="ce319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4">
          <table:table-cell office:value-type="string" table:style-name="ce43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72">
            <text:p>94年</text:p>
          </table:table-cell>
          <table:table-cell office:value-type="string" table:style-name="ce59">
            <text:p>95年</text:p>
          </table:table-cell>
          <table:table-cell office:value-type="string" table:style-name="ce59">
            <text:p>96年第1季</text:p>
          </table:table-cell>
          <table:table-cell office:value-type="string" table:style-name="ce59">
            <text:p>96年第2季</text:p>
          </table:table-cell>
          <table:table-cell office:value-type="string" table:style-name="ce59">
            <text:p>96年第3季</text:p>
          </table:table-cell>
          <table:table-cell office:value-type="string" table:style-name="ce59">
            <text:p>96年第4季</text:p>
          </table:table-cell>
          <table:table-cell office:value-type="string" table:style-name="ce59">
            <text:p>96年</text:p>
          </table:table-cell>
          <table:table-cell office:value-type="string" table:style-name="ce59">
            <text:p>97年第1季</text:p>
          </table:table-cell>
          <table:table-cell office:value-type="string" table:style-name="ce59">
            <text:p>97年第2季</text:p>
          </table:table-cell>
          <table:table-cell office:value-type="string" table:style-name="ce59">
            <text:p>97年第3季</text:p>
          </table:table-cell>
          <table:table-cell office:value-type="string" table:style-name="ce59">
            <text:p>97年第4季</text:p>
          </table:table-cell>
          <table:table-cell office:value-type="string" table:style-name="ce59">
            <text:p>97年</text:p>
          </table:table-cell>
          <table:table-cell office:value-type="string" table:style-name="ce59">
            <text:p>98年第1季</text:p>
          </table:table-cell>
          <table:table-cell office:value-type="string" table:style-name="ce59">
            <text:p>98年第2季</text:p>
          </table:table-cell>
          <table:table-cell office:value-type="string" table:style-name="ce59">
            <text:p>98年第3季</text:p>
          </table:table-cell>
          <table:table-cell office:value-type="string" table:style-name="ce59">
            <text:p>98年第4季</text:p>
          </table:table-cell>
          <table:table-cell office:value-type="string" table:style-name="ce59">
            <text:p>98年</text:p>
          </table:table-cell>
          <table:table-cell office:value-type="string" table:style-name="ce59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42">
            <text:p>門診醫療品質</text:p>
          </table:table-cell>
          <table:table-cell table:style-name="ce74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23">
            <text:p>同院所上呼吸道感染病人<text:span text:style-name="T7">7</text:span>日內複診率</text:p>
          </table:table-cell>
          <table:table-cell office:value-type="string" table:style-name="ce75">
            <text:p>9.85%×(1±10%)</text:p>
          </table:table-cell>
          <table:table-cell office:value-type="percentage" office:value="9.8500000000000004E-2" table:style-name="ce99">
            <text:p>9.85%</text:p>
          </table:table-cell>
          <table:table-cell office:value-type="percentage" office:value="8.1699999999999995E-2" table:style-name="ce99">
            <text:p>8.17%</text:p>
          </table:table-cell>
          <table:table-cell office:value-type="percentage" office:value="7.4070065107619695E-2" table:style-name="ce99">
            <text:p>7.41%</text:p>
          </table:table-cell>
          <table:table-cell office:value-type="percentage" office:value="8.0439792709168928E-2" table:style-name="ce99">
            <text:p>8.04%</text:p>
          </table:table-cell>
          <table:table-cell office:value-type="percentage" office:value="7.8961990249094172E-2" table:style-name="ce99">
            <text:p>7.90%</text:p>
          </table:table-cell>
          <table:table-cell office:value-type="percentage" office:value="7.8565103030783665E-2" table:style-name="ce99">
            <text:p>7.86%</text:p>
          </table:table-cell>
          <table:table-cell office:value-type="percentage" office:value="7.7799999999999994E-2" table:style-name="ce99">
            <text:p>7.78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200000000000002E-2" table:style-name="ce101">
            <text:p>7.42%</text:p>
          </table:table-cell>
          <table:table-cell office:value-type="percentage" office:value="7.3499999999999996E-2" table:style-name="ce101">
            <text:p>7.35%</text:p>
          </table:table-cell>
          <table:table-cell office:value-type="percentage" office:value="8.4699999999999998E-2" table:style-name="ce101">
            <text:p>8.47%</text:p>
          </table:table-cell>
          <table:table-cell office:value-type="percentage" office:value="7.7100000000000002E-2" table:style-name="ce101">
            <text:p>7.71%</text:p>
          </table:table-cell>
          <table:table-cell office:value-type="percentage" office:value="8.0100000000000005E-2" table:style-name="ce101">
            <text:p>8.01%</text:p>
          </table:table-cell>
          <table:table-cell office:value-type="percentage" office:value="7.5130547320582081E-2" table:style-name="ce101">
            <text:p>7.51%</text:p>
          </table:table-cell>
          <table:table-cell office:value-type="percentage" office:value="7.3346221041423298E-2" table:style-name="ce101">
            <text:p>7.33%</text:p>
          </table:table-cell>
          <table:table-cell office:value-type="percentage" office:value="0.40629999999999999" table:style-name="ce101">
            <text:p>40.63%</text:p>
          </table:table-cell>
          <table:table-cell office:value-type="percentage" office:value="0.215" table:style-name="ce101">
            <text:p>21.50%</text:p>
          </table:table-cell>
          <table:table-cell office:value-type="percentage" office:value="0.1853654313506026" table:style-name="ce101">
            <text:p>18.54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3">
            <text:p>跨院所降血壓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4.82E-2" table:style-name="ce99">
            <text:p>4.82%</text:p>
          </table:table-cell>
          <table:table-cell office:value-type="percentage" office:value="4.3900000000000002E-2" table:style-name="ce99">
            <text:p>4.39%</text:p>
          </table:table-cell>
          <table:table-cell office:value-type="percentage" office:value="4.4870406595181718E-2" table:style-name="ce99">
            <text:p>4.49%</text:p>
          </table:table-cell>
          <table:table-cell office:value-type="percentage" office:value="4.1523899287253897E-2" table:style-name="ce99">
            <text:p>4.15%</text:p>
          </table:table-cell>
          <table:table-cell office:value-type="percentage" office:value="3.9219625826581901E-2" table:style-name="ce99">
            <text:p>3.92%</text:p>
          </table:table-cell>
          <table:table-cell office:value-type="percentage" office:value="4.0593502441823082E-2" table:style-name="ce99">
            <text:p>4.06%</text:p>
          </table:table-cell>
          <table:table-cell office:value-type="percentage" office:value="4.1500000000000002E-2" table:style-name="ce99">
            <text:p>4.15%</text:p>
          </table:table-cell>
          <table:table-cell office:value-type="percentage" office:value="4.1599999999999998E-2" table:style-name="ce99">
            <text:p>4.16%</text:p>
          </table:table-cell>
          <table:table-cell office:value-type="percentage" office:value="3.9199999999999999E-2" table:style-name="ce101">
            <text:p>3.92%</text:p>
          </table:table-cell>
          <table:table-cell office:value-type="percentage" office:value="3.7499999999999999E-2" table:style-name="ce101">
            <text:p>3.75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3.9300000000000002E-2" table:style-name="ce101">
            <text:p>3.93%</text:p>
          </table:table-cell>
          <table:table-cell office:value-type="percentage" office:value="3.9699999999999999E-2" table:style-name="ce101">
            <text:p>3.97%</text:p>
          </table:table-cell>
          <table:table-cell office:value-type="percentage" office:value="3.7818252337398592E-2" table:style-name="ce101">
            <text:p>3.78%</text:p>
          </table:table-cell>
          <table:table-cell office:value-type="percentage" office:value="3.5680067017047908E-2" table:style-name="ce101">
            <text:p>3.57%</text:p>
          </table:table-cell>
          <table:table-cell office:value-type="percentage" office:value="3.7400000000000003E-2" table:style-name="ce101">
            <text:p>3.74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674849423223613E-2" table:style-name="ce101">
            <text:p>3.87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脂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1.3599999999999999E-2" table:style-name="ce99">
            <text:p>1.36%</text:p>
          </table:table-cell>
          <table:table-cell office:value-type="percentage" office:value="1.1299999999999999E-2" table:style-name="ce99">
            <text:p>1.13%</text:p>
          </table:table-cell>
          <table:table-cell office:value-type="percentage" office:value="1.1349114420866689E-2" table:style-name="ce99">
            <text:p>1.13%</text:p>
          </table:table-cell>
          <table:table-cell office:value-type="percentage" office:value="1.0353747259533069E-2" table:style-name="ce99">
            <text:p>1.04%</text:p>
          </table:table-cell>
          <table:table-cell office:value-type="percentage" office:value="9.7832316584597033E-3" table:style-name="ce99">
            <text:p>0.98%</text:p>
          </table:table-cell>
          <table:table-cell office:value-type="percentage" office:value="9.7145725971974073E-3" table:style-name="ce99">
            <text:p>0.97%</text:p>
          </table:table-cell>
          <table:table-cell office:value-type="percentage" office:value="1.03E-2" table:style-name="ce99">
            <text:p>1.03%</text:p>
          </table:table-cell>
          <table:table-cell office:value-type="percentage" office:value="9.7999999999999997E-3" table:style-name="ce99">
            <text:p>0.98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9.1999999999999998E-3" table:style-name="ce101">
            <text:p>0.92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3952337130700095E-3" table:style-name="ce101">
            <text:p>0.84%</text:p>
          </table:table-cell>
          <table:table-cell office:value-type="percentage" office:value="7.9561011516236912E-3" table:style-name="ce101">
            <text:p>0.80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3000000000000001E-3" table:style-name="ce101">
            <text:p>0.83%</text:p>
          </table:table-cell>
          <table:table-cell office:value-type="percentage" office:value="8.3969729813205465E-3" table:style-name="ce101">
            <text:p>0.84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糖藥物<text:span text:style-name="T7">(</text:span>口服及注射<text:span text:style-name="T7">)</text:span>不同處方用藥日數重複率</text:p>
          </table:table-cell>
          <table:table-cell table:style-name="ce76"/>
          <table:table-cell office:value-type="percentage" office:value="2.5999999999999999E-2" table:style-name="ce99">
            <text:p>2.60%</text:p>
          </table:table-cell>
          <table:table-cell office:value-type="percentage" office:value="2.1899999999999999E-2" table:style-name="ce99">
            <text:p>2.19%</text:p>
          </table:table-cell>
          <table:table-cell office:value-type="percentage" office:value="2.172408084555089E-2" table:style-name="ce99">
            <text:p>2.17%</text:p>
          </table:table-cell>
          <table:table-cell office:value-type="percentage" office:value="2.0305647313669947E-2" table:style-name="ce99">
            <text:p>2.03%</text:p>
          </table:table-cell>
          <table:table-cell office:value-type="percentage" office:value="1.8973400034684038E-2" table:style-name="ce99">
            <text:p>1.90%</text:p>
          </table:table-cell>
          <table:table-cell office:value-type="percentage" office:value="1.8942045492317663E-2" table:style-name="ce99">
            <text:p>1.89%</text:p>
          </table:table-cell>
          <table:table-cell office:value-type="percentage" office:value="0.02" table:style-name="ce99">
            <text:p>2.00%</text:p>
          </table:table-cell>
          <table:table-cell office:value-type="percentage" office:value="1.9E-2" table:style-name="ce99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7500000000000002E-2" table:style-name="ce101">
            <text:p>1.75%</text:p>
          </table:table-cell>
          <table:table-cell office:value-type="percentage" office:value="1.6641612716137188E-2" table:style-name="ce101">
            <text:p>1.66%</text:p>
          </table:table-cell>
          <table:table-cell office:value-type="percentage" office:value="1.5712407034846713E-2" table:style-name="ce101">
            <text:p>1.57%</text:p>
          </table:table-cell>
          <table:table-cell office:value-type="percentage" office:value="1.5699999999999999E-2" table:style-name="ce101">
            <text:p>1.57%</text:p>
          </table:table-cell>
          <table:table-cell office:value-type="percentage" office:value="1.6400000000000001E-2" table:style-name="ce101">
            <text:p>1.64%</text:p>
          </table:table-cell>
          <table:table-cell office:value-type="percentage" office:value="1.649707023228934E-2" table:style-name="ce101">
            <text:p>1.65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精神分裂藥物不同處方用藥日數重複率</text:p>
          </table:table-cell>
          <table:table-cell table:style-name="ce76"/>
          <table:table-cell office:value-type="percentage" office:value="3.4099999999999998E-2" table:style-name="ce99">
            <text:p>3.41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393577052976769E-2" table:style-name="ce99">
            <text:p>3.34%</text:p>
          </table:table-cell>
          <table:table-cell office:value-type="percentage" office:value="3.1512070195808088E-2" table:style-name="ce99">
            <text:p>3.15%</text:p>
          </table:table-cell>
          <table:table-cell office:value-type="percentage" office:value="3.0508753145259436E-2" table:style-name="ce99">
            <text:p>3.05%</text:p>
          </table:table-cell>
          <table:table-cell office:value-type="percentage" office:value="3.096737482593722E-2" table:style-name="ce99">
            <text:p>3.10%</text:p>
          </table:table-cell>
          <table:table-cell office:value-type="percentage" office:value="3.1600000000000003E-2" table:style-name="ce99">
            <text:p>3.16%</text:p>
          </table:table-cell>
          <table:table-cell office:value-type="percentage" office:value="3.1199999999999999E-2" table:style-name="ce99">
            <text:p>3.12%</text:p>
          </table:table-cell>
          <table:table-cell office:value-type="percentage" office:value="3.0200000000000001E-2" table:style-name="ce101">
            <text:p>3.02%</text:p>
          </table:table-cell>
          <table:table-cell office:value-type="percentage" office:value="2.98E-2" table:style-name="ce101">
            <text:p>2.98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1E-2" table:style-name="ce101">
            <text:p>3.10%</text:p>
          </table:table-cell>
          <table:table-cell office:value-type="percentage" office:value="2.8972171539148158E-2" table:style-name="ce101">
            <text:p>2.90%</text:p>
          </table:table-cell>
          <table:table-cell office:value-type="percentage" office:value="2.8274334578452204E-2" table:style-name="ce101">
            <text:p>2.83%</text:p>
          </table:table-cell>
          <table:table-cell office:value-type="percentage" office:value="2.8799999999999999E-2" table:style-name="ce101">
            <text:p>2.88%</text:p>
          </table:table-cell>
          <table:table-cell office:value-type="percentage" office:value="2.92E-2" table:style-name="ce101">
            <text:p>2.92%</text:p>
          </table:table-cell>
          <table:table-cell office:value-type="percentage" office:value="2.9766136494900109E-2" table:style-name="ce101">
            <text:p>2.98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憂鬱症藥物不同處方用藥日數重複率</text:p>
          </table:table-cell>
          <table:table-cell table:style-name="ce76"/>
          <table:table-cell office:value-type="percentage" office:value="3.5400000000000001E-2" table:style-name="ce99">
            <text:p>3.54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948889802048944E-2" table:style-name="ce99">
            <text:p>3.39%</text:p>
          </table:table-cell>
          <table:table-cell office:value-type="percentage" office:value="3.2211688735176193E-2" table:style-name="ce99">
            <text:p>3.22%</text:p>
          </table:table-cell>
          <table:table-cell office:value-type="percentage" office:value="3.1404873508345629E-2" table:style-name="ce99">
            <text:p>3.14%</text:p>
          </table:table-cell>
          <table:table-cell office:value-type="percentage" office:value="3.173111022236054E-2" table:style-name="ce99">
            <text:p>3.17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099999999999999E-2" table:style-name="ce101">
            <text:p>3.11%</text:p>
          </table:table-cell>
          <table:table-cell office:value-type="percentage" office:value="3.1199999999999999E-2" table:style-name="ce101">
            <text:p>3.12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1247199628534E-2" table:style-name="ce101">
            <text:p>3.11%</text:p>
          </table:table-cell>
          <table:table-cell office:value-type="percentage" office:value="3.0464546575400261E-2" table:style-name="ce101">
            <text:p>3.05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9E-2" table:style-name="ce101">
            <text:p>3.09%</text:p>
          </table:table-cell>
          <table:table-cell office:value-type="percentage" office:value="3.1012828937818843E-2" table:style-name="ce101">
            <text:p>3.10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安眠鎮靜藥物不同處方用藥日數重複率</text:p>
          </table:table-cell>
          <table:table-cell table:style-name="ce76"/>
          <table:table-cell office:value-type="percentage" office:value="7.0199999999999999E-2" table:style-name="ce99">
            <text:p>7.02%</text:p>
          </table:table-cell>
          <table:table-cell office:value-type="percentage" office:value="6.7400000000000002E-2" table:style-name="ce99">
            <text:p>6.74%</text:p>
          </table:table-cell>
          <table:table-cell office:value-type="percentage" office:value="6.7053994565940564E-2" table:style-name="ce99">
            <text:p>6.71%</text:p>
          </table:table-cell>
          <table:table-cell office:value-type="percentage" office:value="6.4927697407995685E-2" table:style-name="ce99">
            <text:p>6.49%</text:p>
          </table:table-cell>
          <table:table-cell office:value-type="percentage" office:value="6.2901473020141305E-2" table:style-name="ce99">
            <text:p>6.29%</text:p>
          </table:table-cell>
          <table:table-cell office:value-type="percentage" office:value="6.365646524887987E-2" table:style-name="ce99">
            <text:p>6.37%</text:p>
          </table:table-cell>
          <table:table-cell office:value-type="percentage" office:value="6.4600000000000005E-2" table:style-name="ce99">
            <text:p>6.46%</text:p>
          </table:table-cell>
          <table:table-cell office:value-type="percentage" office:value="6.3500000000000001E-2" table:style-name="ce99">
            <text:p>6.35%</text:p>
          </table:table-cell>
          <table:table-cell office:value-type="percentage" office:value="6.2700000000000006E-2" table:style-name="ce101">
            <text:p>6.27%</text:p>
          </table:table-cell>
          <table:table-cell office:value-type="percentage" office:value="6.1600000000000002E-2" table:style-name="ce101">
            <text:p>6.16%</text:p>
          </table:table-cell>
          <table:table-cell office:value-type="percentage" office:value="6.2199999999999998E-2" table:style-name="ce101">
            <text:p>6.22%</text:p>
          </table:table-cell>
          <table:table-cell office:value-type="percentage" office:value="6.25E-2" table:style-name="ce101">
            <text:p>6.25%</text:p>
          </table:table-cell>
          <table:table-cell office:value-type="percentage" office:value="6.2300000000000001E-2" table:style-name="ce101">
            <text:p>6.23%</text:p>
          </table:table-cell>
          <table:table-cell office:value-type="percentage" office:value="6.1256296254607871E-2" table:style-name="ce101">
            <text:p>6.13%</text:p>
          </table:table-cell>
          <table:table-cell office:value-type="percentage" office:value="5.9818458904279309E-2" table:style-name="ce101">
            <text:p>5.98%</text:p>
          </table:table-cell>
          <table:table-cell office:value-type="percentage" office:value="6.0400000000000002E-2" table:style-name="ce101">
            <text:p>6.04%</text:p>
          </table:table-cell>
          <table:table-cell office:value-type="percentage" office:value="6.0900000000000003E-2" table:style-name="ce101">
            <text:p>6.09%</text:p>
          </table:table-cell>
          <table:table-cell office:value-type="percentage" office:value="6.0763640337430549E-2" table:style-name="ce101">
            <text:p>6.08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5">
            <text:p>4.82%×(1±10%)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5100000000000001E-2" table:style-name="ce101">
            <text:p>2.51%</text:p>
          </table:table-cell>
          <table:table-cell office:value-type="percentage" office:value="2.5969487004976057E-2" table:style-name="ce101">
            <text:p>2.60%</text:p>
          </table:table-cell>
          <table:table-cell office:value-type="percentage" office:value="2.4018828987164269E-2" table:style-name="ce101">
            <text:p>2.40%</text:p>
          </table:table-cell>
          <table:table-cell office:value-type="percentage" office:value="2.2666340846098323E-2" table:style-name="ce101">
            <text:p>2.27%</text:p>
          </table:table-cell>
          <table:table-cell office:value-type="percentage" office:value="2.3322194358264235E-2" table:style-name="ce101">
            <text:p>2.33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4299999999999999E-2" table:style-name="ce101">
            <text:p>2.43%</text:p>
          </table:table-cell>
          <table:table-cell office:value-type="percentage" office:value="2.2700000000000001E-2" table:style-name="ce101">
            <text:p>2.27%</text:p>
          </table:table-cell>
          <table:table-cell office:value-type="percentage" office:value="2.1899999999999999E-2" table:style-name="ce101">
            <text:p>2.19%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3099999999999999E-2" table:style-name="ce101">
            <text:p>2.31%</text:p>
          </table:table-cell>
          <table:table-cell office:value-type="percentage" office:value="2.1996392470581678E-2" table:style-name="ce101">
            <text:p>2.20%</text:p>
          </table:table-cell>
          <table:table-cell office:value-type="percentage" office:value="2.068060254847489E-2" table:style-name="ce101">
            <text:p>2.07%</text:p>
          </table:table-cell>
          <table:table-cell office:value-type="percentage" office:value="2.1399999999999999E-2" table:style-name="ce101">
            <text:p>2.14%</text:p>
          </table:table-cell>
          <table:table-cell office:value-type="percentage" office:value="2.18E-2" table:style-name="ce101">
            <text:p>2.18%</text:p>
          </table:table-cell>
          <table:table-cell office:value-type="percentage" office:value="2.2361467380829544E-2" table:style-name="ce101">
            <text:p>2.24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5">
            <text:p>2.93%×(1±10%)</text:p>
          </table:table-cell>
          <table:table-cell office:value-type="percentage" office:value="1.03E-2" table:style-name="ce101">
            <text:p>1.03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7136369860789844E-3" table:style-name="ce101">
            <text:p>0.87%</text:p>
          </table:table-cell>
          <table:table-cell office:value-type="percentage" office:value="7.5684908946620231E-3" table:style-name="ce101">
            <text:p>0.76%</text:p>
          </table:table-cell>
          <table:table-cell office:value-type="percentage" office:value="7.0923103442173084E-3" table:style-name="ce101">
            <text:p>0.71%</text:p>
          </table:table-cell>
          <table:table-cell office:value-type="percentage" office:value="7.1034837613400291E-3" table:style-name="ce101">
            <text:p>0.71%</text:p>
          </table:table-cell>
          <table:table-cell office:value-type="percentage" office:value="7.6E-3" table:style-name="ce101">
            <text:p>0.76%</text:p>
          </table:table-cell>
          <table:table-cell office:value-type="percentage" office:value="7.3000000000000001E-3" table:style-name="ce101">
            <text:p>0.73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6E-3" table:style-name="ce101">
            <text:p>0.66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5.8820850240406388E-3" table:style-name="ce101">
            <text:p>0.59%</text:p>
          </table:table-cell>
          <table:table-cell office:value-type="percentage" office:value="5.4686997965481595E-3" table:style-name="ce101">
            <text:p>0.55%</text:p>
          </table:table-cell>
          <table:table-cell office:value-type="percentage" office:value="5.4000000000000003E-3" table:style-name="ce101">
            <text:p>0.54%</text:p>
          </table:table-cell>
          <table:table-cell office:value-type="percentage" office:value="5.7999999999999996E-3" table:style-name="ce101">
            <text:p>0.58%</text:p>
          </table:table-cell>
          <table:table-cell office:value-type="percentage" office:value="5.9069256248196009E-3" table:style-name="ce101">
            <text:p>0.59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5">
            <text:p>1.95%×(1±10%)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909061505979001E-2" table:style-name="ce101">
            <text:p>1.29%</text:p>
          </table:table-cell>
          <table:table-cell office:value-type="percentage" office:value="1.1678353725003542E-2" table:style-name="ce101">
            <text:p>1.17%</text:p>
          </table:table-cell>
          <table:table-cell office:value-type="percentage" office:value="1.0885295628908481E-2" table:style-name="ce101">
            <text:p>1.09%</text:p>
          </table:table-cell>
          <table:table-cell office:value-type="percentage" office:value="1.0963131900865656E-2" table:style-name="ce101">
            <text:p>1.10%</text:p>
          </table:table-cell>
          <table:table-cell office:value-type="percentage" office:value="1.1599999999999999E-2" table:style-name="ce101">
            <text:p>1.16%</text:p>
          </table:table-cell>
          <table:table-cell office:value-type="percentage" office:value="1.1299999999999999E-2" table:style-name="ce101">
            <text:p>1.13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7000000000000003E-3" table:style-name="ce101">
            <text:p>0.97%</text:p>
          </table:table-cell>
          <table:table-cell office:value-type="percentage" office:value="9.7999999999999997E-3" table:style-name="ce101">
            <text:p>0.98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3566993705653644E-3" table:style-name="ce101">
            <text:p>0.94%</text:p>
          </table:table-cell>
          <table:table-cell office:value-type="percentage" office:value="8.8079418777901059E-3" table:style-name="ce101">
            <text:p>0.88%</text:p>
          </table:table-cell>
          <table:table-cell office:value-type="percentage" office:value="8.8000000000000005E-3" table:style-name="ce101">
            <text:p>0.88%</text:p>
          </table:table-cell>
          <table:table-cell office:value-type="percentage" office:value="9.2999999999999992E-3" table:style-name="ce101">
            <text:p>0.93%</text:p>
          </table:table-cell>
          <table:table-cell office:value-type="percentage" office:value="9.6035468699020732E-3" table:style-name="ce101">
            <text:p>0.96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精神分裂藥物不同處方用藥日數重複率</text:p>
          </table:table-cell>
          <table:table-cell office:value-type="string" table:style-name="ce77">
            <text:p>3.41%×(1±10%)</text:p>
          </table:table-cell>
          <table:table-cell office:value-type="percentage" office:value="2.2499999999999999E-2" table:style-name="ce101">
            <text:p>2.25%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2.1462194960693647E-2" table:style-name="ce101">
            <text:p>2.15%</text:p>
          </table:table-cell>
          <table:table-cell office:value-type="percentage" office:value="1.9388432325871098E-2" table:style-name="ce101">
            <text:p>1.94%</text:p>
          </table:table-cell>
          <table:table-cell office:value-type="percentage" office:value="1.8619905763376552E-2" table:style-name="ce101">
            <text:p>1.86%</text:p>
          </table:table-cell>
          <table:table-cell office:value-type="percentage" office:value="1.8720014596029531E-2" table:style-name="ce101">
            <text:p>1.87%</text:p>
          </table:table-cell>
          <table:table-cell office:value-type="percentage" office:value="1.95E-2" table:style-name="ce101">
            <text:p>1.95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600000000000001E-2" table:style-name="ce101">
            <text:p>1.7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6477104362851304E-2" table:style-name="ce101">
            <text:p>1.65%</text:p>
          </table:table-cell>
          <table:table-cell office:value-type="percentage" office:value="1.5812718521273562E-2" table:style-name="ce101">
            <text:p>1.58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221333121795284E-2" table:style-name="ce101">
            <text:p>1.72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憂鬱症藥物不同處方用藥日數重複率</text:p>
          </table:table-cell>
          <table:table-cell office:value-type="string" table:style-name="ce77">
            <text:p>3.54%×(1±10%)</text:p>
          </table:table-cell>
          <table:table-cell office:value-type="percentage" office:value="2.0400000000000001E-2" table:style-name="ce101">
            <text:p>2.04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503432501600952E-2" table:style-name="ce101">
            <text:p>1.85%</text:p>
          </table:table-cell>
          <table:table-cell office:value-type="percentage" office:value="1.6796284312913839E-2" table:style-name="ce101">
            <text:p>1.68%</text:p>
          </table:table-cell>
          <table:table-cell office:value-type="percentage" office:value="1.6008164402450866E-2" table:style-name="ce101">
            <text:p>1.60%</text:p>
          </table:table-cell>
          <table:table-cell office:value-type="percentage" office:value="1.3836908721067647E-2" table:style-name="ce101">
            <text:p>1.38%</text:p>
          </table:table-cell>
          <table:table-cell office:value-type="percentage" office:value="1.6899999999999998E-2" table:style-name="ce101">
            <text:p>1.69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55E-2" table:style-name="ce101">
            <text:p>1.55%</text:p>
          </table:table-cell>
          <table:table-cell office:value-type="percentage" office:value="1.5100000000000001E-2" table:style-name="ce101">
            <text:p>1.51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5599999999999999E-2" table:style-name="ce101">
            <text:p>1.56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4502938641006494E-2" table:style-name="ce101">
            <text:p>1.45%</text:p>
          </table:table-cell>
          <table:table-cell office:value-type="percentage" office:value="1.3900914220282508E-2" table:style-name="ce101">
            <text:p>1.39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4500000000000001E-2" table:style-name="ce101">
            <text:p>1.45%</text:p>
          </table:table-cell>
          <table:table-cell office:value-type="percentage" office:value="1.4849264599151776E-2" table:style-name="ce101">
            <text:p>1.48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7">
            <text:p>同院所安眠鎮靜藥物不同處方用藥日數重複率</text:p>
          </table:table-cell>
          <table:table-cell office:value-type="string" table:style-name="ce78">
            <text:p>7.02%×(1±10%)</text:p>
          </table:table-cell>
          <table:table-cell office:value-type="percentage" office:value="3.4200000000000001E-2" table:style-name="ce118">
            <text:p>3.42%</text:p>
          </table:table-cell>
          <table:table-cell office:value-type="percentage" office:value="3.1600000000000003E-2" table:style-name="ce118">
            <text:p>3.16%</text:p>
          </table:table-cell>
          <table:table-cell office:value-type="percentage" office:value="3.1315559126216523E-2" table:style-name="ce118">
            <text:p>3.13%</text:p>
          </table:table-cell>
          <table:table-cell office:value-type="percentage" office:value="2.9409753698450784E-2" table:style-name="ce118">
            <text:p>2.94%</text:p>
          </table:table-cell>
          <table:table-cell office:value-type="percentage" office:value="2.7920178082734358E-2" table:style-name="ce118">
            <text:p>2.79%</text:p>
          </table:table-cell>
          <table:table-cell office:value-type="percentage" office:value="2.8339675525660565E-2" table:style-name="ce118">
            <text:p>2.83%</text:p>
          </table:table-cell>
          <table:table-cell office:value-type="percentage" office:value="2.92E-2" table:style-name="ce118">
            <text:p>2.92%</text:p>
          </table:table-cell>
          <table:table-cell office:value-type="percentage" office:value="2.8400000000000002E-2" table:style-name="ce118">
            <text:p>2.84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3E-2" table:style-name="ce119">
            <text:p>2.63%</text:p>
          </table:table-cell>
          <table:table-cell office:value-type="percentage" office:value="2.6499999999999999E-2" table:style-name="ce119">
            <text:p>2.65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700000000000002E-2" table:style-name="ce119">
            <text:p>2.67%</text:p>
          </table:table-cell>
          <table:table-cell office:value-type="percentage" office:value="2.5625562060244651E-2" table:style-name="ce119">
            <text:p>2.56%</text:p>
          </table:table-cell>
          <table:table-cell office:value-type="percentage" office:value="2.4723156869527238E-2" table:style-name="ce119">
            <text:p>2.47%</text:p>
          </table:table-cell>
          <table:table-cell office:value-type="percentage" office:value="2.5100000000000001E-2" table:style-name="ce119">
            <text:p>2.51%</text:p>
          </table:table-cell>
          <table:table-cell office:value-type="percentage" office:value="2.5499999999999998E-2" table:style-name="ce119">
            <text:p>2.55%</text:p>
          </table:table-cell>
          <table:table-cell office:value-type="percentage" office:value="2.5650875388002058E-2" table:style-name="ce119">
            <text:p>2.57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35">
          <table:table-cell office:value-type="string" table:number-columns-spanned="20" table:number-rows-spanned="1" table:style-name="ce276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4"/>上呼吸道感染（主診斷前三碼為'460', '462', '465', '487'）案件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配合<text:span text:style-name="T4">95</text:span>年修正公告之「全民健康保險醫院總額支付制度品質確保方案」，本表所列醫院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T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14:28Z</dc:date>
    <meta:print-date>2010-06-08T09:34:44Z</meta:print-date>
  </office:meta>
</office:document-meta>
</file>