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應收金額</text:p>
          </table:table-cell>
          <table:table-cell office:value-type="string" table:number-columns-spanned="1" table:number-rows-spanned="2" table:style-name="ce28">
            <text:p>實收金額</text:p>
          </table:table-cell>
          <table:table-cell office:value-type="string" table:number-columns-spanned="1" table:number-rows-spanned="2" table:style-name="ce28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4.04-94.12</text:p>
          </table:table-cell>
          <table:table-cell office:value-type="float" office:value="102.45" table:style-name="ce20">
            <text:p>102.45<text:s/></text:p>
          </table:table-cell>
          <table:table-cell office:value-type="float" office:value="96.98" table:style-name="ce20">
            <text:p>96.98<text:s/></text:p>
          </table:table-cell>
          <table:table-cell office:value-type="float" office:value="94.660810151293319" table:formula="of:=[.C5]/[.B5]*100" table:style-name="ce20">
            <text:p>94.6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5.01-95.12</text:p>
          </table:table-cell>
          <table:table-cell office:value-type="float" office:value="146.46" table:style-name="ce21">
            <text:p>146.46<text:s/></text:p>
          </table:table-cell>
          <table:table-cell office:value-type="float" office:value="132.11000000000001" table:style-name="ce20">
            <text:p>132.11<text:s/></text:p>
          </table:table-cell>
          <table:table-cell office:value-type="float" office:value="90.202102963266427" table:formula="of:=[.C6]/[.B6]*100" table:style-name="ce20">
            <text:p>90.2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6.01-96.12</text:p>
          </table:table-cell>
          <table:table-cell office:value-type="float" office:value="157.12" table:style-name="ce21">
            <text:p>157.12<text:s/></text:p>
          </table:table-cell>
          <table:table-cell office:value-type="float" office:value="125.51" table:style-name="ce20">
            <text:p>125.51<text:s/></text:p>
          </table:table-cell>
          <table:table-cell office:value-type="float" office:value="79.881619144602851" table:formula="of:=[.C7]/[.B7]*100" table:style-name="ce20">
            <text:p>79.8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7.01-97.12</text:p>
          </table:table-cell>
          <table:table-cell office:value-type="float" office:value="168.69" table:style-name="ce21">
            <text:p>168.69<text:s/></text:p>
          </table:table-cell>
          <table:table-cell office:value-type="float" office:value="117.99" table:style-name="ce20">
            <text:p>117.99<text:s/></text:p>
          </table:table-cell>
          <table:table-cell office:value-type="float" office:value="69.944869286857553" table:formula="of:=[.C8]/[.B8]*100" table:style-name="ce20">
            <text:p>69.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8.01-98.12</text:p>
          </table:table-cell>
          <table:table-cell office:value-type="float" office:value="161.01" table:style-name="ce21">
            <text:p>161.01<text:s/></text:p>
          </table:table-cell>
          <table:table-cell office:value-type="float" office:value="95.24" table:style-name="ce21">
            <text:p>95.24<text:s/></text:p>
          </table:table-cell>
          <table:table-cell office:value-type="float" office:value="59.15160549034222" table:formula="of:=[.C9]/[.B9]*100" table:style-name="ce20">
            <text:p>59.15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9.01" table:style-name="ce16">
            <text:p>99.01<text:s/></text:p>
          </table:table-cell>
          <table:table-cell office:value-type="float" office:value="12.39" table:style-name="ce21">
            <text:p>12.39<text:s/></text:p>
          </table:table-cell>
          <table:table-cell office:value-type="float" office:value="6.24" table:style-name="ce21">
            <text:p>6.24<text:s/></text:p>
          </table:table-cell>
          <table:table-cell office:value-type="float" office:value="50.363196125907997" table:formula="of:=[.C10]/[.B10]*100" table:style-name="ce20">
            <text:p>50.36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9.02" table:style-name="ce16">
            <text:p>99.02<text:s/></text:p>
          </table:table-cell>
          <table:table-cell office:value-type="float" office:value="14.46" table:style-name="ce21">
            <text:p>14.46<text:s/></text:p>
          </table:table-cell>
          <table:table-cell office:value-type="float" office:value="6.76" table:style-name="ce21">
            <text:p>6.76<text:s/></text:p>
          </table:table-cell>
          <table:table-cell office:value-type="float" office:value="46.749654218533884" table:formula="of:=[.C11]/[.B11]*100" table:style-name="ce20">
            <text:p>46.75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9.03" table:style-name="ce16">
            <text:p>99.03<text:s/></text:p>
          </table:table-cell>
          <table:table-cell office:value-type="float" office:value="12.35" table:style-name="ce21">
            <text:p>12.35<text:s/></text:p>
          </table:table-cell>
          <table:table-cell office:value-type="float" office:value="4.4800000000000004" table:style-name="ce21">
            <text:p>4.48<text:s/></text:p>
          </table:table-cell>
          <table:table-cell office:value-type="float" office:value="36.275303643724698" table:formula="of:=[.C12]/[.B12]*100" table:style-name="ce24">
            <text:p>36.2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總計</text:p>
          </table:table-cell>
          <table:table-cell office:value-type="float" office:value="774.93000000000006" table:formula="of:=SUM([.B5:.B12])" table:style-name="ce22">
            <text:p>774.93<text:s/></text:p>
          </table:table-cell>
          <table:table-cell office:value-type="float" office:value="585.31000000000006" table:formula="of:=SUM([.C5:.C12])" table:style-name="ce22">
            <text:p>585.31<text:s/></text:p>
          </table:table-cell>
          <table:table-cell office:value-type="float" office:value="75.530693094860183" table:formula="of:=[.C13]/[.B13]*100" table:style-name="ce23">
            <text:p>75.53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1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2"/>
          <table:table-cell table:number-columns-repeated="2" table:style-name="ce13"/>
          <table:table-cell table:style-name="ce7"/>
          <table:table-cell table:number-columns-repeated="16379"/>
        </table:table-row>
        <table:table-row table:style-name="ro7">
          <table:table-cell office:value-type="string" table:style-name="ce12">
            <text:p>1.資料截止日期：99年6月30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4年04月至99年03月)。</text:p>
          </table:table-cell>
          <table:table-cell table:number-columns-repeated="2" table:style-name="ce8"/>
          <table:table-cell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5"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number-rows-repeated="26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6:10:55Z</dc:date>
    <meta:print-date>2010-07-09T03:17:28Z</meta:print-date>
  </office:meta>
</office:document-meta>
</file>