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">
      <style:text-properties fo:font-size="11pt" style:font-size-asian="11pt" style:font-size-complex="11pt"/>
    </style:style>
    <style:style style:name="ce24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2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56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59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59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58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8" style:family="table-cell" style:parent-style-name="Default" style:data-style-name="N5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5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/>
    <style:style style:name="ce98" style:family="table-cell" style:parent-style-name="Default" style:data-style-name="N0"/>
    <style:style style:name="ce9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58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58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04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10" style:family="table-cell" style:parent-style-name="Default" style:data-style-name="N57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58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Default" style:data-style-name="N58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7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4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5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default-cell-style-name="ce2"/>
        <table:table-column table:style-name="co9" table:number-columns-repeated="245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50">
            <text:p><text:s text:c="17"/><text:span text:style-name="T3">表</text:span>13<text:span text:style-name="T3">、</text:span><text:s/><text:span text:style-name="T3">逾期未繳保險費暨滯納金移送強制執行狀況統計表</text:span></text:p>
          </table:table-cell>
          <table:table-cell table:number-columns-repeated="8" table:style-name="ce15"/>
          <table:table-cell table:style-name="ce10"/>
          <table:table-cell table:style-name="ce2"/>
          <table:table-cell table:number-columns-repeated="16373"/>
        </table:table-row>
        <table:table-row table:style-name="ro2">
          <table:table-cell table:style-name="ce16"/>
          <table:table-cell office:value-type="string" table:style-name="ce7">
            <text:p><text:s text:c="7"/><text:span text:style-name="T1">送件期間 : 民國93年1月至99年6月</text:span></text:p>
          </table:table-cell>
          <table:table-cell table:number-columns-repeated="2" table:style-name="ce17"/>
          <table:table-cell table:number-columns-repeated="5" table:style-name="ce16"/>
          <table:table-cell table:style-name="ce5"/>
          <table:table-cell table:style-name="ce2"/>
          <table:table-cell table:number-columns-repeated="16373"/>
        </table:table-row>
        <table:table-row table:style-name="ro2">
          <table:table-cell table:style-name="ce16"/>
          <table:table-cell table:style-name="ce6"/>
          <table:table-cell office:value-type="string" table:style-name="ce60">
            <text:p>依金額分析</text:p>
          </table:table-cell>
          <table:table-cell office:value-type="string" table:style-name="ce6">
            <text:p>依金額分析</text:p>
          </table:table-cell>
          <table:table-cell table:style-name="ce1"/>
          <table:table-cell table:number-columns-repeated="2" table:style-name="ce16"/>
          <table:table-cell office:value-type="string" table:number-columns-spanned="2" table:number-rows-spanned="1" table:style-name="ce172">
            <text:p><text:s text:c="18"/>單位：億元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69">
            <text:p>項目</text:p>
          </table:table-cell>
          <table:table-cell office:value-type="string" table:number-columns-spanned="2" table:number-rows-spanned="1" table:style-name="ce149">
            <text:p>合計</text:p>
          </table:table-cell>
          <table:covered-table-cell/>
          <table:table-cell table:style-name="ce91"/>
          <table:table-cell office:value-type="string" table:number-columns-spanned="2" table:number-rows-spanned="1" table:style-name="ce149">
            <text:p>投保單位</text:p>
          </table:table-cell>
          <table:covered-table-cell/>
          <table:table-cell table:style-name="ce92"/>
          <table:table-cell office:value-type="string" table:number-columns-spanned="2" table:number-rows-spanned="1" table:style-name="ce165">
            <text:p>被保險人</text:p>
          </table:table-cell>
          <table:covered-table-cell/>
          <table:table-cell table:style-name="ce35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70">
            <text:p>金額</text:p>
          </table:table-cell>
          <table:table-cell office:value-type="string" table:number-columns-spanned="1" table:number-rows-spanned="2" table:style-name="ce171">
            <text:p>比率</text:p>
          </table:table-cell>
          <table:table-cell table:style-name="ce39"/>
          <table:table-cell office:value-type="string" table:number-columns-spanned="1" table:number-rows-spanned="2" table:style-name="ce170">
            <text:p>金額</text:p>
          </table:table-cell>
          <table:table-cell office:value-type="string" table:number-columns-spanned="1" table:number-rows-spanned="2" table:style-name="ce171">
            <text:p>比率</text:p>
          </table:table-cell>
          <table:table-cell table:style-name="ce39"/>
          <table:table-cell office:value-type="string" table:number-columns-spanned="1" table:number-rows-spanned="2" table:style-name="ce170">
            <text:p>金額</text:p>
          </table:table-cell>
          <table:table-cell office:value-type="string" table:number-columns-spanned="1" table:number-rows-spanned="2" table:style-name="ce170">
            <text:p>比率</text:p>
          </table:table-cell>
          <table:table-cell table:style-name="ce37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93"/>
          <table:covered-table-cell/>
          <table:covered-table-cell/>
          <table:table-cell table:style-name="ce94"/>
          <table:covered-table-cell/>
          <table:covered-table-cell/>
          <table:table-cell table:style-name="ce38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4">
            <text:p>應移送總數</text:p>
          </table:table-cell>
          <table:table-cell office:value-type="float" office:value="4283026.21" table:formula="of:=[.E7]+[.H7]" table:style-name="ce65">
            <text:p>4,283,026</text:p>
          </table:table-cell>
          <table:table-cell table:style-name="ce63"/>
          <table:table-cell office:value-type="float" office:value="100" table:style-name="ce48">
            <text:p>100.00<text:s/></text:p>
          </table:table-cell>
          <table:table-cell office:value-type="float" office:value="1393206.25" table:formula="of:=[.E9]+[.E8]" table:style-name="ce65">
            <text:p>1,393,206</text:p>
          </table:table-cell>
          <table:table-cell table:style-name="ce63"/>
          <table:table-cell office:value-type="float" office:value="32.528548313506583" table:formula="of:=[.E7]/[.B7]*100" table:style-name="ce66">
            <text:p>32.53<text:s/></text:p>
          </table:table-cell>
          <table:table-cell office:value-type="float" office:value="2889819.96" table:formula="of:=[.H8]+[.H9]" table:style-name="ce67">
            <text:p>2,889,820<text:s/></text:p>
          </table:table-cell>
          <table:table-cell table:style-name="ce64"/>
          <table:table-cell office:value-type="float" office:value="67.471451686493424" table:formula="of:=100-[.G7]" table:style-name="ce51">
            <text:p>67.47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85"/>
          <table:table-cell office:value-type="float" office:value="4282604.22" table:formula="of:=[.E8]+[.H8]" table:style-name="ce45">
            <text:p>4,282,604</text:p>
          </table:table-cell>
          <table:table-cell table:style-name="ce46"/>
          <table:table-cell table:style-name="ce43"/>
          <table:table-cell office:value-type="float" office:value="1393126" table:style-name="ce47">
            <text:p>1,393,126<text:s/></text:p>
          </table:table-cell>
          <table:table-cell table:style-name="ce46"/>
          <table:table-cell table:style-name="ce43"/>
          <table:table-cell office:value-type="float" office:value="2889478.2199999997" table:formula="of:=9963718*0.29" table:style-name="ce47">
            <text:p>2,889,478<text:s/></text:p>
          </table:table-cell>
          <table:table-cell table:style-name="ce43"/>
          <table:table-cell table:style-name="ce51"/>
          <table:table-cell table:style-name="ce2"/>
          <table:table-cell table:number-columns-repeated="16373"/>
        </table:table-row>
        <table:table-row table:style-name="ro7">
          <table:table-cell office:value-type="string" table:style-name="ce18">
            <text:p>已移送總數</text:p>
          </table:table-cell>
          <table:table-cell office:value-type="float" office:value="421.99" table:formula="of:=[.B10]+[.B16]" table:style-name="ce129">
            <text:p>421.99</text:p>
          </table:table-cell>
          <table:table-cell office:value-type="float" office:value="100" table:style-name="ce115">
            <text:p>100.00<text:s/></text:p>
          </table:table-cell>
          <table:table-cell office:value-type="float" office:value="9.8526130663113554E-3" table:formula="of:=[.B9]/[.B7]*100" table:style-name="ce100">
            <text:p>0.01</text:p>
          </table:table-cell>
          <table:table-cell office:value-type="float" office:value="80.25" table:formula="of:=[.E10]+[.E16]" table:style-name="ce129">
            <text:p>80.25</text:p>
          </table:table-cell>
          <table:table-cell office:value-type="float" office:value="100" table:style-name="ce106">
            <text:p>100.00<text:s/></text:p>
          </table:table-cell>
          <table:table-cell office:value-type="float" office:value="5.7600947454836647E-3" table:formula="of:=[.E9]/[.E7]*100" table:style-name="ce100">
            <text:p>0.01</text:p>
          </table:table-cell>
          <table:table-cell office:value-type="float" office:value="341.74" table:formula="of:=[.H10]+[.H16]" table:style-name="ce129">
            <text:p>341.74</text:p>
          </table:table-cell>
          <table:table-cell office:value-type="float" office:value="100" table:style-name="ce112">
            <text:p>100.00<text:s/></text:p>
          </table:table-cell>
          <table:table-cell office:value-type="float" office:value="1.1825650204173966E-2" table:formula="of:=[.H9]/[.H7]*100" table:style-name="ce58">
            <text:p>0.01<text:s/></text:p>
          </table:table-cell>
          <table:table-cell table:style-name="ce97"/>
          <table:table-cell table:number-columns-repeated="16373" table:style-name="ce59"/>
        </table:table-row>
        <table:table-row table:style-name="ro7">
          <table:table-cell office:value-type="string" table:style-name="ce90">
            <text:p>一、已結案部分</text:p>
          </table:table-cell>
          <table:table-cell office:value-type="float" office:value="349.71000000000004" table:formula="of:=[.B15]+[.B14]+[.B13]+[.B12]+[.B11]" table:style-name="ce130">
            <text:p>349.71</text:p>
          </table:table-cell>
          <table:table-cell office:value-type="float" office:value="82.871632029195013" table:formula="of:=[.B10]/[.B9]*100" table:style-name="ce116">
            <text:p>82.87<text:s/></text:p>
          </table:table-cell>
          <table:table-cell table:style-name="ce101"/>
          <table:table-cell office:value-type="float" office:value="62.019999999999996" table:formula="of:=[.E15]+[.E14]+[.E13]+[.E12]+[.E11]" table:style-name="ce130">
            <text:p>62.02</text:p>
          </table:table-cell>
          <table:table-cell office:value-type="float" office:value="77.283489096573206" table:formula="of:=[.E10]/[.E9]*100" table:style-name="ce107">
            <text:p>77.28<text:s/></text:p>
          </table:table-cell>
          <table:table-cell table:style-name="ce101"/>
          <table:table-cell office:value-type="float" office:value="287.69" table:formula="of:=[.H15]+[.H14]+[.H13]+[.H12]+[.H11]" table:style-name="ce130">
            <text:p>287.69</text:p>
          </table:table-cell>
          <table:table-cell office:value-type="float" office:value="84.183882483759575" table:formula="of:=[.H10]/[.H9]*100" table:style-name="ce113">
            <text:p>84.18<text:s/></text:p>
          </table:table-cell>
          <table:table-cell table:style-name="ce52"/>
          <table:table-cell table:style-name="ce98"/>
          <table:table-cell table:number-columns-repeated="16373" table:style-name="ce8"/>
        </table:table-row>
        <table:table-row table:style-name="ro7">
          <table:table-cell office:value-type="string" table:style-name="ce19">
            <text:p><text:s text:c="6"/>繳清</text:p>
          </table:table-cell>
          <table:table-cell office:value-type="float" office:value="158.63" table:formula="of:=[.E11]+[.H11]" table:style-name="ce131">
            <text:p>158.63</text:p>
          </table:table-cell>
          <table:table-cell office:value-type="float" office:value="45.360441508678612" table:formula="of:=[.B11]/[.$B$10]*100" table:style-name="ce102">
            <text:p>45.36<text:s/></text:p>
          </table:table-cell>
          <table:table-cell table:style-name="ce11"/>
          <table:table-cell office:value-type="float" office:value="30.09" table:style-name="ce131">
            <text:p>30.09</text:p>
          </table:table-cell>
          <table:table-cell office:value-type="float" office:value="48.516607545952922" table:formula="of:=[.E11]/[.$E$10]*100" table:style-name="ce108">
            <text:p>48.52<text:s/></text:p>
          </table:table-cell>
          <table:table-cell table:style-name="ce11"/>
          <table:table-cell office:value-type="float" office:value="128.54" table:style-name="ce131">
            <text:p>128.54</text:p>
          </table:table-cell>
          <table:table-cell office:value-type="float" office:value="44.680037540408073" table:formula="of:=[.H11]/[.$H$10]*100" table:style-name="ce102">
            <text:p>44.68<text:s/></text:p>
          </table:table-cell>
          <table:table-cell table:style-name="ce53"/>
          <table:table-cell table:style-name="ce99"/>
          <table:table-cell table:number-columns-repeated="16373"/>
        </table:table-row>
        <table:table-row table:style-name="ro7">
          <table:table-cell office:value-type="string" table:style-name="ce19">
            <text:p><text:s text:c="6"/>取得債證</text:p>
          </table:table-cell>
          <table:table-cell office:value-type="float" office:value="182.13000000000002" table:formula="of:=[.E12]+[.H12]" table:style-name="ce131">
            <text:p>182.13</text:p>
          </table:table-cell>
          <table:table-cell office:value-type="float" office:value="52.080295101655658" table:formula="of:=[.B12]/[.$B$10]*100" table:style-name="ce102">
            <text:p>52.08<text:s/></text:p>
          </table:table-cell>
          <table:table-cell table:style-name="ce11"/>
          <table:table-cell office:value-type="float" office:value="30.27" table:style-name="ce131">
            <text:p>30.27</text:p>
          </table:table-cell>
          <table:table-cell office:value-type="float" office:value="48.806836504353434" table:formula="of:=[.E12]/[.$E$10]*100" table:style-name="ce108">
            <text:p>48.81<text:s/></text:p>
          </table:table-cell>
          <table:table-cell table:style-name="ce11"/>
          <table:table-cell office:value-type="float" office:value="151.86000000000001" table:style-name="ce131">
            <text:p>151.86</text:p>
          </table:table-cell>
          <table:table-cell office:value-type="float" office:value="52.785984914317496" table:formula="of:=[.H12]/[.$H$10]*100" table:style-name="ce102">
            <text:p>52.79<text:s/></text:p>
          </table:table-cell>
          <table:table-cell table:style-name="ce54"/>
          <table:table-cell table:style-name="ce99"/>
          <table:table-cell table:number-columns-repeated="16373"/>
        </table:table-row>
        <table:table-row table:style-name="ro7">
          <table:table-cell office:value-type="string" table:style-name="ce19">
            <text:p><text:s text:c="6"/>註銷標的</text:p>
          </table:table-cell>
          <table:table-cell office:value-type="float" office:value="8.9499999999999993" table:formula="of:=[.E13]+[.H13]" table:style-name="ce131">
            <text:p>8.95</text:p>
          </table:table-cell>
          <table:table-cell office:value-type="float" office:value="2.5592633896657224" table:formula="of:=[.B13]/[.$B$10]*100" table:style-name="ce102">
            <text:p>2.56<text:s/></text:p>
          </table:table-cell>
          <table:table-cell table:style-name="ce11"/>
          <table:table-cell office:value-type="float" office:value="1.66" table:style-name="ce131">
            <text:p>1.66</text:p>
          </table:table-cell>
          <table:table-cell office:value-type="float" office:value="2.6665559496936475" table:formula="of:=[.E13]/[.$E$10]*100-0.01" table:style-name="ce108">
            <text:p>2.67<text:s/></text:p>
          </table:table-cell>
          <table:table-cell table:style-name="ce11"/>
          <table:table-cell office:value-type="float" office:value="7.29" table:style-name="ce131">
            <text:p>7.29</text:p>
          </table:table-cell>
          <table:table-cell office:value-type="float" office:value="2.5339775452744275" table:formula="of:=[.H13]/[.$H$10]*100" table:style-name="ce102">
            <text:p>2.53<text:s/></text:p>
          </table:table-cell>
          <table:table-cell table:style-name="ce54"/>
          <table:table-cell table:style-name="ce99"/>
          <table:table-cell table:number-columns-repeated="16373"/>
        </table:table-row>
        <table:table-row table:style-name="ro7" table:visibility="collapse">
          <table:table-cell office:value-type="string" table:style-name="ce20">
            <text:p><text:s text:c="7"/>停歇業、死亡…</text:p>
          </table:table-cell>
          <table:table-cell office:value-type="float" office:value="0" table:formula="of:=[.E14]+[.H14]" table:style-name="ce131">
            <text:p>0.00</text:p>
          </table:table-cell>
          <table:table-cell office:value-type="float" office:value="0" table:formula="of:=[.B14]/[.$B$10]*100" table:style-name="ce102">
            <text:p>0.00<text:s/></text:p>
          </table:table-cell>
          <table:table-cell table:style-name="ce11"/>
          <table:table-cell office:value-type="float" office:value="0" table:style-name="ce131">
            <text:p>0.00</text:p>
          </table:table-cell>
          <table:table-cell office:value-type="float" office:value="0.01" table:formula="of:=[.E14]/[.$E$10]*100+0.01" table:style-name="ce108">
            <text:p>0.01<text:s/></text:p>
          </table:table-cell>
          <table:table-cell table:style-name="ce12"/>
          <table:table-cell office:value-type="float" office:value="0" table:style-name="ce131">
            <text:p>0.00</text:p>
          </table:table-cell>
          <table:table-cell office:value-type="float" office:value="0" table:formula="of:=[.H14]/[.$H$10]*100" table:style-name="ce102">
            <text:p>0.00<text:s/></text:p>
          </table:table-cell>
          <table:table-cell table:style-name="ce54"/>
          <table:table-cell table:style-name="ce99"/>
          <table:table-cell table:number-columns-repeated="16373"/>
        </table:table-row>
        <table:table-row table:style-name="ro7" table:visibility="collapse">
          <table:table-cell office:value-type="string" table:style-name="ce19">
            <text:p><text:s text:c="6"/>其他</text:p>
          </table:table-cell>
          <table:table-cell office:value-type="float" office:value="0" table:formula="of:=[.E15]+[.H15]" table:style-name="ce131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1"/>
          <table:table-cell office:value-type="float" office:value="0" table:style-name="ce131">
            <text:p>0.00</text:p>
          </table:table-cell>
          <table:table-cell office:value-type="float" office:value="0" table:style-name="ce109">
            <text:p>0.00<text:s/></text:p>
          </table:table-cell>
          <table:table-cell table:style-name="ce12"/>
          <table:table-cell office:value-type="float" office:value="0" table:style-name="ce131">
            <text:p>0.00</text:p>
          </table:table-cell>
          <table:table-cell office:value-type="float" office:value="0" table:style-name="ce103">
            <text:p>0.00<text:s/></text:p>
          </table:table-cell>
          <table:table-cell table:style-name="ce55"/>
          <table:table-cell table:style-name="ce2"/>
          <table:table-cell table:number-columns-repeated="16373"/>
        </table:table-row>
        <table:table-row table:style-name="ro7">
          <table:table-cell office:value-type="string" table:style-name="ce86">
            <text:p>二、未結案部分</text:p>
          </table:table-cell>
          <table:table-cell office:value-type="float" office:value="72.28" table:formula="of:=[.B17]+[.B18]" table:style-name="ce132">
            <text:p>72.28</text:p>
          </table:table-cell>
          <table:table-cell office:value-type="float" office:value="17.128367970804995" table:formula="of:=[.B16]/[.B9]*100" table:style-name="ce104">
            <text:p>17.13<text:s/></text:p>
          </table:table-cell>
          <table:table-cell table:style-name="ce68"/>
          <table:table-cell office:value-type="float" office:value="18.23" table:formula="of:=[.E17]+[.E18]" table:style-name="ce132">
            <text:p>18.23</text:p>
          </table:table-cell>
          <table:table-cell office:value-type="float" office:value="22.716510903426794" table:formula="of:=[.E16]/[.E9]*100" table:style-name="ce110">
            <text:p>22.72<text:s/></text:p>
          </table:table-cell>
          <table:table-cell table:style-name="ce68"/>
          <table:table-cell office:value-type="float" office:value="54.05" table:formula="of:=[.H17]+[.H18]" table:style-name="ce132">
            <text:p>54.05</text:p>
          </table:table-cell>
          <table:table-cell office:value-type="float" office:value="15.816117516240416" table:formula="of:=[.H16]/[.H9]*100" table:style-name="ce114">
            <text:p>15.82<text:s/></text:p>
          </table:table-cell>
          <table:table-cell table:style-name="ce56"/>
          <table:table-cell table:style-name="ce2"/>
          <table:table-cell table:number-columns-repeated="16373"/>
        </table:table-row>
        <table:table-row table:style-name="ro7">
          <table:table-cell office:value-type="string" table:style-name="ce87">
            <text:p><text:s text:c="6"/>處理中( 註)</text:p>
          </table:table-cell>
          <table:table-cell office:value-type="float" office:value="62.11" table:formula="of:=[.H17]+[.E17]" table:style-name="ce131">
            <text:p>62.11</text:p>
          </table:table-cell>
          <table:table-cell office:value-type="float" office:value="85.929717764250142" table:formula="of:=[.B17]/[.B16]*100" table:style-name="ce102">
            <text:p>85.93<text:s/></text:p>
          </table:table-cell>
          <table:table-cell table:style-name="ce11"/>
          <table:table-cell office:value-type="float" office:value="16.07" table:style-name="ce131">
            <text:p>16.07</text:p>
          </table:table-cell>
          <table:table-cell office:value-type="float" office:value="88.151398793198027" table:formula="of:=[.E17]/[.$E$16]*100" table:style-name="ce108">
            <text:p>88.15<text:s/></text:p>
          </table:table-cell>
          <table:table-cell table:style-name="ce11"/>
          <table:table-cell office:value-type="float" office:value="46.04" table:style-name="ce131">
            <text:p>46.04</text:p>
          </table:table-cell>
          <table:table-cell office:value-type="float" office:value="85.180388529139677" table:formula="of:=[.H17]/[.$H$16]*100" table:style-name="ce102">
            <text:p>85.18<text:s/></text:p>
          </table:table-cell>
          <table:table-cell table:style-name="ce57"/>
          <table:table-cell table:style-name="ce2"/>
          <table:table-cell table:number-columns-repeated="16373"/>
        </table:table-row>
        <table:table-row table:style-name="ro7">
          <table:table-cell office:value-type="string" table:style-name="ce21">
            <text:p><text:s text:c="6"/>分期繳納</text:p>
          </table:table-cell>
          <table:table-cell office:value-type="float" office:value="10.17" table:formula="of:=[.H18]+[.E18]" table:style-name="ce133">
            <text:p>10.17</text:p>
          </table:table-cell>
          <table:table-cell office:value-type="float" office:value="14.070282235749861" table:formula="of:=[.B18]/[.B16]*100" table:style-name="ce105">
            <text:p>14.07<text:s/></text:p>
          </table:table-cell>
          <table:table-cell table:style-name="ce13"/>
          <table:table-cell office:value-type="float" office:value="2.16" table:style-name="ce133">
            <text:p>2.16</text:p>
          </table:table-cell>
          <table:table-cell office:value-type="float" office:value="11.848601206801975" table:formula="of:=[.E18]/[.$E$16]*100" table:style-name="ce111">
            <text:p>11.85<text:s/></text:p>
          </table:table-cell>
          <table:table-cell table:style-name="ce13"/>
          <table:table-cell office:value-type="float" office:value="8.01" table:style-name="ce133">
            <text:p>8.01</text:p>
          </table:table-cell>
          <table:table-cell office:value-type="float" office:value="14.819611470860314" table:formula="of:=[.H18]/[.$H$16]*100" table:style-name="ce105">
            <text:p>14.82<text:s/></text:p>
          </table:table-cell>
          <table:table-cell table:style-name="ce55"/>
          <table:table-cell table:style-name="ce2"/>
          <table:table-cell table:number-columns-repeated="16373"/>
        </table:table-row>
        <table:table-row table:style-name="ro4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3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4">
          <table:table-cell table:number-columns-repeated="9" table:style-name="ce17"/>
          <table:table-cell table:style-name="ce1"/>
          <table:table-cell table:style-name="ce2"/>
          <table:table-cell table:number-columns-repeated="16373"/>
        </table:table-row>
        <table:table-row table:style-name="ro8">
          <table:table-cell table:style-name="ce16"/>
          <table:table-cell table:style-name="ce17"/>
          <table:table-cell office:value-type="string" table:style-name="ce60">
            <text:p>依案件分析</text:p>
          </table:table-cell>
          <table:table-cell office:value-type="string" table:style-name="ce49">
            <text:p>依案件數分析</text:p>
          </table:table-cell>
          <table:table-cell table:style-name="ce1"/>
          <table:table-cell table:number-columns-repeated="2" table:style-name="ce16"/>
          <table:table-cell office:value-type="string" table:number-columns-spanned="2" table:number-rows-spanned="1" table:style-name="ce172">
            <text:p><text:s text:c="18"/>單位：仟件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162">
            <text:p>項目</text:p>
          </table:table-cell>
          <table:table-cell office:value-type="string" table:number-columns-spanned="2" table:number-rows-spanned="1" table:style-name="ce149">
            <text:p>合計</text:p>
          </table:table-cell>
          <table:covered-table-cell/>
          <table:table-cell table:style-name="ce83"/>
          <table:table-cell office:value-type="string" table:number-columns-spanned="2" table:number-rows-spanned="1" table:style-name="ce149">
            <text:p>投保單位</text:p>
          </table:table-cell>
          <table:covered-table-cell/>
          <table:table-cell table:style-name="ce84"/>
          <table:table-cell office:value-type="string" table:number-columns-spanned="2" table:number-rows-spanned="1" table:style-name="ce165">
            <text:p>被保險人</text:p>
          </table:table-cell>
          <table:covered-table-cell/>
          <table:table-cell table:style-name="ce36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58">
            <text:p>件數</text:p>
          </table:table-cell>
          <table:table-cell office:value-type="string" table:number-columns-spanned="1" table:number-rows-spanned="2" table:style-name="ce160">
            <text:p>比率</text:p>
          </table:table-cell>
          <table:table-cell table:style-name="ce39"/>
          <table:table-cell office:value-type="string" table:number-columns-spanned="1" table:number-rows-spanned="2" table:style-name="ce158">
            <text:p>件數</text:p>
          </table:table-cell>
          <table:table-cell office:value-type="string" table:number-columns-spanned="1" table:number-rows-spanned="2" table:style-name="ce160">
            <text:p>比率</text:p>
          </table:table-cell>
          <table:table-cell table:style-name="ce39"/>
          <table:table-cell office:value-type="string" table:number-columns-spanned="1" table:number-rows-spanned="2" table:style-name="ce158">
            <text:p>件數</text:p>
          </table:table-cell>
          <table:table-cell office:value-type="string" table:number-columns-spanned="1" table:number-rows-spanned="2" table:style-name="ce158">
            <text:p>比率</text:p>
          </table:table-cell>
          <table:table-cell table:style-name="ce37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34"/>
          <table:covered-table-cell/>
          <table:covered-table-cell/>
          <table:table-cell table:style-name="ce34"/>
          <table:covered-table-cell/>
          <table:covered-table-cell/>
          <table:table-cell table:style-name="ce38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3">
            <text:p>應移送總數</text:p>
          </table:table-cell>
          <table:table-cell office:value-type="float" office:value="131484.02000000002" table:formula="of:=[.H25]+[.E25]" table:style-name="ce44">
            <text:p>131,484<text:s/></text:p>
          </table:table-cell>
          <table:table-cell table:style-name="ce33"/>
          <table:table-cell office:value-type="float" office:value="100" table:style-name="ce41">
            <text:p>100.00<text:s/></text:p>
          </table:table-cell>
          <table:table-cell office:value-type="float" office:value="24767.7" table:formula="of:=[.E26]+[.E27]" table:style-name="ce40">
            <text:p>24,768</text:p>
          </table:table-cell>
          <table:table-cell table:style-name="ce32"/>
          <table:table-cell office:value-type="float" office:value="18.837041946238028" table:formula="of:=[.E25]/[.B25]*100" table:style-name="ce42">
            <text:p>18.84<text:s/></text:p>
          </table:table-cell>
          <table:table-cell office:value-type="float" office:value="106716.32" table:formula="of:=[.H27]+[.H26]" table:style-name="ce40">
            <text:p>106,716</text:p>
          </table:table-cell>
          <table:table-cell table:style-name="ce64"/>
          <table:table-cell office:value-type="float" office:value="81.162958053761969" table:formula="of:=100-[.G25]" table:style-name="ce51">
            <text:p>81.16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82"/>
          <table:table-cell office:value-type="float" office:value="128926.3" table:formula="of:=[.H26]+[.E26]" table:style-name="ce70">
            <text:p>128,926<text:s/></text:p>
          </table:table-cell>
          <table:table-cell table:style-name="ce71"/>
          <table:table-cell table:style-name="ce72"/>
          <table:table-cell office:value-type="float" office:value="24452.7" table:formula="of:=81509*0.3" table:style-name="ce73">
            <text:p>24,453<text:s/></text:p>
          </table:table-cell>
          <table:table-cell table:style-name="ce74"/>
          <table:table-cell table:style-name="ce75"/>
          <table:table-cell office:value-type="float" office:value="104473.60000000001" table:formula="of:=1044736*0.1" table:style-name="ce76">
            <text:p>104,474<text:s/></text:p>
          </table:table-cell>
          <table:table-cell table:style-name="ce88"/>
          <table:table-cell table:style-name="ce51"/>
          <table:table-cell table:style-name="ce2"/>
          <table:table-cell table:number-columns-repeated="16373"/>
        </table:table-row>
        <table:table-row table:style-name="ro7">
          <table:table-cell office:value-type="string" table:style-name="ce89">
            <text:p>已移送總數</text:p>
          </table:table-cell>
          <table:table-cell office:value-type="float" office:value="2557.7199999999998" table:formula="of:=[.E27]+[.H27]" table:style-name="ce139">
            <text:p>2,557.72</text:p>
          </table:table-cell>
          <table:table-cell office:value-type="float" office:value="100" table:style-name="ce123">
            <text:p>100.00<text:s/></text:p>
          </table:table-cell>
          <table:table-cell office:value-type="float" office:value="1.9452706115921914" table:formula="of:=[.B27]/[.B25]*100" table:style-name="ce77">
            <text:p>1.95<text:s/></text:p>
          </table:table-cell>
          <table:table-cell office:value-type="float" office:value="315" table:formula="of:=[.E34]+[.E28]" table:style-name="ce145">
            <text:p>315.00</text:p>
          </table:table-cell>
          <table:table-cell office:value-type="float" office:value="100" table:style-name="ce117">
            <text:p>100.00<text:s/></text:p>
          </table:table-cell>
          <table:table-cell office:value-type="float" office:value="1.2718177303504159" table:formula="of:=[.E27]/[.E25]*100" table:style-name="ce78">
            <text:p>1.27<text:s/></text:p>
          </table:table-cell>
          <table:table-cell office:value-type="float" office:value="2242.7199999999998" table:formula="of:=[.H34]+[.H28]" table:style-name="ce134">
            <text:p>2,242.72<text:s/></text:p>
          </table:table-cell>
          <table:table-cell office:value-type="float" office:value="100" table:style-name="ce117">
            <text:p>100.00<text:s/></text:p>
          </table:table-cell>
          <table:table-cell office:value-type="float" office:value="2.1015717183651006" table:formula="of:=[.H27]/[.H25]*100" table:style-name="ce51">
            <text:p>2.10<text:s/>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90">
            <text:p>一、已結案部分</text:p>
          </table:table-cell>
          <table:table-cell office:value-type="float" office:value="2100.81" table:formula="of:=[.H28]+[.E28]" table:style-name="ce140">
            <text:p>2,100.81</text:p>
          </table:table-cell>
          <table:table-cell office:value-type="float" office:value="82.136043038331024" table:formula="of:=[.B28]/[.B27]*100" table:style-name="ce124">
            <text:p>82.14<text:s/></text:p>
          </table:table-cell>
          <table:table-cell table:style-name="ce79"/>
          <table:table-cell office:value-type="float" office:value="261.7" table:formula="of:=[.E29]+[.E30]+[.E31]+[.E32]+[.E33]" table:style-name="ce140">
            <text:p>261.70</text:p>
          </table:table-cell>
          <table:table-cell office:value-type="float" office:value="83.079365079365076" table:formula="of:=[.E28]/[.E27]*100" table:style-name="ce118">
            <text:p>83.08<text:s/></text:p>
          </table:table-cell>
          <table:table-cell table:style-name="ce80"/>
          <table:table-cell office:value-type="float" office:value="1839.11" table:formula="of:=[.H29]+[.H30]+[.H31]" table:style-name="ce135">
            <text:p>1,839.11<text:s/></text:p>
          </table:table-cell>
          <table:table-cell office:value-type="float" office:value="82.003549261610914" table:formula="of:=[.H28]/[.H27]*100" table:style-name="ce118">
            <text:p>82.00<text:s/></text:p>
          </table:table-cell>
          <table:table-cell table:style-name="ce56"/>
          <table:table-cell table:style-name="ce2"/>
          <table:table-cell table:number-columns-repeated="16373"/>
        </table:table-row>
        <table:table-row table:style-name="ro7">
          <table:table-cell office:value-type="string" table:style-name="ce19">
            <text:p><text:s text:c="6"/>繳清</text:p>
          </table:table-cell>
          <table:table-cell office:value-type="float" office:value="658.04" table:formula="of:=[.H29]+[.E29]" table:style-name="ce141">
            <text:p>658.04</text:p>
          </table:table-cell>
          <table:table-cell office:value-type="float" office:value="31.323156306377065" table:formula="of:=[.B29]/[.$B$28]*100" table:style-name="ce125">
            <text:p>31.32<text:s/></text:p>
          </table:table-cell>
          <table:table-cell table:style-name="ce28"/>
          <table:table-cell office:value-type="float" office:value="117.56" table:style-name="ce141">
            <text:p>117.56</text:p>
          </table:table-cell>
          <table:table-cell office:value-type="float" office:value="44.921666029805124" table:formula="of:=[.E29]/[.$E$28]*100" table:style-name="ce122">
            <text:p>44.92<text:s/></text:p>
          </table:table-cell>
          <table:table-cell table:style-name="ce29"/>
          <table:table-cell office:value-type="float" office:value="540.48" table:style-name="ce136">
            <text:p>540.48<text:s/></text:p>
          </table:table-cell>
          <table:table-cell office:value-type="float" office:value="29.388127953194754" table:formula="of:=[.H29]/[.$H$28]*100" table:style-name="ce119">
            <text:p>29.39<text:s/></text:p>
          </table:table-cell>
          <table:table-cell table:style-name="ce57"/>
          <table:table-cell table:style-name="ce9"/>
          <table:table-cell table:number-columns-repeated="16373"/>
        </table:table-row>
        <table:table-row table:style-name="ro7">
          <table:table-cell office:value-type="string" table:style-name="ce19">
            <text:p><text:s text:c="6"/>取得債證</text:p>
          </table:table-cell>
          <table:table-cell office:value-type="float" office:value="1442.6799999999998" table:formula="of:=[.H30]+[.E30]" table:style-name="ce141">
            <text:p>1,442.68</text:p>
          </table:table-cell>
          <table:table-cell office:value-type="float" office:value="68.672559631761075" table:formula="of:=[.B30]/[.$B$28]*100" table:style-name="ce125">
            <text:p>68.67<text:s/></text:p>
          </table:table-cell>
          <table:table-cell table:style-name="ce28"/>
          <table:table-cell office:value-type="float" office:value="144.12" table:style-name="ce141">
            <text:p>144.12</text:p>
          </table:table-cell>
          <table:table-cell office:value-type="float" office:value="55.070691631639292" table:formula="of:=[.E30]/[.$E$28]*100" table:style-name="ce122">
            <text:p>55.07<text:s/></text:p>
          </table:table-cell>
          <table:table-cell table:style-name="ce29"/>
          <table:table-cell office:value-type="float" office:value="1298.56" table:style-name="ce136">
            <text:p>1,298.56<text:s/></text:p>
          </table:table-cell>
          <table:table-cell office:value-type="float" office:value="70.608065857942165" table:formula="of:=[.H30]/[.$H$28]*100" table:style-name="ce119">
            <text:p>70.61<text:s/></text:p>
          </table:table-cell>
          <table:table-cell table:style-name="ce54"/>
          <table:table-cell table:style-name="ce9"/>
          <table:table-cell table:number-columns-repeated="16373"/>
        </table:table-row>
        <table:table-row table:style-name="ro7">
          <table:table-cell office:value-type="string" table:style-name="ce19">
            <text:p><text:s text:c="6"/>註銷標的</text:p>
          </table:table-cell>
          <table:table-cell office:value-type="float" office:value="9.0000000000000011E-2" table:formula="of:=[.H31]+[.E31]" table:style-name="ce141">
            <text:p>0.09</text:p>
          </table:table-cell>
          <table:table-cell office:value-type="float" office:value="1.4284061861853287E-2" table:formula="of:=[.B31]/[.$B$28]*100+0.01" table:style-name="ce125">
            <text:p>0.01<text:s/></text:p>
          </table:table-cell>
          <table:table-cell table:style-name="ce28"/>
          <table:table-cell office:value-type="float" office:value="0.02" table:style-name="ce141">
            <text:p>0.02</text:p>
          </table:table-cell>
          <table:table-cell office:value-type="float" office:value="7.642338555598014E-3" table:formula="of:=[.E31]/[.$E$28]*100" table:style-name="ce122">
            <text:p>0.01<text:s/></text:p>
          </table:table-cell>
          <table:table-cell table:style-name="ce30"/>
          <table:table-cell office:value-type="float" office:value="7.0000000000000007E-2" table:style-name="ce136">
            <text:p>0.07<text:s/></text:p>
          </table:table-cell>
          <table:table-cell office:value-type="float" office:value="3.8061888630913868E-3" table:formula="of:=[.H31]/[.$H$28]*100" table:style-name="ce119">
            <text:p>0.00<text:s/></text:p>
          </table:table-cell>
          <table:table-cell table:style-name="ce54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20">
            <text:p><text:s text:c="7"/>停歇業、死亡…</text:p>
          </table:table-cell>
          <table:table-cell table:style-name="ce141"/>
          <table:table-cell office:value-type="float" office:value="0" table:style-name="ce125">
            <text:p>0.00<text:s/></text:p>
          </table:table-cell>
          <table:table-cell table:style-name="ce28"/>
          <table:table-cell office:value-type="float" office:value="0" table:style-name="ce141">
            <text:p>0.00</text:p>
          </table:table-cell>
          <table:table-cell office:value-type="float" office:value="0" table:formula="of:=[.E32]/[.$E$28]*100" table:style-name="ce122">
            <text:p>0.00<text:s/></text:p>
          </table:table-cell>
          <table:table-cell table:style-name="ce30"/>
          <table:table-cell office:value-type="float" office:value="0" table:style-name="ce136">
            <text:p>0.00<text:s/></text:p>
          </table:table-cell>
          <table:table-cell office:value-type="float" office:value="0.01" table:formula="of:=[.H32]/[.$H$28]*100+0.01" table:style-name="ce119">
            <text:p>0.01<text:s/></text:p>
          </table:table-cell>
          <table:table-cell table:style-name="ce54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19">
            <text:p><text:s text:c="6"/>其他</text:p>
          </table:table-cell>
          <table:table-cell office:value-type="float" office:value="0" table:formula="of:=[.H33]+[.E33]" table:style-name="ce141">
            <text:p>0.00</text:p>
          </table:table-cell>
          <table:table-cell office:value-type="float" office:value="0" table:style-name="ce125">
            <text:p>0.00<text:s/></text:p>
          </table:table-cell>
          <table:table-cell table:style-name="ce28"/>
          <table:table-cell office:value-type="float" office:value="0" table:style-name="ce141">
            <text:p>0.00</text:p>
          </table:table-cell>
          <table:table-cell office:value-type="float" office:value="0" table:style-name="ce119">
            <text:p>0.00<text:s/></text:p>
          </table:table-cell>
          <table:table-cell table:style-name="ce30"/>
          <table:table-cell office:value-type="float" office:value="0" table:style-name="ce136">
            <text:p>0.00<text:s/></text:p>
          </table:table-cell>
          <table:table-cell office:value-type="float" office:value="0" table:style-name="ce119">
            <text:p>0.00<text:s/></text:p>
          </table:table-cell>
          <table:table-cell table:style-name="ce55"/>
          <table:table-cell table:style-name="ce2"/>
          <table:table-cell table:number-columns-repeated="16373"/>
        </table:table-row>
        <table:table-row table:style-name="ro7">
          <table:table-cell office:value-type="string" table:style-name="ce86">
            <text:p>二、未結案部分</text:p>
          </table:table-cell>
          <table:table-cell office:value-type="float" office:value="456.91" table:formula="of:=[.B36]+[.B35]" table:style-name="ce142">
            <text:p>456.91</text:p>
          </table:table-cell>
          <table:table-cell office:value-type="float" office:value="17.86395696166899" table:formula="of:=[.B34]/[.B27]*100" table:style-name="ce126">
            <text:p>17.86<text:s/></text:p>
          </table:table-cell>
          <table:table-cell table:style-name="ce81"/>
          <table:table-cell office:value-type="float" office:value="53.3" table:formula="of:=[.E35]+[.E36]" table:style-name="ce142">
            <text:p>53.30</text:p>
          </table:table-cell>
          <table:table-cell office:value-type="float" office:value="16.920634920634921" table:formula="of:=[.E34]/[.E27]*100" table:style-name="ce120">
            <text:p>16.92<text:s/></text:p>
          </table:table-cell>
          <table:table-cell table:style-name="ce69"/>
          <table:table-cell office:value-type="float" office:value="403.61" table:formula="of:=[.H35]+[.H36]" table:style-name="ce137">
            <text:p>403.61<text:s/></text:p>
          </table:table-cell>
          <table:table-cell office:value-type="float" office:value="17.9964507383891" table:formula="of:=[.H34]/[.H27]*100" table:style-name="ce120">
            <text:p>18.00<text:s/></text:p>
          </table:table-cell>
          <table:table-cell table:style-name="ce56"/>
          <table:table-cell table:style-name="ce2"/>
          <table:table-cell table:number-columns-repeated="16373"/>
        </table:table-row>
        <table:table-row table:style-name="ro7">
          <table:table-cell office:value-type="string" table:style-name="ce95">
            <text:p><text:s text:c="6"/>處理中(註)</text:p>
          </table:table-cell>
          <table:table-cell office:value-type="float" office:value="402.18" table:formula="of:=[.H35]+[.E35]" table:style-name="ce143">
            <text:p>402.18</text:p>
          </table:table-cell>
          <table:table-cell office:value-type="float" office:value="88.021711059070711" table:formula="of:=[.B35]/[.$B$34]*100" table:style-name="ce127">
            <text:p>88.02<text:s/></text:p>
          </table:table-cell>
          <table:table-cell table:style-name="ce96"/>
          <table:table-cell office:value-type="float" office:value="47.82" table:style-name="ce143">
            <text:p>47.82</text:p>
          </table:table-cell>
          <table:table-cell office:value-type="float" office:value="89.718574108818018" table:formula="of:=[.E35]/[.$E$34]*100" table:style-name="ce119">
            <text:p>89.72<text:s/></text:p>
          </table:table-cell>
          <table:table-cell table:style-name="ce30"/>
          <table:table-cell office:value-type="float" office:value="354.36" table:style-name="ce136">
            <text:p>354.36<text:s/></text:p>
          </table:table-cell>
          <table:table-cell office:value-type="float" office:value="87.797626421545544" table:formula="of:=[.H35]/[.$H$34]*100" table:style-name="ce119">
            <text:p>87.80<text:s/></text:p>
          </table:table-cell>
          <table:table-cell table:style-name="ce57"/>
          <table:table-cell table:style-name="ce9"/>
          <table:table-cell table:number-columns-repeated="16373"/>
        </table:table-row>
        <table:table-row table:style-name="ro7">
          <table:table-cell office:value-type="string" table:style-name="ce21">
            <text:p><text:s text:c="6"/>分期繳納</text:p>
          </table:table-cell>
          <table:table-cell office:value-type="float" office:value="54.730000000000004" table:formula="of:=[.H36]+[.E36]" table:style-name="ce144">
            <text:p>54.73</text:p>
          </table:table-cell>
          <table:table-cell office:value-type="float" office:value="11.978288940929287" table:formula="of:=[.B36]/[.$B$34]*100" table:style-name="ce128">
            <text:p>11.98<text:s/></text:p>
          </table:table-cell>
          <table:table-cell table:style-name="ce31"/>
          <table:table-cell office:value-type="float" office:value="5.48" table:style-name="ce144">
            <text:p>5.48</text:p>
          </table:table-cell>
          <table:table-cell office:value-type="float" office:value="10.281425891181991" table:formula="of:=[.E36]/[.$E$34]*100" table:style-name="ce121">
            <text:p>10.28<text:s/></text:p>
          </table:table-cell>
          <table:table-cell table:style-name="ce14"/>
          <table:table-cell office:value-type="float" office:value="49.25" table:style-name="ce138">
            <text:p>49.25<text:s/></text:p>
          </table:table-cell>
          <table:table-cell office:value-type="float" office:value="12.202373578454448" table:formula="of:=[.H36]/[.$H$34]*100" table:style-name="ce121">
            <text:p>12.20<text:s/></text:p>
          </table:table-cell>
          <table:table-cell table:style-name="ce55"/>
          <table:table-cell table:style-name="ce9"/>
          <table:table-cell table:number-columns-repeated="16373"/>
        </table:table-row>
        <table:table-row table:style-name="ro4">
          <table:table-cell office:value-type="string" table:style-name="ce61">
            <text:p>備註: 傳繳、扣薪、扣存中</text:p>
          </table:table-cell>
          <table:table-cell table:number-columns-repeated="6" table:style-name="ce17"/>
          <table:table-cell office:value-type="string" table:style-name="ce62">
            <text:p>製表日期 : 99年7月3日</text:p>
          </table:table-cell>
          <table:table-cell table:style-name="ce17"/>
          <table:table-cell table:style-name="ce1"/>
          <table:table-cell table:style-name="ce2"/>
          <table:table-cell table:number-columns-repeated="16373"/>
        </table:table-row>
        <table:table-row table:style-name="ro4">
          <table:table-cell table:style-name="ce1"/>
          <table:table-cell table:style-name="ce8"/>
          <table:table-cell table:number-columns-repeated="8" table:style-name="ce1"/>
          <table:table-cell table:style-name="ce2"/>
          <table:table-cell table:number-columns-repeated="16373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P0">
      <number:number number:decimal-places="2" number:min-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number-style style:name="N5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何燕平</meta:initial-creator>
    <dc:creator>office</dc:creator>
    <meta:creation-date>1998-01-12T07:03:57Z</meta:creation-date>
    <dc:date>2024-01-09T06:10:49Z</dc:date>
    <meta:print-date>2010-07-09T03:23:04Z</meta:print-date>
  </office:meta>
</office:document-meta>
</file>