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8">
      <style:table-cell-properties fo:border-top="none" fo:border-bottom="thin double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1">
          <table:table-cell office:value-type="string" table:number-columns-spanned="4" table:number-rows-spanned="1" table:style-name="ce27">
            <text:p><text:s/>表8 <text:s/>全民健康保險投保單位及保險對象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6">
            <text:p>單位:億元,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<text:s text:c="6"/>項目<text:s/></text:p>
            <draw:custom-shape svg:x="0.01389in" svg:y="0.01389in" svg:width="1.69444in" svg:height="0.68056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389in" svg:y="0.01389in" svg:width="1.69444in" svg:height="0.68056in" draw:z-index="2" draw:id="id1" draw:style-name="a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0">
            <text:p>欠費應收金額</text:p>
          </table:table-cell>
          <table:table-cell office:value-type="string" table:number-columns-spanned="1" table:number-rows-spanned="2" table:style-name="ce30">
            <text:p>收回金額</text:p>
          </table:table-cell>
          <table:table-cell office:value-type="string" table:number-columns-spanned="1" table:number-rows-spanned="2" table:style-name="ce30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7">
            <text:p>94.6-94.12</text:p>
          </table:table-cell>
          <table:table-cell office:value-type="float" office:value="74.69" table:style-name="ce18">
            <text:p>74.69<text:s/></text:p>
          </table:table-cell>
          <table:table-cell office:value-type="float" office:value="70.58" table:style-name="ce18">
            <text:p>70.58<text:s/></text:p>
          </table:table-cell>
          <table:table-cell office:value-type="float" office:value="94.497255321997585" table:formula="of:=[.C5]/[.B5]*100" table:style-name="ce18">
            <text:p>94.5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5.1-95.12</text:p>
          </table:table-cell>
          <table:table-cell office:value-type="float" office:value="146.44999999999999" table:style-name="ce20">
            <text:p>146.45<text:s/></text:p>
          </table:table-cell>
          <table:table-cell office:value-type="float" office:value="132.49" table:style-name="ce18">
            <text:p>132.49<text:s/></text:p>
          </table:table-cell>
          <table:table-cell office:value-type="float" office:value="90.4677364288153" table:formula="of:=[.C6]/[.B6]*100" table:style-name="ce18">
            <text:p>90.47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96.1-96.12</text:p>
          </table:table-cell>
          <table:table-cell office:value-type="float" office:value="157.1" table:style-name="ce20">
            <text:p>157.10<text:s/></text:p>
          </table:table-cell>
          <table:table-cell office:value-type="float" office:value="126.36" table:style-name="ce18">
            <text:p>126.36<text:s/></text:p>
          </table:table-cell>
          <table:table-cell office:value-type="float" office:value="80.43284532145131" table:formula="of:=[.C7]/[.B7]*100" table:style-name="ce18">
            <text:p>80.43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97.1-97.12</text:p>
          </table:table-cell>
          <table:table-cell office:value-type="float" office:value="168.64" table:style-name="ce20">
            <text:p>168.64<text:s/></text:p>
          </table:table-cell>
          <table:table-cell office:value-type="float" office:value="119.86" table:style-name="ce18">
            <text:p>119.86<text:s/></text:p>
          </table:table-cell>
          <table:table-cell office:value-type="float" office:value="71.074478178368125" table:formula="of:=[.C8]/[.B8]*100" table:style-name="ce18">
            <text:p>71.07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98.1-98.12</text:p>
          </table:table-cell>
          <table:table-cell office:value-type="float" office:value="161.31" table:style-name="ce20">
            <text:p>161.31<text:s/></text:p>
          </table:table-cell>
          <table:table-cell office:value-type="float" office:value="99.06" table:style-name="ce20">
            <text:p>99.06<text:s/></text:p>
          </table:table-cell>
          <table:table-cell office:value-type="float" office:value="61.409708015622101" table:formula="of:=[.C9]/[.B9]*100" table:style-name="ce18">
            <text:p>61.41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99.1-99.3</text:p>
          </table:table-cell>
          <table:table-cell office:value-type="float" office:value="39.64" table:style-name="ce20">
            <text:p>39.64<text:s/></text:p>
          </table:table-cell>
          <table:table-cell office:value-type="float" office:value="20.82" table:style-name="ce20">
            <text:p>20.82<text:s/></text:p>
          </table:table-cell>
          <table:table-cell office:value-type="float" office:value="52.522704339051465" table:formula="of:=[.C10]/[.B10]*100" table:style-name="ce18">
            <text:p>52.52<text:s/></text:p>
          </table:table-cell>
          <table:table-cell table:number-columns-repeated="16380" table:style-name="ce1"/>
        </table:table-row>
        <table:table-row table:style-name="ro4">
          <table:table-cell office:value-type="float" office:value="99.4" table:style-name="ce22">
            <text:p>99.4</text:p>
          </table:table-cell>
          <table:table-cell office:value-type="float" office:value="14.64" table:style-name="ce20">
            <text:p>14.64<text:s/></text:p>
          </table:table-cell>
          <table:table-cell office:value-type="float" office:value="7.07" table:style-name="ce20">
            <text:p>7.07<text:s/></text:p>
          </table:table-cell>
          <table:table-cell office:value-type="float" office:value="48.29234972677596" table:formula="of:=[.C11]/[.B11]*100" table:style-name="ce18">
            <text:p>48.29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99.5" table:style-name="ce22">
            <text:p>99.5</text:p>
          </table:table-cell>
          <table:table-cell office:value-type="float" office:value="12.18" table:style-name="ce20">
            <text:p>12.18<text:s/></text:p>
          </table:table-cell>
          <table:table-cell office:value-type="float" office:value="4.09" table:style-name="ce20">
            <text:p>4.09<text:s/></text:p>
          </table:table-cell>
          <table:table-cell office:value-type="float" office:value="33.579638752052546" table:formula="of:=[.C12]/[.B12]*100" table:style-name="ce23">
            <text:p>33.5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4">
            <text:p><text:span text:style-name="T1">總計</text:span></text:p>
          </table:table-cell>
          <table:table-cell office:value-type="float" office:value="774.65" table:formula="of:=SUM([.B5:.B12])" table:style-name="ce25">
            <text:p>774.65<text:s/></text:p>
          </table:table-cell>
          <table:table-cell office:value-type="float" office:value="580.33000000000015" table:formula="of:=SUM([.C5:.C12])" table:style-name="ce25">
            <text:p>580.33<text:s/></text:p>
          </table:table-cell>
          <table:table-cell office:value-type="float" office:value="74.915122958755589" table:formula="of:=[.C13]/[.B13]*100" table:style-name="ce26">
            <text:p>74.92<text:s/></text:p>
          </table:table-cell>
          <table:table-cell table:number-columns-repeated="16380" table:style-name="ce1"/>
        </table:table-row>
        <table:table-row table:style-name="ro6">
          <table:table-cell table:number-columns-repeated="3" table:style-name="ce1"/>
          <table:table-cell office:value-type="string" table:style-name="ce7">
            <text:p>資料日期：99年8月31日</text:p>
          </table:table-cell>
          <table:table-cell table:number-columns-repeated="16380" table:style-name="ce1"/>
        </table:table-row>
        <table:table-row table:style-name="ro6">
          <table:table-cell table:style-name="ce12"/>
          <table:table-cell table:number-columns-repeated="3" table:style-name="ce9"/>
          <table:table-cell table:style-name="ce8"/>
          <table:table-cell table:number-columns-repeated="16379"/>
        </table:table-row>
        <table:table-row table:style-name="ro7">
          <table:table-cell office:value-type="string" table:style-name="ce9">
            <text:p>備註:</text:p>
          </table:table-cell>
          <table:table-cell table:style-name="ce13"/>
          <table:table-cell table:number-columns-repeated="2" table:style-name="ce14"/>
          <table:table-cell table:style-name="ce8"/>
          <table:table-cell table:number-columns-repeated="16379"/>
        </table:table-row>
        <table:table-row table:style-name="ro7">
          <table:table-cell office:value-type="string" table:style-name="ce9">
            <text:p>1.計算期間為保險費在5年請求權期間資料(94年6月至99年5月)。</text:p>
          </table:table-cell>
          <table:table-cell table:number-columns-repeated="2" table:style-name="ce9"/>
          <table:table-cell table:style-name="ce15"/>
          <table:table-cell table:style-name="ce8"/>
          <table:table-cell table:number-columns-repeated="16379"/>
        </table:table-row>
        <table:table-row table:style-name="ro7">
          <table:table-cell office:value-type="string" table:style-name="ce9">
            <text:p>2.近期欠費收回率相對較低，係因收繳期間較短。</text:p>
          </table:table-cell>
          <table:table-cell table:number-columns-repeated="2" table:style-name="ce5"/>
          <table:table-cell table:number-columns-repeated="2" table:style-name="ce8"/>
          <table:table-cell table:number-columns-repeated="16379"/>
        </table:table-row>
        <table:table-row table:style-name="ro7">
          <table:table-cell table:style-name="ce9"/>
          <table:table-cell table:number-columns-repeated="2" table:style-name="ce5"/>
          <table:table-cell table:number-columns-repeated="2" table:style-name="ce8"/>
          <table:table-cell table:number-columns-repeated="16379"/>
        </table:table-row>
        <table:table-row table:style-name="ro7">
          <table:table-cell office:value-type="string" table:style-name="ce5">
            <text:p><text:s text:c="2"/></text:p>
          </table:table-cell>
          <table:table-cell table:style-name="ce5"/>
          <table:table-cell table:number-columns-repeated="16382" table:style-name="ce1"/>
        </table:table-row>
        <table:table-row table:number-rows-repeated="5" table:style-name="ro8">
          <table:table-cell table:number-columns-repeated="3" table:style-name="ce10"/>
          <table:table-cell table:style-name="ce11"/>
          <table:table-cell table:number-columns-repeated="16380" table:style-name="ce1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56">
      <number:number number:decimal-places="1" number:min-decimal-places="1" number:min-integer-digits="1"/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Administrator</meta:initial-creator>
    <dc:creator>office</dc:creator>
    <meta:creation-date>2008-07-10T01:15:31Z</meta:creation-date>
    <dc:date>2024-01-09T06:00:14Z</dc:date>
    <meta:print-date>2010-09-02T03:02:48Z</meta:print-date>
  </office:meta>
</office:document-meta>
</file>