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56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56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安全準備提列情形表(權責基礎)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number-columns-repeated="2" table:default-cell-style-name="ce22" table:visibility="collapse"/>
        <table:table-column table:style-name="co11" table:default-cell-style-name="ce22" table:visibility="collapse"/>
        <table:table-column table:style-name="co12" table:default-cell-style-name="ce22" table:visibility="collapse"/>
        <table:table-column table:style-name="co11" table:default-cell-style-name="ce22" table:visibility="collapse"/>
        <table:table-column table:style-name="co13" table:default-cell-style-name="ce22" table:visibility="collapse"/>
        <table:table-column table:style-name="co9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8">
            <text:p>06 11:05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9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保險收支結餘(短絀)</text:p>
          </table:table-cell>
          <table:table-cell office:value-type="string" table:style-name="ce16">
            <text:p>提列數<text:span text:style-name="T5"><text:s text:c="5"/></text:span>(收回數)</text:p>
          </table:table-cell>
          <table:table-cell office:value-type="string" table:number-columns-spanned="1" table:number-rows-spanned="2" table:style-name="ce58">
            <text:p>累計提列數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 table:visibility="collapse">
          <table:table-cell office:value-type="string" table:style-name="ce17">
            <text:p>84.3-91.12</text:p>
          </table:table-cell>
          <table:table-cell office:value-type="float" office:value="206.43" table:style-name="ce44">
            <text:p>206.43<text:s/></text:p>
          </table:table-cell>
          <table:table-cell office:value-type="float" office:value="108.76" table:style-name="ce44">
            <text:p>108.76<text:s/></text:p>
          </table:table-cell>
          <table:table-cell office:value-type="float" office:value="62.15" table:style-name="ce44">
            <text:p>62.15<text:s/></text:p>
          </table:table-cell>
          <table:table-cell office:value-type="float" office:value="74.37" table:style-name="ce44">
            <text:p>74.37<text:s/></text:p>
          </table:table-cell>
          <table:table-cell office:value-type="float" office:value="-365.09" table:style-name="ce44">
            <text:p>(365.09)</text:p>
          </table:table-cell>
          <table:table-cell office:value-type="float" office:value="86.63" table:style-name="ce44">
            <text:p>86.63<text:s/></text:p>
          </table:table-cell>
          <table:table-cell office:value-type="float" office:value="86.63" table:style-name="ce44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5" table:visibility="collapse">
          <table:table-cell office:value-type="string" table:style-name="ce17">
            <text:p>92.1-92.12</text:p>
          </table:table-cell>
          <table:table-cell table:style-name="ce44"/>
          <table:table-cell office:value-type="float" office:value="7.95" table:style-name="ce44">
            <text:p>7.95<text:s/></text:p>
          </table:table-cell>
          <table:table-cell office:value-type="float" office:value="2.52" table:style-name="ce44">
            <text:p>2.52<text:s/></text:p>
          </table:table-cell>
          <table:table-cell office:value-type="float" office:value="84.26" table:style-name="ce44">
            <text:p>84.26<text:s/></text:p>
          </table:table-cell>
          <table:table-cell office:value-type="float" office:value="-98.56" table:style-name="ce44">
            <text:p>(98.56)</text:p>
          </table:table-cell>
          <table:table-cell office:value-type="float" office:value="-3.83" table:style-name="ce44">
            <text:p>(3.83)</text:p>
          </table:table-cell>
          <table:table-cell office:value-type="float" office:value="82.8" table:style-name="ce44">
            <text:p>82.80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6">
          <table:table-cell office:value-type="string" table:style-name="ce46">
            <text:p>84.3-93.12</text:p>
          </table:table-cell>
          <table:table-cell office:value-type="float" office:value="206.43" table:style-name="ce44">
            <text:p>206.43<text:s/></text:p>
          </table:table-cell>
          <table:table-cell office:value-type="float" office:value="121.6788919" table:formula="of:=SUM([.N10]/100000000)" table:style-name="ce44">
            <text:p>121.68<text:s/></text:p>
          </table:table-cell>
          <table:table-cell office:value-type="float" office:value="65.373909310000002" table:formula="of:=SUM([.O10]/100000000)" table:style-name="ce44">
            <text:p>65.37<text:s/></text:p>
          </table:table-cell>
          <table:table-cell office:value-type="float" office:value="238.64270741999999" table:formula="of:=SUM([.P10]/100000000)" table:style-name="ce44">
            <text:p>238.64<text:s/></text:p>
          </table:table-cell>
          <table:table-cell office:value-type="float" office:value="-553.62512724700002" table:formula="of:=SUM([.Q10]/100000000)" table:style-name="ce44">
            <text:p>(553.63)</text:p>
          </table:table-cell>
          <table:table-cell office:value-type="float" office:value="78.504413423000031" table:formula="of:=SUM([.R10]/100000000)" table:style-name="ce44">
            <text:p>78.50<text:s/></text:p>
          </table:table-cell>
          <table:table-cell office:value-type="float" office:value="78.5" table:style-name="ce44">
            <text:p>78.50<text:s/></text:p>
          </table:table-cell>
          <table:table-cell office:value-type="float" office:value="1" table:style-name="ce1">
            <text:p>1</text:p>
          </table:table-cell>
          <table:table-cell office:value-type="float" office:value="4273976700" table:style-name="ce22">
            <text:p>4273976700.00<text:s/></text:p>
          </table:table-cell>
          <table:table-cell table:style-name="ce22"/>
          <table:table-cell office:value-type="float" office:value="19590294042" table:style-name="ce22">
            <text:p>19590294042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2167889190" table:style-name="ce22">
            <text:p>12167889190.00<text:s/></text:p>
          </table:table-cell>
          <table:table-cell office:value-type="float" office:value="6537390931" table:style-name="ce22">
            <text:p>6537390931.00<text:s/></text:p>
          </table:table-cell>
          <table:table-cell office:value-type="float" office:value="23864270742" table:style-name="ce22">
            <text:p>23864270742.00<text:s/></text:p>
          </table:table-cell>
          <table:table-cell office:value-type="float" office:value="-55362512724.699997" table:style-name="ce22">
            <text:p>(55362512724.70)</text:p>
          </table:table-cell>
          <table:table-cell office:value-type="float" office:value="7850441342.3000031" table:style-name="ce22">
            <text:p>7850441342.30<text:s/></text:p>
          </table:table-cell>
          <table:table-cell office:value-type="float" office:value="24794036242.600002" table:style-name="ce22">
            <text:p>24794036242.60<text:s/></text:p>
          </table:table-cell>
          <table:table-cell table:number-columns-repeated="16365"/>
        </table:table-row>
        <table:table-row table:style-name="ro6">
          <table:table-cell office:value-type="string" table:style-name="ce46">
            <text:p>94.1-94.12</text:p>
          </table:table-cell>
          <table:table-cell table:style-name="ce44"/>
          <table:table-cell office:value-type="float" office:value="6.82" table:style-name="ce44">
            <text:p>6.82<text:s/></text:p>
          </table:table-cell>
          <table:table-cell office:value-type="float" office:value="0.47" table:style-name="ce44">
            <text:p>0.47<text:s/></text:p>
          </table:table-cell>
          <table:table-cell office:value-type="float" office:value="84" table:style-name="ce44">
            <text:p>84.00<text:s/></text:p>
          </table:table-cell>
          <table:table-cell office:value-type="float" office:value="-154.65" table:style-name="ce44">
            <text:p>(154.65)</text:p>
          </table:table-cell>
          <table:table-cell office:value-type="float" office:value="-63.35" table:style-name="ce44">
            <text:p>(63.35)</text:p>
          </table:table-cell>
          <table:table-cell office:value-type="float" office:value="15.16" table:style-name="ce44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1017535582" table:style-name="ce22">
            <text:p>1017535582.00<text:s/></text:p>
          </table:table-cell>
          <table:table-cell table:style-name="ce22"/>
          <table:table-cell office:value-type="float" office:value="7383381718" table:style-name="ce22">
            <text:p>7383381718.00<text:s/></text:p>
          </table:table-cell>
          <table:table-cell table:style-name="ce22"/>
          <table:table-cell office:value-type="float" office:value="682062290" table:style-name="ce22">
            <text:p>682062290.00<text:s/></text:p>
          </table:table-cell>
          <table:table-cell office:value-type="float" office:value="47158353" table:style-name="ce22">
            <text:p>47158353.00<text:s/></text:p>
          </table:table-cell>
          <table:table-cell office:value-type="float" office:value="8400917300" table:style-name="ce22">
            <text:p>8400917300.00<text:s/></text:p>
          </table:table-cell>
          <table:table-cell office:value-type="float" office:value="-15464664045" table:style-name="ce22">
            <text:p>(15464664045.00)</text:p>
          </table:table-cell>
          <table:table-cell office:value-type="float" office:value="-6334526102" table:formula="of:=SUM([.M11:.Q11])" table:style-name="ce22">
            <text:p>(6334526102.00)</text:p>
          </table:table-cell>
          <table:table-cell office:value-type="float" office:value="1515915240.2" table:style-name="ce22">
            <text:p>1515915240.20<text:s/></text:p>
          </table:table-cell>
          <table:table-cell table:number-columns-repeated="16365"/>
        </table:table-row>
        <table:table-row table:style-name="ro6">
          <table:table-cell office:value-type="string" table:style-name="ce46">
            <text:p>95.1-95.12</text:p>
          </table:table-cell>
          <table:table-cell table:style-name="ce44"/>
          <table:table-cell office:value-type="float" office:value="7.9024892500000004" table:formula="of:=[.N12]/100000000" table:style-name="ce44">
            <text:p>7.90<text:s/></text:p>
          </table:table-cell>
          <table:table-cell office:value-type="float" office:value="0.37019724999999998" table:formula="of:=[.O12]/100000000" table:style-name="ce44">
            <text:p>0.37<text:s/></text:p>
          </table:table-cell>
          <table:table-cell office:value-type="float" office:value="162.27514414999999" table:formula="of:=[.P12]/100000000" table:style-name="ce44">
            <text:p>162.28<text:s/></text:p>
          </table:table-cell>
          <table:table-cell office:value-type="float" office:value="-173.74005983999999" table:formula="of:=[.Q12]/100000000" table:style-name="ce44">
            <text:p>(173.74)</text:p>
          </table:table-cell>
          <table:table-cell office:value-type="float" office:value="-3.1922291899999999" table:formula="of:=[.R12]/100000000" table:style-name="ce44">
            <text:p>(3.19)</text:p>
          </table:table-cell>
          <table:table-cell office:value-type="float" office:value="11.966923212000001" table:formula="of:=[.S12]/100000000" table:style-name="ce44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1018078014" table:style-name="ce22">
            <text:p>1018078014.00<text:s/></text:p>
          </table:table-cell>
          <table:table-cell table:style-name="ce22"/>
          <table:table-cell office:value-type="float" office:value="15209436401" table:style-name="ce22">
            <text:p>15209436401.00<text:s/></text:p>
          </table:table-cell>
          <table:table-cell table:style-name="ce22"/>
          <table:table-cell office:value-type="float" office:value="790248925" table:style-name="ce22">
            <text:p>790248925.00<text:s/></text:p>
          </table:table-cell>
          <table:table-cell office:value-type="float" office:value="37019725" table:style-name="ce22">
            <text:p>37019725.00<text:s/></text:p>
          </table:table-cell>
          <table:table-cell office:value-type="float" office:value="16227514415" table:style-name="ce22">
            <text:p>16227514415.00<text:s/></text:p>
          </table:table-cell>
          <table:table-cell office:value-type="float" office:value="-17374005984" table:style-name="ce22">
            <text:p>(17374005984.00)</text:p>
          </table:table-cell>
          <table:table-cell office:value-type="float" office:value="-319222919" table:formula="of:=SUM([.M12:.Q12])" table:style-name="ce22">
            <text:p>(319222919.00)</text:p>
          </table:table-cell>
          <table:table-cell office:value-type="float" office:value="1196692321.2" table:style-name="ce22">
            <text:p>1196692321.20<text:s/></text:p>
          </table:table-cell>
          <table:table-cell table:number-columns-repeated="16365"/>
        </table:table-row>
        <table:table-row table:style-name="ro6">
          <table:table-cell office:value-type="string" table:style-name="ce46">
            <text:p>96.1-96.12</text:p>
          </table:table-cell>
          <table:table-cell table:style-name="ce44"/>
          <table:table-cell office:value-type="float" office:value="7.71678335" table:formula="of:=[.N13]/100000000" table:style-name="ce44">
            <text:p>7.72<text:s/></text:p>
          </table:table-cell>
          <table:table-cell office:value-type="float" office:value="0.30038325999999999" table:formula="of:=[.O13]/100000000" table:style-name="ce44">
            <text:p>0.30<text:s/></text:p>
          </table:table-cell>
          <table:table-cell office:value-type="float" office:value="190.16689423" table:formula="of:=[.P13]/100000000" table:style-name="ce44">
            <text:p>190.17<text:s/></text:p>
          </table:table-cell>
          <table:table-cell office:value-type="float" office:value="-335.85784323000001" table:formula="of:=[.Q13]/100000000" table:style-name="ce44">
            <text:p>(335.86)</text:p>
          </table:table-cell>
          <table:table-cell office:value-type="float" office:value="-137.67378239000001" table:formula="of:=[.R13]/100000000" table:style-name="ce44">
            <text:p>(137.67)</text:p>
          </table:table-cell>
          <table:table-cell office:value-type="float" office:value="-125.70685917799999" table:formula="of:=[.S13]/100000000" table:style-name="ce44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of:=SUM([.M13:.Q13])" table:style-name="ce22">
            <text:p>(13767378239.00)</text:p>
          </table:table-cell>
          <table:table-cell office:value-type="float" office:value="-12570685917.799999" table:style-name="ce22">
            <text:p>(12570685917.80)</text:p>
          </table:table-cell>
          <table:table-cell table:number-columns-repeated="16365"/>
        </table:table-row>
        <table:table-row table:style-name="ro6">
          <table:table-cell office:value-type="string" table:style-name="ce46">
            <text:p>97.1-97.12</text:p>
          </table:table-cell>
          <table:table-cell table:style-name="ce44"/>
          <table:table-cell office:value-type="float" office:value="6.7026574099999996" table:formula="of:=[.N14]/100000000" table:style-name="ce44">
            <text:p>6.70<text:s/></text:p>
          </table:table-cell>
          <table:table-cell office:value-type="float" office:value="0.23560195" table:formula="of:=[.O14]/100000000" table:style-name="ce44">
            <text:p>0.24<text:s/></text:p>
          </table:table-cell>
          <table:table-cell office:value-type="float" office:value="191.73114028000001" table:formula="of:=[.P14]/100000000" table:style-name="ce44">
            <text:p>191.73<text:s/></text:p>
          </table:table-cell>
          <table:table-cell office:value-type="float" office:value="-338.22251939" table:formula="of:=[.Q14]/100000000" table:style-name="ce44">
            <text:p>(338.22)</text:p>
          </table:table-cell>
          <table:table-cell office:value-type="float" office:value="-139.55311975000001" table:formula="of:=[.R14]/100000000" table:style-name="ce44">
            <text:p>(139.55)</text:p>
          </table:table-cell>
          <table:table-cell office:value-type="float" office:value="-265.25997892800001" table:formula="of:=[.S14]/100000000" table:style-name="ce44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of:=SUM([.M14:.Q14])" table:style-name="ce22">
            <text:p>(13955311975.00)</text:p>
          </table:table-cell>
          <table:table-cell office:value-type="float" office:value="-26525997892.799999" table:style-name="ce22">
            <text:p>(26525997892.80)</text:p>
          </table:table-cell>
          <table:table-cell table:number-columns-repeated="16365"/>
        </table:table-row>
        <table:table-row table:style-name="ro6">
          <table:table-cell office:value-type="string" table:style-name="ce46">
            <text:p>98.1-98.12</text:p>
          </table:table-cell>
          <table:table-cell table:style-name="ce44"/>
          <table:table-cell office:value-type="float" office:value="5.3969912000000004" table:formula="of:=[.N15]/100000000" table:style-name="ce44">
            <text:p>5.40<text:s/></text:p>
          </table:table-cell>
          <table:table-cell office:value-type="float" office:value="-4.9543179999999999E-2" table:formula="of:=[.O15]/100000000" table:style-name="ce44">
            <text:p>(0.05)</text:p>
          </table:table-cell>
          <table:table-cell office:value-type="float" office:value="200.59237274" table:formula="of:=[.P15]/100000000" table:style-name="ce44">
            <text:p>200.59<text:s/></text:p>
          </table:table-cell>
          <table:table-cell office:value-type="float" office:value="-522.92088967199993" table:formula="of:=[.Q15]/100000000" table:style-name="ce44">
            <text:p>(522.92)</text:p>
          </table:table-cell>
          <table:table-cell office:value-type="float" office:value="-316.98106891199996" table:formula="of:=[.R15]/100000000" table:style-name="ce44">
            <text:p>(316.98)</text:p>
          </table:table-cell>
          <table:table-cell office:value-type="float" office:value="-582.24104783999996" table:formula="of:=[.S15]/100000000" table:style-name="ce44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of:=SUM([.M15:.Q15])" table:style-name="ce22">
            <text:p>(31698106891.20)</text:p>
          </table:table-cell>
          <table:table-cell office:value-type="float" office:value="-58224104784" table:style-name="ce22">
            <text:p>(58224104784.00)</text:p>
          </table:table-cell>
          <table:table-cell table:number-columns-repeated="16365"/>
        </table:table-row>
        <table:table-row table:style-name="ro6">
          <table:table-cell office:value-type="string" table:style-name="ce46">
            <text:p>99.1-99.6</text:p>
          </table:table-cell>
          <table:table-cell table:style-name="ce44"/>
          <table:table-cell office:value-type="float" office:value="2.4932082800000002" table:formula="of:=[.N16]/100000000" table:style-name="ce44">
            <text:p>2.49<text:s/></text:p>
          </table:table-cell>
          <table:table-cell office:value-type="float" office:value="3.8189140000000003E-2" table:formula="of:=[.O16]/100000000" table:style-name="ce44">
            <text:p>0.04<text:s/></text:p>
          </table:table-cell>
          <table:table-cell office:value-type="float" office:value="120.47021019" table:formula="of:=[.P16]/100000000" table:style-name="ce44">
            <text:p>120.47<text:s/></text:p>
          </table:table-cell>
          <table:table-cell office:value-type="float" office:value="-113.10165494" table:formula="of:=[.Q16]/100000000" table:style-name="ce44">
            <text:p>(113.10)</text:p>
          </table:table-cell>
          <table:table-cell office:value-type="float" office:value="9.8999526699999993" table:formula="of:=[.R16]/100000000" table:style-name="ce44">
            <text:p>9.90<text:s/></text:p>
          </table:table-cell>
          <table:table-cell table:style-name="ce44"/>
          <table:table-cell table:style-name="ce1"/>
          <table:table-cell office:value-type="float" office:value="527328532" table:style-name="ce22">
            <text:p>527328532.00<text:s/></text:p>
          </table:table-cell>
          <table:table-cell office:value-type="float" office:value="4471286" table:style-name="ce22">
            <text:p>4471286.00<text:s/></text:p>
          </table:table-cell>
          <table:table-cell office:value-type="float" office:value="11515221201" table:style-name="ce22">
            <text:p>11515221201.00<text:s/></text:p>
          </table:table-cell>
          <table:table-cell table:style-name="ce22"/>
          <table:table-cell office:value-type="float" office:value="249320828" table:style-name="ce22">
            <text:p>249320828.00<text:s/></text:p>
          </table:table-cell>
          <table:table-cell office:value-type="float" office:value="3818914" table:style-name="ce22">
            <text:p>3818914.00<text:s/></text:p>
          </table:table-cell>
          <table:table-cell office:value-type="float" office:value="12047021019" table:style-name="ce22">
            <text:p>12047021019.00<text:s/></text:p>
          </table:table-cell>
          <table:table-cell office:value-type="float" office:value="-11310165494" table:style-name="ce22">
            <text:p>(11310165494.00)</text:p>
          </table:table-cell>
          <table:table-cell office:value-type="float" office:value="989995267" table:formula="of:=SUM([.M16:.Q16])" table:style-name="ce22">
            <text:p>989995267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46">
            <text:p>99.7</text:p>
          </table:table-cell>
          <table:table-cell table:style-name="ce44"/>
          <table:table-cell office:value-type="float" office:value="0.41024111000000002" table:formula="of:=[.N17]/100000000" table:style-name="ce44">
            <text:p>0.41<text:s/></text:p>
          </table:table-cell>
          <table:table-cell office:value-type="float" office:value="3.96072E-3" table:formula="of:=[.O17]/100000000" table:style-name="ce44">
            <text:p>0.00<text:s/></text:p>
          </table:table-cell>
          <table:table-cell office:value-type="float" office:value="20.868160100000001" table:formula="of:=[.P17]/100000000" table:style-name="ce44">
            <text:p>20.87<text:s/></text:p>
          </table:table-cell>
          <table:table-cell office:value-type="float" office:value="-9.7212939699999996" table:formula="of:=[.Q17]/100000000" table:style-name="ce44">
            <text:p>(9.72)</text:p>
          </table:table-cell>
          <table:table-cell office:value-type="float" office:value="11.561067960000001" table:formula="of:=[.R17]/100000000" table:style-name="ce44">
            <text:p>11.56<text:s/></text:p>
          </table:table-cell>
          <table:table-cell table:style-name="ce44"/>
          <table:table-cell table:style-name="ce1"/>
          <table:table-cell office:value-type="float" office:value="75569196" table:style-name="ce22">
            <text:p>75569196.00<text:s/></text:p>
          </table:table-cell>
          <table:table-cell office:value-type="float" office:value="1025769" table:style-name="ce22">
            <text:p>1025769.00<text:s/></text:p>
          </table:table-cell>
          <table:table-cell office:value-type="float" office:value="2010221045" table:style-name="ce22">
            <text:p>2010221045.00<text:s/></text:p>
          </table:table-cell>
          <table:table-cell table:style-name="ce22"/>
          <table:table-cell office:value-type="float" office:value="41024111" table:style-name="ce22">
            <text:p>41024111.00<text:s/></text:p>
          </table:table-cell>
          <table:table-cell office:value-type="float" office:value="396072" table:style-name="ce22">
            <text:p>396072.00<text:s/></text:p>
          </table:table-cell>
          <table:table-cell office:value-type="float" office:value="2086816010" table:style-name="ce22">
            <text:p>2086816010.00<text:s/></text:p>
          </table:table-cell>
          <table:table-cell office:value-type="float" office:value="-972129397" table:style-name="ce22">
            <text:p>(972129397.00)</text:p>
          </table:table-cell>
          <table:table-cell office:value-type="float" office:value="1156106796" table:formula="of:=SUM([.M17:.Q17])" table:style-name="ce22">
            <text:p>1156106796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46">
            <text:p>99.8</text:p>
          </table:table-cell>
          <table:table-cell table:style-name="ce44"/>
          <table:table-cell office:value-type="float" office:value="0.40963527999999999" table:formula="of:=[.N18]/100000000" table:style-name="ce44">
            <text:p>0.41<text:s/></text:p>
          </table:table-cell>
          <table:table-cell office:value-type="float" office:value="3.2634299999999999E-3" table:formula="of:=[.O18]/100000000" table:style-name="ce44">
            <text:p>0.00<text:s/></text:p>
          </table:table-cell>
          <table:table-cell office:value-type="float" office:value="21.15413564" table:formula="of:=[.P18]/100000000" table:style-name="ce44">
            <text:p>21.15<text:s/></text:p>
          </table:table-cell>
          <table:table-cell office:value-type="float" office:value="6.2897792499999996" table:formula="of:=[.Q18]/100000000" table:style-name="ce44">
            <text:p>6.29<text:s/></text:p>
          </table:table-cell>
          <table:table-cell office:value-type="float" office:value="27.856813599999999" table:formula="of:=[.R18]/100000000" table:style-name="ce44">
            <text:p>27.86<text:s/></text:p>
          </table:table-cell>
          <table:table-cell table:style-name="ce44"/>
          <table:table-cell table:style-name="ce1"/>
          <table:table-cell office:value-type="float" office:value="97106885" table:style-name="ce22">
            <text:p>97106885.00<text:s/></text:p>
          </table:table-cell>
          <table:table-cell office:value-type="float" office:value="1196606" table:style-name="ce22">
            <text:p>1196606.00<text:s/></text:p>
          </table:table-cell>
          <table:table-cell office:value-type="float" office:value="2017110073" table:style-name="ce22">
            <text:p>2017110073.00<text:s/></text:p>
          </table:table-cell>
          <table:table-cell table:style-name="ce22"/>
          <table:table-cell office:value-type="float" office:value="40963528" table:style-name="ce22">
            <text:p>40963528.00<text:s/></text:p>
          </table:table-cell>
          <table:table-cell office:value-type="float" office:value="326343" table:style-name="ce22">
            <text:p>326343.00<text:s/></text:p>
          </table:table-cell>
          <table:table-cell office:value-type="float" office:value="2115413564" table:style-name="ce22">
            <text:p>2115413564.00<text:s/></text:p>
          </table:table-cell>
          <table:table-cell office:value-type="float" office:value="628977925" table:style-name="ce22">
            <text:p>628977925.00<text:s/></text:p>
          </table:table-cell>
          <table:table-cell office:value-type="float" office:value="2785681360" table:formula="of:=SUM([.M18:.Q18])" table:style-name="ce22">
            <text:p>2785681360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47">
            <text:p>99年小計</text:p>
          </table:table-cell>
          <table:table-cell table:style-name="ce44"/>
          <table:table-cell office:value-type="float" office:value="3.3130846699999998" table:style-name="ce44">
            <text:p>3.31<text:s/></text:p>
          </table:table-cell>
          <table:table-cell office:value-type="float" office:value="4.5413290000000002E-2" table:style-name="ce44">
            <text:p>0.05<text:s/></text:p>
          </table:table-cell>
          <table:table-cell office:value-type="float" office:value="162.49250592999999" table:style-name="ce44">
            <text:p>162.49<text:s/></text:p>
          </table:table-cell>
          <table:table-cell office:value-type="float" office:value="-116.53316966" table:style-name="ce44">
            <text:p>(116.53)</text:p>
          </table:table-cell>
          <table:table-cell office:value-type="float" office:value="49.32" table:style-name="ce44">
            <text:p>49.32<text:s/></text:p>
          </table:table-cell>
          <table:table-cell office:value-type="float" office:value="-532.91999999999996" table:style-name="ce44">
            <text:p>(532.92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331308467" table:style-name="ce22">
            <text:p>331308467.00<text:s/></text:p>
          </table:table-cell>
          <table:table-cell office:value-type="float" office:value="4541329" table:style-name="ce22">
            <text:p>4541329.00<text:s/></text:p>
          </table:table-cell>
          <table:table-cell office:value-type="float" office:value="16249250593" table:style-name="ce22">
            <text:p>16249250593.00<text:s/></text:p>
          </table:table-cell>
          <table:table-cell office:value-type="float" office:value="-11653316966" table:style-name="ce22">
            <text:p>(11653316966.00)</text:p>
          </table:table-cell>
          <table:table-cell office:value-type="float" office:value="4931783423" table:formula="of:=SUM([.M19:.Q19])" table:style-name="ce22">
            <text:p>4931783423.00<text:s/></text:p>
          </table:table-cell>
          <table:table-cell office:value-type="float" office:value="-53292321360.899994" table:style-name="ce22">
            <text:p>(53292321360.90)</text:p>
          </table:table-cell>
          <table:table-cell table:number-columns-repeated="16365"/>
        </table:table-row>
        <table:table-row table:style-name="ro6">
          <table:table-cell office:value-type="string" table:style-name="ce48">
            <text:p>84.3-99.8總計</text:p>
          </table:table-cell>
          <table:table-cell office:value-type="float" office:value="206.43" table:style-name="ce45">
            <text:p>206.43<text:s/></text:p>
          </table:table-cell>
          <table:table-cell office:value-type="float" office:value="159.53" table:style-name="ce45">
            <text:p>159.53<text:s/></text:p>
          </table:table-cell>
          <table:table-cell office:value-type="float" office:value="66.75" table:style-name="ce45">
            <text:p>66.75<text:s/></text:p>
          </table:table-cell>
          <table:table-cell office:value-type="float" office:value="1229.9100000000001" table:style-name="ce45">
            <text:p>1,229.91<text:s/></text:p>
          </table:table-cell>
          <table:table-cell office:value-type="float" office:value="-2195.5500000000002" table:style-name="ce45">
            <text:p>(2,195.55)</text:p>
          </table:table-cell>
          <table:table-cell office:value-type="float" office:value="-532.91999999999996" table:style-name="ce45">
            <text:p>(532.92)</text:p>
          </table:table-cell>
          <table:table-cell table:style-name="ce45"/>
          <table:table-cell table:style-name="ce8"/>
          <table:table-cell office:value-type="float" office:value="9948907397" table:style-name="ce24">
            <text:p>9948907397.00<text:s/></text:p>
          </table:table-cell>
          <table:table-cell office:value-type="float" office:value="133080895" table:style-name="ce24">
            <text:p>133080895.00<text:s/></text:p>
          </table:table-cell>
          <table:table-cell office:value-type="float" office:value="112909005483" table:style-name="ce24">
            <text:p>112909005483.00<text:s/></text:p>
          </table:table-cell>
          <table:table-cell office:value-type="float" office:value="20643403204" table:formula="of:=SUM([.M10:.M19])" table:style-name="ce24">
            <text:p>20643403204.00<text:s/></text:p>
          </table:table-cell>
          <table:table-cell office:value-type="float" office:value="15953152068" table:formula="of:=SUM([.N10:.N19])-[.N19]" table:style-name="ce24">
            <text:p>15953152068.00<text:s/></text:p>
          </table:table-cell>
          <table:table-cell office:value-type="float" office:value="6674754541" table:formula="of:=SUM([.O10:.O19])-[.O19]" table:style-name="ce24">
            <text:p>6674754541.00<text:s/></text:p>
          </table:table-cell>
          <table:table-cell office:value-type="float" office:value="122990993775" table:formula="of:=SUM([.P10:.P19])-[.P19]" table:style-name="ce24">
            <text:p>122990993775.00<text:s/></text:p>
          </table:table-cell>
          <table:table-cell office:value-type="float" office:value="-219554624948.90002" table:formula="of:=SUM([.Q10:.Q19])-[.Q19]" table:style-name="ce24">
            <text:p>(219554624948.90)</text:p>
          </table:table-cell>
          <table:table-cell office:value-type="float" office:value="-53292321360.899994" table:formula="of:=SUM([.R10:.R19])-[.R19]" table:style-name="ce24">
            <text:p>(53292321360.90)</text:p>
          </table:table-cell>
          <table:table-cell office:value-type="float" office:value="-69814144790.599991" table:formula="of:=SUM([.S10:.S19])-[.S19]" table:style-name="ce24">
            <text:p>(69814144790.60)</text:p>
          </table:table-cell>
          <table:table-cell table:number-columns-repeated="16365" table:style-name="ce9"/>
        </table:table-row>
        <table:table-row table:style-name="ro7">
          <table:table-cell table:style-name="ce42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8">
          <table:table-cell office:value-type="string" table:style-name="ce43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3">
            <text:p>資料日期 99年08月31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9">
          <table:table-cell office:value-type="string" table:number-columns-spanned="8" table:number-rows-spanned="1" table:style-name="ce54">
            <text:p>備註：</text:p>
          </table:table-cell>
          <table:covered-table-cell table:number-columns-repeated="7"/>
          <table:table-cell table:style-name="ce29"/>
          <table:table-cell table:number-columns-repeated="9" table:style-name="ce30"/>
          <table:table-cell table:style-name="ce31"/>
          <table:table-cell table:number-columns-repeated="16365" table:style-name="ce32"/>
        </table:table-row>
        <table:table-row table:style-name="ro9">
          <table:table-cell office:value-type="string" table:number-columns-spanned="12" table:number-rows-spanned="1" table:style-name="ce56">
            <text:p><text:s text:c="2"/>※本表所列金額（）內為負數。</text:p>
          </table:table-cell>
          <table:covered-table-cell table:number-columns-repeated="11"/>
          <table:table-cell table:number-columns-repeated="6" table:style-name="ce30"/>
          <table:table-cell table:style-name="ce31"/>
          <table:table-cell table:number-columns-repeated="16365" table:style-name="ce32"/>
        </table:table-row>
        <table:table-row table:style-name="ro9">
          <table:table-cell office:value-type="string" table:style-name="ce40">
            <text:p><text:s text:c="2"/>1.安全準備運用收益包含安全準備利息收入、安全準備投資淨利益。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2.公益彩券、運動彩券及菸品健康福利捐分配收入，包含公益彩券99.49億元、運動彩券1.33億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4"/>元及菸品健康福利捐1,129.09億元。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6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外費用合計數之差額。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7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健康福利捐及保險收支結餘(短絀)轉入數。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0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2"/>5.自96年3月底安全準備已用罄，故96年底待安全準備填補之短絀數125.71億元，加計97年度淨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短絀數139.55億元、98年度淨短絀數316.98億元及本(99)年度截至8月底止淨結餘數49.32億元<text:s/>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，累計待安全準備填補之短絀數為532.92億元。</text:p>
          </table:table-cell>
          <table:table-cell table:number-columns-repeated="7" table:style-name="ce41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5">
          <table:table-cell table:number-columns-spanned="8" table:number-rows-spanned="1" table:style-name="ce55"/>
          <table:covered-table-cell table:number-columns-repeated="7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5">
          <table:table-cell table:number-columns-spanned="8" table:number-rows-spanned="1" table:style-name="ce55"/>
          <table:covered-table-cell table:number-columns-repeated="7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全民健康保險安全準備提列情形表(權責基礎).$A$1:全民健康保險安全準備提列情形表(權責基礎).$H$35" table:base-cell-address="全民健康保險安全準備提列情形表(權責基礎).$A$1"/>
          <table:named-range table:name="Print_Titles" table:cell-range-address="全民健康保險安全準備提列情形表(權責基礎).$A$1:全民健康保險安全準備提列情形表(權責基礎).$IV$7" table:base-cell-address="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7in" fo:margin-bottom="0.118110236220472in" fo:margin-left="0.551181102362205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5:58:24Z</dc:date>
    <meta:print-date>2010-09-07T08:28:03Z</meta:print-date>
  </office:meta>
</office:document-meta>
</file>