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/>
    <style:style style:name="ce81" style:family="table-cell" style:parent-style-name="Default" style:data-style-name="N0"/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57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42">
            <text:p><text:s text:c="17"/><text:span text:style-name="T4">表</text:span>13<text:span text:style-name="T4">、</text:span><text:s/><text:span text:style-name="T4">逾期未繳保險費暨滯納金移送強制執行狀況統計表</text:span></text:p>
          </table:table-cell>
          <table:table-cell table:number-columns-repeated="8" table:style-name="ce11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<text:s text:c="7"/><text:span text:style-name="T1">送件期間 : 民國93年1月至99年8月</text:span></text:p>
          </table:table-cell>
          <table:table-cell table:number-columns-repeated="2" table:style-name="ce13"/>
          <table:table-cell table:number-columns-repeated="5" table:style-name="ce12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table:style-name="ce6"/>
          <table:table-cell office:value-type="string" table:style-name="ce52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164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1">
            <text:p>項目</text:p>
          </table:table-cell>
          <table:table-cell office:value-type="string" table:number-columns-spanned="2" table:number-rows-spanned="1" table:style-name="ce138">
            <text:p>合計</text:p>
          </table:table-cell>
          <table:covered-table-cell/>
          <table:table-cell table:style-name="ce75"/>
          <table:table-cell office:value-type="string" table:number-columns-spanned="2" table:number-rows-spanned="1" table:style-name="ce138">
            <text:p>投保單位</text:p>
          </table:table-cell>
          <table:covered-table-cell/>
          <table:table-cell table:style-name="ce76"/>
          <table:table-cell office:value-type="string" table:number-columns-spanned="2" table:number-rows-spanned="1" table:style-name="ce156">
            <text:p>被保險人</text:p>
          </table:table-cell>
          <table:covered-table-cell/>
          <table:table-cell table:style-name="ce27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3">
            <text:p>比率</text:p>
          </table:table-cell>
          <table:table-cell table:style-name="ce31"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6">
            <text:p>比率</text:p>
          </table:table-cell>
          <table:table-cell table:style-name="ce31"/>
          <table:table-cell office:value-type="string" table:number-columns-spanned="1" table:number-rows-spanned="2" table:style-name="ce165">
            <text:p><text:span text:style-name="T3">金額</text:span></text:p>
          </table:table-cell>
          <table:table-cell office:value-type="string" table:number-columns-spanned="1" table:number-rows-spanned="2" table:style-name="ce162">
            <text:p>比率</text:p>
          </table:table-cell>
          <table:table-cell table:style-name="ce29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8"/>
          <table:covered-table-cell/>
          <table:covered-table-cell/>
          <table:table-cell table:style-name="ce30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34.1099999994" table:formula="of:=[.E7]+[.H7]" table:style-name="ce56">
            <text:p>4,283,034</text:p>
          </table:table-cell>
          <table:table-cell table:style-name="ce54"/>
          <table:table-cell office:value-type="float" office:value="100" table:style-name="ce40">
            <text:p>100.00<text:s/></text:p>
          </table:table-cell>
          <table:table-cell office:value-type="float" office:value="1393207.45" table:formula="of:=[.E9]+[.E8]" table:style-name="ce56">
            <text:p>1,393,207</text:p>
          </table:table-cell>
          <table:table-cell table:style-name="ce54"/>
          <table:table-cell office:value-type="float" office:value="32.528516332549131" table:formula="of:=[.E7]/[.B7]*100" table:style-name="ce57">
            <text:p>32.53<text:s/></text:p>
          </table:table-cell>
          <table:table-cell office:value-type="float" office:value="2889826.6599999997" table:formula="of:=[.H8]+[.H9]" table:style-name="ce58">
            <text:p>2,889,827<text:s/></text:p>
          </table:table-cell>
          <table:table-cell table:style-name="ce55"/>
          <table:table-cell office:value-type="float" office:value="67.471483667450869" table:formula="of:=100-[.G7]" table:style-name="ce43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69"/>
          <table:table-cell office:value-type="float" office:value="4282604.22" table:formula="of:=[.E8]+[.H8]" table:style-name="ce37">
            <text:p>4,282,604</text:p>
          </table:table-cell>
          <table:table-cell table:style-name="ce38"/>
          <table:table-cell table:style-name="ce35"/>
          <table:table-cell office:value-type="float" office:value="1393126" table:style-name="ce39">
            <text:p>1,393,126<text:s/></text:p>
          </table:table-cell>
          <table:table-cell table:style-name="ce38"/>
          <table:table-cell table:style-name="ce35"/>
          <table:table-cell office:value-type="float" office:value="2889478.2199999997" table:formula="of:=9963718*0.29" table:style-name="ce39">
            <text:p>2,889,478<text:s/></text:p>
          </table:table-cell>
          <table:table-cell table:style-name="ce35"/>
          <table:table-cell table:style-name="ce43"/>
          <table:table-cell table:style-name="ce2"/>
          <table:table-cell table:number-columns-repeated="16373"/>
        </table:table-row>
        <table:table-row table:style-name="ro7">
          <table:table-cell office:value-type="string" table:style-name="ce14">
            <text:p>已移送總數</text:p>
          </table:table-cell>
          <table:table-cell office:value-type="float" office:value="429.89" table:formula="of:=[.B10]+[.B16]" table:style-name="ce119">
            <text:p>429.89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.003704357610171E-2" table:formula="of:=[.B9]/[.B7]*100" table:style-name="ce121">
            <text:p>0.01</text:p>
          </table:table-cell>
          <table:table-cell office:value-type="float" office:value="81.449999999999989" table:formula="of:=[.E10]+[.E16]" table:style-name="ce119">
            <text:p>81.45</text:p>
          </table:table-cell>
          <table:table-cell office:value-type="float" office:value="100" table:style-name="ce122">
            <text:p>100.00<text:s/></text:p>
          </table:table-cell>
          <table:table-cell office:value-type="float" office:value="5.8462219678770732E-3" table:formula="of:=[.E9]/[.E7]*100" table:style-name="ce121">
            <text:p>0.01</text:p>
          </table:table-cell>
          <table:table-cell office:value-type="float" office:value="348.43999999999994" table:formula="of:=[.H10]+[.H16]" table:style-name="ce119">
            <text:p>348.44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2057470602752345E-2" table:formula="of:=[.H9]/[.H7]*100" table:style-name="ce50">
            <text:p>0.01<text:s/></text:p>
          </table:table-cell>
          <table:table-cell table:style-name="ce80"/>
          <table:table-cell table:number-columns-repeated="16373" table:style-name="ce51"/>
        </table:table-row>
        <table:table-row table:style-name="ro7">
          <table:table-cell office:value-type="string" table:style-name="ce74">
            <text:p>一、已結案部分</text:p>
          </table:table-cell>
          <table:table-cell office:value-type="float" office:value="360.95" table:formula="of:=[.B15]+[.B14]+[.B13]+[.B12]+[.B11]" table:style-name="ce124">
            <text:p>360.95</text:p>
          </table:table-cell>
          <table:table-cell office:value-type="float" office:value="83.963339458931358" table:formula="of:=[.B10]/[.B9]*100" table:style-name="ce125">
            <text:p>83.96<text:s/></text:p>
          </table:table-cell>
          <table:table-cell table:style-name="ce126"/>
          <table:table-cell office:value-type="float" office:value="64.02" table:formula="of:=[.E15]+[.E14]+[.E13]+[.E12]+[.E11]" table:style-name="ce124">
            <text:p>64.02</text:p>
          </table:table-cell>
          <table:table-cell office:value-type="float" office:value="78.600368324125242" table:formula="of:=[.E10]/[.E9]*100" table:style-name="ce127">
            <text:p>78.60<text:s/></text:p>
          </table:table-cell>
          <table:table-cell table:style-name="ce126"/>
          <table:table-cell office:value-type="float" office:value="296.92999999999995" table:formula="of:=[.H15]+[.H14]+[.H13]+[.H12]+[.H11]" table:style-name="ce124">
            <text:p>296.93</text:p>
          </table:table-cell>
          <table:table-cell office:value-type="float" office:value="85.216967053151194" table:formula="of:=[.H10]/[.H9]*100" table:style-name="ce89">
            <text:p>85.22<text:s/></text:p>
          </table:table-cell>
          <table:table-cell table:style-name="ce44"/>
          <table:table-cell table:style-name="ce81"/>
          <table:table-cell table:number-columns-repeated="16373" table:style-name="ce8"/>
        </table:table-row>
        <table:table-row table:style-name="ro7">
          <table:table-cell office:value-type="string" table:style-name="ce15">
            <text:p><text:s text:c="6"/>繳清</text:p>
          </table:table-cell>
          <table:table-cell office:value-type="float" office:value="163.78" table:formula="of:=[.E11]+[.H11]" table:style-name="ce128">
            <text:p>163.78</text:p>
          </table:table-cell>
          <table:table-cell office:value-type="float" office:value="45.374705637899986" table:formula="of:=[.B11]/[.$B$10]*100" table:style-name="ce95">
            <text:p>45.37<text:s/></text:p>
          </table:table-cell>
          <table:table-cell table:style-name="ce111"/>
          <table:table-cell office:value-type="float" office:value="30.99" table:style-name="ce128">
            <text:p>30.99</text:p>
          </table:table-cell>
          <table:table-cell office:value-type="float" office:value="48.406747891283977" table:formula="of:=[.E11]/[.$E$10]*100" table:style-name="ce129">
            <text:p>48.41<text:s/></text:p>
          </table:table-cell>
          <table:table-cell table:style-name="ce111"/>
          <table:table-cell office:value-type="float" office:value="132.79" table:style-name="ce128">
            <text:p>132.79</text:p>
          </table:table-cell>
          <table:table-cell office:value-type="float" office:value="44.720978008284781" table:formula="of:=[.H11]/[.$H$10]*100" table:style-name="ce95">
            <text:p>44.72<text:s/></text:p>
          </table:table-cell>
          <table:table-cell table:style-name="ce45"/>
          <table:table-cell table:style-name="ce82"/>
          <table:table-cell table:number-columns-repeated="16373"/>
        </table:table-row>
        <table:table-row table:style-name="ro7">
          <table:table-cell office:value-type="string" table:style-name="ce15">
            <text:p><text:s text:c="6"/>取得債證</text:p>
          </table:table-cell>
          <table:table-cell office:value-type="float" office:value="188.01" table:formula="of:=[.E12]+[.H12]" table:style-name="ce128">
            <text:p>188.01</text:p>
          </table:table-cell>
          <table:table-cell office:value-type="float" office:value="52.087546751627642" table:formula="of:=[.B12]/[.$B$10]*100" table:style-name="ce95">
            <text:p>52.09<text:s/></text:p>
          </table:table-cell>
          <table:table-cell table:style-name="ce111"/>
          <table:table-cell office:value-type="float" office:value="31.32" table:style-name="ce128">
            <text:p>31.32</text:p>
          </table:table-cell>
          <table:table-cell office:value-type="float" office:value="48.922211808809749" table:formula="of:=[.E12]/[.$E$10]*100" table:style-name="ce129">
            <text:p>48.92<text:s/></text:p>
          </table:table-cell>
          <table:table-cell table:style-name="ce111"/>
          <table:table-cell office:value-type="float" office:value="156.69" table:style-name="ce128">
            <text:p>156.69</text:p>
          </table:table-cell>
          <table:table-cell office:value-type="float" office:value="52.770013134408785" table:formula="of:=[.H12]/[.$H$10]*100" table:style-name="ce95">
            <text:p>52.77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>
          <table:table-cell office:value-type="string" table:style-name="ce15">
            <text:p><text:s text:c="6"/>註銷標的</text:p>
          </table:table-cell>
          <table:table-cell office:value-type="float" office:value="9.16" table:formula="of:=[.E13]+[.H13]" table:style-name="ce128">
            <text:p>9.16</text:p>
          </table:table-cell>
          <table:table-cell office:value-type="float" office:value="2.5377476104723646" table:formula="of:=[.B13]/[.$B$10]*100" table:style-name="ce95">
            <text:p>2.54<text:s/></text:p>
          </table:table-cell>
          <table:table-cell table:style-name="ce111"/>
          <table:table-cell office:value-type="float" office:value="1.71" table:style-name="ce128">
            <text:p>1.71</text:p>
          </table:table-cell>
          <table:table-cell office:value-type="float" office:value="2.6710402999062794" table:formula="of:=[.E13]/[.$E$10]*100" table:style-name="ce129">
            <text:p>2.67<text:s/></text:p>
          </table:table-cell>
          <table:table-cell table:style-name="ce111"/>
          <table:table-cell office:value-type="float" office:value="7.45" table:style-name="ce128">
            <text:p>7.45</text:p>
          </table:table-cell>
          <table:table-cell office:value-type="float" office:value="2.5090088573064362" table:formula="of:=[.H13]/[.$H$10]*100" table:style-name="ce95">
            <text:p>2.51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 table:visibility="collapse">
          <table:table-cell office:value-type="string" table:style-name="ce16">
            <text:p><text:s text:c="7"/>停歇業、死亡…</text:p>
          </table:table-cell>
          <table:table-cell office:value-type="float" office:value="0" table:formula="of:=[.E14]+[.H14]" table:style-name="ce128">
            <text:p>0.00</text:p>
          </table:table-cell>
          <table:table-cell office:value-type="float" office:value="0" table:formula="of:=[.B14]/[.$B$10]*100" table:style-name="ce95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.01" table:formula="of:=[.E14]/[.$E$10]*100+0.01" table:style-name="ce129">
            <text:p>0.01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formula="of:=[.H14]/[.$H$10]*100" table:style-name="ce95">
            <text:p>0.00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of:=[.E15]+[.H15]" table:style-name="ce128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style-name="ce129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二、未結案部分</text:p>
          </table:table-cell>
          <table:table-cell office:value-type="float" office:value="68.94" table:formula="of:=[.B17]+[.B18]" table:style-name="ce130">
            <text:p>68.94</text:p>
          </table:table-cell>
          <table:table-cell office:value-type="float" office:value="16.036660541068645" table:formula="of:=[.B16]/[.B9]*100" table:style-name="ce104">
            <text:p>16.04<text:s/></text:p>
          </table:table-cell>
          <table:table-cell table:style-name="ce131"/>
          <table:table-cell office:value-type="float" office:value="17.43" table:formula="of:=[.E17]+[.E18]" table:style-name="ce130">
            <text:p>17.43</text:p>
          </table:table-cell>
          <table:table-cell office:value-type="float" office:value="21.399631675874772" table:formula="of:=[.E16]/[.E9]*100" table:style-name="ce132">
            <text:p>21.40<text:s/></text:p>
          </table:table-cell>
          <table:table-cell table:style-name="ce131"/>
          <table:table-cell office:value-type="float" office:value="51.510000000000005" table:formula="of:=[.H17]+[.H18]" table:style-name="ce130">
            <text:p>51.51</text:p>
          </table:table-cell>
          <table:table-cell office:value-type="float" office:value="14.783032946848815" table:formula="of:=[.H16]/[.H9]*100" table:style-name="ce104">
            <text:p>14.78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71">
            <text:p><text:s text:c="6"/>處理中( 註)</text:p>
          </table:table-cell>
          <table:table-cell office:value-type="float" office:value="58.79" table:formula="of:=[.H17]+[.E17]" table:style-name="ce128">
            <text:p>58.79</text:p>
          </table:table-cell>
          <table:table-cell office:value-type="float" office:value="85.277052509428486" table:formula="of:=[.B17]/[.B16]*100" table:style-name="ce95">
            <text:p>85.28<text:s/></text:p>
          </table:table-cell>
          <table:table-cell table:style-name="ce111"/>
          <table:table-cell office:value-type="float" office:value="15.19" table:style-name="ce128">
            <text:p>15.19</text:p>
          </table:table-cell>
          <table:table-cell office:value-type="float" office:value="87.148594377510037" table:formula="of:=[.E17]/[.$E$16]*100" table:style-name="ce129">
            <text:p>87.15<text:s/></text:p>
          </table:table-cell>
          <table:table-cell table:style-name="ce111"/>
          <table:table-cell office:value-type="float" office:value="43.6" table:style-name="ce128">
            <text:p>43.60</text:p>
          </table:table-cell>
          <table:table-cell office:value-type="float" office:value="84.643758493496406" table:formula="of:=[.H17]/[.$H$16]*100" table:style-name="ce95">
            <text:p>84.64<text:s/></text:p>
          </table:table-cell>
          <table:table-cell table:style-name="ce49"/>
          <table:table-cell table:style-name="ce2"/>
          <table:table-cell table:number-columns-repeated="16373"/>
        </table:table-row>
        <table:table-row table:style-name="ro7">
          <table:table-cell office:value-type="string" table:style-name="ce17">
            <text:p><text:s text:c="6"/>分期繳納</text:p>
          </table:table-cell>
          <table:table-cell office:value-type="float" office:value="10.15" table:formula="of:=[.H18]+[.E18]" table:style-name="ce133">
            <text:p>10.15</text:p>
          </table:table-cell>
          <table:table-cell office:value-type="float" office:value="14.722947490571512" table:formula="of:=[.B18]/[.B16]*100" table:style-name="ce114">
            <text:p>14.72<text:s/></text:p>
          </table:table-cell>
          <table:table-cell table:style-name="ce117"/>
          <table:table-cell office:value-type="float" office:value="2.2400000000000002" table:style-name="ce133">
            <text:p>2.24</text:p>
          </table:table-cell>
          <table:table-cell office:value-type="float" office:value="12.851405622489962" table:formula="of:=[.E18]/[.$E$16]*100" table:style-name="ce134">
            <text:p>12.85<text:s/></text:p>
          </table:table-cell>
          <table:table-cell table:style-name="ce117"/>
          <table:table-cell office:value-type="float" office:value="7.91" table:style-name="ce133">
            <text:p>7.91</text:p>
          </table:table-cell>
          <table:table-cell office:value-type="float" office:value="15.35624150650359" table:formula="of:=[.H18]/[.$H$16]*100" table:style-name="ce114">
            <text:p>15.36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19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3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2"/>
          <table:table-cell table:style-name="ce13"/>
          <table:table-cell office:value-type="string" table:style-name="ce52">
            <text:p>依案件分析</text:p>
          </table:table-cell>
          <table:table-cell office:value-type="string" table:style-name="ce41">
            <text:p>依案件數分析</text:p>
          </table:table-cell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164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53">
            <text:p>項目</text:p>
          </table:table-cell>
          <table:table-cell office:value-type="string" table:number-columns-spanned="2" table:number-rows-spanned="1" table:style-name="ce138">
            <text:p>合計</text:p>
          </table:table-cell>
          <table:covered-table-cell/>
          <table:table-cell table:style-name="ce67"/>
          <table:table-cell office:value-type="string" table:number-columns-spanned="2" table:number-rows-spanned="1" table:style-name="ce138">
            <text:p>投保單位</text:p>
          </table:table-cell>
          <table:covered-table-cell/>
          <table:table-cell table:style-name="ce68"/>
          <table:table-cell office:value-type="string" table:number-columns-spanned="2" table:number-rows-spanned="1" table:style-name="ce156">
            <text:p>被保險人</text:p>
          </table:table-cell>
          <table:covered-table-cell/>
          <table:table-cell table:style-name="ce28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59">
            <text:p>比率</text:p>
          </table:table-cell>
          <table:table-cell table:style-name="ce31"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59">
            <text:p>比率</text:p>
          </table:table-cell>
          <table:table-cell table:style-name="ce31"/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29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26"/>
          <table:covered-table-cell/>
          <table:covered-table-cell/>
          <table:table-cell table:style-name="ce26"/>
          <table:covered-table-cell/>
          <table:covered-table-cell/>
          <table:table-cell table:style-name="ce30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544.08000000002" table:formula="of:=[.H25]+[.E25]" table:style-name="ce36">
            <text:p>131,544<text:s/></text:p>
          </table:table-cell>
          <table:table-cell table:style-name="ce25"/>
          <table:table-cell office:value-type="float" office:value="100" table:style-name="ce33">
            <text:p>100.00<text:s/></text:p>
          </table:table-cell>
          <table:table-cell office:value-type="float" office:value="24773.73" table:formula="of:=[.E26]+[.E27]" table:style-name="ce32">
            <text:p>24,774</text:p>
          </table:table-cell>
          <table:table-cell table:style-name="ce24"/>
          <table:table-cell office:value-type="float" office:value="18.833025401067076" table:formula="of:=[.E25]/[.B25]*100" table:style-name="ce34">
            <text:p>18.83<text:s/></text:p>
          </table:table-cell>
          <table:table-cell office:value-type="float" office:value="106770.35" table:formula="of:=[.H27]+[.H26]" table:style-name="ce32">
            <text:p>106,770</text:p>
          </table:table-cell>
          <table:table-cell table:style-name="ce55"/>
          <table:table-cell office:value-type="float" office:value="81.166974598932924" table:formula="of:=100-[.G25]" table:style-name="ce43">
            <text:p>81.1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66"/>
          <table:table-cell office:value-type="float" office:value="128926.3" table:formula="of:=[.H26]+[.E26]" table:style-name="ce59">
            <text:p>128,926<text:s/></text:p>
          </table:table-cell>
          <table:table-cell table:style-name="ce60"/>
          <table:table-cell table:style-name="ce61"/>
          <table:table-cell office:value-type="float" office:value="24452.7" table:formula="of:=81509*0.3" table:style-name="ce62">
            <text:p>24,453<text:s/></text:p>
          </table:table-cell>
          <table:table-cell table:style-name="ce63"/>
          <table:table-cell table:style-name="ce64"/>
          <table:table-cell office:value-type="float" office:value="104473.60000000001" table:formula="of:=1044736*0.1" table:style-name="ce65">
            <text:p>104,474<text:s/></text:p>
          </table:table-cell>
          <table:table-cell table:style-name="ce72"/>
          <table:table-cell table:style-name="ce43"/>
          <table:table-cell table:style-name="ce2"/>
          <table:table-cell table:number-columns-repeated="16373"/>
        </table:table-row>
        <table:table-row table:style-name="ro7">
          <table:table-cell office:value-type="string" table:style-name="ce73">
            <text:p>已移送總數</text:p>
          </table:table-cell>
          <table:table-cell office:value-type="float" office:value="2617.7799999999997" table:formula="of:=[.E27]+[.H27]" table:style-name="ce83">
            <text:p>2,617.78</text:p>
          </table:table-cell>
          <table:table-cell office:value-type="float" office:value="100" table:style-name="ce84">
            <text:p>100.00<text:s/></text:p>
          </table:table-cell>
          <table:table-cell office:value-type="float" office:value="1.9900401447180287" table:formula="of:=[.B27]/[.B25]*100" table:style-name="ce85">
            <text:p>1.99<text:s/></text:p>
          </table:table-cell>
          <table:table-cell office:value-type="float" office:value="321.02999999999997" table:formula="of:=[.E34]+[.E28]" table:style-name="ce83">
            <text:p>321.03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1.2958484652896434" table:formula="of:=[.E27]/[.E25]*100" table:style-name="ce84">
            <text:p>1.30<text:s/></text:p>
          </table:table-cell>
          <table:table-cell office:value-type="float" office:value="2296.75" table:formula="of:=[.H34]+[.H28]" table:style-name="ce87">
            <text:p>2,296.75<text:s/>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2.1511121767419512" table:formula="of:=[.H27]/[.H25]*100" table:style-name="ce43">
            <text:p>2.15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74">
            <text:p>一、已結案部分</text:p>
          </table:table-cell>
          <table:table-cell office:value-type="float" office:value="2179.42" table:formula="of:=[.H28]+[.E28]" table:style-name="ce88">
            <text:p>2,179.42</text:p>
          </table:table-cell>
          <table:table-cell office:value-type="float" office:value="83.254513366287469" table:formula="of:=[.B28]/[.B27]*100" table:style-name="ce89">
            <text:p>83.25<text:s/></text:p>
          </table:table-cell>
          <table:table-cell table:style-name="ce90"/>
          <table:table-cell office:value-type="float" office:value="270.08" table:formula="of:=[.E29]+[.E30]+[.E31]+[.E32]+[.E33]" table:style-name="ce91">
            <text:p>270.08</text:p>
          </table:table-cell>
          <table:table-cell office:value-type="float" office:value="84.129209108183034" table:formula="of:=[.E28]/[.E27]*100" table:style-name="ce89">
            <text:p>84.13<text:s/></text:p>
          </table:table-cell>
          <table:table-cell table:style-name="ce92"/>
          <table:table-cell office:value-type="float" office:value="1909.34" table:formula="of:=[.H29]+[.H30]+[.H31]" table:style-name="ce93">
            <text:p>1,909.34<text:s/></text:p>
          </table:table-cell>
          <table:table-cell office:value-type="float" office:value="83.132252095352115" table:formula="of:=[.H28]/[.H27]*100" table:style-name="ce89">
            <text:p>83.13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15">
            <text:p><text:s text:c="6"/>繳清</text:p>
          </table:table-cell>
          <table:table-cell office:value-type="float" office:value="675.97" table:formula="of:=[.H29]+[.E29]" table:style-name="ce94">
            <text:p>675.97</text:p>
          </table:table-cell>
          <table:table-cell office:value-type="float" office:value="31.016050141780845" table:formula="of:=[.B29]/[.$B$28]*100" table:style-name="ce95">
            <text:p>31.02<text:s/></text:p>
          </table:table-cell>
          <table:table-cell table:style-name="ce96"/>
          <table:table-cell office:value-type="float" office:value="120.87" table:style-name="ce94">
            <text:p>120.87</text:p>
          </table:table-cell>
          <table:table-cell office:value-type="float" office:value="44.753406398104268" table:formula="of:=[.E29]/[.$E$28]*100" table:style-name="ce97">
            <text:p>44.75<text:s/></text:p>
          </table:table-cell>
          <table:table-cell table:style-name="ce98"/>
          <table:table-cell office:value-type="float" office:value="555.1" table:style-name="ce99">
            <text:p>555.10<text:s/></text:p>
          </table:table-cell>
          <table:table-cell office:value-type="float" office:value="29.072873348905908" table:formula="of:=[.H29]/[.$H$28]*100" table:style-name="ce95">
            <text:p>29.07<text:s/></text:p>
          </table:table-cell>
          <table:table-cell table:style-name="ce49"/>
          <table:table-cell table:style-name="ce9"/>
          <table:table-cell table:number-columns-repeated="16373"/>
        </table:table-row>
        <table:table-row table:style-name="ro7">
          <table:table-cell office:value-type="string" table:style-name="ce15">
            <text:p><text:s text:c="6"/>取得債證</text:p>
          </table:table-cell>
          <table:table-cell office:value-type="float" office:value="1503.3600000000001" table:formula="of:=[.H30]+[.E30]" table:style-name="ce94">
            <text:p>1,503.36</text:p>
          </table:table-cell>
          <table:table-cell office:value-type="float" office:value="68.979820319167487" table:formula="of:=[.B30]/[.$B$28]*100" table:style-name="ce95">
            <text:p>68.98<text:s/></text:p>
          </table:table-cell>
          <table:table-cell table:style-name="ce96"/>
          <table:table-cell office:value-type="float" office:value="149.19" table:style-name="ce94">
            <text:p>149.19</text:p>
          </table:table-cell>
          <table:table-cell office:value-type="float" office:value="55.239188388625593" table:formula="of:=[.E30]/[.$E$28]*100" table:style-name="ce97">
            <text:p>55.24<text:s/></text:p>
          </table:table-cell>
          <table:table-cell table:style-name="ce98"/>
          <table:table-cell office:value-type="float" office:value="1354.17" table:style-name="ce99">
            <text:p>1,354.17<text:s/></text:p>
          </table:table-cell>
          <table:table-cell office:value-type="float" office:value="70.923460462777726" table:formula="of:=[.H30]/[.$H$28]*100" table:style-name="ce95">
            <text:p>70.92<text:s/></text:p>
          </table:table-cell>
          <table:table-cell table:style-name="ce46"/>
          <table:table-cell table:style-name="ce9"/>
          <table:table-cell table:number-columns-repeated="16373"/>
        </table:table-row>
        <table:table-row table:style-name="ro7">
          <table:table-cell office:value-type="string" table:style-name="ce15">
            <text:p><text:s text:c="6"/>註銷標的</text:p>
          </table:table-cell>
          <table:table-cell office:value-type="float" office:value="9.0000000000000011E-2" table:formula="of:=[.H31]+[.E31]" table:style-name="ce94">
            <text:p>0.09</text:p>
          </table:table-cell>
          <table:table-cell office:value-type="float" office:value="4.1295390516742992E-3" table:formula="of:=[.B31]/[.$B$28]*100" table:style-name="ce95">
            <text:p>0.00<text:s/></text:p>
          </table:table-cell>
          <table:table-cell table:style-name="ce96"/>
          <table:table-cell office:value-type="float" office:value="0.02" table:style-name="ce94">
            <text:p>0.02</text:p>
          </table:table-cell>
          <table:table-cell office:value-type="float" office:value="7.4052132701421802E-3" table:formula="of:=[.E31]/[.$E$28]*100" table:style-name="ce97">
            <text:p>0.01<text:s/></text:p>
          </table:table-cell>
          <table:table-cell table:style-name="ce96"/>
          <table:table-cell office:value-type="float" office:value="7.0000000000000007E-2" table:style-name="ce99">
            <text:p>0.07<text:s/></text:p>
          </table:table-cell>
          <table:table-cell office:value-type="float" office:value="1.3666188316381578E-2" table:formula="of:=[.H31]/[.$H$28]*100+0.01" table:style-name="ce95">
            <text:p>0.01<text:s/></text:p>
          </table:table-cell>
          <table:table-cell table:style-name="ce46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6">
            <text:p><text:s text:c="7"/>停歇業、死亡…</text:p>
          </table:table-cell>
          <table:table-cell table:style-name="ce100"/>
          <table:table-cell office:value-type="float" office:value="0" table:style-name="ce101">
            <text:p>0.00<text:s/></text:p>
          </table:table-cell>
          <table:table-cell table:style-name="ce102"/>
          <table:table-cell office:value-type="float" office:value="0" table:style-name="ce100">
            <text:p>0.00</text:p>
          </table:table-cell>
          <table:table-cell office:value-type="float" office:value="0" table:formula="of:=[.E32]/[.$E$28]*100" table:style-name="ce97">
            <text:p>0.00<text:s/></text:p>
          </table:table-cell>
          <table:table-cell table:style-name="ce96"/>
          <table:table-cell office:value-type="float" office:value="0" table:style-name="ce99">
            <text:p>0.00<text:s/></text:p>
          </table:table-cell>
          <table:table-cell office:value-type="float" office:value="0.01" table:formula="of:=[.H32]/[.$H$28]*100+0.01" table:style-name="ce95">
            <text:p>0.01<text:s/></text:p>
          </table:table-cell>
          <table:table-cell table:style-name="ce46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of:=[.H33]+[.E33]" table:style-name="ce100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02"/>
          <table:table-cell office:value-type="float" office:value="0" table:style-name="ce100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96"/>
          <table:table-cell office:value-type="float" office:value="0" table:style-name="ce99">
            <text:p>0.00<text:s/></text:p>
          </table:table-cell>
          <table:table-cell office:value-type="float" office:value="0" table:style-name="ce95">
            <text:p>0.0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二、未結案部分</text:p>
          </table:table-cell>
          <table:table-cell office:value-type="float" office:value="438.36" table:formula="of:=[.B36]+[.B35]" table:style-name="ce103">
            <text:p>438.36</text:p>
          </table:table-cell>
          <table:table-cell office:value-type="float" office:value="16.745486633712538" table:formula="of:=[.B34]/[.B27]*100" table:style-name="ce104">
            <text:p>16.75<text:s/></text:p>
          </table:table-cell>
          <table:table-cell table:style-name="ce105"/>
          <table:table-cell office:value-type="float" office:value="50.949999999999996" table:formula="of:=[.E35]+[.E36]" table:style-name="ce103">
            <text:p>50.95</text:p>
          </table:table-cell>
          <table:table-cell office:value-type="float" office:value="15.870790891816963" table:formula="of:=[.E34]/[.E27]*100" table:style-name="ce104">
            <text:p>15.87<text:s/></text:p>
          </table:table-cell>
          <table:table-cell table:style-name="ce105"/>
          <table:table-cell office:value-type="float" office:value="387.41" table:formula="of:=[.H35]+[.H36]" table:style-name="ce106">
            <text:p>387.41<text:s/></text:p>
          </table:table-cell>
          <table:table-cell office:value-type="float" office:value="16.867747904647874" table:formula="of:=[.H34]/[.H27]*100" table:style-name="ce104">
            <text:p>16.87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79">
            <text:p><text:s text:c="6"/>處理中(註)</text:p>
          </table:table-cell>
          <table:table-cell office:value-type="float" office:value="383.64" table:formula="of:=[.H35]+[.E35]" table:style-name="ce107">
            <text:p>383.64</text:p>
          </table:table-cell>
          <table:table-cell office:value-type="float" office:value="87.517109225294277" table:formula="of:=[.B35]/[.$B$34]*100" table:style-name="ce108">
            <text:p>87.52<text:s/></text:p>
          </table:table-cell>
          <table:table-cell table:style-name="ce109"/>
          <table:table-cell office:value-type="float" office:value="45.65" table:style-name="ce107">
            <text:p>45.65</text:p>
          </table:table-cell>
          <table:table-cell office:value-type="float" office:value="89.597644749754664" table:formula="of:=[.E35]/[.$E$34]*100" table:style-name="ce110">
            <text:p>89.60<text:s/></text:p>
          </table:table-cell>
          <table:table-cell table:style-name="ce111"/>
          <table:table-cell office:value-type="float" office:value="337.99" table:style-name="ce112">
            <text:p>337.99<text:s/></text:p>
          </table:table-cell>
          <table:table-cell office:value-type="float" office:value="87.243488810304328" table:formula="of:=[.H35]/[.$H$34]*100" table:style-name="ce110">
            <text:p>87.24<text:s/></text:p>
          </table:table-cell>
          <table:table-cell table:style-name="ce49"/>
          <table:table-cell table:style-name="ce9"/>
          <table:table-cell table:number-columns-repeated="16373"/>
        </table:table-row>
        <table:table-row table:style-name="ro7">
          <table:table-cell office:value-type="string" table:style-name="ce17">
            <text:p><text:s text:c="6"/>分期繳納</text:p>
          </table:table-cell>
          <table:table-cell office:value-type="float" office:value="54.72" table:formula="of:=[.H36]+[.E36]" table:style-name="ce113">
            <text:p>54.72</text:p>
          </table:table-cell>
          <table:table-cell office:value-type="float" office:value="12.482890774705721" table:formula="of:=[.B36]/[.$B$34]*100" table:style-name="ce114">
            <text:p>12.48<text:s/></text:p>
          </table:table-cell>
          <table:table-cell table:style-name="ce115"/>
          <table:table-cell office:value-type="float" office:value="5.3" table:style-name="ce113">
            <text:p>5.30</text:p>
          </table:table-cell>
          <table:table-cell office:value-type="float" office:value="10.402355250245339" table:formula="of:=[.E36]/[.$E$34]*100" table:style-name="ce116">
            <text:p>10.40<text:s/></text:p>
          </table:table-cell>
          <table:table-cell table:style-name="ce117"/>
          <table:table-cell office:value-type="float" office:value="49.42" table:style-name="ce118">
            <text:p>49.42<text:s/></text:p>
          </table:table-cell>
          <table:table-cell office:value-type="float" office:value="12.75651118969567" table:formula="of:=[.H36]/[.$H$34]*100" table:style-name="ce116">
            <text:p>12.76<text:s/></text:p>
          </table:table-cell>
          <table:table-cell table:style-name="ce47"/>
          <table:table-cell table:style-name="ce9"/>
          <table:table-cell table:number-columns-repeated="16373"/>
        </table:table-row>
        <table:table-row table:style-name="ro4">
          <table:table-cell office:value-type="string" table:style-name="ce53">
            <text:p>備註: 傳繳、扣薪、扣存中</text:p>
          </table:table-cell>
          <table:table-cell table:number-columns-repeated="6" table:style-name="ce13"/>
          <table:table-cell office:value-type="string" table:style-name="ce53">
            <text:p>資料日期 : 99年8月31日</text:p>
          </table:table-cell>
          <table:table-cell table:style-name="ce13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何燕平</meta:initial-creator>
    <dc:creator>office</dc:creator>
    <meta:creation-date>1998-01-12T07:03:57Z</meta:creation-date>
    <dc:date>2024-01-09T06:00:07Z</dc:date>
    <meta:print-date>2010-09-08T06:32:58Z</meta:print-date>
  </office:meta>
</office:document-meta>
</file>