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99</text:span>年<text:span text:style-name="T3">8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7年底有效領證數</text:p>
          </table:table-cell>
          <table:table-cell office:value-type="string" table:number-columns-spanned="1" table:number-rows-spanned="2" table:style-name="ce61">
            <text:p>98年底有效領證數</text:p>
          </table:table-cell>
          <table:table-cell office:value-type="string" table:number-columns-spanned="1" table:number-rows-spanned="2" table:style-name="ce62">
            <text:p>98<text:span text:style-name="T7">年</text:span>8<text:span text:style-name="T7">月</text:span></text:p>
          </table:table-cell>
          <table:table-cell office:value-type="string" table:number-columns-spanned="3" table:number-rows-spanned="1" table:style-name="ce63">
            <text:p>99年8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71754" table:style-name="ce8">
            <text:p><text:s/>371,754<text:s/></text:p>
          </table:table-cell>
          <table:table-cell office:value-type="float" office:value="382351" table:style-name="ce9">
            <text:p><text:s/>382,351<text:s/></text:p>
          </table:table-cell>
          <table:table-cell office:value-type="percentage" office:value="2.850540949122269E-2" table:formula="of:=([.F4]-[.E4])/[.E4]" table:style-name="ce10">
            <text:p>2.85%</text:p>
          </table:table-cell>
          <table:table-cell office:value-type="float" office:value="8269" table:style-name="ce11">
            <text:p><text:s/>8,269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1184" table:style-name="ce16">
            <text:p><text:s/>1,184<text:s/></text:p>
          </table:table-cell>
          <table:table-cell office:value-type="percentage" office:value="3.3158813263525308E-2" table:formula="of:=([.F5]-[.E5])/[.E5]" table:style-name="ce10">
            <text:p>3.32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60" table:style-name="ce15">
            <text:p><text:s/>1,860<text:s/></text:p>
          </table:table-cell>
          <table:table-cell office:value-type="float" office:value="1798" table:style-name="ce16">
            <text:p><text:s/>1,798<text:s/></text:p>
          </table:table-cell>
          <table:table-cell office:value-type="percentage" office:value="-3.3333333333333333E-2" table:formula="of:=([.F6]-[.E6])/[.E6]" table:style-name="ce10">
            <text:p>-3.33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2260" table:style-name="ce15">
            <text:p><text:s/>62,260<text:s/></text:p>
          </table:table-cell>
          <table:table-cell office:value-type="float" office:value="64254" table:style-name="ce16">
            <text:p><text:s/>64,254<text:s/></text:p>
          </table:table-cell>
          <table:table-cell office:value-type="percentage" office:value="3.2026983617089624E-2" table:formula="of:=([.F7]-[.E7])/[.E7]" table:style-name="ce10">
            <text:p>3.20%</text:p>
          </table:table-cell>
          <table:table-cell office:value-type="float" office:value="607" table:style-name="ce20">
            <text:p><text:s/>607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9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7312" table:style-name="ce15">
            <text:p><text:s/>67,312<text:s/></text:p>
          </table:table-cell>
          <table:table-cell office:value-type="float" office:value="72460" table:style-name="ce16">
            <text:p><text:s/>72,460<text:s/></text:p>
          </table:table-cell>
          <table:table-cell office:value-type="percentage" office:value="7.6479676729260759E-2" table:formula="of:=([.F8]-[.E8])/[.E8]" table:style-name="ce10">
            <text:p>7.65%</text:p>
          </table:table-cell>
          <table:table-cell office:value-type="float" office:value="522" table:style-name="ce17">
            <text:p><text:s/>522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202048" table:style-name="ce15">
            <text:p><text:s/>202,048<text:s/></text:p>
          </table:table-cell>
          <table:table-cell office:value-type="float" office:value="206635" table:style-name="ce16">
            <text:p><text:s/>206,635<text:s/></text:p>
          </table:table-cell>
          <table:table-cell office:value-type="percentage" office:value="2.2702526132404182E-2" table:formula="of:=([.F9]-[.E9])/[.E9]" table:style-name="ce10">
            <text:p>2.27%</text:p>
          </table:table-cell>
          <table:table-cell office:value-type="float" office:value="476" table:style-name="ce17">
            <text:p><text:s/>476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570" table:style-name="ce15">
            <text:p><text:s/>11,570<text:s/></text:p>
          </table:table-cell>
          <table:table-cell office:value-type="float" office:value="12342" table:style-name="ce16">
            <text:p><text:s/>12,342<text:s/></text:p>
          </table:table-cell>
          <table:table-cell office:value-type="percentage" office:value="6.6724286949006048E-2" table:formula="of:=([.F10]-[.E10])/[.E10]" table:style-name="ce10">
            <text:p>6.67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530" table:style-name="ce15">
            <text:p><text:s/>36,530<text:s/></text:p>
          </table:table-cell>
          <table:table-cell office:value-type="float" office:value="35359" table:style-name="ce16">
            <text:p><text:s/>35,359<text:s/></text:p>
          </table:table-cell>
          <table:table-cell office:value-type="percentage" office:value="-3.2055844511360523E-2" table:formula="of:=([.F11]-[.E11])/[.E11]" table:style-name="ce10">
            <text:p>-3.21%</text:p>
          </table:table-cell>
          <table:table-cell office:value-type="float" office:value="347" table:style-name="ce17">
            <text:p><text:s/>347<text:s/></text:p>
          </table:table-cell>
          <table:table-cell table:number-columns-repeated="16376"/>
        </table:table-row>
        <table:table-row table:style-name="ro7">
          <table:table-cell office:value-type="string" table:style-name="ce40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48" table:style-name="ce16">
            <text:p><text:s/>448<text:s/></text:p>
          </table:table-cell>
          <table:table-cell office:value-type="percentage" office:value="-6.2761506276150625E-2" table:formula="of:=([.F12]-[.E12])/[.E12]" table:style-name="ce10">
            <text:p>-6.28%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421" table:style-name="ce15">
            <text:p><text:s/>7,421<text:s/></text:p>
          </table:table-cell>
          <table:table-cell office:value-type="float" office:value="8142" table:style-name="ce16">
            <text:p><text:s/>8,142<text:s/></text:p>
          </table:table-cell>
          <table:table-cell office:value-type="percentage" office:value="9.7156717423527827E-2" table:formula="of:=([.F13]-[.E13])/[.E13]" table:style-name="ce10">
            <text:p>9.72%</text:p>
          </table:table-cell>
          <table:table-cell office:value-type="float" office:value="115" table:style-name="ce17">
            <text:p><text:s/>115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154" table:style-name="ce15">
            <text:p><text:s/>12,154<text:s/></text:p>
          </table:table-cell>
          <table:table-cell office:value-type="float" office:value="12450" table:style-name="ce16">
            <text:p><text:s/>12,450<text:s/></text:p>
          </table:table-cell>
          <table:table-cell office:value-type="percentage" office:value="2.4354122099720255E-2" table:formula="of:=([.F14]-[.E14])/[.E14]" table:style-name="ce10">
            <text:p>2.44%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693" table:style-name="ce15">
            <text:p><text:s/>5,693<text:s/></text:p>
          </table:table-cell>
          <table:table-cell office:value-type="float" office:value="5852" table:style-name="ce16">
            <text:p><text:s/>5,852<text:s/></text:p>
          </table:table-cell>
          <table:table-cell office:value-type="percentage" office:value="2.79290356578254E-2" table:formula="of:=([.F15]-[.E15])/[.E15]" table:style-name="ce10">
            <text:p>2.79%</text:p>
          </table:table-cell>
          <table:table-cell office:value-type="float" office:value="315" table:style-name="ce17">
            <text:p><text:s/>315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1468" table:style-name="ce15">
            <text:p><text:s/>11,468<text:s/></text:p>
          </table:table-cell>
          <table:table-cell office:value-type="float" office:value="11019" table:style-name="ce16">
            <text:p><text:s/>11,019<text:s/></text:p>
          </table:table-cell>
          <table:table-cell office:value-type="percentage" office:value="-3.9152424136728287E-2" table:formula="of:=([.F16]-[.E16])/[.E16]" table:style-name="ce10">
            <text:p>-3.92%</text:p>
          </table:table-cell>
          <table:table-cell office:value-type="float" office:value="1124" table:style-name="ce17">
            <text:p><text:s/>1,124<text:s/></text:p>
          </table:table-cell>
          <table:table-cell table:number-columns-repeated="16376"/>
        </table:table-row>
        <table:table-row table:style-name="ro10">
          <table:table-cell office:value-type="string" table:style-name="ce40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-0.2" table:formula="of:=([.F17]-[.E17])/[.E17]" table:style-name="ce10">
            <text:p>-20.00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of:=([.F18]-[.E18])/[.E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629" table:style-name="ce15">
            <text:p><text:s/>3,629<text:s/></text:p>
          </table:table-cell>
          <table:table-cell office:value-type="float" office:value="3746" table:style-name="ce16">
            <text:p><text:s/>3,746<text:s/></text:p>
          </table:table-cell>
          <table:table-cell office:value-type="percentage" office:value="3.2240286580325156E-2" table:formula="of:=([.F19]-[.E19])/[.E19]" table:style-name="ce10">
            <text:p>3.22%</text:p>
          </table:table-cell>
          <table:table-cell office:value-type="float" office:value="62" table:style-name="ce17">
            <text:p><text:s/>62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28" table:style-name="ce16">
            <text:p><text:s/>228<text:s/></text:p>
          </table:table-cell>
          <table:table-cell office:value-type="percentage" office:value="-2.9787234042553193E-2" table:formula="of:=([.F20]-[.E20])/[.E20]" table:style-name="ce10">
            <text:p>-2.98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857" table:style-name="ce15">
            <text:p><text:s/>7,857<text:s/></text:p>
          </table:table-cell>
          <table:table-cell office:value-type="float" office:value="7979" table:style-name="ce16">
            <text:p><text:s/>7,979<text:s/></text:p>
          </table:table-cell>
          <table:table-cell office:value-type="percentage" office:value="1.552755504645539E-2" table:formula="of:=([.F21]-[.E21])/[.E21]" table:style-name="ce10">
            <text:p>1.55%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936" table:style-name="ce15">
            <text:p><text:s/>5,936<text:s/></text:p>
          </table:table-cell>
          <table:table-cell office:value-type="float" office:value="5484" table:style-name="ce16">
            <text:p><text:s/>5,484<text:s/></text:p>
          </table:table-cell>
          <table:table-cell office:value-type="percentage" office:value="-7.6145552560646895E-2" table:formula="of:=([.F22]-[.E22])/[.E22]" table:style-name="ce10">
            <text:p>-7.61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961" table:style-name="ce16">
            <text:p><text:s/>961<text:s/></text:p>
          </table:table-cell>
          <table:table-cell office:value-type="percentage" office:value="5.3728070175438597E-2" table:formula="of:=([.F23]-[.E23])/[.E23]" table:style-name="ce10">
            <text:p>5.37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881" table:style-name="ce16">
            <text:p><text:s/>881<text:s/></text:p>
          </table:table-cell>
          <table:table-cell office:value-type="percentage" office:value="4.5077105575326216E-2" table:formula="of:=([.F24]-[.E24])/[.E24]" table:style-name="ce10">
            <text:p>4.51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11">
          <table:table-cell office:value-type="string" table:style-name="ce39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05" table:style-name="ce16">
            <text:p><text:s/>205<text:s/></text:p>
          </table:table-cell>
          <table:table-cell office:value-type="percentage" office:value="0.10215053763440861" table:formula="of:=([.F25]-[.E25])/[.E25]" table:style-name="ce10">
            <text:p>10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66" table:style-name="ce16">
            <text:p><text:s/>266<text:s/></text:p>
          </table:table-cell>
          <table:table-cell office:value-type="percentage" office:value="-8.9041095890410954E-2" table:formula="of:=([.F26]-[.E26])/[.E26]" table:style-name="ce10">
            <text:p>-8.9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698" table:style-name="ce15">
            <text:p><text:s/>11,698<text:s/></text:p>
          </table:table-cell>
          <table:table-cell office:value-type="float" office:value="10715" table:style-name="ce16">
            <text:p><text:s/>10,715<text:s/></text:p>
          </table:table-cell>
          <table:table-cell office:value-type="percentage" office:value="-8.4031458368951956E-2" table:formula="of:=([.F27]-[.E27])/[.E27]" table:style-name="ce10">
            <text:p>-8.40%</text:p>
          </table:table-cell>
          <table:table-cell office:value-type="float" office:value="243" table:style-name="ce17">
            <text:p><text:s/>243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0" table:formula="of:=([.F28]-[.E28])/[.E2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05" table:style-name="ce16">
            <text:p><text:s/>205<text:s/></text:p>
          </table:table-cell>
          <table:table-cell office:value-type="percentage" office:value="-6.8181818181818177E-2" table:formula="of:=([.F29]-[.E29])/[.E29]" table:style-name="ce10">
            <text:p>-6.8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39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698" table:style-name="ce26">
            <text:p><text:s/>698<text:s/></text:p>
          </table:table-cell>
          <table:table-cell office:value-type="percentage" office:value="4.6476761619190406E-2" table:formula="of:=([.F30]-[.E30])/[.E30]" table:style-name="ce10">
            <text:p>4.65%</text:p>
          </table:table-cell>
          <table:table-cell office:value-type="float" office:value="7" table:style-name="ce17">
            <text:p><text:s/>7<text:s/>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8" table:style-name="ce26">
            <text:p><text:s/>28<text:s/></text:p>
          </table:table-cell>
          <table:table-cell office:value-type="percentage" office:value="0.4" table:formula="of:=([.F31]-[.E31])/[.E31]" table:style-name="ce10">
            <text:p>40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439" table:style-name="ce25">
            <text:p><text:s/>3,439<text:s/></text:p>
          </table:table-cell>
          <table:table-cell office:value-type="float" office:value="3709" table:style-name="ce26">
            <text:p><text:s/>3,709<text:s/></text:p>
          </table:table-cell>
          <table:table-cell office:value-type="percentage" office:value="7.8511195114858975E-2" table:formula="of:=([.F32]-[.E32])/[.E32]" table:style-name="ce10">
            <text:p>7.85%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6"/>
        </table:table-row>
        <table:table-row table:style-name="ro15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790621" table:style-name="ce29">
            <text:p><text:s/>790,621<text:s/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27741" table:style-name="ce30">
            <text:p><text:s/>827,741<text:s/></text:p>
          </table:table-cell>
          <table:table-cell office:value-type="float" office:value="849497" table:style-name="ce30">
            <text:p><text:s/>849,497<text:s/></text:p>
          </table:table-cell>
          <table:table-cell office:value-type="percentage" office:value="2.628358387466611E-2" table:formula="of:=([.F33]-[.E33])/[.E33]" table:style-name="ce31">
            <text:p>2.63%</text:p>
          </table:table-cell>
          <table:table-cell office:value-type="float" office:value="12257" table:style-name="ce30">
            <text:p><text:s/>12,257<text:s/></text:p>
          </table:table-cell>
          <table:table-cell table:number-columns-repeated="16376"/>
        </table:table-row>
        <table:table-row table:style-name="ro16">
          <table:table-cell office:value-type="string" table:style-name="ce41">
            <text:p>備註：</text:p>
          </table:table-cell>
          <table:table-cell table:number-columns-repeated="2" table:style-name="ce32"/>
          <table:table-cell table:number-columns-repeated="3" table:style-name="ce33"/>
          <table:table-cell office:value-type="string" table:style-name="ce43">
            <text:p>資料日期：99年9月6日</text:p>
          </table:table-cell>
          <table:table-cell table:number-columns-repeated="16377" table:style-name="ce1"/>
        </table:table-row>
        <table:table-row table:style-name="ro16">
          <table:table-cell table:style-name="ce41"/>
          <table:table-cell office:value-type="string" table:style-name="ce45">
            <text:p>1.欄位名稱定義：本月新申請領證數係指首次申請個案數。</text:p>
          </table:table-cell>
          <table:table-cell table:style-name="ce32"/>
          <table:table-cell table:number-columns-repeated="3" table:style-name="ce33"/>
          <table:table-cell table:number-columns-repeated="16378" table:style-name="ce1"/>
        </table:table-row>
        <table:table-row table:style-name="ro17">
          <table:table-cell office:value-type="string" table:style-name="ce42">
            <text:p><text:s text:c="12"/></text:p>
          </table:table-cell>
          <table:table-cell office:value-type="string" table:style-name="ce43">
            <text:p>2.有效領證數：係指實際有效領證卡數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42">
            <text:p><text:s text:c="6"/></text:p>
          </table:table-cell>
          <table:table-cell office:value-type="string" table:style-name="ce44">
            <text:p>3.本月歸戶後實際有效領證人數為799,876人</text:p>
          </table:table-cell>
          <table:table-cell table:number-columns-repeated="16382" table:style-name="ce35"/>
        </table:table-row>
        <table:table-row table:style-name="ro17">
          <table:table-cell table:style-name="ce34"/>
          <table:table-cell table:number-columns-repeated="16383" table:style-name="ce1"/>
        </table:table-row>
        <table:table-row table:number-rows-repeated="2" table:style-name="ro17">
          <table:table-cell table:style-name="ce36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10-09-07T01:58:42Z</meta:creation-date>
    <dc:date>2024-01-09T05:59:32Z</dc:date>
    <meta:print-date>2010-09-09T01:51:25Z</meta:print-date>
  </office:meta>
</office:document-meta>
</file>