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7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7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8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8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8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9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7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77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7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77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9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9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9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95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25pt" style:use-optimal-row-height="false" fo:break-before="auto"/>
    </style:style>
    <style:style style:name="ro19" style:family="table-row">
      <style:table-row-properties style:row-height="21.5pt" style:use-optimal-row-height="false" fo:break-before="auto"/>
    </style:style>
    <style:style style:name="ro20" style:family="table-row">
      <style:table-row-properties style:row-height="20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6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of:=['file:///Users/chia/Downloads/184%E6%AC%A19906%E5%AE%88%E8%AC%99/9906_1DR.XLS'#'GB-TOT'.B3]" table:style-name="ce18">
            <text:p>896.0<text:s/></text:p>
          </table:table-cell>
          <table:table-cell office:value-type="float" office:value="260.67217884000002" table:formula="of:=['file:///Users/chia/Downloads/184%E6%AC%A19906%E5%AE%88%E8%AC%99/9906_1DR.XLS'#'GB-TOT'.C3]" table:style-name="ce19">
            <text:p>261<text:s/></text:p>
          </table:table-cell>
          <table:table-cell office:value-type="percentage" office:value="0.30066684999999999" table:formula="of:=['file:///Users/chia/Downloads/184%E6%AC%A19906%E5%AE%88%E8%AC%99/9906_1DR.XLS'#'GB-TOT'.D3]" table:style-name="ce20">
            <text:p>30.1%</text:p>
          </table:table-cell>
          <table:table-cell office:value-type="float" office:value="219.14878522999999" table:formula="of:=['file:///Users/chia/Downloads/184%E6%AC%A19906%E5%AE%88%E8%AC%99/9906_1DR.XLS'#'GB-TOT'.E3]" table:style-name="ce21">
            <text:p>219.1<text:s/></text:p>
          </table:table-cell>
          <table:table-cell office:value-type="float" office:value="7416.4108579000003" table:formula="of:=['file:///Users/chia/Downloads/184%E6%AC%A19906%E5%AE%88%E8%AC%99/9906_1DR.XLS'#'GB-TOT'.F3]" table:style-name="ce22">
            <text:p>7,416<text:s/></text:p>
          </table:table-cell>
          <table:table-cell office:value-type="float" office:value="751.8887909" table:formula="of:=['file:///Users/chia/Downloads/184%E6%AC%A19906%E5%AE%88%E8%AC%99/9906_1DR.XLS'#'GB-TOT'.G3]" table:style-name="ce19">
            <text:p>752<text:s/></text:p>
          </table:table-cell>
          <table:table-cell office:value-type="percentage" office:value="0.14429009000000001" table:formula="of:=['file:///Users/chia/Downloads/184%E6%AC%A19906%E5%AE%88%E8%AC%99/9906_1DR.XLS'#'GB-TOT'.H3]" table:style-name="ce20">
            <text:p>14.4%</text:p>
          </table:table-cell>
          <table:table-cell office:value-type="float" office:value="1115.1202188100001" table:formula="of:=['file:///Users/chia/Downloads/184%E6%AC%A19906%E5%AE%88%E8%AC%99/9906_1DR.XLS'#'GB-TOT'.I3]" table:style-name="ce18">
            <text:p>1,115.1<text:s/></text:p>
          </table:table-cell>
          <table:table-cell office:value-type="float" office:value="321.66554679000001" table:formula="of:=['file:///Users/chia/Downloads/184%E6%AC%A19906%E5%AE%88%E8%AC%99/9906_1DR.XLS'#'GB-TOT'.J3]" table:style-name="ce23">
            <text:p>322<text:s/></text:p>
          </table:table-cell>
          <table:table-cell office:value-type="percentage" office:value="0.24787310000000001" table:formula="of:=['file:///Users/chia/Downloads/184%E6%AC%A19906%E5%AE%88%E8%AC%99/9906_1DR.XLS'#'GB-TOT'.K3]" table:style-name="ce24">
            <text:p>24.8%</text:p>
          </table:table-cell>
          <table:table-cell table:number-columns-repeated="16372"/>
        </table:table-row>
        <table:table-row table:style-name="ro5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of:=[.C5]/['file:///Users/chia/Downloads/184%E6%AC%A19906%E5%AE%88%E8%AC%99/9906_1DR.XLS'#'GB-TOT'.B2]-1" table:style-name="ce27">
            <text:p>2.11%</text:p>
          </table:table-cell>
          <table:table-cell office:value-type="percentage" office:value="1.5770203588318488E-2" table:formula="of:=[.D5]/['file:///Users/chia/Downloads/184%E6%AC%A19906%E5%AE%88%E8%AC%99/9906_1DR.XLS'#'GB-TOT'.C2]-1" table:style-name="ce28">
            <text:p>1.58%</text:p>
          </table:table-cell>
          <table:table-cell office:value-type="percentage" office:value="-5.6214544073801553E-3" table:formula="of:=[.E5]/['file:///Users/chia/Downloads/184%E6%AC%A19906%E5%AE%88%E8%AC%99/9906_1DR.XLS'#'GB-TOT'.D2]-1" table:style-name="ce29">
            <text:p>-0.56%</text:p>
          </table:table-cell>
          <table:table-cell office:value-type="percentage" office:value="3.7211084844037901E-2" table:formula="of:=[.F5]/['file:///Users/chia/Downloads/184%E6%AC%A19906%E5%AE%88%E8%AC%99/9906_1DR.XLS'#'GB-TOT'.E2]-1" table:style-name="ce27">
            <text:p>3.72%</text:p>
          </table:table-cell>
          <table:table-cell office:value-type="percentage" office:value="4.8924703572128081E-2" table:formula="of:=[.G5]/['file:///Users/chia/Downloads/184%E6%AC%A19906%E5%AE%88%E8%AC%99/9906_1DR.XLS'#'GB-TOT'.F2]-1" table:style-name="ce28">
            <text:p>4.89%</text:p>
          </table:table-cell>
          <table:table-cell office:value-type="percentage" office:value="3.154184632529633E-2" table:formula="of:=[.H5]/['file:///Users/chia/Downloads/184%E6%AC%A19906%E5%AE%88%E8%AC%99/9906_1DR.XLS'#'GB-TOT'.G2]-1" table:style-name="ce28">
            <text:p>3.15%</text:p>
          </table:table-cell>
          <table:table-cell office:value-type="percentage" office:value="-1.2958323605916089E-4" table:formula="of:=[.I5]/['file:///Users/chia/Downloads/184%E6%AC%A19906%E5%AE%88%E8%AC%99/9906_1DR.XLS'#'GB-TOT'.H2]-1" table:style-name="ce29">
            <text:p>-0.01%</text:p>
          </table:table-cell>
          <table:table-cell office:value-type="percentage" office:value="2.4250474716653425E-2" table:formula="of:=[.J5]/['file:///Users/chia/Downloads/184%E6%AC%A19906%E5%AE%88%E8%AC%99/9906_1DR.XLS'#'GB-TOT'.I2]-1" table:style-name="ce27">
            <text:p>2.43%</text:p>
          </table:table-cell>
          <table:table-cell office:value-type="percentage" office:value="1.9019170446565647E-2" table:formula="of:=[.K5]/['file:///Users/chia/Downloads/184%E6%AC%A19906%E5%AE%88%E8%AC%99/9906_1DR.XLS'#'GB-TOT'.J2]-1" table:style-name="ce28">
            <text:p>1.90%</text:p>
          </table:table-cell>
          <table:table-cell office:value-type="percentage" office:value="-5.9723125024837564E-3" table:formula="of:=[.L5]/['file:///Users/chia/Downloads/184%E6%AC%A19906%E5%AE%88%E8%AC%99/9906_1DR.XLS'#'GB-TOT'.K2]-1" table:style-name="ce29">
            <text:p>-0.6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formula="of:=['file:///Users/chia/Downloads/184%E6%AC%A19906%E5%AE%88%E8%AC%99/9906_1DR.XLS'#'GB-TOT'.B4]" table:style-name="ce31">
            <text:p>911.5<text:s/></text:p>
          </table:table-cell>
          <table:table-cell office:value-type="float" office:value="283.27615006000002" table:formula="of:=['file:///Users/chia/Downloads/184%E6%AC%A19906%E5%AE%88%E8%AC%99/9906_1DR.XLS'#'GB-TOT'.C4]" table:style-name="ce19">
            <text:p>283<text:s/></text:p>
          </table:table-cell>
          <table:table-cell office:value-type="percentage" office:value="0.30392043000000002" table:formula="of:=['file:///Users/chia/Downloads/184%E6%AC%A19906%E5%AE%88%E8%AC%99/9906_1DR.XLS'#'GB-TOT'.D4]" table:style-name="ce20">
            <text:p>30.4%</text:p>
          </table:table-cell>
          <table:table-cell office:value-type="float" office:value="218.75691248000001" table:formula="of:=['file:///Users/chia/Downloads/184%E6%AC%A19906%E5%AE%88%E8%AC%99/9906_1DR.XLS'#'GB-TOT'.E4]" table:style-name="ce21">
            <text:p>218.8<text:s/></text:p>
          </table:table-cell>
          <table:table-cell office:value-type="float" office:value="7574.0349332899996" table:formula="of:=['file:///Users/chia/Downloads/184%E6%AC%A19906%E5%AE%88%E8%AC%99/9906_1DR.XLS'#'GB-TOT'.F4]" table:style-name="ce32">
            <text:p>7,574<text:s/></text:p>
          </table:table-cell>
          <table:table-cell office:value-type="float" office:value="762.69920281999998" table:formula="of:=['file:///Users/chia/Downloads/184%E6%AC%A19906%E5%AE%88%E8%AC%99/9906_1DR.XLS'#'GB-TOT'.G4]" table:style-name="ce19">
            <text:p>763<text:s/></text:p>
          </table:table-cell>
          <table:table-cell office:value-type="percentage" office:value="0.14449751" table:formula="of:=['file:///Users/chia/Downloads/184%E6%AC%A19906%E5%AE%88%E8%AC%99/9906_1DR.XLS'#'GB-TOT'.H4]" table:style-name="ce20">
            <text:p>14.4%</text:p>
          </table:table-cell>
          <table:table-cell office:value-type="float" office:value="1130.2949955300001" table:formula="of:=['file:///Users/chia/Downloads/184%E6%AC%A19906%E5%AE%88%E8%AC%99/9906_1DR.XLS'#'GB-TOT'.I4]" table:style-name="ce18">
            <text:p>1,130.3<text:s/></text:p>
          </table:table-cell>
          <table:table-cell office:value-type="float" office:value="348.13387130000001" table:formula="of:=['file:///Users/chia/Downloads/184%E6%AC%A19906%E5%AE%88%E8%AC%99/9906_1DR.XLS'#'GB-TOT'.J4]" table:style-name="ce23">
            <text:p>348<text:s/></text:p>
          </table:table-cell>
          <table:table-cell office:value-type="percentage" office:value="0.25044313000000001" table:formula="of:=['file:///Users/chia/Downloads/184%E6%AC%A19906%E5%AE%88%E8%AC%99/9906_1DR.XLS'#'GB-TOT'.K4]" table:style-name="ce24">
            <text:p>25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formula="of:=[.C7]/[.C5]-1" table:style-name="ce33">
            <text:p>1.74%</text:p>
          </table:table-cell>
          <table:table-cell office:value-type="percentage" office:value="8.6714168426367699E-2" table:formula="of:=[.D7]/[.D5]-1" table:style-name="ce34">
            <text:p>8.67%</text:p>
          </table:table-cell>
          <table:table-cell office:value-type="percentage" office:value="1.0821212913894707E-2" table:formula="of:=[.E7]/[.E5]-1" table:style-name="ce35">
            <text:p>1.08%</text:p>
          </table:table-cell>
          <table:table-cell office:value-type="percentage" office:value="-1.7881584403431905E-3" table:formula="of:=[.F7]/[.F5]-1" table:style-name="ce33">
            <text:p>-0.18%</text:p>
          </table:table-cell>
          <table:table-cell office:value-type="percentage" office:value="2.1253417375346251E-2" table:formula="of:=[.G7]/[.G5]-1" table:style-name="ce34">
            <text:p>2.13%</text:p>
          </table:table-cell>
          <table:table-cell office:value-type="percentage" office:value="1.437767400024681E-2" table:formula="of:=[.H7]/[.H5]-1" table:style-name="ce34">
            <text:p>1.44%</text:p>
          </table:table-cell>
          <table:table-cell office:value-type="percentage" office:value="1.4375207611276863E-3" table:formula="of:=[.I7]/[.I5]-1" table:style-name="ce35">
            <text:p>0.14%</text:p>
          </table:table-cell>
          <table:table-cell office:value-type="percentage" office:value="1.360819798980395E-2" table:formula="of:=[.J7]/[.J5]-1" table:style-name="ce33">
            <text:p>1.36%</text:p>
          </table:table-cell>
          <table:table-cell office:value-type="percentage" office:value="8.2285233137759484E-2" table:formula="of:=[.K7]/[.K5]-1" table:style-name="ce34">
            <text:p>8.23%</text:p>
          </table:table-cell>
          <table:table-cell office:value-type="percentage" office:value="1.0368329600912718E-2" table:formula="of:=[.L7]/[.L5]-1" table:style-name="ce35">
            <text:p>1.04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formula="of:=['file:///Users/chia/Downloads/184%E6%AC%A19906%E5%AE%88%E8%AC%99/9906_1DR.XLS'#'GB-TOT'.B5]" table:style-name="ce18">
            <text:p>940.9<text:s/></text:p>
          </table:table-cell>
          <table:table-cell office:value-type="float" office:value="288.29705811000002" table:formula="of:=['file:///Users/chia/Downloads/184%E6%AC%A19906%E5%AE%88%E8%AC%99/9906_1DR.XLS'#'GB-TOT'.C5]" table:style-name="ce19">
            <text:p>288<text:s/></text:p>
          </table:table-cell>
          <table:table-cell office:value-type="percentage" office:value="0.30251260000000002" table:formula="of:=['file:///Users/chia/Downloads/184%E6%AC%A19906%E5%AE%88%E8%AC%99/9906_1DR.XLS'#'GB-TOT'.D5]" table:style-name="ce20">
            <text:p>30.3%</text:p>
          </table:table-cell>
          <table:table-cell office:value-type="float" office:value="215.32889813" table:formula="of:=['file:///Users/chia/Downloads/184%E6%AC%A19906%E5%AE%88%E8%AC%99/9906_1DR.XLS'#'GB-TOT'.E5]" table:style-name="ce21">
            <text:p>215.3<text:s/></text:p>
          </table:table-cell>
          <table:table-cell office:value-type="float" office:value="7316.9694254200003" table:formula="of:=['file:///Users/chia/Downloads/184%E6%AC%A19906%E5%AE%88%E8%AC%99/9906_1DR.XLS'#'GB-TOT'.F5]" table:style-name="ce22">
            <text:p>7,317<text:s/></text:p>
          </table:table-cell>
          <table:table-cell office:value-type="float" office:value="729.83423302999995" table:formula="of:=['file:///Users/chia/Downloads/184%E6%AC%A19906%E5%AE%88%E8%AC%99/9906_1DR.XLS'#'GB-TOT'.G5]" table:style-name="ce19">
            <text:p>730<text:s/></text:p>
          </table:table-cell>
          <table:table-cell office:value-type="percentage" office:value="0.13803712000000001" table:formula="of:=['file:///Users/chia/Downloads/184%E6%AC%A19906%E5%AE%88%E8%AC%99/9906_1DR.XLS'#'GB-TOT'.H5]" table:style-name="ce20">
            <text:p>13.8%</text:p>
          </table:table-cell>
          <table:table-cell office:value-type="float" office:value="1156.2165925300001" table:formula="of:=['file:///Users/chia/Downloads/184%E6%AC%A19906%E5%AE%88%E8%AC%99/9906_1DR.XLS'#'GB-TOT'.I5]" table:style-name="ce18">
            <text:p>1,156.2<text:s/></text:p>
          </table:table-cell>
          <table:table-cell office:value-type="float" office:value="351.10986690999999" table:formula="of:=['file:///Users/chia/Downloads/184%E6%AC%A19906%E5%AE%88%E8%AC%99/9906_1DR.XLS'#'GB-TOT'.J5]" table:style-name="ce23">
            <text:p>351<text:s/></text:p>
          </table:table-cell>
          <table:table-cell office:value-type="percentage" office:value="0.24757443000000001" table:formula="of:=['file:///Users/chia/Downloads/184%E6%AC%A19906%E5%AE%88%E8%AC%99/9906_1DR.XLS'#'GB-TOT'.K5]" table:style-name="ce24">
            <text:p>24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formula="of:=[.C9]/[.C7]-1" table:style-name="ce38">
            <text:p>3.22%</text:p>
          </table:table-cell>
          <table:table-cell office:value-type="percentage" office:value="1.7724429144269749E-2" table:formula="of:=[.D9]/[.D7]-1" table:style-name="ce39">
            <text:p>1.77%</text:p>
          </table:table-cell>
          <table:table-cell office:value-type="percentage" office:value="-4.6322321931434596E-3" table:formula="of:=[.E9]/[.E7]-1" table:style-name="ce40">
            <text:p>-0.46%</text:p>
          </table:table-cell>
          <table:table-cell office:value-type="percentage" office:value="-1.567042755877901E-2" table:formula="of:=[.F9]/[.F7]-1" table:style-name="ce38">
            <text:p>-1.57%</text:p>
          </table:table-cell>
          <table:table-cell office:value-type="percentage" office:value="-3.3940364697834235E-2" table:formula="of:=[.G9]/[.G7]-1" table:style-name="ce39">
            <text:p>-3.39%</text:p>
          </table:table-cell>
          <table:table-cell office:value-type="percentage" office:value="-4.3090342389876968E-2" table:formula="of:=[.H9]/[.H7]-1" table:style-name="ce39">
            <text:p>-4.31%</text:p>
          </table:table-cell>
          <table:table-cell office:value-type="percentage" office:value="-4.4709351739002146E-2" table:formula="of:=[.I9]/[.I7]-1" table:style-name="ce40">
            <text:p>-4.47%</text:p>
          </table:table-cell>
          <table:table-cell office:value-type="percentage" office:value="2.2933479403618229E-2" table:formula="of:=[.J9]/[.J7]-1" table:style-name="ce38">
            <text:p>2.29%</text:p>
          </table:table-cell>
          <table:table-cell office:value-type="percentage" office:value="8.5484230502681502E-3" table:formula="of:=[.K9]/[.K7]-1" table:style-name="ce39">
            <text:p>0.85%</text:p>
          </table:table-cell>
          <table:table-cell office:value-type="percentage" office:value="-1.145449667555265E-2" table:formula="of:=[.L9]/[.L7]-1" table:style-name="ce40">
            <text:p>-1.15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formula="of:=['file:///Users/chia/Downloads/184%E6%AC%A19906%E5%AE%88%E8%AC%99/9906_1DR.XLS'#'GB-TOT'.B6]" table:style-name="ce31">
            <text:p>1,009.5<text:s/></text:p>
          </table:table-cell>
          <table:table-cell office:value-type="float" office:value="306.44421740000001" table:formula="of:=['file:///Users/chia/Downloads/184%E6%AC%A19906%E5%AE%88%E8%AC%99/9906_1DR.XLS'#'GB-TOT'.C6]" table:style-name="ce19">
            <text:p>306<text:s/></text:p>
          </table:table-cell>
          <table:table-cell office:value-type="percentage" office:value="0.30790737000000001" table:formula="of:=['file:///Users/chia/Downloads/184%E6%AC%A19906%E5%AE%88%E8%AC%99/9906_1DR.XLS'#'GB-TOT'.D6]" table:style-name="ce20">
            <text:p>30.8%</text:p>
          </table:table-cell>
          <table:table-cell office:value-type="float" office:value="226.04576226" table:formula="of:=['file:///Users/chia/Downloads/184%E6%AC%A19906%E5%AE%88%E8%AC%99/9906_1DR.XLS'#'GB-TOT'.E6]" table:style-name="ce21">
            <text:p>226.0<text:s/></text:p>
          </table:table-cell>
          <table:table-cell office:value-type="float" office:value="7605.5984128399996" table:formula="of:=['file:///Users/chia/Downloads/184%E6%AC%A19906%E5%AE%88%E8%AC%99/9906_1DR.XLS'#'GB-TOT'.F6]" table:style-name="ce32">
            <text:p>7,606<text:s/></text:p>
          </table:table-cell>
          <table:table-cell office:value-type="float" office:value="757.30359307000003" table:formula="of:=['file:///Users/chia/Downloads/184%E6%AC%A19906%E5%AE%88%E8%AC%99/9906_1DR.XLS'#'GB-TOT'.G6]" table:style-name="ce19">
            <text:p>757<text:s/></text:p>
          </table:table-cell>
          <table:table-cell office:value-type="percentage" office:value="0.13951593000000001" table:formula="of:=['file:///Users/chia/Downloads/184%E6%AC%A19906%E5%AE%88%E8%AC%99/9906_1DR.XLS'#'GB-TOT'.H6]" table:style-name="ce20">
            <text:p>14.0%</text:p>
          </table:table-cell>
          <table:table-cell office:value-type="float" office:value="1235.59324163" table:formula="of:=['file:///Users/chia/Downloads/184%E6%AC%A19906%E5%AE%88%E8%AC%99/9906_1DR.XLS'#'GB-TOT'.I6]" table:style-name="ce31">
            <text:p>1,235.6<text:s/></text:p>
          </table:table-cell>
          <table:table-cell office:value-type="float" office:value="371.70611531999998" table:formula="of:=['file:///Users/chia/Downloads/184%E6%AC%A19906%E5%AE%88%E8%AC%99/9906_1DR.XLS'#'GB-TOT'.J6]" table:style-name="ce23">
            <text:p>372<text:s/></text:p>
          </table:table-cell>
          <table:table-cell office:value-type="percentage" office:value="0.25221580999999998" table:formula="of:=['file:///Users/chia/Downloads/184%E6%AC%A19906%E5%AE%88%E8%AC%99/9906_1DR.XLS'#'GB-TOT'.K6]" table:style-name="ce24">
            <text:p>25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formula="of:=[.C11]/[.C9]-1" table:style-name="ce33">
            <text:p>7.30%</text:p>
          </table:table-cell>
          <table:table-cell office:value-type="percentage" office:value="6.2946043948446828E-2" table:formula="of:=[.D11]/[.D9]-1" table:style-name="ce34">
            <text:p>6.29%</text:p>
          </table:table-cell>
          <table:table-cell office:value-type="percentage" office:value="1.7833207608542567E-2" table:formula="of:=[.E11]/[.E9]-1" table:style-name="ce35">
            <text:p>1.78%</text:p>
          </table:table-cell>
          <table:table-cell office:value-type="percentage" office:value="4.9769743973379521E-2" table:formula="of:=[.F11]/[.F9]-1" table:style-name="ce33">
            <text:p>4.98%</text:p>
          </table:table-cell>
          <table:table-cell office:value-type="percentage" office:value="3.9446520907586269E-2" table:formula="of:=[.G11]/[.G9]-1" table:style-name="ce34">
            <text:p>3.94%</text:p>
          </table:table-cell>
          <table:table-cell office:value-type="percentage" office:value="3.7637807048262806E-2" table:formula="of:=[.H11]/[.H9]-1" table:style-name="ce34">
            <text:p>3.76%</text:p>
          </table:table-cell>
          <table:table-cell office:value-type="percentage" office:value="1.0713132815289184E-2" table:formula="of:=[.I11]/[.I9]-1" table:style-name="ce35">
            <text:p>1.07%</text:p>
          </table:table-cell>
          <table:table-cell office:value-type="percentage" office:value="6.8652058457585596E-2" table:formula="of:=[.J11]/[.J9]-1" table:style-name="ce33">
            <text:p>6.87%</text:p>
          </table:table-cell>
          <table:table-cell office:value-type="percentage" office:value="5.8660409037378125E-2" table:formula="of:=[.K11]/[.K9]-1" table:style-name="ce34">
            <text:p>5.87%</text:p>
          </table:table-cell>
          <table:table-cell office:value-type="percentage" office:value="1.8747412646774375E-2" table:formula="of:=[.L11]/[.L9]-1" table:style-name="ce35">
            <text:p>1.87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formula="of:=['file:///Users/chia/Downloads/184%E6%AC%A19906%E5%AE%88%E8%AC%99/9906_1DR.XLS'#'GB-TOT'.B7]" table:style-name="ce18">
            <text:p>1,070.5<text:s/></text:p>
          </table:table-cell>
          <table:table-cell office:value-type="float" office:value="313.30605559000003" table:formula="of:=['file:///Users/chia/Downloads/184%E6%AC%A19906%E5%AE%88%E8%AC%99/9906_1DR.XLS'#'GB-TOT'.C7]" table:style-name="ce19">
            <text:p>313<text:s/></text:p>
          </table:table-cell>
          <table:table-cell office:value-type="percentage" office:value="0.30923220000000001" table:formula="of:=['file:///Users/chia/Downloads/184%E6%AC%A19906%E5%AE%88%E8%AC%99/9906_1DR.XLS'#'GB-TOT'.D7]" table:style-name="ce20">
            <text:p>30.9%</text:p>
          </table:table-cell>
          <table:table-cell office:value-type="float" office:value="230.63127979000001" table:formula="of:=['file:///Users/chia/Downloads/184%E6%AC%A19906%E5%AE%88%E8%AC%99/9906_1DR.XLS'#'GB-TOT'.E7]" table:style-name="ce21">
            <text:p>230.6<text:s/></text:p>
          </table:table-cell>
          <table:table-cell office:value-type="float" office:value="7574.4859109400004" table:formula="of:=['file:///Users/chia/Downloads/184%E6%AC%A19906%E5%AE%88%E8%AC%99/9906_1DR.XLS'#'GB-TOT'.F7]" table:style-name="ce22">
            <text:p>7,574<text:s/></text:p>
          </table:table-cell>
          <table:table-cell office:value-type="float" office:value="764.00729621000005" table:formula="of:=['file:///Users/chia/Downloads/184%E6%AC%A19906%E5%AE%88%E8%AC%99/9906_1DR.XLS'#'GB-TOT'.G7]" table:style-name="ce19">
            <text:p>764<text:s/></text:p>
          </table:table-cell>
          <table:table-cell office:value-type="percentage" office:value="0.13825219999999999" table:formula="of:=['file:///Users/chia/Downloads/184%E6%AC%A19906%E5%AE%88%E8%AC%99/9906_1DR.XLS'#'GB-TOT'.H7]" table:style-name="ce20">
            <text:p>13.8%</text:p>
          </table:table-cell>
          <table:table-cell office:value-type="float" office:value="1301.1361154599999" table:formula="of:=['file:///Users/chia/Downloads/184%E6%AC%A19906%E5%AE%88%E8%AC%99/9906_1DR.XLS'#'GB-TOT'.I7]" table:style-name="ce18">
            <text:p>1,301.1<text:s/></text:p>
          </table:table-cell>
          <table:table-cell office:value-type="float" office:value="377.44168686" table:formula="of:=['file:///Users/chia/Downloads/184%E6%AC%A19906%E5%AE%88%E8%AC%99/9906_1DR.XLS'#'GB-TOT'.J7]" table:style-name="ce23">
            <text:p>377<text:s/></text:p>
          </table:table-cell>
          <table:table-cell office:value-type="percentage" office:value="0.25363237" table:formula="of:=['file:///Users/chia/Downloads/184%E6%AC%A19906%E5%AE%88%E8%AC%99/9906_1DR.XLS'#'GB-TOT'.K7]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formula="of:=[.C13]/[.C11]-1" table:style-name="ce27">
            <text:p>6.04%</text:p>
          </table:table-cell>
          <table:table-cell office:value-type="percentage" office:value="2.2391801836623593E-2" table:formula="of:=[.D13]/[.D11]-1" table:style-name="ce28">
            <text:p>2.24%</text:p>
          </table:table-cell>
          <table:table-cell office:value-type="percentage" office:value="4.3026901239811011E-3" table:formula="of:=[.E13]/[.E11]-1" table:style-name="ce29">
            <text:p>0.43%</text:p>
          </table:table-cell>
          <table:table-cell office:value-type="percentage" office:value="2.0285792948091963E-2" table:formula="of:=[.F13]/[.F11]-1" table:style-name="ce27">
            <text:p>2.03%</text:p>
          </table:table-cell>
          <table:table-cell office:value-type="percentage" office:value="-4.0907368771238017E-3" table:formula="of:=[.G13]/[.G11]-1" table:style-name="ce28">
            <text:p>-0.41%</text:p>
          </table:table-cell>
          <table:table-cell office:value-type="percentage" office:value="8.8520683136126266E-3" table:formula="of:=[.H13]/[.H11]-1" table:style-name="ce28">
            <text:p>0.89%</text:p>
          </table:table-cell>
          <table:table-cell office:value-type="percentage" office:value="-9.057962054942581E-3" table:formula="of:=[.I13]/[.I11]-1" table:style-name="ce29">
            <text:p>-0.91%</text:p>
          </table:table-cell>
          <table:table-cell office:value-type="percentage" office:value="5.3045672007347333E-2" table:formula="of:=[.J13]/[.J11]-1" table:style-name="ce27">
            <text:p>5.30%</text:p>
          </table:table-cell>
          <table:table-cell office:value-type="percentage" office:value="1.5430393269323162E-2" table:formula="of:=[.K13]/[.K11]-1" table:style-name="ce28">
            <text:p>1.54%</text:p>
          </table:table-cell>
          <table:table-cell office:value-type="percentage" office:value="5.6164599673589333E-3" table:formula="of:=[.L13]/[.L11]-1" table:style-name="ce29">
            <text:p>0.5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formula="of:=['file:///Users/chia/Downloads/184%E6%AC%A19906%E5%AE%88%E8%AC%99/9906_1DR.XLS'#'GB-TOT'.B15]" table:style-name="ce31">
            <text:p>264.8<text:s/></text:p>
          </table:table-cell>
          <table:table-cell office:value-type="float" office:value="313.08472849999998" table:formula="of:=['file:///Users/chia/Downloads/184%E6%AC%A19906%E5%AE%88%E8%AC%99/9906_1DR.XLS'#'GB-TOT'.C15]" table:style-name="ce42">
            <text:p>313<text:s/></text:p>
          </table:table-cell>
          <table:table-cell office:value-type="percentage" office:value="0.31766478999999997" table:formula="of:=['file:///Users/chia/Downloads/184%E6%AC%A19906%E5%AE%88%E8%AC%99/9906_1DR.XLS'#'GB-TOT'.D15]" table:style-name="ce43">
            <text:p>31.8%</text:p>
          </table:table-cell>
          <table:table-cell office:value-type="float" office:value="57.34140352" table:formula="of:=['file:///Users/chia/Downloads/184%E6%AC%A19906%E5%AE%88%E8%AC%99/9906_1DR.XLS'#'GB-TOT'.E15]" table:style-name="ce44">
            <text:p>57.3<text:s/></text:p>
          </table:table-cell>
          <table:table-cell office:value-type="float" office:value="7878.89328854" table:formula="of:=['file:///Users/chia/Downloads/184%E6%AC%A19906%E5%AE%88%E8%AC%99/9906_1DR.XLS'#'GB-TOT'.F15]" table:style-name="ce32">
            <text:p>7,879<text:s/></text:p>
          </table:table-cell>
          <table:table-cell office:value-type="float" office:value="795.07144749999998" table:formula="of:=['file:///Users/chia/Downloads/184%E6%AC%A19906%E5%AE%88%E8%AC%99/9906_1DR.XLS'#'GB-TOT'.G15]" table:style-name="ce42">
            <text:p>795<text:s/></text:p>
          </table:table-cell>
          <table:table-cell office:value-type="percentage" office:value="0.14351781999999999" table:formula="of:=['file:///Users/chia/Downloads/184%E6%AC%A19906%E5%AE%88%E8%AC%99/9906_1DR.XLS'#'GB-TOT'.H15]" table:style-name="ce43">
            <text:p>14.4%</text:p>
          </table:table-cell>
          <table:table-cell office:value-type="float" office:value="322.17028576000001" table:formula="of:=['file:///Users/chia/Downloads/184%E6%AC%A19906%E5%AE%88%E8%AC%99/9906_1DR.XLS'#'GB-TOT'.I15]" table:style-name="ce31">
            <text:p>322.2<text:s/></text:p>
          </table:table-cell>
          <table:table-cell office:value-type="float" office:value="377.62552273" table:formula="of:=['file:///Users/chia/Downloads/184%E6%AC%A19906%E5%AE%88%E8%AC%99/9906_1DR.XLS'#'GB-TOT'.J15]" table:style-name="ce45">
            <text:p>378<text:s/></text:p>
          </table:table-cell>
          <table:table-cell office:value-type="percentage" office:value="0.26124398999999998" table:formula="of:=['file:///Users/chia/Downloads/184%E6%AC%A19906%E5%AE%88%E8%AC%99/9906_1DR.XLS'#'GB-TOT'.K15]" table:style-name="ce46">
            <text:p>26.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formula="of:=[.C15]/['file:///Users/chia/Downloads/184%E6%AC%A19906%E5%AE%88%E8%AC%99/9906_1DR.XLS'#'GB-TOT'.B11]-1" table:style-name="ce33">
            <text:p>7.71%</text:p>
          </table:table-cell>
          <table:table-cell office:value-type="percentage" office:value="6.7132691344670148E-2" table:formula="of:=[.D15]/['file:///Users/chia/Downloads/184%E6%AC%A19906%E5%AE%88%E8%AC%99/9906_1DR.XLS'#'GB-TOT'.C11]-1" table:style-name="ce34">
            <text:p>6.71%</text:p>
          </table:table-cell>
          <table:table-cell office:value-type="percentage" office:value="2.2522483664060511E-2" table:formula="of:=[.E15]/['file:///Users/chia/Downloads/184%E6%AC%A19906%E5%AE%88%E8%AC%99/9906_1DR.XLS'#'GB-TOT'.D11]-1" table:style-name="ce35">
            <text:p>2.25%</text:p>
          </table:table-cell>
          <table:table-cell office:value-type="percentage" office:value="5.7819039497943425E-2" table:formula="of:=[.F15]/['file:///Users/chia/Downloads/184%E6%AC%A19906%E5%AE%88%E8%AC%99/9906_1DR.XLS'#'GB-TOT'.E11]-1" table:style-name="ce33">
            <text:p>5.78%</text:p>
          </table:table-cell>
          <table:table-cell office:value-type="percentage" office:value="5.4422262846461678E-2" table:formula="of:=[.G15]/['file:///Users/chia/Downloads/184%E6%AC%A19906%E5%AE%88%E8%AC%99/9906_1DR.XLS'#'GB-TOT'.F11]-1" table:style-name="ce34">
            <text:p>5.44%</text:p>
          </table:table-cell>
          <table:table-cell office:value-type="percentage" office:value="6.243805543379044E-2" table:formula="of:=[.H15]/['file:///Users/chia/Downloads/184%E6%AC%A19906%E5%AE%88%E8%AC%99/9906_1DR.XLS'#'GB-TOT'.G11]-1" table:style-name="ce34">
            <text:p>6.24%</text:p>
          </table:table-cell>
          <table:table-cell office:value-type="percentage" office:value="2.7623162170233861E-2" table:formula="of:=[.I15]/['file:///Users/chia/Downloads/184%E6%AC%A19906%E5%AE%88%E8%AC%99/9906_1DR.XLS'#'GB-TOT'.H11]-1" table:style-name="ce35">
            <text:p>2.76%</text:p>
          </table:table-cell>
          <table:table-cell office:value-type="percentage" office:value="7.3601548287096197E-2" table:formula="of:=[.J15]/['file:///Users/chia/Downloads/184%E6%AC%A19906%E5%AE%88%E8%AC%99/9906_1DR.XLS'#'GB-TOT'.I11]-1" table:style-name="ce33">
            <text:p>7.36%</text:p>
          </table:table-cell>
          <table:table-cell office:value-type="percentage" office:value="6.3740518249726152E-2" table:formula="of:=[.K15]/['file:///Users/chia/Downloads/184%E6%AC%A19906%E5%AE%88%E8%AC%99/9906_1DR.XLS'#'GB-TOT'.J11]-1" table:style-name="ce34">
            <text:p>6.37%</text:p>
          </table:table-cell>
          <table:table-cell office:value-type="percentage" office:value="2.6909298257523639E-2" table:formula="of:=[.L15]/['file:///Users/chia/Downloads/184%E6%AC%A19906%E5%AE%88%E8%AC%99/9906_1DR.XLS'#'GB-TOT'.K11]-1" table:style-name="ce35">
            <text:p>2.6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formula="of:=['file:///Users/chia/Downloads/184%E6%AC%A19906%E5%AE%88%E8%AC%99/9906_1DR.XLS'#'GB-TOT'.B16]" table:style-name="ce18">
            <text:p>274.0<text:s/></text:p>
          </table:table-cell>
          <table:table-cell office:value-type="float" office:value="325.60322831000002" table:formula="of:=['file:///Users/chia/Downloads/184%E6%AC%A19906%E5%AE%88%E8%AC%99/9906_1DR.XLS'#'GB-TOT'.C16]" table:style-name="ce19">
            <text:p>326<text:s/></text:p>
          </table:table-cell>
          <table:table-cell office:value-type="percentage" office:value="0.31364123999999999" table:formula="of:=['file:///Users/chia/Downloads/184%E6%AC%A19906%E5%AE%88%E8%AC%99/9906_1DR.XLS'#'GB-TOT'.D16]" table:style-name="ce20">
            <text:p>31.4%</text:p>
          </table:table-cell>
          <table:table-cell office:value-type="float" office:value="60.524817540000001" table:formula="of:=['file:///Users/chia/Downloads/184%E6%AC%A19906%E5%AE%88%E8%AC%99/9906_1DR.XLS'#'GB-TOT'.E16]" table:style-name="ce21">
            <text:p>60.5<text:s/></text:p>
          </table:table-cell>
          <table:table-cell office:value-type="float" office:value="7980.4036217499997" table:formula="of:=['file:///Users/chia/Downloads/184%E6%AC%A19906%E5%AE%88%E8%AC%99/9906_1DR.XLS'#'GB-TOT'.F16]" table:style-name="ce22">
            <text:p>7,980<text:s/></text:p>
          </table:table-cell>
          <table:table-cell office:value-type="float" office:value="793.97166801000003" table:formula="of:=['file:///Users/chia/Downloads/184%E6%AC%A19906%E5%AE%88%E8%AC%99/9906_1DR.XLS'#'GB-TOT'.G16]" table:style-name="ce19">
            <text:p>794<text:s/></text:p>
          </table:table-cell>
          <table:table-cell office:value-type="percentage" office:value="0.14264879" table:formula="of:=['file:///Users/chia/Downloads/184%E6%AC%A19906%E5%AE%88%E8%AC%99/9906_1DR.XLS'#'GB-TOT'.H16]" table:style-name="ce20">
            <text:p>14.3%</text:p>
          </table:table-cell>
          <table:table-cell office:value-type="float" office:value="334.50605044000002" table:formula="of:=['file:///Users/chia/Downloads/184%E6%AC%A19906%E5%AE%88%E8%AC%99/9906_1DR.XLS'#'GB-TOT'.I16]" table:style-name="ce18">
            <text:p>334.5<text:s/></text:p>
          </table:table-cell>
          <table:table-cell office:value-type="float" office:value="393.98078265999999" table:formula="of:=['file:///Users/chia/Downloads/184%E6%AC%A19906%E5%AE%88%E8%AC%99/9906_1DR.XLS'#'GB-TOT'.J16]" table:style-name="ce23">
            <text:p>394<text:s/></text:p>
          </table:table-cell>
          <table:table-cell office:value-type="percentage" office:value="0.25774014000000001" table:formula="of:=['file:///Users/chia/Downloads/184%E6%AC%A19906%E5%AE%88%E8%AC%99/9906_1DR.XLS'#'GB-TOT'.K16]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formula="of:=[.C17]/['file:///Users/chia/Downloads/184%E6%AC%A19906%E5%AE%88%E8%AC%99/9906_1DR.XLS'#'GB-TOT'.B12]-1" table:style-name="ce27">
            <text:p>11.30%</text:p>
          </table:table-cell>
          <table:table-cell office:value-type="percentage" office:value="6.9367008618169468E-2" table:formula="of:=[.D17]/['file:///Users/chia/Downloads/184%E6%AC%A19906%E5%AE%88%E8%AC%99/9906_1DR.XLS'#'GB-TOT'.C12]-1" table:style-name="ce28">
            <text:p>6.94%</text:p>
          </table:table-cell>
          <table:table-cell office:value-type="percentage" office:value="3.3973292711262149E-2" table:formula="of:=[.E17]/['file:///Users/chia/Downloads/184%E6%AC%A19906%E5%AE%88%E8%AC%99/9906_1DR.XLS'#'GB-TOT'.D12]-1" table:style-name="ce29">
            <text:p>3.40%</text:p>
          </table:table-cell>
          <table:table-cell office:value-type="percentage" office:value="7.3394709904509581E-2" table:formula="of:=[.F17]/['file:///Users/chia/Downloads/184%E6%AC%A19906%E5%AE%88%E8%AC%99/9906_1DR.XLS'#'GB-TOT'.E12]-1" table:style-name="ce27">
            <text:p>7.34%</text:p>
          </table:table-cell>
          <table:table-cell office:value-type="percentage" office:value="5.6943175120282463E-2" table:formula="of:=[.G17]/['file:///Users/chia/Downloads/184%E6%AC%A19906%E5%AE%88%E8%AC%99/9906_1DR.XLS'#'GB-TOT'.F12]-1" table:style-name="ce28">
            <text:p>5.69%</text:p>
          </table:table-cell>
          <table:table-cell office:value-type="percentage" office:value="6.3598756108107724E-2" table:formula="of:=[.H17]/['file:///Users/chia/Downloads/184%E6%AC%A19906%E5%AE%88%E8%AC%99/9906_1DR.XLS'#'GB-TOT'.G12]-1" table:style-name="ce28">
            <text:p>6.36%</text:p>
          </table:table-cell>
          <table:table-cell office:value-type="percentage" office:value="2.7491186658304523E-2" table:formula="of:=[.I17]/['file:///Users/chia/Downloads/184%E6%AC%A19906%E5%AE%88%E8%AC%99/9906_1DR.XLS'#'GB-TOT'.H12]-1" table:style-name="ce29">
            <text:p>2.75%</text:p>
          </table:table-cell>
          <table:table-cell office:value-type="percentage" office:value="0.10565635597785805" table:formula="of:=[.J17]/['file:///Users/chia/Downloads/184%E6%AC%A19906%E5%AE%88%E8%AC%99/9906_1DR.XLS'#'GB-TOT'.I12]-1" table:style-name="ce27">
            <text:p>10.57%</text:p>
          </table:table-cell>
          <table:table-cell office:value-type="percentage" office:value="6.2503084948844378E-2" table:formula="of:=[.K17]/['file:///Users/chia/Downloads/184%E6%AC%A19906%E5%AE%88%E8%AC%99/9906_1DR.XLS'#'GB-TOT'.J12]-1" table:style-name="ce28">
            <text:p>6.25%</text:p>
          </table:table-cell>
          <table:table-cell office:value-type="percentage" office:value="3.7329389009941094E-2" table:formula="of:=[.L17]/['file:///Users/chia/Downloads/184%E6%AC%A19906%E5%AE%88%E8%AC%99/9906_1DR.XLS'#'GB-TOT'.K12]-1" table:style-name="ce29">
            <text:p>3.7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formula="of:=['file:///Users/chia/Downloads/184%E6%AC%A19906%E5%AE%88%E8%AC%99/9906_1DR.XLS'#'GB-TOT'.B17]" table:style-name="ce31">
            <text:p>277.7<text:s/></text:p>
          </table:table-cell>
          <table:table-cell office:value-type="float" office:value="331.73150368" table:formula="of:=['file:///Users/chia/Downloads/184%E6%AC%A19906%E5%AE%88%E8%AC%99/9906_1DR.XLS'#'GB-TOT'.C17]" table:style-name="ce19">
            <text:p>332<text:s/></text:p>
          </table:table-cell>
          <table:table-cell office:value-type="percentage" office:value="0.31432111000000001" table:formula="of:=['file:///Users/chia/Downloads/184%E6%AC%A19906%E5%AE%88%E8%AC%99/9906_1DR.XLS'#'GB-TOT'.D17]" table:style-name="ce20">
            <text:p>31.4%</text:p>
          </table:table-cell>
          <table:table-cell office:value-type="float" office:value="59.676654229999997" table:formula="of:=['file:///Users/chia/Downloads/184%E6%AC%A19906%E5%AE%88%E8%AC%99/9906_1DR.XLS'#'GB-TOT'.E17]" table:style-name="ce21">
            <text:p>59.7<text:s/></text:p>
          </table:table-cell>
          <table:table-cell office:value-type="float" office:value="7571.3634965700003" table:formula="of:=['file:///Users/chia/Downloads/184%E6%AC%A19906%E5%AE%88%E8%AC%99/9906_1DR.XLS'#'GB-TOT'.F17]" table:style-name="ce32">
            <text:p>7,571<text:s/></text:p>
          </table:table-cell>
          <table:table-cell office:value-type="float" office:value="779.15840991000005" table:formula="of:=['file:///Users/chia/Downloads/184%E6%AC%A19906%E5%AE%88%E8%AC%99/9906_1DR.XLS'#'GB-TOT'.G17]" table:style-name="ce19">
            <text:p>779<text:s/></text:p>
          </table:table-cell>
          <table:table-cell office:value-type="percentage" office:value="0.14113703" table:formula="of:=['file:///Users/chia/Downloads/184%E6%AC%A19906%E5%AE%88%E8%AC%99/9906_1DR.XLS'#'GB-TOT'.H17]" table:style-name="ce20">
            <text:p>14.1%</text:p>
          </table:table-cell>
          <table:table-cell office:value-type="float" office:value="337.39150774000001" table:formula="of:=['file:///Users/chia/Downloads/184%E6%AC%A19906%E5%AE%88%E8%AC%99/9906_1DR.XLS'#'GB-TOT'.I17]" table:style-name="ce31">
            <text:p>337.4<text:s/></text:p>
          </table:table-cell>
          <table:table-cell office:value-type="float" office:value="399.25652603999998" table:formula="of:=['file:///Users/chia/Downloads/184%E6%AC%A19906%E5%AE%88%E8%AC%99/9906_1DR.XLS'#'GB-TOT'.J17]" table:style-name="ce23">
            <text:p>399<text:s/></text:p>
          </table:table-cell>
          <table:table-cell office:value-type="percentage" office:value="0.25826713000000001" table:formula="of:=['file:///Users/chia/Downloads/184%E6%AC%A19906%E5%AE%88%E8%AC%99/9906_1DR.XLS'#'GB-TOT'.K17]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formula="of:=[.C19]/['file:///Users/chia/Downloads/184%E6%AC%A19906%E5%AE%88%E8%AC%99/9906_1DR.XLS'#'GB-TOT'.B13]-1" table:style-name="ce33">
            <text:p>11.31%</text:p>
          </table:table-cell>
          <table:table-cell office:value-type="percentage" office:value="4.1143809938782194E-2" table:formula="of:=[.D19]/['file:///Users/chia/Downloads/184%E6%AC%A19906%E5%AE%88%E8%AC%99/9906_1DR.XLS'#'GB-TOT'.C13]-1" table:style-name="ce34">
            <text:p>4.11%</text:p>
          </table:table-cell>
          <table:table-cell office:value-type="percentage" office:value="2.8342359324164956E-2" table:formula="of:=[.E19]/['file:///Users/chia/Downloads/184%E6%AC%A19906%E5%AE%88%E8%AC%99/9906_1DR.XLS'#'GB-TOT'.D13]-1" table:style-name="ce35">
            <text:p>2.83%</text:p>
          </table:table-cell>
          <table:table-cell office:value-type="percentage" office:value="4.9130161076778478E-2" table:formula="of:=[.F19]/['file:///Users/chia/Downloads/184%E6%AC%A19906%E5%AE%88%E8%AC%99/9906_1DR.XLS'#'GB-TOT'.E13]-1" table:style-name="ce33">
            <text:p>4.91%</text:p>
          </table:table-cell>
          <table:table-cell office:value-type="percentage" office:value="-7.5013877039409316E-4" table:formula="of:=[.G19]/['file:///Users/chia/Downloads/184%E6%AC%A19906%E5%AE%88%E8%AC%99/9906_1DR.XLS'#'GB-TOT'.F13]-1" table:style-name="ce34">
            <text:p>-0.08%</text:p>
          </table:table-cell>
          <table:table-cell office:value-type="percentage" office:value="2.8280199091899494E-2" table:formula="of:=[.H19]/['file:///Users/chia/Downloads/184%E6%AC%A19906%E5%AE%88%E8%AC%99/9906_1DR.XLS'#'GB-TOT'.G13]-1" table:style-name="ce34">
            <text:p>2.83%</text:p>
          </table:table-cell>
          <table:table-cell office:value-type="percentage" office:value="8.3521953841019236E-3" table:formula="of:=[.I19]/['file:///Users/chia/Downloads/184%E6%AC%A19906%E5%AE%88%E8%AC%99/9906_1DR.XLS'#'GB-TOT'.H13]-1" table:style-name="ce35">
            <text:p>0.84%</text:p>
          </table:table-cell>
          <table:table-cell office:value-type="percentage" office:value="0.10121727842619355" table:formula="of:=[.J19]/['file:///Users/chia/Downloads/184%E6%AC%A19906%E5%AE%88%E8%AC%99/9906_1DR.XLS'#'GB-TOT'.I13]-1" table:style-name="ce33">
            <text:p>10.12%</text:p>
          </table:table-cell>
          <table:table-cell office:value-type="percentage" office:value="3.0211868011257303E-2" table:formula="of:=[.K19]/['file:///Users/chia/Downloads/184%E6%AC%A19906%E5%AE%88%E8%AC%99/9906_1DR.XLS'#'GB-TOT'.J13]-1" table:style-name="ce34">
            <text:p>3.02%</text:p>
          </table:table-cell>
          <table:table-cell office:value-type="percentage" office:value="3.0655796007777791E-2" table:formula="of:=[.L19]/['file:///Users/chia/Downloads/184%E6%AC%A19906%E5%AE%88%E8%AC%99/9906_1DR.XLS'#'GB-TOT'.K13]-1" table:style-name="ce35">
            <text:p>3.0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formula="of:=['file:///Users/chia/Downloads/184%E6%AC%A19906%E5%AE%88%E8%AC%99/9906_1DR.XLS'#'GB-TOT'.B18]" table:style-name="ce18">
            <text:p>254.0<text:s/></text:p>
          </table:table-cell>
          <table:table-cell office:value-type="float" office:value="284.63262628000001" table:formula="of:=['file:///Users/chia/Downloads/184%E6%AC%A19906%E5%AE%88%E8%AC%99/9906_1DR.XLS'#'GB-TOT'.C18]" table:style-name="ce19">
            <text:p>285<text:s/></text:p>
          </table:table-cell>
          <table:table-cell office:value-type="percentage" office:value="0.29157792999999999" table:formula="of:=['file:///Users/chia/Downloads/184%E6%AC%A19906%E5%AE%88%E8%AC%99/9906_1DR.XLS'#'GB-TOT'.D18]" table:style-name="ce20">
            <text:p>29.2%</text:p>
          </table:table-cell>
          <table:table-cell office:value-type="float" office:value="53.088404500000003" table:formula="of:=['file:///Users/chia/Downloads/184%E6%AC%A19906%E5%AE%88%E8%AC%99/9906_1DR.XLS'#'GB-TOT'.E18]" table:style-name="ce21">
            <text:p>53.1<text:s/></text:p>
          </table:table-cell>
          <table:table-cell office:value-type="float" office:value="6890.5531428300001" table:formula="of:=['file:///Users/chia/Downloads/184%E6%AC%A19906%E5%AE%88%E8%AC%99/9906_1DR.XLS'#'GB-TOT'.F18]" table:style-name="ce22">
            <text:p>6,891<text:s/></text:p>
          </table:table-cell>
          <table:table-cell office:value-type="float" office:value="690.10661680999999" table:formula="of:=['file:///Users/chia/Downloads/184%E6%AC%A19906%E5%AE%88%E8%AC%99/9906_1DR.XLS'#'GB-TOT'.G18]" table:style-name="ce19">
            <text:p>690<text:s/></text:p>
          </table:table-cell>
          <table:table-cell office:value-type="percentage" office:value="0.12594213000000001" table:formula="of:=['file:///Users/chia/Downloads/184%E6%AC%A19906%E5%AE%88%E8%AC%99/9906_1DR.XLS'#'GB-TOT'.H18]" table:style-name="ce20">
            <text:p>12.6%</text:p>
          </table:table-cell>
          <table:table-cell office:value-type="float" office:value="307.06827152" table:formula="of:=['file:///Users/chia/Downloads/184%E6%AC%A19906%E5%AE%88%E8%AC%99/9906_1DR.XLS'#'GB-TOT'.I18]" table:style-name="ce18">
            <text:p>307.1<text:s/></text:p>
          </table:table-cell>
          <table:table-cell office:value-type="float" office:value="341.18235859999999" table:formula="of:=['file:///Users/chia/Downloads/184%E6%AC%A19906%E5%AE%88%E8%AC%99/9906_1DR.XLS'#'GB-TOT'.J18]" table:style-name="ce23">
            <text:p>341<text:s/></text:p>
          </table:table-cell>
          <table:table-cell office:value-type="percentage" office:value="0.23756169999999999" table:formula="of:=['file:///Users/chia/Downloads/184%E6%AC%A19906%E5%AE%88%E8%AC%99/9906_1DR.XLS'#'GB-TOT'.K18]" table:style-name="ce24">
            <text:p>23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formula="of:=[.C21]/['file:///Users/chia/Downloads/184%E6%AC%A19906%E5%AE%88%E8%AC%99/9906_1DR.XLS'#'GB-TOT'.B14]-1" table:style-name="ce27">
            <text:p>-5.24%</text:p>
          </table:table-cell>
          <table:table-cell office:value-type="percentage" office:value="-8.1543084325700899E-2" table:formula="of:=[.D21]/['file:///Users/chia/Downloads/184%E6%AC%A19906%E5%AE%88%E8%AC%99/9906_1DR.XLS'#'GB-TOT'.C14]-1" table:style-name="ce28">
            <text:p>-8.15%</text:p>
          </table:table-cell>
          <table:table-cell office:value-type="percentage" office:value="-6.490880374824215E-2" table:formula="of:=[.E21]/['file:///Users/chia/Downloads/184%E6%AC%A19906%E5%AE%88%E8%AC%99/9906_1DR.XLS'#'GB-TOT'.D14]-1" table:style-name="ce29">
            <text:p>-6.49%</text:p>
          </table:table-cell>
          <table:table-cell office:value-type="percentage" office:value="-9.3593262802994626E-2" table:formula="of:=[.F21]/['file:///Users/chia/Downloads/184%E6%AC%A19906%E5%AE%88%E8%AC%99/9906_1DR.XLS'#'GB-TOT'.E14]-1" table:style-name="ce27">
            <text:p>-9.36%</text:p>
          </table:table-cell>
          <table:table-cell office:value-type="percentage" office:value="-0.11866599982361425" table:formula="of:=[.G21]/['file:///Users/chia/Downloads/184%E6%AC%A19906%E5%AE%88%E8%AC%99/9906_1DR.XLS'#'GB-TOT'.F14]-1" table:style-name="ce28">
            <text:p>-11.87%</text:p>
          </table:table-cell>
          <table:table-cell office:value-type="percentage" office:value="-0.11103109744468587" table:formula="of:=[.H21]/['file:///Users/chia/Downloads/184%E6%AC%A19906%E5%AE%88%E8%AC%99/9906_1DR.XLS'#'GB-TOT'.G14]-1" table:style-name="ce28">
            <text:p>-11.10%</text:p>
          </table:table-cell>
          <table:table-cell office:value-type="percentage" office:value="-9.7879300096829103E-2" table:formula="of:=[.I21]/['file:///Users/chia/Downloads/184%E6%AC%A19906%E5%AE%88%E8%AC%99/9906_1DR.XLS'#'GB-TOT'.H14]-1" table:style-name="ce29">
            <text:p>-9.79%</text:p>
          </table:table-cell>
          <table:table-cell office:value-type="percentage" office:value="-5.976972683381121E-2" table:formula="of:=[.J21]/['file:///Users/chia/Downloads/184%E6%AC%A19906%E5%AE%88%E8%AC%99/9906_1DR.XLS'#'GB-TOT'.I14]-1" table:style-name="ce27">
            <text:p>-5.98%</text:p>
          </table:table-cell>
          <table:table-cell office:value-type="percentage" office:value="-8.868200213392885E-2" table:formula="of:=[.K21]/['file:///Users/chia/Downloads/184%E6%AC%A19906%E5%AE%88%E8%AC%99/9906_1DR.XLS'#'GB-TOT'.J14]-1" table:style-name="ce28">
            <text:p>-8.87%</text:p>
          </table:table-cell>
          <table:table-cell office:value-type="percentage" office:value="-6.9597895354324479E-2" table:formula="of:=[.L21]/['file:///Users/chia/Downloads/184%E6%AC%A19906%E5%AE%88%E8%AC%99/9906_1DR.XLS'#'GB-TOT'.K14]-1" table:style-name="ce29">
            <text:p>-6.96%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16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B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C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D8]" table:style-name="ce20">
            <text:p>0.0%</text:p>
          </table:table-cell>
          <table:table-cell office:value-type="float" office:value="0" table:formula="of:=+['file:///Users/chia/Downloads/184%E6%AC%A19906%E5%AE%88%E8%AC%99/9906_1DR.XLS'#'GB-TOT'.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F8]" table:style-name="ce22">
            <text:p>0<text:s/></text:p>
          </table:table-cell>
          <table:table-cell office:value-type="float" office:value="0" table:formula="of:=+['file:///Users/chia/Downloads/184%E6%AC%A19906%E5%AE%88%E8%AC%99/9906_1DR.XLS'#'GB-TOT'.G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H8]" table:style-name="ce20">
            <text:p>0.0%</text:p>
          </table:table-cell>
          <table:table-cell office:value-type="float" office:value="0" table:formula="of:=+['file:///Users/chia/Downloads/184%E6%AC%A19906%E5%AE%88%E8%AC%99/9906_1DR.XLS'#'GB-TOT'.I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J8]" table:style-name="ce23">
            <text:p>0<text:s/></text:p>
          </table:table-cell>
          <table:table-cell office:value-type="percentage" office:value="0" table:formula="of:=+['file:///Users/chia/Downloads/184%E6%AC%A19906%E5%AE%88%E8%AC%99/9906_1DR.XLS'#'GB-TOT'.K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19307488999999" table:formula="of:=+['file:///Users/chia/Downloads/184%E6%AC%A19906%E5%AE%88%E8%AC%99/9906_1DR.XLS'#'GB-TOT'.B19]" table:style-name="ce18">
            <text:p>256.2<text:s/></text:p>
          </table:table-cell>
          <table:table-cell office:value-type="float" office:value="305.37706532999999" table:formula="of:=+['file:///Users/chia/Downloads/184%E6%AC%A19906%E5%AE%88%E8%AC%99/9906_1DR.XLS'#'GB-TOT'.C19]" table:style-name="ce19">
            <text:p>305<text:s/></text:p>
          </table:table-cell>
          <table:table-cell office:value-type="percentage" office:value="0.30369298" table:formula="of:=+['file:///Users/chia/Downloads/184%E6%AC%A19906%E5%AE%88%E8%AC%99/9906_1DR.XLS'#'GB-TOT'.D19]" table:style-name="ce20">
            <text:p>30.4%</text:p>
          </table:table-cell>
          <table:table-cell office:value-type="float" office:value="52.371326519999997" table:formula="of:=['file:///Users/chia/Downloads/184%E6%AC%A19906%E5%AE%88%E8%AC%99/9906_1DR.XLS'#'GB-TOT'.E19]" table:style-name="ce21">
            <text:p>52.4<text:s/></text:p>
          </table:table-cell>
          <table:table-cell office:value-type="float" office:value="7140.3404044099998" table:formula="of:=['file:///Users/chia/Downloads/184%E6%AC%A19906%E5%AE%88%E8%AC%99/9906_1DR.XLS'#'GB-TOT'.F19]" table:style-name="ce22">
            <text:p>7,140<text:s/></text:p>
          </table:table-cell>
          <table:table-cell office:value-type="float" office:value="720.34952394000004" table:formula="of:=['file:///Users/chia/Downloads/184%E6%AC%A19906%E5%AE%88%E8%AC%99/9906_1DR.XLS'#'GB-TOT'.G19]" table:style-name="ce19">
            <text:p>720<text:s/></text:p>
          </table:table-cell>
          <table:table-cell office:value-type="percentage" office:value="0.13099032999999999" table:formula="of:=['file:///Users/chia/Downloads/184%E6%AC%A19906%E5%AE%88%E8%AC%99/9906_1DR.XLS'#'GB-TOT'.H19]" table:style-name="ce20">
            <text:p>13.1%</text:p>
          </table:table-cell>
          <table:table-cell office:value-type="float" office:value="308.56440141000002" table:formula="of:=['file:///Users/chia/Downloads/184%E6%AC%A19906%E5%AE%88%E8%AC%99/9906_1DR.XLS'#'GB-TOT'.I19]" table:style-name="ce18">
            <text:p>308.6<text:s/></text:p>
          </table:table-cell>
          <table:table-cell office:value-type="float" office:value="364.61494289000001" table:formula="of:=['file:///Users/chia/Downloads/184%E6%AC%A19906%E5%AE%88%E8%AC%99/9906_1DR.XLS'#'GB-TOT'.J19]" table:style-name="ce23">
            <text:p>365<text:s/></text:p>
          </table:table-cell>
          <table:table-cell office:value-type="percentage" office:value="0.24816121999999999" table:formula="of:=['file:///Users/chia/Downloads/184%E6%AC%A19906%E5%AE%88%E8%AC%99/9906_1DR.XLS'#'GB-TOT'.K19]" table:style-name="ce24">
            <text:p>24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609008794493355E-2" table:formula="of:=[.C25]/[.C15]-1" table:style-name="ce27">
            <text:p>-3.26%</text:p>
          </table:table-cell>
          <table:table-cell office:value-type="percentage" office:value="-2.4618457779552738E-2" table:formula="of:=[.D25]/[.D15]-1" table:style-name="ce28">
            <text:p>-2.46%</text:p>
          </table:table-cell>
          <table:table-cell office:value-type="percentage" office:value="-4.3982872637537085E-2" table:formula="of:=[.E25]/[.E15]-1" table:style-name="ce29">
            <text:p>-4.40%</text:p>
          </table:table-cell>
          <table:table-cell office:value-type="percentage" office:value="-8.6675189215877801E-2" table:formula="of:=[.F25]/[.F15]-1" table:style-name="ce27">
            <text:p>-8.67%</text:p>
          </table:table-cell>
          <table:table-cell office:value-type="percentage" office:value="-9.3738150408032461E-2" table:formula="of:=[.G25]/[.G15]-1" table:style-name="ce28">
            <text:p>-9.37%</text:p>
          </table:table-cell>
          <table:table-cell office:value-type="percentage" office:value="-9.3981394747545521E-2" table:formula="of:=[.H25]/[.H15]-1" table:style-name="ce28">
            <text:p>-9.40%</text:p>
          </table:table-cell>
          <table:table-cell office:value-type="percentage" office:value="-8.7288742262110697E-2" table:formula="of:=[.I25]/[.I15]-1" table:style-name="ce29">
            <text:p>-8.73%</text:p>
          </table:table-cell>
          <table:table-cell office:value-type="percentage" office:value="-4.2231965365470359E-2" table:formula="of:=[.J25]/[.J15]-1" table:style-name="ce27">
            <text:p>-4.22%</text:p>
          </table:table-cell>
          <table:table-cell office:value-type="percentage" office:value="-3.4453655955088869E-2" table:formula="of:=[.K25]/[.K15]-1" table:style-name="ce28">
            <text:p>-3.45%</text:p>
          </table:table-cell>
          <table:table-cell office:value-type="percentage" office:value="-5.0078740567390589E-2" table:formula="of:=[.L25]/[.L15]-1" table:style-name="ce29">
            <text:p>-5.0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7.896727" table:formula="of:=['file:///Users/chia/Downloads/184%E6%AC%A19906%E5%AE%88%E8%AC%99/9906_1DR.XLS'#'GB-TOT'.B20]" table:style-name="ce18">
            <text:p>267.9<text:s/></text:p>
          </table:table-cell>
          <table:table-cell office:value-type="float" office:value="307.70801454000002" table:formula="of:=['file:///Users/chia/Downloads/184%E6%AC%A19906%E5%AE%88%E8%AC%99/9906_1DR.XLS'#'GB-TOT'.C20]" table:style-name="ce19">
            <text:p>308<text:s/></text:p>
          </table:table-cell>
          <table:table-cell office:value-type="percentage" office:value="0.30157750999999999" table:formula="of:=['file:///Users/chia/Downloads/184%E6%AC%A19906%E5%AE%88%E8%AC%99/9906_1DR.XLS'#'GB-TOT'.D20]" table:style-name="ce20">
            <text:p>30.2%</text:p>
          </table:table-cell>
          <table:table-cell office:value-type="float" office:value="55.622211630000002" table:formula="of:=['file:///Users/chia/Downloads/184%E6%AC%A19906%E5%AE%88%E8%AC%99/9906_1DR.XLS'#'GB-TOT'.E20]" table:style-name="ce21">
            <text:p>55.6<text:s/></text:p>
          </table:table-cell>
          <table:table-cell office:value-type="float" office:value="7108.6332374800004" table:formula="of:=['file:///Users/chia/Downloads/184%E6%AC%A19906%E5%AE%88%E8%AC%99/9906_1DR.XLS'#'GB-TOT'.F20]" table:style-name="ce22">
            <text:p>7,109<text:s/></text:p>
          </table:table-cell>
          <table:table-cell office:value-type="float" office:value="714.92025820000003" table:formula="of:=['file:///Users/chia/Downloads/184%E6%AC%A19906%E5%AE%88%E8%AC%99/9906_1DR.XLS'#'GB-TOT'.G20]" table:style-name="ce19">
            <text:p>715<text:s/></text:p>
          </table:table-cell>
          <table:table-cell office:value-type="percentage" office:value="0.13087499999999999" table:formula="of:=['file:///Users/chia/Downloads/184%E6%AC%A19906%E5%AE%88%E8%AC%99/9906_1DR.XLS'#'GB-TOT'.H20]" table:style-name="ce20">
            <text:p>13.1%</text:p>
          </table:table-cell>
          <table:table-cell office:value-type="float" office:value="323.51893862999998" table:formula="of:=['file:///Users/chia/Downloads/184%E6%AC%A19906%E5%AE%88%E8%AC%99/9906_1DR.XLS'#'GB-TOT'.I20]" table:style-name="ce18">
            <text:p>323.5<text:s/></text:p>
          </table:table-cell>
          <table:table-cell office:value-type="float" office:value="368.28613675999998" table:formula="of:=['file:///Users/chia/Downloads/184%E6%AC%A19906%E5%AE%88%E8%AC%99/9906_1DR.XLS'#'GB-TOT'.J20]" table:style-name="ce23">
            <text:p>368<text:s/></text:p>
          </table:table-cell>
          <table:table-cell office:value-type="percentage" office:value="0.24633661000000001" table:formula="of:=['file:///Users/chia/Downloads/184%E6%AC%A19906%E5%AE%88%E8%AC%99/9906_1DR.XLS'#'GB-TOT'.K20]" table:style-name="ce24">
            <text:p>24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2207746989082233E-2" table:formula="of:=[.C27]/[.C17]-1" table:style-name="ce27">
            <text:p>-2.22%</text:p>
          </table:table-cell>
          <table:table-cell office:value-type="percentage" office:value="-5.4960185323968402E-2" table:formula="of:=[.D27]/[.D17]-1" table:style-name="ce28">
            <text:p>-5.50%</text:p>
          </table:table-cell>
          <table:table-cell office:value-type="percentage" office:value="-3.8463468643345489E-2" table:formula="of:=[.E27]/[.E17]-1" table:style-name="ce29">
            <text:p>-3.85%</text:p>
          </table:table-cell>
          <table:table-cell office:value-type="percentage" office:value="-8.1001580992126621E-2" table:formula="of:=[.F27]/[.F17]-1" table:style-name="ce27">
            <text:p>-8.10%</text:p>
          </table:table-cell>
          <table:table-cell office:value-type="percentage" office:value="-0.10923888384467839" table:formula="of:=[.G27]/[.G17]-1" table:style-name="ce28">
            <text:p>-10.92%</text:p>
          </table:table-cell>
          <table:table-cell office:value-type="percentage" office:value="-9.9564522255729093E-2" table:formula="of:=[.H27]/[.H17]-1" table:style-name="ce28">
            <text:p>-9.96%</text:p>
          </table:table-cell>
          <table:table-cell office:value-type="percentage" office:value="-8.2536907603632748E-2" table:formula="of:=[.I27]/[.I17]-1" table:style-name="ce29">
            <text:p>-8.25%</text:p>
          </table:table-cell>
          <table:table-cell office:value-type="percentage" office:value="-3.2845779009222364E-2" table:formula="of:=[.J27]/[.J17]-1" table:style-name="ce27">
            <text:p>-3.28%</text:p>
          </table:table-cell>
          <table:table-cell office:value-type="percentage" office:value="-6.5218018316832826E-2" table:formula="of:=[.K27]/[.K17]-1" table:style-name="ce28">
            <text:p>-6.52%</text:p>
          </table:table-cell>
          <table:table-cell office:value-type="percentage" office:value="-4.4244291944591896E-2" table:formula="of:=[.L27]/[.L17]-1" table:style-name="ce29">
            <text:p>-4.42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B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1]" table:style-name="ce20">
            <text:p>0.0%</text:p>
          </table:table-cell>
          <table:table-cell office:value-type="float" office:value="0" table:formula="of:=['file:///Users/chia/Downloads/184%E6%AC%A19906%E5%AE%88%E8%AC%99/9906_1DR.XLS'#'GB-TOT'.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1]" table:style-name="ce22">
            <text:p>0<text:s/></text:p>
          </table:table-cell>
          <table:table-cell office:value-type="float" office:value="0" table:formula="of:=['file:///Users/chia/Downloads/184%E6%AC%A19906%E5%AE%88%E8%AC%99/9906_1DR.XLS'#'GB-TOT'.G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1]" table:style-name="ce20">
            <text:p>0.0%</text:p>
          </table:table-cell>
          <table:table-cell office:value-type="float" office:value="0" table:formula="of:=['file:///Users/chia/Downloads/184%E6%AC%A19906%E5%AE%88%E8%AC%99/9906_1DR.XLS'#'GB-TOT'.I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1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B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2]" table:style-name="ce20">
            <text:p>0.0%</text:p>
          </table:table-cell>
          <table:table-cell office:value-type="float" office:value="0" table:formula="of:=['file:///Users/chia/Downloads/184%E6%AC%A19906%E5%AE%88%E8%AC%99/9906_1DR.XLS'#'GB-TOT'.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2]" table:style-name="ce22">
            <text:p>0<text:s/></text:p>
          </table:table-cell>
          <table:table-cell office:value-type="float" office:value="0" table:formula="of:=['file:///Users/chia/Downloads/184%E6%AC%A19906%E5%AE%88%E8%AC%99/9906_1DR.XLS'#'GB-TOT'.G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2]" table:style-name="ce20">
            <text:p>0.0%</text:p>
          </table:table-cell>
          <table:table-cell office:value-type="float" office:value="0" table:formula="of:=['file:///Users/chia/Downloads/184%E6%AC%A19906%E5%AE%88%E8%AC%99/9906_1DR.XLS'#'GB-TOT'.I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2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27">
            <text:p>-100.00%</text:p>
          </table:table-cell>
          <table:table-cell office:value-type="percentage" office:value="-1" table:formula="of:=[.D31]/[.D21]-1" table:style-name="ce28">
            <text:p>-100.00%</text:p>
          </table:table-cell>
          <table:table-cell office:value-type="percentage" office:value="-1" table:formula="of:=[.E31]/[.E21]-1" table:style-name="ce29">
            <text:p>-100.00%</text:p>
          </table:table-cell>
          <table:table-cell office:value-type="percentage" office:value="-1" table:formula="of:=[.F31]/[.F21]-1" table:style-name="ce27">
            <text:p>-100.00%</text:p>
          </table:table-cell>
          <table:table-cell office:value-type="percentage" office:value="-1" table:formula="of:=[.G31]/[.G21]-1" table:style-name="ce28">
            <text:p>-100.00%</text:p>
          </table:table-cell>
          <table:table-cell office:value-type="percentage" office:value="-1" table:formula="of:=[.H31]/[.H21]-1" table:style-name="ce28">
            <text:p>-100.00%</text:p>
          </table:table-cell>
          <table:table-cell office:value-type="percentage" office:value="-1" table:formula="of:=[.I31]/[.I21]-1" table:style-name="ce29">
            <text:p>-100.00%</text:p>
          </table:table-cell>
          <table:table-cell office:value-type="percentage" office:value="-1" table:formula="of:=[.J31]/[.J21]-1" table:style-name="ce27">
            <text:p>-100.00%</text:p>
          </table:table-cell>
          <table:table-cell office:value-type="percentage" office:value="-1" table:formula="of:=[.K31]/[.K21]-1" table:style-name="ce28">
            <text:p>-100.00%</text:p>
          </table:table-cell>
          <table:table-cell office:value-type="percentage" office:value="-1" table:formula="of:=[.L31]/[.L21]-1" table:style-name="ce2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9904</text:p>
          </table:table-cell>
          <table:table-cell office:value-type="float" office:value="89.619880030000004" table:formula="of:=['file:///Users/chia/Downloads/184%E6%AC%A19906%E5%AE%88%E8%AC%99/9906_1DR.XLS'#'GB-TOT'.B29]" table:style-name="ce31">
            <text:p>89.6<text:s/></text:p>
          </table:table-cell>
          <table:table-cell office:value-type="float" office:value="303.52381401999997" table:formula="of:=['file:///Users/chia/Downloads/184%E6%AC%A19906%E5%AE%88%E8%AC%99/9906_1DR.XLS'#'GB-TOT'.C29]" table:style-name="ce19">
            <text:p>304<text:s/></text:p>
          </table:table-cell>
          <table:table-cell office:value-type="percentage" office:value="0.30190798000000002" table:formula="of:=['file:///Users/chia/Downloads/184%E6%AC%A19906%E5%AE%88%E8%AC%99/9906_1DR.XLS'#'GB-TOT'.D29]" table:style-name="ce20">
            <text:p>30.2%</text:p>
          </table:table-cell>
          <table:table-cell office:value-type="float" office:value="18.529150779999998" table:formula="of:=['file:///Users/chia/Downloads/184%E6%AC%A19906%E5%AE%88%E8%AC%99/9906_1DR.XLS'#'GB-TOT'.E29]" table:style-name="ce21">
            <text:p>18.5<text:s/></text:p>
          </table:table-cell>
          <table:table-cell office:value-type="float" office:value="7161.1074833700004" table:formula="of:=['file:///Users/chia/Downloads/184%E6%AC%A19906%E5%AE%88%E8%AC%99/9906_1DR.XLS'#'GB-TOT'.F29]" table:style-name="ce32">
            <text:p>7,161<text:s/></text:p>
          </table:table-cell>
          <table:table-cell office:value-type="float" office:value="712.32841267000003" table:formula="of:=['file:///Users/chia/Downloads/184%E6%AC%A19906%E5%AE%88%E8%AC%99/9906_1DR.XLS'#'GB-TOT'.G29]" table:style-name="ce19">
            <text:p>712<text:s/></text:p>
          </table:table-cell>
          <table:table-cell office:value-type="percentage" office:value="0.12969004000000001" table:formula="of:=['file:///Users/chia/Downloads/184%E6%AC%A19906%E5%AE%88%E8%AC%99/9906_1DR.XLS'#'GB-TOT'.H29]" table:style-name="ce20">
            <text:p>13.0%</text:p>
          </table:table-cell>
          <table:table-cell office:value-type="float" office:value="108.14903081" table:formula="of:=['file:///Users/chia/Downloads/184%E6%AC%A19906%E5%AE%88%E8%AC%99/9906_1DR.XLS'#'GB-TOT'.I29]" table:style-name="ce31">
            <text:p>108.1<text:s/></text:p>
          </table:table-cell>
          <table:table-cell office:value-type="float" office:value="363.09628459999999" table:formula="of:=['file:///Users/chia/Downloads/184%E6%AC%A19906%E5%AE%88%E8%AC%99/9906_1DR.XLS'#'GB-TOT'.J29]" table:style-name="ce23">
            <text:p>363<text:s/></text:p>
          </table:table-cell>
          <table:table-cell office:value-type="percentage" office:value="0.24595111" table:formula="of:=['file:///Users/chia/Downloads/184%E6%AC%A19906%E5%AE%88%E8%AC%99/9906_1DR.XLS'#'GB-TOT'.K29]" table:style-name="ce24">
            <text:p>24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6063448319247025E-2" table:formula="of:=[.C33]/['file:///Users/chia/Downloads/184%E6%AC%A19906%E5%AE%88%E8%AC%99/9906_1DR.XLS'#'GB-TOT'.B26]-1" table:style-name="ce33">
            <text:p>-4.61%</text:p>
          </table:table-cell>
          <table:table-cell office:value-type="percentage" office:value="-4.8699574084719921E-2" table:formula="of:=[.D33]/['file:///Users/chia/Downloads/184%E6%AC%A19906%E5%AE%88%E8%AC%99/9906_1DR.XLS'#'GB-TOT'.C26]-1" table:style-name="ce34">
            <text:p>-4.87%</text:p>
          </table:table-cell>
          <table:table-cell office:value-type="percentage" office:value="-4.1920958949889231E-2" table:formula="of:=[.E33]/['file:///Users/chia/Downloads/184%E6%AC%A19906%E5%AE%88%E8%AC%99/9906_1DR.XLS'#'GB-TOT'.D26]-1" table:style-name="ce35">
            <text:p>-4.19%</text:p>
          </table:table-cell>
          <table:table-cell office:value-type="percentage" office:value="-9.968446624355265E-2" table:formula="of:=[.F33]/['file:///Users/chia/Downloads/184%E6%AC%A19906%E5%AE%88%E8%AC%99/9906_1DR.XLS'#'GB-TOT'.E26]-1" table:style-name="ce33">
            <text:p>-9.97%</text:p>
          </table:table-cell>
          <table:table-cell office:value-type="percentage" office:value="-0.11946554122992259" table:formula="of:=[.G33]/['file:///Users/chia/Downloads/184%E6%AC%A19906%E5%AE%88%E8%AC%99/9906_1DR.XLS'#'GB-TOT'.F26]-1" table:style-name="ce34">
            <text:p>-11.95%</text:p>
          </table:table-cell>
          <table:table-cell office:value-type="percentage" office:value="-0.10161993719679963" table:formula="of:=[.H33]/['file:///Users/chia/Downloads/184%E6%AC%A19906%E5%AE%88%E8%AC%99/9906_1DR.XLS'#'GB-TOT'.G26]-1" table:style-name="ce34">
            <text:p>-10.16%</text:p>
          </table:table-cell>
          <table:table-cell office:value-type="percentage" office:value="-8.6252804862720134E-2" table:formula="of:=[.I33]/['file:///Users/chia/Downloads/184%E6%AC%A19906%E5%AE%88%E8%AC%99/9906_1DR.XLS'#'GB-TOT'.H26]-1" table:style-name="ce35">
            <text:p>-8.63%</text:p>
          </table:table-cell>
          <table:table-cell office:value-type="percentage" office:value="-5.5699155032843728E-2" table:formula="of:=[.J33]/['file:///Users/chia/Downloads/184%E6%AC%A19906%E5%AE%88%E8%AC%99/9906_1DR.XLS'#'GB-TOT'.I26]-1" table:style-name="ce33">
            <text:p>-5.57%</text:p>
          </table:table-cell>
          <table:table-cell office:value-type="percentage" office:value="-5.8466219715582524E-2" table:formula="of:=[.K33]/['file:///Users/chia/Downloads/184%E6%AC%A19906%E5%AE%88%E8%AC%99/9906_1DR.XLS'#'GB-TOT'.J26]-1" table:style-name="ce34">
            <text:p>-5.85%</text:p>
          </table:table-cell>
          <table:table-cell office:value-type="percentage" office:value="-4.8353448021025147E-2" table:formula="of:=[.L33]/['file:///Users/chia/Downloads/184%E6%AC%A19906%E5%AE%88%E8%AC%99/9906_1DR.XLS'#'GB-TOT'.K26]-1" table:style-name="ce35">
            <text:p>-4.8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89.008835099999999" table:formula="of:=['file:///Users/chia/Downloads/184%E6%AC%A19906%E5%AE%88%E8%AC%99/9906_1DR.XLS'#'GB-TOT'.B30]" table:style-name="ce18">
            <text:p>89.0<text:s/></text:p>
          </table:table-cell>
          <table:table-cell office:value-type="float" office:value="300.24142783000002" table:formula="of:=['file:///Users/chia/Downloads/184%E6%AC%A19906%E5%AE%88%E8%AC%99/9906_1DR.XLS'#'GB-TOT'.C30]" table:style-name="ce19">
            <text:p>300<text:s/></text:p>
          </table:table-cell>
          <table:table-cell office:value-type="percentage" office:value="0.29734734000000002" table:formula="of:=['file:///Users/chia/Downloads/184%E6%AC%A19906%E5%AE%88%E8%AC%99/9906_1DR.XLS'#'GB-TOT'.D30]" table:style-name="ce20">
            <text:p>29.7%</text:p>
          </table:table-cell>
          <table:table-cell office:value-type="float" office:value="18.54789705" table:formula="of:=['file:///Users/chia/Downloads/184%E6%AC%A19906%E5%AE%88%E8%AC%99/9906_1DR.XLS'#'GB-TOT'.E30]" table:style-name="ce21">
            <text:p>18.5<text:s/></text:p>
          </table:table-cell>
          <table:table-cell office:value-type="float" office:value="6922.4585725099996" table:formula="of:=['file:///Users/chia/Downloads/184%E6%AC%A19906%E5%AE%88%E8%AC%99/9906_1DR.XLS'#'GB-TOT'.F30]" table:style-name="ce22">
            <text:p>6,922<text:s/></text:p>
          </table:table-cell>
          <table:table-cell office:value-type="float" office:value="704.69689278999999" table:formula="of:=['file:///Users/chia/Downloads/184%E6%AC%A19906%E5%AE%88%E8%AC%99/9906_1DR.XLS'#'GB-TOT'.G30]" table:style-name="ce19">
            <text:p>705<text:s/></text:p>
          </table:table-cell>
          <table:table-cell office:value-type="percentage" office:value="0.12928329" table:formula="of:=['file:///Users/chia/Downloads/184%E6%AC%A19906%E5%AE%88%E8%AC%99/9906_1DR.XLS'#'GB-TOT'.H30]" table:style-name="ce20">
            <text:p>12.9%</text:p>
          </table:table-cell>
          <table:table-cell office:value-type="float" office:value="107.55673215" table:formula="of:=['file:///Users/chia/Downloads/184%E6%AC%A19906%E5%AE%88%E8%AC%99/9906_1DR.XLS'#'GB-TOT'.I30]" table:style-name="ce18">
            <text:p>107.6<text:s/></text:p>
          </table:table-cell>
          <table:table-cell office:value-type="float" office:value="359.55686162000001" table:formula="of:=['file:///Users/chia/Downloads/184%E6%AC%A19906%E5%AE%88%E8%AC%99/9906_1DR.XLS'#'GB-TOT'.J30]" table:style-name="ce23">
            <text:p>360<text:s/></text:p>
          </table:table-cell>
          <table:table-cell office:value-type="percentage" office:value="0.24289587000000001" table:formula="of:=['file:///Users/chia/Downloads/184%E6%AC%A19906%E5%AE%88%E8%AC%99/9906_1DR.XLS'#'GB-TOT'.K30]" table:style-name="ce24">
            <text:p>24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2.3487588783321911E-4" table:formula="of:=[.C35]/['file:///Users/chia/Downloads/184%E6%AC%A19906%E5%AE%88%E8%AC%99/9906_1DR.XLS'#'GB-TOT'.B27]-1" table:style-name="ce27">
            <text:p>0.02%</text:p>
          </table:table-cell>
          <table:table-cell office:value-type="percentage" office:value="-5.9490937715651282E-2" table:formula="of:=[.D35]/['file:///Users/chia/Downloads/184%E6%AC%A19906%E5%AE%88%E8%AC%99/9906_1DR.XLS'#'GB-TOT'.C27]-1" table:style-name="ce28">
            <text:p>-5.95%</text:p>
          </table:table-cell>
          <table:table-cell office:value-type="percentage" office:value="-4.3526603483209025E-2" table:formula="of:=[.E35]/['file:///Users/chia/Downloads/184%E6%AC%A19906%E5%AE%88%E8%AC%99/9906_1DR.XLS'#'GB-TOT'.D27]-1" table:style-name="ce29">
            <text:p>-4.35%</text:p>
          </table:table-cell>
          <table:table-cell office:value-type="percentage" office:value="-7.8469021900704261E-2" table:formula="of:=[.F35]/['file:///Users/chia/Downloads/184%E6%AC%A19906%E5%AE%88%E8%AC%99/9906_1DR.XLS'#'GB-TOT'.E27]-1" table:style-name="ce27">
            <text:p>-7.85%</text:p>
          </table:table-cell>
          <table:table-cell office:value-type="percentage" office:value="-0.12114096408579045" table:formula="of:=[.G35]/['file:///Users/chia/Downloads/184%E6%AC%A19906%E5%AE%88%E8%AC%99/9906_1DR.XLS'#'GB-TOT'.F27]-1" table:style-name="ce28">
            <text:p>-12.11%</text:p>
          </table:table-cell>
          <table:table-cell office:value-type="percentage" office:value="-0.10942808261375991" table:formula="of:=[.H35]/['file:///Users/chia/Downloads/184%E6%AC%A19906%E5%AE%88%E8%AC%99/9906_1DR.XLS'#'GB-TOT'.G27]-1" table:style-name="ce28">
            <text:p>-10.94%</text:p>
          </table:table-cell>
          <table:table-cell office:value-type="percentage" office:value="-9.259480609375037E-2" table:formula="of:=[.I35]/['file:///Users/chia/Downloads/184%E6%AC%A19906%E5%AE%88%E8%AC%99/9906_1DR.XLS'#'GB-TOT'.H27]-1" table:style-name="ce29">
            <text:p>-9.26%</text:p>
          </table:table-cell>
          <table:table-cell office:value-type="percentage" office:value="-1.4282754487201177E-2" table:formula="of:=[.J35]/['file:///Users/chia/Downloads/184%E6%AC%A19906%E5%AE%88%E8%AC%99/9906_1DR.XLS'#'GB-TOT'.I27]-1" table:style-name="ce27">
            <text:p>-1.43%</text:p>
          </table:table-cell>
          <table:table-cell office:value-type="percentage" office:value="-7.3023328780341235E-2" table:formula="of:=[.K35]/['file:///Users/chia/Downloads/184%E6%AC%A19906%E5%AE%88%E8%AC%99/9906_1DR.XLS'#'GB-TOT'.J27]-1" table:style-name="ce28">
            <text:p>-7.30%</text:p>
          </table:table-cell>
          <table:table-cell office:value-type="percentage" office:value="-4.8331888241154974E-2" table:formula="of:=[.L35]/['file:///Users/chia/Downloads/184%E6%AC%A19906%E5%AE%88%E8%AC%99/9906_1DR.XLS'#'GB-TOT'.K27]-1" table:style-name="ce29">
            <text:p>-4.8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89.268011869999995" table:formula="of:=['file:///Users/chia/Downloads/184%E6%AC%A19906%E5%AE%88%E8%AC%99/9906_1DR.XLS'#'GB-TOT'.B31]" table:style-name="ce31">
            <text:p>89.3<text:s/></text:p>
          </table:table-cell>
          <table:table-cell office:value-type="float" office:value="320.07446126000002" table:formula="of:=['file:///Users/chia/Downloads/184%E6%AC%A19906%E5%AE%88%E8%AC%99/9906_1DR.XLS'#'GB-TOT'.C31]" table:style-name="ce19">
            <text:p>320<text:s/></text:p>
          </table:table-cell>
          <table:table-cell office:value-type="percentage" office:value="0.30557631000000002" table:formula="of:=['file:///Users/chia/Downloads/184%E6%AC%A19906%E5%AE%88%E8%AC%99/9906_1DR.XLS'#'GB-TOT'.D31]" table:style-name="ce20">
            <text:p>30.6%</text:p>
          </table:table-cell>
          <table:table-cell office:value-type="float" office:value="18.545163800000001" table:formula="of:=['file:///Users/chia/Downloads/184%E6%AC%A19906%E5%AE%88%E8%AC%99/9906_1DR.XLS'#'GB-TOT'.E31]" table:style-name="ce21">
            <text:p>18.5<text:s/></text:p>
          </table:table-cell>
          <table:table-cell office:value-type="float" office:value="7250.5771869800001" table:formula="of:=['file:///Users/chia/Downloads/184%E6%AC%A19906%E5%AE%88%E8%AC%99/9906_1DR.XLS'#'GB-TOT'.F31]" table:style-name="ce32">
            <text:p>7,251<text:s/></text:p>
          </table:table-cell>
          <table:table-cell office:value-type="float" office:value="728.13222873999996" table:formula="of:=['file:///Users/chia/Downloads/184%E6%AC%A19906%E5%AE%88%E8%AC%99/9906_1DR.XLS'#'GB-TOT'.G31]" table:style-name="ce19">
            <text:p>728<text:s/></text:p>
          </table:table-cell>
          <table:table-cell office:value-type="percentage" office:value="0.13374278000000001" table:formula="of:=['file:///Users/chia/Downloads/184%E6%AC%A19906%E5%AE%88%E8%AC%99/9906_1DR.XLS'#'GB-TOT'.H31]" table:style-name="ce20">
            <text:p>13.4%</text:p>
          </table:table-cell>
          <table:table-cell office:value-type="float" office:value="107.81317567000001" table:formula="of:=['file:///Users/chia/Downloads/184%E6%AC%A19906%E5%AE%88%E8%AC%99/9906_1DR.XLS'#'GB-TOT'.I31]" table:style-name="ce31">
            <text:p>107.8<text:s/></text:p>
          </table:table-cell>
          <table:table-cell office:value-type="float" office:value="383.05599927999998" table:formula="of:=['file:///Users/chia/Downloads/184%E6%AC%A19906%E5%AE%88%E8%AC%99/9906_1DR.XLS'#'GB-TOT'.J31]" table:style-name="ce23">
            <text:p>383<text:s/></text:p>
          </table:table-cell>
          <table:table-cell office:value-type="percentage" office:value="0.25026682" table:formula="of:=['file:///Users/chia/Downloads/184%E6%AC%A19906%E5%AE%88%E8%AC%99/9906_1DR.XLS'#'GB-TOT'.K31]" table:style-name="ce24">
            <text:p>25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527131323467062E-2" table:formula="of:=[.C37]/['file:///Users/chia/Downloads/184%E6%AC%A19906%E5%AE%88%E8%AC%99/9906_1DR.XLS'#'GB-TOT'.B28]-1" table:style-name="ce27">
            <text:p>-1.95%</text:p>
          </table:table-cell>
          <table:table-cell office:value-type="percentage" office:value="-5.6948571332243625E-2" table:formula="of:=[.D37]/['file:///Users/chia/Downloads/184%E6%AC%A19906%E5%AE%88%E8%AC%99/9906_1DR.XLS'#'GB-TOT'.C28]-1" table:style-name="ce28">
            <text:p>-5.69%</text:p>
          </table:table-cell>
          <table:table-cell office:value-type="percentage" office:value="-2.946402156052752E-2" table:formula="of:=[.E37]/['file:///Users/chia/Downloads/184%E6%AC%A19906%E5%AE%88%E8%AC%99/9906_1DR.XLS'#'GB-TOT'.D28]-1" table:style-name="ce29">
            <text:p>-2.95%</text:p>
          </table:table-cell>
          <table:table-cell office:value-type="percentage" office:value="-6.4170734112097949E-2" table:formula="of:=[.F37]/['file:///Users/chia/Downloads/184%E6%AC%A19906%E5%AE%88%E8%AC%99/9906_1DR.XLS'#'GB-TOT'.E28]-1" table:style-name="ce27">
            <text:p>-6.42%</text:p>
          </table:table-cell>
          <table:table-cell office:value-type="percentage" office:value="-8.59405870375749E-2" table:formula="of:=[.G37]/['file:///Users/chia/Downloads/184%E6%AC%A19906%E5%AE%88%E8%AC%99/9906_1DR.XLS'#'GB-TOT'.F28]-1" table:style-name="ce28">
            <text:p>-8.59%</text:p>
          </table:table-cell>
          <table:table-cell office:value-type="percentage" office:value="-8.7369246989725147E-2" table:formula="of:=[.H37]/['file:///Users/chia/Downloads/184%E6%AC%A19906%E5%AE%88%E8%AC%99/9906_1DR.XLS'#'GB-TOT'.G28]-1" table:style-name="ce28">
            <text:p>-8.74%</text:p>
          </table:table-cell>
          <table:table-cell office:value-type="percentage" office:value="-6.8506269343467929E-2" table:formula="of:=[.I37]/['file:///Users/chia/Downloads/184%E6%AC%A19906%E5%AE%88%E8%AC%99/9906_1DR.XLS'#'GB-TOT'.H28]-1" table:style-name="ce29">
            <text:p>-6.85%</text:p>
          </table:table-cell>
          <table:table-cell office:value-type="percentage" office:value="-2.7507222117949981E-2" table:formula="of:=[.J37]/['file:///Users/chia/Downloads/184%E6%AC%A19906%E5%AE%88%E8%AC%99/9906_1DR.XLS'#'GB-TOT'.I28]-1" table:style-name="ce27">
            <text:p>-2.75%</text:p>
          </table:table-cell>
          <table:table-cell office:value-type="percentage" office:value="-6.4492371589156439E-2" table:formula="of:=[.K37]/['file:///Users/chia/Downloads/184%E6%AC%A19906%E5%AE%88%E8%AC%99/9906_1DR.XLS'#'GB-TOT'.J28]-1" table:style-name="ce28">
            <text:p>-6.45%</text:p>
          </table:table-cell>
          <table:table-cell office:value-type="percentage" office:value="-3.5640969352860985E-2" table:formula="of:=[.L37]/['file:///Users/chia/Downloads/184%E6%AC%A19906%E5%AE%88%E8%AC%99/9906_1DR.XLS'#'GB-TOT'.K28]-1" table:style-name="ce29">
            <text:p>-3.56%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160">
            <text:p>資料日期：99年8月3日</text:p>
          </table:table-cell>
          <table:table-cell table:style-name="ce54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1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7">
          <table:table-cell office:value-type="string" table:number-columns-spanned="22" table:number-rows-spanned="1" table:style-name="ce173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1">
            <text:p>年</text:p>
          </table:table-cell>
          <table:table-cell office:value-type="string" table:number-columns-spanned="1" table:number-rows-spanned="3" table:style-name="ce192">
            <text:p>月</text:p>
          </table:table-cell>
          <table:table-cell office:value-type="string" table:number-columns-spanned="10" table:number-rows-spanned="1" table:style-name="ce189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0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10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of:=+['file:///Users/chia/Downloads/184%E6%AC%A19906%E5%AE%88%E8%AC%99/9906_1DR.XLS'#'GB-TOT'.M3]" table:style-name="ce75">
            <text:p>580.0<text:s/></text:p>
          </table:table-cell>
          <table:table-cell office:value-type="float" office:value="628.15448242000002" table:formula="of:=+['file:///Users/chia/Downloads/184%E6%AC%A19906%E5%AE%88%E8%AC%99/9906_1DR.XLS'#'GB-TOT'.N3]" table:style-name="ce76">
            <text:p>628</text:p>
          </table:table-cell>
          <table:table-cell office:value-type="percentage" office:value="0.44240393" table:formula="of:=+['file:///Users/chia/Downloads/184%E6%AC%A19906%E5%AE%88%E8%AC%99/9906_1DR.XLS'#'GB-TOT'.O3]" table:style-name="ce46">
            <text:p>44.2%</text:p>
          </table:table-cell>
          <table:table-cell office:value-type="float" office:value="218.81058823999999" table:formula="of:=+['file:///Users/chia/Downloads/184%E6%AC%A19906%E5%AE%88%E8%AC%99/9906_1DR.XLS'#'GB-TOT'.P3]" table:style-name="ce75">
            <text:p>218.8<text:s/></text:p>
          </table:table-cell>
          <table:table-cell office:value-type="float" office:value="7585.6714100199997" table:formula="of:=+['file:///Users/chia/Downloads/184%E6%AC%A19906%E5%AE%88%E8%AC%99/9906_1DR.XLS'#'GB-TOT'.Q3]" table:style-name="ce76">
            <text:p>7,586</text:p>
          </table:table-cell>
          <table:table-cell office:value-type="float" office:value="756.64832162000005" table:formula="of:=+['file:///Users/chia/Downloads/184%E6%AC%A19906%E5%AE%88%E8%AC%99/9906_1DR.XLS'#'GB-TOT'.R3]" table:style-name="ce76">
            <text:p>757</text:p>
          </table:table-cell>
          <table:table-cell office:value-type="percentage" office:value="0.14581068" table:formula="of:=+['file:///Users/chia/Downloads/184%E6%AC%A19906%E5%AE%88%E8%AC%99/9906_1DR.XLS'#'GB-TOT'.S3]" table:style-name="ce46">
            <text:p>14.6%</text:p>
          </table:table-cell>
          <table:table-cell office:value-type="float" office:value="798.76264397" table:formula="of:=+['file:///Users/chia/Downloads/184%E6%AC%A19906%E5%AE%88%E8%AC%99/9906_1DR.XLS'#'GB-TOT'.T3]" table:style-name="ce75">
            <text:p>798.8<text:s/></text:p>
          </table:table-cell>
          <table:table-cell office:value-type="float" office:value="838.94062636000001" table:formula="of:=+['file:///Users/chia/Downloads/184%E6%AC%A19906%E5%AE%88%E8%AC%99/9906_1DR.XLS'#'GB-TOT'.U3]" table:style-name="ce76">
            <text:p>839</text:p>
          </table:table-cell>
          <table:table-cell office:value-type="percentage" office:value="0.28409951999999999" table:formula="of:=+['file:///Users/chia/Downloads/184%E6%AC%A19906%E5%AE%88%E8%AC%99/9906_1DR.XLS'#'GB-TOT'.V3]" table:style-name="ce46">
            <text:p>28.4%</text:p>
          </table:table-cell>
          <table:table-cell office:value-type="float" office:value="251.40770194000001" table:formula="of:=+['file:///Users/chia/Downloads/184%E6%AC%A19906%E5%AE%88%E8%AC%99/9906_1DR.XLS'#'GB-TOT'.X3]" table:style-name="ce44">
            <text:p>251.4<text:s/></text:p>
          </table:table-cell>
          <table:table-cell office:value-type="float" office:value="133.96900367999999" table:formula="of:=+['file:///Users/chia/Downloads/184%E6%AC%A19906%E5%AE%88%E8%AC%99/9906_1DR.XLS'#'GB-TOT'.Y3]" table:style-name="ce77">
            <text:p>134<text:s/></text:p>
          </table:table-cell>
          <table:table-cell office:value-type="percentage" office:value="0.28206360000000003" table:formula="of:=+['file:///Users/chia/Downloads/184%E6%AC%A19906%E5%AE%88%E8%AC%99/9906_1DR.XLS'#'GB-TOT'.Z3]" table:style-name="ce46">
            <text:p>28.2%</text:p>
          </table:table-cell>
          <table:table-cell office:value-type="float" office:value="0.33818534" table:formula="of:=+['file:///Users/chia/Downloads/184%E6%AC%A19906%E5%AE%88%E8%AC%99/9906_1DR.XLS'#'GB-TOT'.AA3]" table:style-name="ce44">
            <text:p>0.3<text:s/></text:p>
          </table:table-cell>
          <table:table-cell office:value-type="float" office:value="480.93024645000003" table:formula="of:=+['file:///Users/chia/Downloads/184%E6%AC%A19906%E5%AE%88%E8%AC%99/9906_1DR.XLS'#'GB-TOT'.AB3]" table:style-name="ce77">
            <text:p>481<text:s/></text:p>
          </table:table-cell>
          <table:table-cell office:value-type="float" office:value="148.43041418999999" table:formula="of:=+['file:///Users/chia/Downloads/184%E6%AC%A19906%E5%AE%88%E8%AC%99/9906_1DR.XLS'#'GB-TOT'.AC3]" table:style-name="ce77">
            <text:p>148<text:s/></text:p>
          </table:table-cell>
          <table:table-cell office:value-type="percentage" office:value="1.8638490000000001E-2" table:formula="of:=+['file:///Users/chia/Downloads/184%E6%AC%A19906%E5%AE%88%E8%AC%99/9906_1DR.XLS'#'GB-TOT'.AD3]" table:style-name="ce46">
            <text:p>1.9%</text:p>
          </table:table-cell>
          <table:table-cell office:value-type="float" office:value="251.74588728000001" table:formula="of:=+['file:///Users/chia/Downloads/184%E6%AC%A19906%E5%AE%88%E8%AC%99/9906_1DR.XLS'#'GB-TOT'.AE3]" table:style-name="ce44">
            <text:p>251.7<text:s/></text:p>
          </table:table-cell>
          <table:table-cell office:value-type="float" office:value="134.09896577000001" table:formula="of:=+['file:///Users/chia/Downloads/184%E6%AC%A19906%E5%AE%88%E8%AC%99/9906_1DR.XLS'#'GB-TOT'.AF3]" table:style-name="ce77">
            <text:p>134<text:s/></text:p>
          </table:table-cell>
          <table:table-cell office:value-type="percentage" office:value="0.27680806000000002" table:formula="of:=+['file:///Users/chia/Downloads/184%E6%AC%A19906%E5%AE%88%E8%AC%99/9906_1DR.XLS'#'GB-TOT'.AG3]" table:style-name="ce46">
            <text:p>27.7%</text:p>
          </table:table-cell>
          <table:table-cell table:number-columns-repeated="16362"/>
        </table:table-row>
        <table:table-row table:style-name="ro6" table:visibility="collapse">
          <table:table-cell table:style-name="ce25"/>
          <table:covered-table-cell/>
          <table:table-cell office:value-type="percentage" office:value="-6.1576323356492546E-3" table:formula="of:=[.C6]/['file:///Users/chia/Downloads/184%E6%AC%A19906%E5%AE%88%E8%AC%99/9906_1DR.XLS'#'GB-TOT'.M2]-1" table:style-name="ce27">
            <text:p>-0.62%</text:p>
          </table:table-cell>
          <table:table-cell office:value-type="percentage" office:value="4.237731726861349E-2" table:formula="of:=[.D6]/['file:///Users/chia/Downloads/184%E6%AC%A19906%E5%AE%88%E8%AC%99/9906_1DR.XLS'#'GB-TOT'.N2]-1" table:style-name="ce28">
            <text:p>4.24%</text:p>
          </table:table-cell>
          <table:table-cell office:value-type="percentage" office:value="-1.0898686250817913E-2" table:formula="of:=[.E6]/['file:///Users/chia/Downloads/184%E6%AC%A19906%E5%AE%88%E8%AC%99/9906_1DR.XLS'#'GB-TOT'.O2]-1" table:style-name="ce29">
            <text:p>-1.09%</text:p>
          </table:table-cell>
          <table:table-cell office:value-type="percentage" office:value="3.7405998906719029E-2" table:formula="of:=[.F6]/['file:///Users/chia/Downloads/184%E6%AC%A19906%E5%AE%88%E8%AC%99/9906_1DR.XLS'#'GB-TOT'.P2]-1" table:style-name="ce27">
            <text:p>3.74%</text:p>
          </table:table-cell>
          <table:table-cell office:value-type="percentage" office:value="4.8096816535338371E-2" table:formula="of:=[.G6]/['file:///Users/chia/Downloads/184%E6%AC%A19906%E5%AE%88%E8%AC%99/9906_1DR.XLS'#'GB-TOT'.Q2]-1" table:style-name="ce28">
            <text:p>4.81%</text:p>
          </table:table-cell>
          <table:table-cell office:value-type="percentage" office:value="3.1260714341644569E-2" table:formula="of:=[.H6]/['file:///Users/chia/Downloads/184%E6%AC%A19906%E5%AE%88%E8%AC%99/9906_1DR.XLS'#'GB-TOT'.R2]-1" table:style-name="ce28">
            <text:p>3.13%</text:p>
          </table:table-cell>
          <table:table-cell office:value-type="percentage" office:value="2.4736816326464961E-4" table:formula="of:=[.I6]/['file:///Users/chia/Downloads/184%E6%AC%A19906%E5%AE%88%E8%AC%99/9906_1DR.XLS'#'GB-TOT'.S2]-1" table:style-name="ce29">
            <text:p>0.02%</text:p>
          </table:table-cell>
          <table:table-cell office:value-type="percentage" office:value="5.4079692956936487E-3" table:formula="of:=[.J6]/['file:///Users/chia/Downloads/184%E6%AC%A19906%E5%AE%88%E8%AC%99/9906_1DR.XLS'#'GB-TOT'.T2]-1" table:style-name="ce27">
            <text:p>0.54%</text:p>
          </table:table-cell>
          <table:table-cell office:value-type="percentage" office:value="5.333409842440906E-2" table:formula="of:=[.K6]/['file:///Users/chia/Downloads/184%E6%AC%A19906%E5%AE%88%E8%AC%99/9906_1DR.XLS'#'GB-TOT'.U2]-1" table:style-name="ce28">
            <text:p>5.33%</text:p>
          </table:table-cell>
          <table:table-cell office:value-type="percentage" office:value="-1.6049707548767778E-2" table:formula="of:=[.L6]/['file:///Users/chia/Downloads/184%E6%AC%A19906%E5%AE%88%E8%AC%99/9906_1DR.XLS'#'GB-TOT'.V2]-1" table:style-name="ce29">
            <text:p>-1.60%</text:p>
          </table:table-cell>
          <table:table-cell office:value-type="percentage" office:value="8.8519128028237137E-2" table:formula="of:=+[.M6]/['file:///Users/chia/Downloads/184%E6%AC%A19906%E5%AE%88%E8%AC%99/9906_1DR.XLS'#'GB-TOT'.X2]-1" table:style-name="ce72">
            <text:p>8.85%</text:p>
          </table:table-cell>
          <table:table-cell office:value-type="percentage" office:value="5.061086182328256E-2" table:formula="of:=+[.N6]/['file:///Users/chia/Downloads/184%E6%AC%A19906%E5%AE%88%E8%AC%99/9906_1DR.XLS'#'GB-TOT'.Y2]-1" table:style-name="ce73">
            <text:p>5.06%</text:p>
          </table:table-cell>
          <table:table-cell office:value-type="percentage" office:value="2.3285525233066151E-2" table:formula="of:=+[.O6]/['file:///Users/chia/Downloads/184%E6%AC%A19906%E5%AE%88%E8%AC%99/9906_1DR.XLS'#'GB-TOT'.Z2]-1" table:style-name="ce74">
            <text:p>2.33%</text:p>
          </table:table-cell>
          <table:table-cell office:value-type="percentage" office:value="-7.5219143870117522E-2" table:formula="of:=+[.P6]/['file:///Users/chia/Downloads/184%E6%AC%A19906%E5%AE%88%E8%AC%99/9906_1DR.XLS'#'GB-TOT'.AA2]-1" table:style-name="ce72">
            <text:p>-7.52%</text:p>
          </table:table-cell>
          <table:table-cell office:value-type="percentage" office:value="-2.7374994282981846E-2" table:formula="of:=+[.Q6]/['file:///Users/chia/Downloads/184%E6%AC%A19906%E5%AE%88%E8%AC%99/9906_1DR.XLS'#'GB-TOT'.AB2]-1" table:style-name="ce73">
            <text:p>-2.74%</text:p>
          </table:table-cell>
          <table:table-cell office:value-type="percentage" office:value="-2.665862070815217E-2" table:formula="of:=+[.R6]/['file:///Users/chia/Downloads/184%E6%AC%A19906%E5%AE%88%E8%AC%99/9906_1DR.XLS'#'GB-TOT'.AC2]-1" table:style-name="ce73">
            <text:p>-2.67%</text:p>
          </table:table-cell>
          <table:table-cell office:value-type="percentage" office:value="-0.12222252048980553" table:formula="of:=+[.S6]/['file:///Users/chia/Downloads/184%E6%AC%A19906%E5%AE%88%E8%AC%99/9906_1DR.XLS'#'GB-TOT'.AD2]-1" table:style-name="ce74">
            <text:p>-12.22%</text:p>
          </table:table-cell>
          <table:table-cell office:value-type="percentage" office:value="8.8260284956469537E-2" table:formula="of:=+[.T6]/['file:///Users/chia/Downloads/184%E6%AC%A19906%E5%AE%88%E8%AC%99/9906_1DR.XLS'#'GB-TOT'.AE2]-1" table:style-name="ce72">
            <text:p>8.83%</text:p>
          </table:table-cell>
          <table:table-cell office:value-type="percentage" office:value="5.0396318272822649E-2" table:formula="of:=+[.U6]/['file:///Users/chia/Downloads/184%E6%AC%A19906%E5%AE%88%E8%AC%99/9906_1DR.XLS'#'GB-TOT'.AF2]-1" table:style-name="ce73">
            <text:p>5.04%</text:p>
          </table:table-cell>
          <table:table-cell office:value-type="percentage" office:value="2.3239843059983611E-2" table:formula="of:=+[.V6]/['file:///Users/chia/Downloads/184%E6%AC%A19906%E5%AE%88%E8%AC%99/9906_1DR.XLS'#'GB-TOT'.AG2]-1" table:style-name="ce74">
            <text:p>2.32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formula="of:=+['file:///Users/chia/Downloads/184%E6%AC%A19906%E5%AE%88%E8%AC%99/9906_1DR.XLS'#'GB-TOT'.M4]" table:style-name="ce69">
            <text:p>606.0<text:s/></text:p>
          </table:table-cell>
          <table:table-cell office:value-type="float" office:value="701.61962254000002" table:formula="of:=+['file:///Users/chia/Downloads/184%E6%AC%A19906%E5%AE%88%E8%AC%99/9906_1DR.XLS'#'GB-TOT'.N4]" table:style-name="ce70">
            <text:p>702</text:p>
          </table:table-cell>
          <table:table-cell office:value-type="percentage" office:value="0.45125074999999998" table:formula="of:=+['file:///Users/chia/Downloads/184%E6%AC%A19906%E5%AE%88%E8%AC%99/9906_1DR.XLS'#'GB-TOT'.O4]" table:style-name="ce24">
            <text:p>45.1%</text:p>
          </table:table-cell>
          <table:table-cell office:value-type="float" office:value="218.44067998" table:formula="of:=+['file:///Users/chia/Downloads/184%E6%AC%A19906%E5%AE%88%E8%AC%99/9906_1DR.XLS'#'GB-TOT'.P4]" table:style-name="ce69">
            <text:p>218.4<text:s/></text:p>
          </table:table-cell>
          <table:table-cell office:value-type="float" office:value="7750.6308626299997" table:formula="of:=+['file:///Users/chia/Downloads/184%E6%AC%A19906%E5%AE%88%E8%AC%99/9906_1DR.XLS'#'GB-TOT'.Q4]" table:style-name="ce70">
            <text:p>7,751</text:p>
          </table:table-cell>
          <table:table-cell office:value-type="float" office:value="767.71564039999998" table:formula="of:=+['file:///Users/chia/Downloads/184%E6%AC%A19906%E5%AE%88%E8%AC%99/9906_1DR.XLS'#'GB-TOT'.R4]" table:style-name="ce70">
            <text:p>768</text:p>
          </table:table-cell>
          <table:table-cell office:value-type="percentage" office:value="0.14623219000000001" table:formula="of:=+['file:///Users/chia/Downloads/184%E6%AC%A19906%E5%AE%88%E8%AC%99/9906_1DR.XLS'#'GB-TOT'.S4]" table:style-name="ce24">
            <text:p>14.6%</text:p>
          </table:table-cell>
          <table:table-cell office:value-type="float" office:value="824.39409512999998" table:formula="of:=+['file:///Users/chia/Downloads/184%E6%AC%A19906%E5%AE%88%E8%AC%99/9906_1DR.XLS'#'GB-TOT'.T4]" table:style-name="ce69">
            <text:p>824.4<text:s/></text:p>
          </table:table-cell>
          <table:table-cell office:value-type="float" office:value="924.38161676000004" table:formula="of:=+['file:///Users/chia/Downloads/184%E6%AC%A19906%E5%AE%88%E8%AC%99/9906_1DR.XLS'#'GB-TOT'.U4]" table:style-name="ce70">
            <text:p>924</text:p>
          </table:table-cell>
          <table:table-cell office:value-type="percentage" office:value="0.29062506999999999" table:formula="of:=+['file:///Users/chia/Downloads/184%E6%AC%A19906%E5%AE%88%E8%AC%99/9906_1DR.XLS'#'GB-TOT'.V4]" table:style-name="ce24">
            <text:p>29.1%</text:p>
          </table:table-cell>
          <table:table-cell office:value-type="float" office:value="239.70521063999999" table:formula="of:=+['file:///Users/chia/Downloads/184%E6%AC%A19906%E5%AE%88%E8%AC%99/9906_1DR.XLS'#'GB-TOT'.X4]" table:style-name="ce21">
            <text:p>239.7<text:s/></text:p>
          </table:table-cell>
          <table:table-cell office:value-type="float" office:value="139.72309387000001" table:formula="of:=+['file:///Users/chia/Downloads/184%E6%AC%A19906%E5%AE%88%E8%AC%99/9906_1DR.XLS'#'GB-TOT'.Y4]" table:style-name="ce71">
            <text:p>140<text:s/></text:p>
          </table:table-cell>
          <table:table-cell office:value-type="percentage" office:value="0.28026626999999998" table:formula="of:=+['file:///Users/chia/Downloads/184%E6%AC%A19906%E5%AE%88%E8%AC%99/9906_1DR.XLS'#'GB-TOT'.Z4]" table:style-name="ce24">
            <text:p>28.0%</text:p>
          </table:table-cell>
          <table:table-cell office:value-type="float" office:value="0.31623149" table:formula="of:=+['file:///Users/chia/Downloads/184%E6%AC%A19906%E5%AE%88%E8%AC%99/9906_1DR.XLS'#'GB-TOT'.AA4]" table:style-name="ce21">
            <text:p>0.3<text:s/></text:p>
          </table:table-cell>
          <table:table-cell office:value-type="float" office:value="452.80719665999999" table:formula="of:=+['file:///Users/chia/Downloads/184%E6%AC%A19906%E5%AE%88%E8%AC%99/9906_1DR.XLS'#'GB-TOT'.AB4]" table:style-name="ce71">
            <text:p>453<text:s/></text:p>
          </table:table-cell>
          <table:table-cell office:value-type="float" office:value="138.42057367000001" table:formula="of:=+['file:///Users/chia/Downloads/184%E6%AC%A19906%E5%AE%88%E8%AC%99/9906_1DR.XLS'#'GB-TOT'.AC4]" table:style-name="ce71">
            <text:p>138<text:s/></text:p>
          </table:table-cell>
          <table:table-cell office:value-type="percentage" office:value="1.5726589999999999E-2" table:formula="of:=+['file:///Users/chia/Downloads/184%E6%AC%A19906%E5%AE%88%E8%AC%99/9906_1DR.XLS'#'GB-TOT'.AD4]" table:style-name="ce24">
            <text:p>1.6%</text:p>
          </table:table-cell>
          <table:table-cell office:value-type="float" office:value="240.02144213" table:formula="of:=+['file:///Users/chia/Downloads/184%E6%AC%A19906%E5%AE%88%E8%AC%99/9906_1DR.XLS'#'GB-TOT'.AE4]" table:style-name="ce21">
            <text:p>240.0<text:s/></text:p>
          </table:table-cell>
          <table:table-cell office:value-type="float" office:value="139.85049308999999" table:formula="of:=+['file:///Users/chia/Downloads/184%E6%AC%A19906%E5%AE%88%E8%AC%99/9906_1DR.XLS'#'GB-TOT'.AF4]" table:style-name="ce71">
            <text:p>140<text:s/></text:p>
          </table:table-cell>
          <table:table-cell office:value-type="percentage" office:value="0.27418964000000001" table:formula="of:=+['file:///Users/chia/Downloads/184%E6%AC%A19906%E5%AE%88%E8%AC%99/9906_1DR.XLS'#'GB-TOT'.AG4]" table:style-name="ce24">
            <text:p>27.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formula="of:=[.C8]/[.C6]-1" table:style-name="ce33">
            <text:p>4.48%</text:p>
          </table:table-cell>
          <table:table-cell office:value-type="percentage" office:value="0.11695393756798711" table:formula="of:=[.D8]/[.D6]-1" table:style-name="ce34">
            <text:p>11.70%</text:p>
          </table:table-cell>
          <table:table-cell office:value-type="percentage" office:value="1.9997155088563368E-2" table:formula="of:=[.E8]/[.E6]-1" table:style-name="ce35">
            <text:p>2.00%</text:p>
          </table:table-cell>
          <table:table-cell office:value-type="percentage" office:value="-1.6905409513101599E-3" table:formula="of:=[.F8]/[.F6]-1" table:style-name="ce33">
            <text:p>-0.17%</text:p>
          </table:table-cell>
          <table:table-cell office:value-type="percentage" office:value="2.1746190112071462E-2" table:formula="of:=[.G8]/[.G6]-1" table:style-name="ce34">
            <text:p>2.17%</text:p>
          </table:table-cell>
          <table:table-cell office:value-type="percentage" office:value="1.4626767104041871E-2" table:formula="of:=[.H8]/[.H6]-1" table:style-name="ce34">
            <text:p>1.46%</text:p>
          </table:table-cell>
          <table:table-cell office:value-type="percentage" office:value="2.8908033348449269E-3" table:formula="of:=[.I8]/[.I6]-1" table:style-name="ce35">
            <text:p>0.29%</text:p>
          </table:table-cell>
          <table:table-cell office:value-type="percentage" office:value="3.2088945763170562E-2" table:formula="of:=[.J8]/[.J6]-1" table:style-name="ce33">
            <text:p>3.21%</text:p>
          </table:table-cell>
          <table:table-cell office:value-type="percentage" office:value="0.10184390613041572" table:formula="of:=[.K8]/[.K6]-1" table:style-name="ce34">
            <text:p>10.18%</text:p>
          </table:table-cell>
          <table:table-cell office:value-type="percentage" office:value="2.2969239793154239E-2" table:formula="of:=[.L8]/[.L6]-1" table:style-name="ce35">
            <text:p>2.30%</text:p>
          </table:table-cell>
          <table:table-cell office:value-type="percentage" office:value="-4.6547863131070177E-2" table:formula="of:=+[.M8]/[.M6]-1" table:style-name="ce47">
            <text:p>-4.65%</text:p>
          </table:table-cell>
          <table:table-cell office:value-type="percentage" office:value="4.2950906791427101E-2" table:formula="of:=+[.N8]/[.N6]-1" table:style-name="ce48">
            <text:p>4.30%</text:p>
          </table:table-cell>
          <table:table-cell office:value-type="percentage" office:value="-6.3720735323524735E-3" table:formula="of:=+[.O8]/[.O6]-1" table:style-name="ce49">
            <text:p>-0.64%</text:p>
          </table:table-cell>
          <table:table-cell office:value-type="percentage" office:value="-6.4916622346787745E-2" table:formula="of:=+[.P8]/[.P6]-1" table:style-name="ce47">
            <text:p>-6.49%</text:p>
          </table:table-cell>
          <table:table-cell office:value-type="percentage" office:value="-5.8476359092802133E-2" table:formula="of:=+[.Q8]/[.Q6]-1" table:style-name="ce48">
            <text:p>-5.85%</text:p>
          </table:table-cell>
          <table:table-cell office:value-type="percentage" office:value="-6.7437934298200997E-2" table:formula="of:=+[.R8]/[.R6]-1" table:style-name="ce48">
            <text:p>-6.74%</text:p>
          </table:table-cell>
          <table:table-cell office:value-type="percentage" office:value="-0.15623046716767297" table:formula="of:=+[.S8]/[.S6]-1" table:style-name="ce49">
            <text:p>-15.62%</text:p>
          </table:table-cell>
          <table:table-cell office:value-type="percentage" office:value="-4.6572538986345724E-2" table:formula="of:=+[.T8]/[.T6]-1" table:style-name="ce47">
            <text:p>-4.66%</text:p>
          </table:table-cell>
          <table:table-cell office:value-type="percentage" office:value="4.2890169114836452E-2" table:formula="of:=+[.U8]/[.U6]-1" table:style-name="ce48">
            <text:p>4.29%</text:p>
          </table:table-cell>
          <table:table-cell office:value-type="percentage" office:value="-9.4593343849886935E-3" table:formula="of:=+[.V8]/[.V6]-1" table:style-name="ce49">
            <text:p>-0.95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formula="of:=+['file:///Users/chia/Downloads/184%E6%AC%A19906%E5%AE%88%E8%AC%99/9906_1DR.XLS'#'GB-TOT'.M5]" table:style-name="ce69">
            <text:p>637.0<text:s/></text:p>
          </table:table-cell>
          <table:table-cell office:value-type="float" office:value="717.64219690000004" table:formula="of:=+['file:///Users/chia/Downloads/184%E6%AC%A19906%E5%AE%88%E8%AC%99/9906_1DR.XLS'#'GB-TOT'.N5]" table:style-name="ce70">
            <text:p>718</text:p>
          </table:table-cell>
          <table:table-cell office:value-type="percentage" office:value="0.44816369" table:formula="of:=+['file:///Users/chia/Downloads/184%E6%AC%A19906%E5%AE%88%E8%AC%99/9906_1DR.XLS'#'GB-TOT'.O5]" table:style-name="ce24">
            <text:p>44.8%</text:p>
          </table:table-cell>
          <table:table-cell office:value-type="float" office:value="215.02859078" table:formula="of:=+['file:///Users/chia/Downloads/184%E6%AC%A19906%E5%AE%88%E8%AC%99/9906_1DR.XLS'#'GB-TOT'.P5]" table:style-name="ce69">
            <text:p>215.0<text:s/></text:p>
          </table:table-cell>
          <table:table-cell office:value-type="float" office:value="7481.1731139399999" table:formula="of:=+['file:///Users/chia/Downloads/184%E6%AC%A19906%E5%AE%88%E8%AC%99/9906_1DR.XLS'#'GB-TOT'.Q5]" table:style-name="ce70">
            <text:p>7,481</text:p>
          </table:table-cell>
          <table:table-cell office:value-type="float" office:value="735.40185695000002" table:formula="of:=+['file:///Users/chia/Downloads/184%E6%AC%A19906%E5%AE%88%E8%AC%99/9906_1DR.XLS'#'GB-TOT'.R5]" table:style-name="ce70">
            <text:p>735</text:p>
          </table:table-cell>
          <table:table-cell office:value-type="percentage" office:value="0.13962933999999999" table:formula="of:=+['file:///Users/chia/Downloads/184%E6%AC%A19906%E5%AE%88%E8%AC%99/9906_1DR.XLS'#'GB-TOT'.S5]" table:style-name="ce24">
            <text:p>14.0%</text:p>
          </table:table-cell>
          <table:table-cell office:value-type="float" office:value="852.03182422999998" table:formula="of:=+['file:///Users/chia/Downloads/184%E6%AC%A19906%E5%AE%88%E8%AC%99/9906_1DR.XLS'#'GB-TOT'.T5]" table:style-name="ce69">
            <text:p>852.0<text:s/></text:p>
          </table:table-cell>
          <table:table-cell office:value-type="float" office:value="929.78398742000002" table:formula="of:=+['file:///Users/chia/Downloads/184%E6%AC%A19906%E5%AE%88%E8%AC%99/9906_1DR.XLS'#'GB-TOT'.U5]" table:style-name="ce70">
            <text:p>930</text:p>
          </table:table-cell>
          <table:table-cell office:value-type="percentage" office:value="0.28771651999999998" table:formula="of:=+['file:///Users/chia/Downloads/184%E6%AC%A19906%E5%AE%88%E8%AC%99/9906_1DR.XLS'#'GB-TOT'.V5]" table:style-name="ce24">
            <text:p>28.8%</text:p>
          </table:table-cell>
          <table:table-cell office:value-type="float" office:value="231.64008545999999" table:formula="of:=+['file:///Users/chia/Downloads/184%E6%AC%A19906%E5%AE%88%E8%AC%99/9906_1DR.XLS'#'GB-TOT'.X5]" table:style-name="ce21">
            <text:p>231.6<text:s/></text:p>
          </table:table-cell>
          <table:table-cell office:value-type="float" office:value="134.12626693999999" table:formula="of:=+['file:///Users/chia/Downloads/184%E6%AC%A19906%E5%AE%88%E8%AC%99/9906_1DR.XLS'#'GB-TOT'.Y5]" table:style-name="ce71">
            <text:p>134<text:s/></text:p>
          </table:table-cell>
          <table:table-cell office:value-type="percentage" office:value="0.27228438999999999" table:formula="of:=+['file:///Users/chia/Downloads/184%E6%AC%A19906%E5%AE%88%E8%AC%99/9906_1DR.XLS'#'GB-TOT'.Z5]" table:style-name="ce24">
            <text:p>27.2%</text:p>
          </table:table-cell>
          <table:table-cell office:value-type="float" office:value="0.23575852" table:formula="of:=+['file:///Users/chia/Downloads/184%E6%AC%A19906%E5%AE%88%E8%AC%99/9906_1DR.XLS'#'GB-TOT'.AA5]" table:style-name="ce21">
            <text:p>0.2<text:s/></text:p>
          </table:table-cell>
          <table:table-cell office:value-type="float" office:value="362.60500168999999" table:formula="of:=+['file:///Users/chia/Downloads/184%E6%AC%A19906%E5%AE%88%E8%AC%99/9906_1DR.XLS'#'GB-TOT'.AB5]" table:style-name="ce71">
            <text:p>363<text:s/></text:p>
          </table:table-cell>
          <table:table-cell office:value-type="float" office:value="107.70885168" table:formula="of:=+['file:///Users/chia/Downloads/184%E6%AC%A19906%E5%AE%88%E8%AC%99/9906_1DR.XLS'#'GB-TOT'.AC5]" table:style-name="ce71">
            <text:p>108<text:s/></text:p>
          </table:table-cell>
          <table:table-cell office:value-type="percentage" office:value="1.260266E-2" table:formula="of:=+['file:///Users/chia/Downloads/184%E6%AC%A19906%E5%AE%88%E8%AC%99/9906_1DR.XLS'#'GB-TOT'.AD5]" table:style-name="ce24">
            <text:p>1.3%</text:p>
          </table:table-cell>
          <table:table-cell office:value-type="float" office:value="231.87584398000001" table:formula="of:=+['file:///Users/chia/Downloads/184%E6%AC%A19906%E5%AE%88%E8%AC%99/9906_1DR.XLS'#'GB-TOT'.AE5]" table:style-name="ce21">
            <text:p>231.9<text:s/></text:p>
          </table:table-cell>
          <table:table-cell office:value-type="float" office:value="134.21225063" table:formula="of:=+['file:///Users/chia/Downloads/184%E6%AC%A19906%E5%AE%88%E8%AC%99/9906_1DR.XLS'#'GB-TOT'.AF5]" table:style-name="ce71">
            <text:p>134<text:s/></text:p>
          </table:table-cell>
          <table:table-cell office:value-type="percentage" office:value="0.26669700000000002" table:formula="of:=+['file:///Users/chia/Downloads/184%E6%AC%A19906%E5%AE%88%E8%AC%99/9906_1DR.XLS'#'GB-TOT'.AG5]" table:style-name="ce24">
            <text:p>26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formula="of:=[.C10]/[.C8]-1" table:style-name="ce38">
            <text:p>5.12%</text:p>
          </table:table-cell>
          <table:table-cell office:value-type="percentage" office:value="2.2836553946417926E-2" table:formula="of:=[.D10]/[.D8]-1" table:style-name="ce39">
            <text:p>2.28%</text:p>
          </table:table-cell>
          <table:table-cell office:value-type="percentage" office:value="-6.8411188236251474E-3" table:formula="of:=[.E10]/[.E8]-1" table:style-name="ce40">
            <text:p>-0.68%</text:p>
          </table:table-cell>
          <table:table-cell office:value-type="percentage" office:value="-1.5620209570453625E-2" table:formula="of:=[.F10]/[.F8]-1" table:style-name="ce38">
            <text:p>-1.56%</text:p>
          </table:table-cell>
          <table:table-cell office:value-type="percentage" office:value="-3.4765911764576773E-2" table:formula="of:=[.G10]/[.G8]-1" table:style-name="ce39">
            <text:p>-3.48%</text:p>
          </table:table-cell>
          <table:table-cell office:value-type="percentage" office:value="-4.209082341107917E-2" table:formula="of:=[.H10]/[.H8]-1" table:style-name="ce39">
            <text:p>-4.21%</text:p>
          </table:table-cell>
          <table:table-cell office:value-type="percentage" office:value="-4.5153190962947454E-2" table:formula="of:=[.I10]/[.I8]-1" table:style-name="ce40">
            <text:p>-4.52%</text:p>
          </table:table-cell>
          <table:table-cell office:value-type="percentage" office:value="3.3524899393707841E-2" table:formula="of:=[.J10]/[.J8]-1" table:style-name="ce38">
            <text:p>3.35%</text:p>
          </table:table-cell>
          <table:table-cell office:value-type="percentage" office:value="5.8443077642926777E-3" table:formula="of:=[.K10]/[.K8]-1" table:style-name="ce39">
            <text:p>0.58%</text:p>
          </table:table-cell>
          <table:table-cell office:value-type="percentage" office:value="-1.0007911567986971E-2" table:formula="of:=[.L10]/[.L8]-1" table:style-name="ce40">
            <text:p>-1.00%</text:p>
          </table:table-cell>
          <table:table-cell office:value-type="percentage" office:value="-3.3646015280462849E-2" table:formula="of:=+[.M10]/[.M8]-1" table:style-name="ce47">
            <text:p>-3.36%</text:p>
          </table:table-cell>
          <table:table-cell office:value-type="percentage" office:value="-4.0056563127691458E-2" table:formula="of:=+[.N10]/[.N8]-1" table:style-name="ce48">
            <text:p>-4.01%</text:p>
          </table:table-cell>
          <table:table-cell office:value-type="percentage" office:value="-2.8479631173597864E-2" table:formula="of:=+[.O10]/[.O8]-1" table:style-name="ce49">
            <text:p>-2.85%</text:p>
          </table:table-cell>
          <table:table-cell office:value-type="percentage" office:value="-0.2544748785138381" table:formula="of:=+[.P10]/[.P8]-1" table:style-name="ce47">
            <text:p>-25.45%</text:p>
          </table:table-cell>
          <table:table-cell office:value-type="percentage" office:value="-0.19920662841790093" table:formula="of:=+[.Q10]/[.Q8]-1" table:style-name="ce48">
            <text:p>-19.92%</text:p>
          </table:table-cell>
          <table:table-cell office:value-type="percentage" office:value="-0.22187252353987452" table:formula="of:=+[.R10]/[.R8]-1" table:style-name="ce48">
            <text:p>-22.19%</text:p>
          </table:table-cell>
          <table:table-cell office:value-type="percentage" office:value="-0.19864001032645973" table:formula="of:=+[.S10]/[.S8]-1" table:style-name="ce49">
            <text:p>-19.86%</text:p>
          </table:table-cell>
          <table:table-cell office:value-type="percentage" office:value="-3.393696028869031E-2" table:formula="of:=+[.T10]/[.T8]-1" table:style-name="ce47">
            <text:p>-3.39%</text:p>
          </table:table-cell>
          <table:table-cell office:value-type="percentage" office:value="-4.0316214375958781E-2" table:formula="of:=+[.U10]/[.U8]-1" table:style-name="ce48">
            <text:p>-4.03%</text:p>
          </table:table-cell>
          <table:table-cell office:value-type="percentage" office:value="-2.7326488338509036E-2" table:formula="of:=+[.V10]/[.V8]-1" table:style-name="ce49">
            <text:p>-2.73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formula="of:=+['file:///Users/chia/Downloads/184%E6%AC%A19906%E5%AE%88%E8%AC%99/9906_1DR.XLS'#'GB-TOT'.M6]" table:style-name="ce69">
            <text:p>695.7<text:s/></text:p>
          </table:table-cell>
          <table:table-cell office:value-type="float" office:value="768.60109577000003" table:formula="of:=+['file:///Users/chia/Downloads/184%E6%AC%A19906%E5%AE%88%E8%AC%99/9906_1DR.XLS'#'GB-TOT'.N6]" table:style-name="ce70">
            <text:p>769</text:p>
          </table:table-cell>
          <table:table-cell office:value-type="percentage" office:value="0.45574930000000002" table:formula="of:=+['file:///Users/chia/Downloads/184%E6%AC%A19906%E5%AE%88%E8%AC%99/9906_1DR.XLS'#'GB-TOT'.O6]" table:style-name="ce24">
            <text:p>45.6%</text:p>
          </table:table-cell>
          <table:table-cell office:value-type="float" office:value="225.79166162999999" table:formula="of:=+['file:///Users/chia/Downloads/184%E6%AC%A19906%E5%AE%88%E8%AC%99/9906_1DR.XLS'#'GB-TOT'.P6]" table:style-name="ce69">
            <text:p>225.8<text:s/></text:p>
          </table:table-cell>
          <table:table-cell office:value-type="float" office:value="7762.7168734999996" table:formula="of:=+['file:///Users/chia/Downloads/184%E6%AC%A19906%E5%AE%88%E8%AC%99/9906_1DR.XLS'#'GB-TOT'.Q6]" table:style-name="ce70">
            <text:p>7,763</text:p>
          </table:table-cell>
          <table:table-cell office:value-type="float" office:value="762.59711948999995" table:formula="of:=+['file:///Users/chia/Downloads/184%E6%AC%A19906%E5%AE%88%E8%AC%99/9906_1DR.XLS'#'GB-TOT'.R6]" table:style-name="ce70">
            <text:p>763</text:p>
          </table:table-cell>
          <table:table-cell office:value-type="percentage" office:value="0.14096950999999999" table:formula="of:=+['file:///Users/chia/Downloads/184%E6%AC%A19906%E5%AE%88%E8%AC%99/9906_1DR.XLS'#'GB-TOT'.S6]" table:style-name="ce24">
            <text:p>14.1%</text:p>
          </table:table-cell>
          <table:table-cell office:value-type="float" office:value="921.46905371000003" table:formula="of:=+['file:///Users/chia/Downloads/184%E6%AC%A19906%E5%AE%88%E8%AC%99/9906_1DR.XLS'#'GB-TOT'.T6]" table:style-name="ce69">
            <text:p>921.5<text:s/></text:p>
          </table:table-cell>
          <table:table-cell office:value-type="float" office:value="986.36369678000005" table:formula="of:=+['file:///Users/chia/Downloads/184%E6%AC%A19906%E5%AE%88%E8%AC%99/9906_1DR.XLS'#'GB-TOT'.U6]" table:style-name="ce70">
            <text:p>986</text:p>
          </table:table-cell>
          <table:table-cell office:value-type="percentage" office:value="0.29457286999999999" table:formula="of:=+['file:///Users/chia/Downloads/184%E6%AC%A19906%E5%AE%88%E8%AC%99/9906_1DR.XLS'#'GB-TOT'.V6]" table:style-name="ce24">
            <text:p>29.5%</text:p>
          </table:table-cell>
          <table:table-cell office:value-type="float" office:value="235.26417269999999" table:formula="of:=+['file:///Users/chia/Downloads/184%E6%AC%A19906%E5%AE%88%E8%AC%99/9906_1DR.XLS'#'GB-TOT'.X6]" table:style-name="ce21">
            <text:p>235.3<text:s/></text:p>
          </table:table-cell>
          <table:table-cell office:value-type="float" office:value="137.02457974999999" table:formula="of:=+['file:///Users/chia/Downloads/184%E6%AC%A19906%E5%AE%88%E8%AC%99/9906_1DR.XLS'#'GB-TOT'.Y6]" table:style-name="ce71">
            <text:p>137<text:s/></text:p>
          </table:table-cell>
          <table:table-cell office:value-type="percentage" office:value="0.27052436000000002" table:formula="of:=+['file:///Users/chia/Downloads/184%E6%AC%A19906%E5%AE%88%E8%AC%99/9906_1DR.XLS'#'GB-TOT'.Z6]" table:style-name="ce24">
            <text:p>27.1%</text:p>
          </table:table-cell>
          <table:table-cell office:value-type="float" office:value="0.19894964000000001" table:formula="of:=+['file:///Users/chia/Downloads/184%E6%AC%A19906%E5%AE%88%E8%AC%99/9906_1DR.XLS'#'GB-TOT'.AA6]" table:style-name="ce21">
            <text:p>0.2<text:s/></text:p>
          </table:table-cell>
          <table:table-cell office:value-type="float" office:value="323.87979227" table:formula="of:=+['file:///Users/chia/Downloads/184%E6%AC%A19906%E5%AE%88%E8%AC%99/9906_1DR.XLS'#'GB-TOT'.AB6]" table:style-name="ce71">
            <text:p>324<text:s/></text:p>
          </table:table-cell>
          <table:table-cell office:value-type="float" office:value="94.861243430000002" table:formula="of:=+['file:///Users/chia/Downloads/184%E6%AC%A19906%E5%AE%88%E8%AC%99/9906_1DR.XLS'#'GB-TOT'.AC6]" table:style-name="ce71">
            <text:p>95<text:s/></text:p>
          </table:table-cell>
          <table:table-cell office:value-type="percentage" office:value="1.1274930000000001E-2" table:formula="of:=+['file:///Users/chia/Downloads/184%E6%AC%A19906%E5%AE%88%E8%AC%99/9906_1DR.XLS'#'GB-TOT'.AD6]" table:style-name="ce24">
            <text:p>1.1%</text:p>
          </table:table-cell>
          <table:table-cell office:value-type="float" office:value="235.46312234000001" table:formula="of:=+['file:///Users/chia/Downloads/184%E6%AC%A19906%E5%AE%88%E8%AC%99/9906_1DR.XLS'#'GB-TOT'.AE6]" table:style-name="ce21">
            <text:p>235.5<text:s/></text:p>
          </table:table-cell>
          <table:table-cell office:value-type="float" office:value="137.09140672999999" table:formula="of:=+['file:///Users/chia/Downloads/184%E6%AC%A19906%E5%AE%88%E8%AC%99/9906_1DR.XLS'#'GB-TOT'.AF6]" table:style-name="ce71">
            <text:p>137<text:s/></text:p>
          </table:table-cell>
          <table:table-cell office:value-type="percentage" office:value="0.26536883" table:formula="of:=+['file:///Users/chia/Downloads/184%E6%AC%A19906%E5%AE%88%E8%AC%99/9906_1DR.XLS'#'GB-TOT'.AG6]" table:style-name="ce24">
            <text:p>26.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formula="of:=[.C12]/[.C10]-1" table:style-name="ce33">
            <text:p>9.21%</text:p>
          </table:table-cell>
          <table:table-cell office:value-type="percentage" office:value="7.1008782775214829E-2" table:formula="of:=[.D12]/[.D10]-1" table:style-name="ce34">
            <text:p>7.10%</text:p>
          </table:table-cell>
          <table:table-cell office:value-type="percentage" office:value="1.6925980772784177E-2" table:formula="of:=[.E12]/[.E10]-1" table:style-name="ce35">
            <text:p>1.69%</text:p>
          </table:table-cell>
          <table:table-cell office:value-type="percentage" office:value="5.0054138433209161E-2" table:formula="of:=[.F12]/[.F10]-1" table:style-name="ce33">
            <text:p>5.01%</text:p>
          </table:table-cell>
          <table:table-cell office:value-type="percentage" office:value="3.7633637836208766E-2" table:formula="of:=[.G12]/[.G10]-1" table:style-name="ce34">
            <text:p>3.76%</text:p>
          </table:table-cell>
          <table:table-cell office:value-type="percentage" office:value="3.698013852288784E-2" table:formula="of:=[.H12]/[.H10]-1" table:style-name="ce34">
            <text:p>3.70%</text:p>
          </table:table-cell>
          <table:table-cell office:value-type="percentage" office:value="9.5980543917202343E-3" table:formula="of:=[.I12]/[.I10]-1" table:style-name="ce35">
            <text:p>0.96%</text:p>
          </table:table-cell>
          <table:table-cell office:value-type="percentage" office:value="8.1496051562102156E-2" table:formula="of:=[.J12]/[.J10]-1" table:style-name="ce33">
            <text:p>8.15%</text:p>
          </table:table-cell>
          <table:table-cell office:value-type="percentage" office:value="6.0852531475616756E-2" table:formula="of:=[.K12]/[.K10]-1" table:style-name="ce34">
            <text:p>6.09%</text:p>
          </table:table-cell>
          <table:table-cell office:value-type="percentage" office:value="2.3830227058216913E-2" table:formula="of:=[.L12]/[.L10]-1" table:style-name="ce35">
            <text:p>2.38%</text:p>
          </table:table-cell>
          <table:table-cell office:value-type="percentage" office:value="1.5645337173845197E-2" table:formula="of:=+[.M12]/[.M10]-1" table:style-name="ce47">
            <text:p>1.56%</text:p>
          </table:table-cell>
          <table:table-cell office:value-type="percentage" office:value="2.1608838269512987E-2" table:formula="of:=+[.N12]/[.N10]-1" table:style-name="ce48">
            <text:p>2.16%</text:p>
          </table:table-cell>
          <table:table-cell office:value-type="percentage" office:value="-6.4639401472849078E-3" table:formula="of:=+[.O12]/[.O10]-1" table:style-name="ce49">
            <text:p>-0.65%</text:p>
          </table:table-cell>
          <table:table-cell office:value-type="percentage" office:value="-0.15612958547585043" table:formula="of:=+[.P12]/[.P10]-1" table:style-name="ce47">
            <text:p>-15.61%</text:p>
          </table:table-cell>
          <table:table-cell office:value-type="percentage" office:value="-0.10679722904955169" table:formula="of:=+[.Q12]/[.Q10]-1" table:style-name="ce48">
            <text:p>-10.68%</text:p>
          </table:table-cell>
          <table:table-cell office:value-type="percentage" office:value="-0.11928089520599361" table:formula="of:=+[.R12]/[.R10]-1" table:style-name="ce48">
            <text:p>-11.93%</text:p>
          </table:table-cell>
          <table:table-cell office:value-type="percentage" office:value="-0.10535315560365821" table:formula="of:=+[.S12]/[.S10]-1" table:style-name="ce49">
            <text:p>-10.54%</text:p>
          </table:table-cell>
          <table:table-cell office:value-type="percentage" office:value="1.547068594307488E-2" table:formula="of:=+[.T12]/[.T10]-1" table:style-name="ce47">
            <text:p>1.55%</text:p>
          </table:table-cell>
          <table:table-cell office:value-type="percentage" office:value="2.1452260032039261E-2" table:formula="of:=+[.U12]/[.U10]-1" table:style-name="ce48">
            <text:p>2.15%</text:p>
          </table:table-cell>
          <table:table-cell office:value-type="percentage" office:value="-4.9800710169218831E-3" table:formula="of:=+[.V12]/[.V10]-1" table:style-name="ce49">
            <text:p>-0.5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formula="of:=+['file:///Users/chia/Downloads/184%E6%AC%A19906%E5%AE%88%E8%AC%99/9906_1DR.XLS'#'GB-TOT'.M7]" table:style-name="ce69">
            <text:p>736.5<text:s/></text:p>
          </table:table-cell>
          <table:table-cell office:value-type="float" office:value="784.24557476999996" table:formula="of:=+['file:///Users/chia/Downloads/184%E6%AC%A19906%E5%AE%88%E8%AC%99/9906_1DR.XLS'#'GB-TOT'.N7]" table:style-name="ce70">
            <text:p>784</text:p>
          </table:table-cell>
          <table:table-cell office:value-type="percentage" office:value="0.45233921999999999" table:formula="of:=+['file:///Users/chia/Downloads/184%E6%AC%A19906%E5%AE%88%E8%AC%99/9906_1DR.XLS'#'GB-TOT'.O7]" table:style-name="ce24">
            <text:p>45.2%</text:p>
          </table:table-cell>
          <table:table-cell office:value-type="float" office:value="230.36271558999999" table:formula="of:=+['file:///Users/chia/Downloads/184%E6%AC%A19906%E5%AE%88%E8%AC%99/9906_1DR.XLS'#'GB-TOT'.P7]" table:style-name="ce69">
            <text:p>230.4<text:s/></text:p>
          </table:table-cell>
          <table:table-cell office:value-type="float" office:value="7723.32851519" table:formula="of:=+['file:///Users/chia/Downloads/184%E6%AC%A19906%E5%AE%88%E8%AC%99/9906_1DR.XLS'#'GB-TOT'.Q7]" table:style-name="ce70">
            <text:p>7,723</text:p>
          </table:table-cell>
          <table:table-cell office:value-type="float" office:value="769.72184516000004" table:formula="of:=+['file:///Users/chia/Downloads/184%E6%AC%A19906%E5%AE%88%E8%AC%99/9906_1DR.XLS'#'GB-TOT'.R7]" table:style-name="ce70">
            <text:p>770</text:p>
          </table:table-cell>
          <table:table-cell office:value-type="percentage" office:value="0.13965162" table:formula="of:=+['file:///Users/chia/Downloads/184%E6%AC%A19906%E5%AE%88%E8%AC%99/9906_1DR.XLS'#'GB-TOT'.S7]" table:style-name="ce24">
            <text:p>14.0%</text:p>
          </table:table-cell>
          <table:table-cell office:value-type="float" office:value="966.90295359000004" table:formula="of:=+['file:///Users/chia/Downloads/184%E6%AC%A19906%E5%AE%88%E8%AC%99/9906_1DR.XLS'#'GB-TOT'.T7]" table:style-name="ce69">
            <text:p>966.9<text:s/></text:p>
          </table:table-cell>
          <table:table-cell office:value-type="float" office:value="997.83866637000006" table:formula="of:=+['file:///Users/chia/Downloads/184%E6%AC%A19906%E5%AE%88%E8%AC%99/9906_1DR.XLS'#'GB-TOT'.U7]" table:style-name="ce70">
            <text:p>998</text:p>
          </table:table-cell>
          <table:table-cell office:value-type="percentage" office:value="0.29498132999999999" table:formula="of:=+['file:///Users/chia/Downloads/184%E6%AC%A19906%E5%AE%88%E8%AC%99/9906_1DR.XLS'#'GB-TOT'.V7]" table:style-name="ce24">
            <text:p>29.5%</text:p>
          </table:table-cell>
          <table:table-cell office:value-type="float" office:value="247.16711040000001" table:formula="of:=+['file:///Users/chia/Downloads/184%E6%AC%A19906%E5%AE%88%E8%AC%99/9906_1DR.XLS'#'GB-TOT'.X7]" table:style-name="ce21">
            <text:p>247.2<text:s/></text:p>
          </table:table-cell>
          <table:table-cell office:value-type="float" office:value="139.35745241000001" table:formula="of:=+['file:///Users/chia/Downloads/184%E6%AC%A19906%E5%AE%88%E8%AC%99/9906_1DR.XLS'#'GB-TOT'.Y7]" table:style-name="ce71">
            <text:p>139<text:s/></text:p>
          </table:table-cell>
          <table:table-cell office:value-type="percentage" office:value="0.27203256999999997" table:formula="of:=+['file:///Users/chia/Downloads/184%E6%AC%A19906%E5%AE%88%E8%AC%99/9906_1DR.XLS'#'GB-TOT'.Z7]" table:style-name="ce24">
            <text:p>27.2%</text:p>
          </table:table-cell>
          <table:table-cell office:value-type="float" office:value="0.18286988000000001" table:formula="of:=+['file:///Users/chia/Downloads/184%E6%AC%A19906%E5%AE%88%E8%AC%99/9906_1DR.XLS'#'GB-TOT'.AA7]" table:style-name="ce21">
            <text:p>0.2<text:s/></text:p>
          </table:table-cell>
          <table:table-cell office:value-type="float" office:value="304.40263005000003" table:formula="of:=+['file:///Users/chia/Downloads/184%E6%AC%A19906%E5%AE%88%E8%AC%99/9906_1DR.XLS'#'GB-TOT'.AB7]" table:style-name="ce71">
            <text:p>304<text:s/></text:p>
          </table:table-cell>
          <table:table-cell office:value-type="float" office:value="87.336249800000004" table:formula="of:=+['file:///Users/chia/Downloads/184%E6%AC%A19906%E5%AE%88%E8%AC%99/9906_1DR.XLS'#'GB-TOT'.AC7]" table:style-name="ce71">
            <text:p>87<text:s/></text:p>
          </table:table-cell>
          <table:table-cell office:value-type="percentage" office:value="1.0585249999999999E-2" table:formula="of:=+['file:///Users/chia/Downloads/184%E6%AC%A19906%E5%AE%88%E8%AC%99/9906_1DR.XLS'#'GB-TOT'.AD7]" table:style-name="ce24">
            <text:p>1.1%</text:p>
          </table:table-cell>
          <table:table-cell office:value-type="float" office:value="247.34998028000001" table:formula="of:=+['file:///Users/chia/Downloads/184%E6%AC%A19906%E5%AE%88%E8%AC%99/9906_1DR.XLS'#'GB-TOT'.AE7]" table:style-name="ce21">
            <text:p>247.3<text:s/></text:p>
          </table:table-cell>
          <table:table-cell office:value-type="float" office:value="139.41333662" table:formula="of:=+['file:///Users/chia/Downloads/184%E6%AC%A19906%E5%AE%88%E8%AC%99/9906_1DR.XLS'#'GB-TOT'.AF7]" table:style-name="ce71">
            <text:p>139<text:s/></text:p>
          </table:table-cell>
          <table:table-cell office:value-type="percentage" office:value="0.26715419000000001" table:formula="of:=+['file:///Users/chia/Downloads/184%E6%AC%A19906%E5%AE%88%E8%AC%99/9906_1DR.XLS'#'GB-TOT'.AG7]" table:style-name="ce24">
            <text:p>26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formula="of:=[.C14]/[.C12]-1" table:style-name="ce27">
            <text:p>5.87%</text:p>
          </table:table-cell>
          <table:table-cell office:value-type="percentage" office:value="2.0354484382209881E-2" table:formula="of:=[.D14]/[.D12]-1" table:style-name="ce28">
            <text:p>2.04%</text:p>
          </table:table-cell>
          <table:table-cell office:value-type="percentage" office:value="-7.4823592707657927E-3" table:formula="of:=[.E14]/[.E12]-1" table:style-name="ce29">
            <text:p>-0.75%</text:p>
          </table:table-cell>
          <table:table-cell office:value-type="percentage" office:value="2.0244564954265076E-2" table:formula="of:=[.F14]/[.F12]-1" table:style-name="ce27">
            <text:p>2.02%</text:p>
          </table:table-cell>
          <table:table-cell office:value-type="percentage" office:value="-5.0740428836792972E-3" table:formula="of:=[.G14]/[.G12]-1" table:style-name="ce28">
            <text:p>-0.51%</text:p>
          </table:table-cell>
          <table:table-cell office:value-type="percentage" office:value="9.3427125383909182E-3" table:formula="of:=[.H14]/[.H12]-1" table:style-name="ce28">
            <text:p>0.93%</text:p>
          </table:table-cell>
          <table:table-cell office:value-type="percentage" office:value="-9.3487591749449317E-3" table:formula="of:=[.I14]/[.I12]-1" table:style-name="ce29">
            <text:p>-0.93%</text:p>
          </table:table-cell>
          <table:table-cell office:value-type="percentage" office:value="4.9305942176869566E-2" table:formula="of:=[.J14]/[.J12]-1" table:style-name="ce27">
            <text:p>4.93%</text:p>
          </table:table-cell>
          <table:table-cell office:value-type="percentage" office:value="1.1633609010003321E-2" table:formula="of:=[.K14]/[.K12]-1" table:style-name="ce28">
            <text:p>1.16%</text:p>
          </table:table-cell>
          <table:table-cell office:value-type="percentage" office:value="1.3866178511279248E-3" table:formula="of:=[.L14]/[.L12]-1" table:style-name="ce29">
            <text:p>0.14%</text:p>
          </table:table-cell>
          <table:table-cell office:value-type="percentage" office:value="5.0593924112610988E-2" table:formula="of:=+[.M14]/[.M12]-1" table:style-name="ce47">
            <text:p>5.06%</text:p>
          </table:table-cell>
          <table:table-cell office:value-type="percentage" office:value="1.7025213025694486E-2" table:formula="of:=+[.N14]/[.N12]-1" table:style-name="ce48">
            <text:p>1.70%</text:p>
          </table:table-cell>
          <table:table-cell office:value-type="percentage" office:value="5.575135636583628E-3" table:formula="of:=+[.O14]/[.O12]-1" table:style-name="ce49">
            <text:p>0.56%</text:p>
          </table:table-cell>
          <table:table-cell office:value-type="percentage" office:value="-8.0823267636975893E-2" table:formula="of:=+[.P14]/[.P12]-1" table:style-name="ce47">
            <text:p>-8.08%</text:p>
          </table:table-cell>
          <table:table-cell office:value-type="percentage" office:value="-6.0137009732805335E-2" table:formula="of:=+[.Q14]/[.Q12]-1" table:style-name="ce48">
            <text:p>-6.01%</text:p>
          </table:table-cell>
          <table:table-cell office:value-type="percentage" office:value="-7.9326322931375426E-2" table:formula="of:=+[.R14]/[.R12]-1" table:style-name="ce48">
            <text:p>-7.93%</text:p>
          </table:table-cell>
          <table:table-cell office:value-type="percentage" office:value="-6.1169337636686083E-2" table:formula="of:=+[.S14]/[.S12]-1" table:style-name="ce49">
            <text:p>-6.12%</text:p>
          </table:table-cell>
          <table:table-cell office:value-type="percentage" office:value="5.0482885905317243E-2" table:formula="of:=+[.T14]/[.T12]-1" table:style-name="ce47">
            <text:p>5.05%</text:p>
          </table:table-cell>
          <table:table-cell office:value-type="percentage" office:value="1.6937092888491767E-2" table:formula="of:=+[.U14]/[.U12]-1" table:style-name="ce48">
            <text:p>1.69%</text:p>
          </table:table-cell>
          <table:table-cell office:value-type="percentage" office:value="6.7278436582021151E-3" table:formula="of:=+[.V14]/[.V12]-1" table:style-name="ce49">
            <text:p>0.6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formula="of:=+['file:///Users/chia/Downloads/184%E6%AC%A19906%E5%AE%88%E8%AC%99/9906_1DR.XLS'#'GB-TOT'.M15]" table:style-name="ce75">
            <text:p>180.9<text:s/></text:p>
          </table:table-cell>
          <table:table-cell office:value-type="float" office:value="815.52539745000001" table:formula="of:=+['file:///Users/chia/Downloads/184%E6%AC%A19906%E5%AE%88%E8%AC%99/9906_1DR.XLS'#'GB-TOT'.N15]" table:style-name="ce76">
            <text:p>816</text:p>
          </table:table-cell>
          <table:table-cell office:value-type="percentage" office:value="0.46702695" table:formula="of:=+['file:///Users/chia/Downloads/184%E6%AC%A19906%E5%AE%88%E8%AC%99/9906_1DR.XLS'#'GB-TOT'.O15]" table:style-name="ce46">
            <text:p>46.7%</text:p>
          </table:table-cell>
          <table:table-cell office:value-type="float" office:value="57.275877680000001" table:formula="of:=+['file:///Users/chia/Downloads/184%E6%AC%A19906%E5%AE%88%E8%AC%99/9906_1DR.XLS'#'GB-TOT'.P15]" table:style-name="ce75">
            <text:p>57.3<text:s/></text:p>
          </table:table-cell>
          <table:table-cell office:value-type="float" office:value="8034.63751469" table:formula="of:=+['file:///Users/chia/Downloads/184%E6%AC%A19906%E5%AE%88%E8%AC%99/9906_1DR.XLS'#'GB-TOT'.Q15]" table:style-name="ce76">
            <text:p>8,035</text:p>
          </table:table-cell>
          <table:table-cell office:value-type="float" office:value="800.77496324000003" table:formula="of:=+['file:///Users/chia/Downloads/184%E6%AC%A19906%E5%AE%88%E8%AC%99/9906_1DR.XLS'#'GB-TOT'.R15]" table:style-name="ce76">
            <text:p>801</text:p>
          </table:table-cell>
          <table:table-cell office:value-type="percentage" office:value="0.1449714" table:formula="of:=+['file:///Users/chia/Downloads/184%E6%AC%A19906%E5%AE%88%E8%AC%99/9906_1DR.XLS'#'GB-TOT'.S15]" table:style-name="ce46">
            <text:p>14.5%</text:p>
          </table:table-cell>
          <table:table-cell office:value-type="float" office:value="238.21404287999999" table:formula="of:=+['file:///Users/chia/Downloads/184%E6%AC%A19906%E5%AE%88%E8%AC%99/9906_1DR.XLS'#'GB-TOT'.T15]" table:style-name="ce75">
            <text:p>238.2<text:s/></text:p>
          </table:table-cell>
          <table:table-cell office:value-type="float" office:value="1040.2559371299999" table:formula="of:=+['file:///Users/chia/Downloads/184%E6%AC%A19906%E5%AE%88%E8%AC%99/9906_1DR.XLS'#'GB-TOT'.U15]" table:style-name="ce76">
            <text:p>1,040</text:p>
          </table:table-cell>
          <table:table-cell office:value-type="percentage" office:value="0.30442319000000001" table:formula="of:=+['file:///Users/chia/Downloads/184%E6%AC%A19906%E5%AE%88%E8%AC%99/9906_1DR.XLS'#'GB-TOT'.V15]" table:style-name="ce46">
            <text:p>30.4%</text:p>
          </table:table-cell>
          <table:table-cell office:value-type="float" office:value="63.608293250000003" table:formula="of:=+['file:///Users/chia/Downloads/184%E6%AC%A19906%E5%AE%88%E8%AC%99/9906_1DR.XLS'#'GB-TOT'.X15]" table:style-name="ce44">
            <text:p>63.6<text:s/></text:p>
          </table:table-cell>
          <table:table-cell office:value-type="float" office:value="138.74361709999999" table:formula="of:=+['file:///Users/chia/Downloads/184%E6%AC%A19906%E5%AE%88%E8%AC%99/9906_1DR.XLS'#'GB-TOT'.Y15]" table:style-name="ce77">
            <text:p>139<text:s/></text:p>
          </table:table-cell>
          <table:table-cell office:value-type="percentage" office:value="0.28053864000000001" table:formula="of:=+['file:///Users/chia/Downloads/184%E6%AC%A19906%E5%AE%88%E8%AC%99/9906_1DR.XLS'#'GB-TOT'.Z15]" table:style-name="ce46">
            <text:p>28.1%</text:p>
          </table:table-cell>
          <table:table-cell office:value-type="float" office:value="4.5493810000000003E-2" table:formula="of:=+['file:///Users/chia/Downloads/184%E6%AC%A19906%E5%AE%88%E8%AC%99/9906_1DR.XLS'#'GB-TOT'.AA15]" table:style-name="ce44">
            <text:p>0.0<text:s/></text:p>
          </table:table-cell>
          <table:table-cell office:value-type="float" office:value="314.77070504" table:formula="of:=+['file:///Users/chia/Downloads/184%E6%AC%A19906%E5%AE%88%E8%AC%99/9906_1DR.XLS'#'GB-TOT'.AB15]" table:style-name="ce77">
            <text:p>315<text:s/></text:p>
          </table:table-cell>
          <table:table-cell office:value-type="float" office:value="92.480251260000003" table:formula="of:=+['file:///Users/chia/Downloads/184%E6%AC%A19906%E5%AE%88%E8%AC%99/9906_1DR.XLS'#'GB-TOT'.AC15]" table:style-name="ce77">
            <text:p>92<text:s/></text:p>
          </table:table-cell>
          <table:table-cell office:value-type="percentage" office:value="1.0922380000000001E-2" table:formula="of:=+['file:///Users/chia/Downloads/184%E6%AC%A19906%E5%AE%88%E8%AC%99/9906_1DR.XLS'#'GB-TOT'.AD15]" table:style-name="ce46">
            <text:p>1.1%</text:p>
          </table:table-cell>
          <table:table-cell office:value-type="float" office:value="63.653787059999999" table:formula="of:=+['file:///Users/chia/Downloads/184%E6%AC%A19906%E5%AE%88%E8%AC%99/9906_1DR.XLS'#'GB-TOT'.AE15]" table:style-name="ce44">
            <text:p>63.7<text:s/></text:p>
          </table:table-cell>
          <table:table-cell office:value-type="float" office:value="138.79909243" table:formula="of:=+['file:///Users/chia/Downloads/184%E6%AC%A19906%E5%AE%88%E8%AC%99/9906_1DR.XLS'#'GB-TOT'.AF15]" table:style-name="ce77">
            <text:p>139<text:s/></text:p>
          </table:table-cell>
          <table:table-cell office:value-type="percentage" office:value="0.27567507000000002" table:formula="of:=+['file:///Users/chia/Downloads/184%E6%AC%A19906%E5%AE%88%E8%AC%99/9906_1DR.XLS'#'GB-TOT'.AG15]" table:style-name="ce46">
            <text:p>27.6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formula="of:=+[.C16]/['file:///Users/chia/Downloads/184%E6%AC%A19906%E5%AE%88%E8%AC%99/9906_1DR.XLS'#'GB-TOT'.M11]-1" table:style-name="ce33">
            <text:p>8.16%</text:p>
          </table:table-cell>
          <table:table-cell office:value-type="percentage" office:value="7.6410751462672399E-2" table:formula="of:=+[.D16]/['file:///Users/chia/Downloads/184%E6%AC%A19906%E5%AE%88%E8%AC%99/9906_1DR.XLS'#'GB-TOT'.N11]-1" table:style-name="ce34">
            <text:p>7.64%</text:p>
          </table:table-cell>
          <table:table-cell office:value-type="percentage" office:value="9.2507512757533661E-3" table:formula="of:=+[.E16]/['file:///Users/chia/Downloads/184%E6%AC%A19906%E5%AE%88%E8%AC%99/9906_1DR.XLS'#'GB-TOT'.O11]-1" table:style-name="ce35">
            <text:p>0.93%</text:p>
          </table:table-cell>
          <table:table-cell office:value-type="percentage" office:value="5.7794166335969566E-2" table:formula="of:=+[.F16]/['file:///Users/chia/Downloads/184%E6%AC%A19906%E5%AE%88%E8%AC%99/9906_1DR.XLS'#'GB-TOT'.P11]-1" table:style-name="ce33">
            <text:p>5.78%</text:p>
          </table:table-cell>
          <table:table-cell office:value-type="percentage" office:value="5.2708945622657044E-2" table:formula="of:=+[.G16]/['file:///Users/chia/Downloads/184%E6%AC%A19906%E5%AE%88%E8%AC%99/9906_1DR.XLS'#'GB-TOT'.Q11]-1" table:style-name="ce34">
            <text:p>5.27%</text:p>
          </table:table-cell>
          <table:table-cell office:value-type="percentage" office:value="6.2450938361148678E-2" table:formula="of:=+[.H16]/['file:///Users/chia/Downloads/184%E6%AC%A19906%E5%AE%88%E8%AC%99/9906_1DR.XLS'#'GB-TOT'.R11]-1" table:style-name="ce34">
            <text:p>6.25%</text:p>
          </table:table-cell>
          <table:table-cell office:value-type="percentage" office:value="2.6794640434466555E-2" table:formula="of:=+[.I16]/['file:///Users/chia/Downloads/184%E6%AC%A19906%E5%AE%88%E8%AC%99/9906_1DR.XLS'#'GB-TOT'.S11]-1" table:style-name="ce35">
            <text:p>2.68%</text:p>
          </table:table-cell>
          <table:table-cell office:value-type="percentage" office:value="7.5745923609431109E-2" table:formula="of:=+[.J16]/['file:///Users/chia/Downloads/184%E6%AC%A19906%E5%AE%88%E8%AC%99/9906_1DR.XLS'#'GB-TOT'.T11]-1" table:style-name="ce33">
            <text:p>7.57%</text:p>
          </table:table-cell>
          <table:table-cell office:value-type="percentage" office:value="7.0626449263271107E-2" table:formula="of:=+[.K16]/['file:///Users/chia/Downloads/184%E6%AC%A19906%E5%AE%88%E8%AC%99/9906_1DR.XLS'#'GB-TOT'.U11]-1" table:style-name="ce34">
            <text:p>7.06%</text:p>
          </table:table-cell>
          <table:table-cell office:value-type="percentage" office:value="2.4222255986533492E-2" table:formula="of:=+[.L16]/['file:///Users/chia/Downloads/184%E6%AC%A19906%E5%AE%88%E8%AC%99/9906_1DR.XLS'#'GB-TOT'.V11]-1" table:style-name="ce35">
            <text:p>2.42%</text:p>
          </table:table-cell>
          <table:table-cell office:value-type="percentage" office:value="6.1701307043623865E-2" table:formula="of:=+[.M16]/['file:///Users/chia/Downloads/184%E6%AC%A19906%E5%AE%88%E8%AC%99/9906_1DR.XLS'#'GB-TOT'.X11]-1" table:style-name="ce47">
            <text:p>6.17%</text:p>
          </table:table-cell>
          <table:table-cell office:value-type="percentage" office:value="6.2011786748268127E-2" table:formula="of:=+[.N16]/['file:///Users/chia/Downloads/184%E6%AC%A19906%E5%AE%88%E8%AC%99/9906_1DR.XLS'#'GB-TOT'.Y11]-1" table:style-name="ce48">
            <text:p>6.20%</text:p>
          </table:table-cell>
          <table:table-cell office:value-type="percentage" office:value="2.9299893264745247E-2" table:formula="of:=+[.O16]/['file:///Users/chia/Downloads/184%E6%AC%A19906%E5%AE%88%E8%AC%99/9906_1DR.XLS'#'GB-TOT'.Z11]-1" table:style-name="ce49">
            <text:p>2.93%</text:p>
          </table:table-cell>
          <table:table-cell office:value-type="percentage" office:value="-9.1929770073278294E-2" table:formula="of:=+[.P16]/['file:///Users/chia/Downloads/184%E6%AC%A19906%E5%AE%88%E8%AC%99/9906_1DR.XLS'#'GB-TOT'.AA11]-1" table:style-name="ce47">
            <text:p>-9.19%</text:p>
          </table:table-cell>
          <table:table-cell office:value-type="percentage" office:value="-3.2681847395585439E-2" table:formula="of:=+[.Q16]/['file:///Users/chia/Downloads/184%E6%AC%A19906%E5%AE%88%E8%AC%99/9906_1DR.XLS'#'GB-TOT'.AB11]-1" table:style-name="ce48">
            <text:p>-3.27%</text:p>
          </table:table-cell>
          <table:table-cell office:value-type="percentage" office:value="-3.8896091063217231E-2" table:formula="of:=+[.R16]/['file:///Users/chia/Downloads/184%E6%AC%A19906%E5%AE%88%E8%AC%99/9906_1DR.XLS'#'GB-TOT'.AC11]-1" table:style-name="ce48">
            <text:p>-3.89%</text:p>
          </table:table-cell>
          <table:table-cell office:value-type="percentage" office:value="-3.547648735619191E-2" table:formula="of:=+[.S16]/['file:///Users/chia/Downloads/184%E6%AC%A19906%E5%AE%88%E8%AC%99/9906_1DR.XLS'#'GB-TOT'.AD11]-1" table:style-name="ce49">
            <text:p>-3.55%</text:p>
          </table:table-cell>
          <table:table-cell office:value-type="percentage" office:value="6.1572944728465862E-2" table:formula="of:=+[.T16]/['file:///Users/chia/Downloads/184%E6%AC%A19906%E5%AE%88%E8%AC%99/9906_1DR.XLS'#'GB-TOT'.AE11]-1" table:style-name="ce47">
            <text:p>6.16%</text:p>
          </table:table-cell>
          <table:table-cell office:value-type="percentage" office:value="6.1905117561509293E-2" table:formula="of:=+[.U16]/['file:///Users/chia/Downloads/184%E6%AC%A19906%E5%AE%88%E8%AC%99/9906_1DR.XLS'#'GB-TOT'.AF11]-1" table:style-name="ce48">
            <text:p>6.19%</text:p>
          </table:table-cell>
          <table:table-cell office:value-type="percentage" office:value="3.0950342443340606E-2" table:formula="of:=+[.V16]/['file:///Users/chia/Downloads/184%E6%AC%A19906%E5%AE%88%E8%AC%99/9906_1DR.XLS'#'GB-TOT'.AG11]-1" table:style-name="ce49">
            <text:p>3.1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formula="of:=+['file:///Users/chia/Downloads/184%E6%AC%A19906%E5%AE%88%E8%AC%99/9906_1DR.XLS'#'GB-TOT'.M16]" table:style-name="ce69">
            <text:p>190.0<text:s/></text:p>
          </table:table-cell>
          <table:table-cell office:value-type="float" office:value="806.20318342999997" table:formula="of:=+['file:///Users/chia/Downloads/184%E6%AC%A19906%E5%AE%88%E8%AC%99/9906_1DR.XLS'#'GB-TOT'.N16]" table:style-name="ce70">
            <text:p>806</text:p>
          </table:table-cell>
          <table:table-cell office:value-type="percentage" office:value="0.45763039999999999" table:formula="of:=+['file:///Users/chia/Downloads/184%E6%AC%A19906%E5%AE%88%E8%AC%99/9906_1DR.XLS'#'GB-TOT'.O16]" table:style-name="ce24">
            <text:p>45.8%</text:p>
          </table:table-cell>
          <table:table-cell office:value-type="float" office:value="60.457663179999997" table:formula="of:=+['file:///Users/chia/Downloads/184%E6%AC%A19906%E5%AE%88%E8%AC%99/9906_1DR.XLS'#'GB-TOT'.P16]" table:style-name="ce69">
            <text:p>60.5<text:s/></text:p>
          </table:table-cell>
          <table:table-cell office:value-type="float" office:value="8129.4609794999997" table:formula="of:=+['file:///Users/chia/Downloads/184%E6%AC%A19906%E5%AE%88%E8%AC%99/9906_1DR.XLS'#'GB-TOT'.Q16]" table:style-name="ce70">
            <text:p>8,129</text:p>
          </table:table-cell>
          <table:table-cell office:value-type="float" office:value="799.67534492000004" table:formula="of:=+['file:///Users/chia/Downloads/184%E6%AC%A19906%E5%AE%88%E8%AC%99/9906_1DR.XLS'#'GB-TOT'.R16]" table:style-name="ce70">
            <text:p>800</text:p>
          </table:table-cell>
          <table:table-cell office:value-type="percentage" office:value="0.14399619999999999" table:formula="of:=+['file:///Users/chia/Downloads/184%E6%AC%A19906%E5%AE%88%E8%AC%99/9906_1DR.XLS'#'GB-TOT'.S16]" table:style-name="ce24">
            <text:p>14.4%</text:p>
          </table:table-cell>
          <table:table-cell office:value-type="float" office:value="250.42160208000001" table:formula="of:=+['file:///Users/chia/Downloads/184%E6%AC%A19906%E5%AE%88%E8%AC%99/9906_1DR.XLS'#'GB-TOT'.T16]" table:style-name="ce69">
            <text:p>250.4<text:s/></text:p>
          </table:table-cell>
          <table:table-cell office:value-type="float" office:value="1030.2671312299999" table:formula="of:=+['file:///Users/chia/Downloads/184%E6%AC%A19906%E5%AE%88%E8%AC%99/9906_1DR.XLS'#'GB-TOT'.U16]" table:style-name="ce70">
            <text:p>1,030</text:p>
          </table:table-cell>
          <table:table-cell office:value-type="percentage" office:value="0.29992069999999998" table:formula="of:=+['file:///Users/chia/Downloads/184%E6%AC%A19906%E5%AE%88%E8%AC%99/9906_1DR.XLS'#'GB-TOT'.V16]" table:style-name="ce24">
            <text:p>30.0%</text:p>
          </table:table-cell>
          <table:table-cell office:value-type="float" office:value="62.268610940000002" table:formula="of:=+['file:///Users/chia/Downloads/184%E6%AC%A19906%E5%AE%88%E8%AC%99/9906_1DR.XLS'#'GB-TOT'.X16]" table:style-name="ce21">
            <text:p>62.3<text:s/></text:p>
          </table:table-cell>
          <table:table-cell office:value-type="float" office:value="146.08141742000001" table:formula="of:=+['file:///Users/chia/Downloads/184%E6%AC%A19906%E5%AE%88%E8%AC%99/9906_1DR.XLS'#'GB-TOT'.Y16]" table:style-name="ce71">
            <text:p>146<text:s/></text:p>
          </table:table-cell>
          <table:table-cell office:value-type="percentage" office:value="0.27665107" table:formula="of:=+['file:///Users/chia/Downloads/184%E6%AC%A19906%E5%AE%88%E8%AC%99/9906_1DR.XLS'#'GB-TOT'.Z16]" table:style-name="ce24">
            <text:p>27.7%</text:p>
          </table:table-cell>
          <table:table-cell office:value-type="float" office:value="4.5923869999999999E-2" table:formula="of:=+['file:///Users/chia/Downloads/184%E6%AC%A19906%E5%AE%88%E8%AC%99/9906_1DR.XLS'#'GB-TOT'.AA16]" table:style-name="ce21">
            <text:p>0.0<text:s/></text:p>
          </table:table-cell>
          <table:table-cell office:value-type="float" office:value="323.97791887" table:formula="of:=+['file:///Users/chia/Downloads/184%E6%AC%A19906%E5%AE%88%E8%AC%99/9906_1DR.XLS'#'GB-TOT'.AB16]" table:style-name="ce71">
            <text:p>324<text:s/></text:p>
          </table:table-cell>
          <table:table-cell office:value-type="float" office:value="92.249949779999994" table:formula="of:=+['file:///Users/chia/Downloads/184%E6%AC%A19906%E5%AE%88%E8%AC%99/9906_1DR.XLS'#'GB-TOT'.AC16]" table:style-name="ce71">
            <text:p>92<text:s/></text:p>
          </table:table-cell>
          <table:table-cell office:value-type="percentage" office:value="1.129021E-2" table:formula="of:=+['file:///Users/chia/Downloads/184%E6%AC%A19906%E5%AE%88%E8%AC%99/9906_1DR.XLS'#'GB-TOT'.AD16]" table:style-name="ce24">
            <text:p>1.1%</text:p>
          </table:table-cell>
          <table:table-cell office:value-type="float" office:value="62.314534809999998" table:formula="of:=+['file:///Users/chia/Downloads/184%E6%AC%A19906%E5%AE%88%E8%AC%99/9906_1DR.XLS'#'GB-TOT'.AE16]" table:style-name="ce21">
            <text:p>62.3<text:s/></text:p>
          </table:table-cell>
          <table:table-cell office:value-type="float" office:value="146.14055614" table:formula="of:=+['file:///Users/chia/Downloads/184%E6%AC%A19906%E5%AE%88%E8%AC%99/9906_1DR.XLS'#'GB-TOT'.AF16]" table:style-name="ce71">
            <text:p>146<text:s/></text:p>
          </table:table-cell>
          <table:table-cell office:value-type="percentage" office:value="0.27194067" table:formula="of:=+['file:///Users/chia/Downloads/184%E6%AC%A19906%E5%AE%88%E8%AC%99/9906_1DR.XLS'#'GB-TOT'.AG16]" table:style-name="ce24">
            <text:p>27.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formula="of:=[.C18]/['file:///Users/chia/Downloads/184%E6%AC%A19906%E5%AE%88%E8%AC%99/9906_1DR.XLS'#'GB-TOT'.M12]-1" table:style-name="ce27">
            <text:p>11.91%</text:p>
          </table:table-cell>
          <table:table-cell office:value-type="percentage" office:value="7.4689168979007237E-2" table:formula="of:=[.D18]/['file:///Users/chia/Downloads/184%E6%AC%A19906%E5%AE%88%E8%AC%99/9906_1DR.XLS'#'GB-TOT'.N12]-1" table:style-name="ce28">
            <text:p>7.47%</text:p>
          </table:table-cell>
          <table:table-cell office:value-type="percentage" office:value="1.9969752417007269E-2" table:formula="of:=[.E18]/['file:///Users/chia/Downloads/184%E6%AC%A19906%E5%AE%88%E8%AC%99/9906_1DR.XLS'#'GB-TOT'.O12]-1" table:style-name="ce29">
            <text:p>2.00%</text:p>
          </table:table-cell>
          <table:table-cell office:value-type="percentage" office:value="7.3343813045291473E-2" table:formula="of:=[.F18]/['file:///Users/chia/Downloads/184%E6%AC%A19906%E5%AE%88%E8%AC%99/9906_1DR.XLS'#'GB-TOT'.P12]-1" table:style-name="ce27">
            <text:p>7.33%</text:p>
          </table:table-cell>
          <table:table-cell office:value-type="percentage" office:value="5.6412747688032061E-2" table:formula="of:=[.G18]/['file:///Users/chia/Downloads/184%E6%AC%A19906%E5%AE%88%E8%AC%99/9906_1DR.XLS'#'GB-TOT'.Q12]-1" table:style-name="ce28">
            <text:p>5.64%</text:p>
          </table:table-cell>
          <table:table-cell office:value-type="percentage" office:value="6.4298382114975183E-2" table:formula="of:=[.H18]/['file:///Users/chia/Downloads/184%E6%AC%A19906%E5%AE%88%E8%AC%99/9906_1DR.XLS'#'GB-TOT'.R12]-1" table:style-name="ce28">
            <text:p>6.43%</text:p>
          </table:table-cell>
          <table:table-cell office:value-type="percentage" office:value="2.7269517619314287E-2" table:formula="of:=[.I18]/['file:///Users/chia/Downloads/184%E6%AC%A19906%E5%AE%88%E8%AC%99/9906_1DR.XLS'#'GB-TOT'.S12]-1" table:style-name="ce29">
            <text:p>2.73%</text:p>
          </table:table-cell>
          <table:table-cell office:value-type="percentage" office:value="0.10771021818890469" table:formula="of:=[.J18]/['file:///Users/chia/Downloads/184%E6%AC%A19906%E5%AE%88%E8%AC%99/9906_1DR.XLS'#'GB-TOT'.T12]-1" table:style-name="ce27">
            <text:p>10.77%</text:p>
          </table:table-cell>
          <table:table-cell office:value-type="percentage" office:value="6.4548823665446342E-2" table:formula="of:=[.K18]/['file:///Users/chia/Downloads/184%E6%AC%A19906%E5%AE%88%E8%AC%99/9906_1DR.XLS'#'GB-TOT'.U12]-1" table:style-name="ce28">
            <text:p>6.45%</text:p>
          </table:table-cell>
          <table:table-cell office:value-type="percentage" office:value="3.5012444311528945E-2" table:formula="of:=[.L18]/['file:///Users/chia/Downloads/184%E6%AC%A19906%E5%AE%88%E8%AC%99/9906_1DR.XLS'#'GB-TOT'.V12]-1" table:style-name="ce29">
            <text:p>3.50%</text:p>
          </table:table-cell>
          <table:table-cell office:value-type="percentage" office:value="9.2664406797220655E-2" table:formula="of:=+[.M18]/['file:///Users/chia/Downloads/184%E6%AC%A19906%E5%AE%88%E8%AC%99/9906_1DR.XLS'#'GB-TOT'.X12]-1" table:style-name="ce47">
            <text:p>9.27%</text:p>
          </table:table-cell>
          <table:table-cell office:value-type="percentage" office:value="6.1057293931209289E-2" table:formula="of:=+[.N18]/['file:///Users/chia/Downloads/184%E6%AC%A19906%E5%AE%88%E8%AC%99/9906_1DR.XLS'#'GB-TOT'.Y12]-1" table:style-name="ce48">
            <text:p>6.11%</text:p>
          </table:table-cell>
          <table:table-cell office:value-type="percentage" office:value="3.5830032874231366E-2" table:formula="of:=+[.O18]/['file:///Users/chia/Downloads/184%E6%AC%A19906%E5%AE%88%E8%AC%99/9906_1DR.XLS'#'GB-TOT'.Z12]-1" table:style-name="ce49">
            <text:p>3.58%</text:p>
          </table:table-cell>
          <table:table-cell office:value-type="percentage" office:value="-2.1308612376461866E-2" table:formula="of:=+[.P18]/['file:///Users/chia/Downloads/184%E6%AC%A19906%E5%AE%88%E8%AC%99/9906_1DR.XLS'#'GB-TOT'.AA12]-1" table:style-name="ce47">
            <text:p>-2.13%</text:p>
          </table:table-cell>
          <table:table-cell office:value-type="percentage" office:value="-1.5439916229572082E-2" table:formula="of:=+[.Q18]/['file:///Users/chia/Downloads/184%E6%AC%A19906%E5%AE%88%E8%AC%99/9906_1DR.XLS'#'GB-TOT'.AB12]-1" table:style-name="ce48">
            <text:p>-1.54%</text:p>
          </table:table-cell>
          <table:table-cell office:value-type="percentage" office:value="-3.5129271396908135E-2" table:formula="of:=+[.R18]/['file:///Users/chia/Downloads/184%E6%AC%A19906%E5%AE%88%E8%AC%99/9906_1DR.XLS'#'GB-TOT'.AC12]-1" table:style-name="ce48">
            <text:p>-3.51%</text:p>
          </table:table-cell>
          <table:table-cell office:value-type="percentage" office:value="-1.6017953634303583E-2" table:formula="of:=+[.S18]/['file:///Users/chia/Downloads/184%E6%AC%A19906%E5%AE%88%E8%AC%99/9906_1DR.XLS'#'GB-TOT'.AD12]-1" table:style-name="ce49">
            <text:p>-1.60%</text:p>
          </table:table-cell>
          <table:table-cell office:value-type="percentage" office:value="9.2570638736685806E-2" table:formula="of:=+[.T18]/['file:///Users/chia/Downloads/184%E6%AC%A19906%E5%AE%88%E8%AC%99/9906_1DR.XLS'#'GB-TOT'.AE12]-1" table:style-name="ce47">
            <text:p>9.26%</text:p>
          </table:table-cell>
          <table:table-cell office:value-type="percentage" office:value="6.0978922623057485E-2" table:formula="of:=+[.U18]/['file:///Users/chia/Downloads/184%E6%AC%A19906%E5%AE%88%E8%AC%99/9906_1DR.XLS'#'GB-TOT'.AF12]-1" table:style-name="ce48">
            <text:p>6.10%</text:p>
          </table:table-cell>
          <table:table-cell office:value-type="percentage" office:value="3.6854769771834439E-2" table:formula="of:=+[.V18]/['file:///Users/chia/Downloads/184%E6%AC%A19906%E5%AE%88%E8%AC%99/9906_1DR.XLS'#'GB-TOT'.AG12]-1" table:style-name="ce49">
            <text:p>3.6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formula="of:=+['file:///Users/chia/Downloads/184%E6%AC%A19906%E5%AE%88%E8%AC%99/9906_1DR.XLS'#'GB-TOT'.M17]" table:style-name="ce69">
            <text:p>193.4<text:s/></text:p>
          </table:table-cell>
          <table:table-cell office:value-type="float" office:value="800.67552081999997" table:formula="of:=+['file:///Users/chia/Downloads/184%E6%AC%A19906%E5%AE%88%E8%AC%99/9906_1DR.XLS'#'GB-TOT'.N17]" table:style-name="ce70">
            <text:p>801</text:p>
          </table:table-cell>
          <table:table-cell office:value-type="percentage" office:value="0.45561712999999998" table:formula="of:=+['file:///Users/chia/Downloads/184%E6%AC%A19906%E5%AE%88%E8%AC%99/9906_1DR.XLS'#'GB-TOT'.O17]" table:style-name="ce24">
            <text:p>45.6%</text:p>
          </table:table-cell>
          <table:table-cell office:value-type="float" office:value="59.602581399999998" table:formula="of:=+['file:///Users/chia/Downloads/184%E6%AC%A19906%E5%AE%88%E8%AC%99/9906_1DR.XLS'#'GB-TOT'.P17]" table:style-name="ce69">
            <text:p>59.6<text:s/></text:p>
          </table:table-cell>
          <table:table-cell office:value-type="float" office:value="7717.1528823500003" table:formula="of:=+['file:///Users/chia/Downloads/184%E6%AC%A19906%E5%AE%88%E8%AC%99/9906_1DR.XLS'#'GB-TOT'.Q17]" table:style-name="ce70">
            <text:p>7,717</text:p>
          </table:table-cell>
          <table:table-cell office:value-type="float" office:value="785.11959052999998" table:formula="of:=+['file:///Users/chia/Downloads/184%E6%AC%A19906%E5%AE%88%E8%AC%99/9906_1DR.XLS'#'GB-TOT'.R17]" table:style-name="ce70">
            <text:p>785</text:p>
          </table:table-cell>
          <table:table-cell office:value-type="percentage" office:value="0.14256542" table:formula="of:=+['file:///Users/chia/Downloads/184%E6%AC%A19906%E5%AE%88%E8%AC%99/9906_1DR.XLS'#'GB-TOT'.S17]" table:style-name="ce24">
            <text:p>14.3%</text:p>
          </table:table-cell>
          <table:table-cell office:value-type="float" office:value="253.01193466999999" table:formula="of:=+['file:///Users/chia/Downloads/184%E6%AC%A19906%E5%AE%88%E8%AC%99/9906_1DR.XLS'#'GB-TOT'.T17]" table:style-name="ce69">
            <text:p>253.0<text:s/></text:p>
          </table:table-cell>
          <table:table-cell office:value-type="float" office:value="1014.96633528" table:formula="of:=+['file:///Users/chia/Downloads/184%E6%AC%A19906%E5%AE%88%E8%AC%99/9906_1DR.XLS'#'GB-TOT'.U17]" table:style-name="ce70">
            <text:p>1,015</text:p>
          </table:table-cell>
          <table:table-cell office:value-type="percentage" office:value="0.30028540999999997" table:formula="of:=+['file:///Users/chia/Downloads/184%E6%AC%A19906%E5%AE%88%E8%AC%99/9906_1DR.XLS'#'GB-TOT'.V17]" table:style-name="ce24">
            <text:p>30.0%</text:p>
          </table:table-cell>
          <table:table-cell office:value-type="float" office:value="61.863084370000003" table:formula="of:=+['file:///Users/chia/Downloads/184%E6%AC%A19906%E5%AE%88%E8%AC%99/9906_1DR.XLS'#'GB-TOT'.X17]" table:style-name="ce21">
            <text:p>61.9<text:s/></text:p>
          </table:table-cell>
          <table:table-cell office:value-type="float" office:value="149.26044214000001" table:formula="of:=+['file:///Users/chia/Downloads/184%E6%AC%A19906%E5%AE%88%E8%AC%99/9906_1DR.XLS'#'GB-TOT'.Y17]" table:style-name="ce71">
            <text:p>149<text:s/></text:p>
          </table:table-cell>
          <table:table-cell office:value-type="percentage" office:value="0.27860604999999999" table:formula="of:=+['file:///Users/chia/Downloads/184%E6%AC%A19906%E5%AE%88%E8%AC%99/9906_1DR.XLS'#'GB-TOT'.Z17]" table:style-name="ce24">
            <text:p>27.9%</text:p>
          </table:table-cell>
          <table:table-cell office:value-type="float" office:value="5.0137220000000003E-2" table:formula="of:=+['file:///Users/chia/Downloads/184%E6%AC%A19906%E5%AE%88%E8%AC%99/9906_1DR.XLS'#'GB-TOT'.AA17]" table:style-name="ce21">
            <text:p>0.1<text:s/></text:p>
          </table:table-cell>
          <table:table-cell office:value-type="float" office:value="326.75456204" table:formula="of:=+['file:///Users/chia/Downloads/184%E6%AC%A19906%E5%AE%88%E8%AC%99/9906_1DR.XLS'#'GB-TOT'.AB17]" table:style-name="ce71">
            <text:p>327<text:s/></text:p>
          </table:table-cell>
          <table:table-cell office:value-type="float" office:value="92.103056800000005" table:formula="of:=+['file:///Users/chia/Downloads/184%E6%AC%A19906%E5%AE%88%E8%AC%99/9906_1DR.XLS'#'GB-TOT'.AC17]" table:style-name="ce71">
            <text:p>92<text:s/></text:p>
          </table:table-cell>
          <table:table-cell office:value-type="percentage" office:value="1.137965E-2" table:formula="of:=+['file:///Users/chia/Downloads/184%E6%AC%A19906%E5%AE%88%E8%AC%99/9906_1DR.XLS'#'GB-TOT'.AD17]" table:style-name="ce24">
            <text:p>1.1%</text:p>
          </table:table-cell>
          <table:table-cell office:value-type="float" office:value="61.913221589999999" table:formula="of:=+['file:///Users/chia/Downloads/184%E6%AC%A19906%E5%AE%88%E8%AC%99/9906_1DR.XLS'#'GB-TOT'.AE17]" table:style-name="ce21">
            <text:p>61.9<text:s/></text:p>
          </table:table-cell>
          <table:table-cell office:value-type="float" office:value="149.32612846999999" table:formula="of:=+['file:///Users/chia/Downloads/184%E6%AC%A19906%E5%AE%88%E8%AC%99/9906_1DR.XLS'#'GB-TOT'.AF17]" table:style-name="ce71">
            <text:p>149<text:s/></text:p>
          </table:table-cell>
          <table:table-cell office:value-type="percentage" office:value="0.27340684999999998" table:formula="of:=+['file:///Users/chia/Downloads/184%E6%AC%A19906%E5%AE%88%E8%AC%99/9906_1DR.XLS'#'GB-TOT'.AG17]" table:style-name="ce24">
            <text:p>27.3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formula="of:=[.C20]/['file:///Users/chia/Downloads/184%E6%AC%A19906%E5%AE%88%E8%AC%99/9906_1DR.XLS'#'GB-TOT'.M13]-1" table:style-name="ce33">
            <text:p>10.80%</text:p>
          </table:table-cell>
          <table:table-cell office:value-type="percentage" office:value="3.9633134089529287E-2" table:formula="of:=[.D20]/['file:///Users/chia/Downloads/184%E6%AC%A19906%E5%AE%88%E8%AC%99/9906_1DR.XLS'#'GB-TOT'.N13]-1" table:style-name="ce34">
            <text:p>3.96%</text:p>
          </table:table-cell>
          <table:table-cell office:value-type="percentage" office:value="9.3533810494070835E-3" table:formula="of:=[.E20]/['file:///Users/chia/Downloads/184%E6%AC%A19906%E5%AE%88%E8%AC%99/9906_1DR.XLS'#'GB-TOT'.O13]-1" table:style-name="ce35">
            <text:p>0.94%</text:p>
          </table:table-cell>
          <table:table-cell office:value-type="percentage" office:value="4.8984959759986069E-2" table:formula="of:=[.F20]/['file:///Users/chia/Downloads/184%E6%AC%A19906%E5%AE%88%E8%AC%99/9906_1DR.XLS'#'GB-TOT'.P13]-1" table:style-name="ce33">
            <text:p>4.90%</text:p>
          </table:table-cell>
          <table:table-cell office:value-type="percentage" office:value="-1.7000642102261709E-3" table:formula="of:=[.G20]/['file:///Users/chia/Downloads/184%E6%AC%A19906%E5%AE%88%E8%AC%99/9906_1DR.XLS'#'GB-TOT'.Q13]-1" table:style-name="ce34">
            <text:p>-0.17%</text:p>
          </table:table-cell>
          <table:table-cell office:value-type="percentage" office:value="2.9147661138003045E-2" table:formula="of:=[.H20]/['file:///Users/chia/Downloads/184%E6%AC%A19906%E5%AE%88%E8%AC%99/9906_1DR.XLS'#'GB-TOT'.R13]-1" table:style-name="ce34">
            <text:p>2.91%</text:p>
          </table:table-cell>
          <table:table-cell office:value-type="percentage" office:value="8.1886044367238675E-3" table:formula="of:=[.I20]/['file:///Users/chia/Downloads/184%E6%AC%A19906%E5%AE%88%E8%AC%99/9906_1DR.XLS'#'GB-TOT'.S13]-1" table:style-name="ce35">
            <text:p>0.82%</text:p>
          </table:table-cell>
          <table:table-cell office:value-type="percentage" office:value="9.3525783714626609E-2" table:formula="of:=[.J20]/['file:///Users/chia/Downloads/184%E6%AC%A19906%E5%AE%88%E8%AC%99/9906_1DR.XLS'#'GB-TOT'.T13]-1" table:style-name="ce33">
            <text:p>9.35%</text:p>
          </table:table-cell>
          <table:table-cell office:value-type="percentage" office:value="2.6483625501930286E-2" table:formula="of:=[.K20]/['file:///Users/chia/Downloads/184%E6%AC%A19906%E5%AE%88%E8%AC%99/9906_1DR.XLS'#'GB-TOT'.U13]-1" table:style-name="ce34">
            <text:p>2.65%</text:p>
          </table:table-cell>
          <table:table-cell office:value-type="percentage" office:value="2.3362354091785775E-2" table:formula="of:=[.L20]/['file:///Users/chia/Downloads/184%E6%AC%A19906%E5%AE%88%E8%AC%99/9906_1DR.XLS'#'GB-TOT'.V13]-1" table:style-name="ce35">
            <text:p>2.34%</text:p>
          </table:table-cell>
          <table:table-cell office:value-type="percentage" office:value="0.12099422701028084" table:formula="of:=+[.M20]/['file:///Users/chia/Downloads/184%E6%AC%A19906%E5%AE%88%E8%AC%99/9906_1DR.XLS'#'GB-TOT'.X13]-1" table:style-name="ce47">
            <text:p>12.10%</text:p>
          </table:table-cell>
          <table:table-cell office:value-type="percentage" office:value="4.3206785105079915E-2" table:formula="of:=+[.N20]/['file:///Users/chia/Downloads/184%E6%AC%A19906%E5%AE%88%E8%AC%99/9906_1DR.XLS'#'GB-TOT'.Y13]-1" table:style-name="ce48">
            <text:p>4.32%</text:p>
          </table:table-cell>
          <table:table-cell office:value-type="percentage" office:value="3.4884085470208603E-2" table:formula="of:=+[.O20]/['file:///Users/chia/Downloads/184%E6%AC%A19906%E5%AE%88%E8%AC%99/9906_1DR.XLS'#'GB-TOT'.Z13]-1" table:style-name="ce49">
            <text:p>3.49%</text:p>
          </table:table-cell>
          <table:table-cell office:value-type="percentage" office:value="2.0966865768778931E-4" table:formula="of:=+[.P20]/['file:///Users/chia/Downloads/184%E6%AC%A19906%E5%AE%88%E8%AC%99/9906_1DR.XLS'#'GB-TOT'.AA13]-1" table:style-name="ce47">
            <text:p>0.02%</text:p>
          </table:table-cell>
          <table:table-cell office:value-type="percentage" office:value="-1.615531475046672E-3" table:formula="of:=+[.Q20]/['file:///Users/chia/Downloads/184%E6%AC%A19906%E5%AE%88%E8%AC%99/9906_1DR.XLS'#'GB-TOT'.AB13]-1" table:style-name="ce48">
            <text:p>-0.16%</text:p>
          </table:table-cell>
          <table:table-cell office:value-type="percentage" office:value="-3.2937113665975515E-2" table:formula="of:=+[.R20]/['file:///Users/chia/Downloads/184%E6%AC%A19906%E5%AE%88%E8%AC%99/9906_1DR.XLS'#'GB-TOT'.AC13]-1" table:style-name="ce48">
            <text:p>-3.29%</text:p>
          </table:table-cell>
          <table:table-cell office:value-type="percentage" office:value="-1.2427800709333692E-3" table:formula="of:=+[.S20]/['file:///Users/chia/Downloads/184%E6%AC%A19906%E5%AE%88%E8%AC%99/9906_1DR.XLS'#'GB-TOT'.AD13]-1" table:style-name="ce49">
            <text:p>-0.12%</text:p>
          </table:table-cell>
          <table:table-cell office:value-type="percentage" office:value="0.12088461500514591" table:formula="of:=+[.T20]/['file:///Users/chia/Downloads/184%E6%AC%A19906%E5%AE%88%E8%AC%99/9906_1DR.XLS'#'GB-TOT'.AE13]-1" table:style-name="ce47">
            <text:p>12.09%</text:p>
          </table:table-cell>
          <table:table-cell office:value-type="percentage" office:value="4.3132806800019852E-2" table:formula="of:=+[.U20]/['file:///Users/chia/Downloads/184%E6%AC%A19906%E5%AE%88%E8%AC%99/9906_1DR.XLS'#'GB-TOT'.AF13]-1" table:style-name="ce48">
            <text:p>4.31%</text:p>
          </table:table-cell>
          <table:table-cell office:value-type="percentage" office:value="3.642644414862839E-2" table:formula="of:=+[.V20]/['file:///Users/chia/Downloads/184%E6%AC%A19906%E5%AE%88%E8%AC%99/9906_1DR.XLS'#'GB-TOT'.AG13]-1" table:style-name="ce49">
            <text:p>3.6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formula="of:=+['file:///Users/chia/Downloads/184%E6%AC%A19906%E5%AE%88%E8%AC%99/9906_1DR.XLS'#'GB-TOT'.M18]" table:style-name="ce69">
            <text:p>172.2<text:s/></text:p>
          </table:table-cell>
          <table:table-cell office:value-type="float" office:value="717.26777070000003" table:formula="of:=+['file:///Users/chia/Downloads/184%E6%AC%A19906%E5%AE%88%E8%AC%99/9906_1DR.XLS'#'GB-TOT'.N18]" table:style-name="ce70">
            <text:p>717</text:p>
          </table:table-cell>
          <table:table-cell office:value-type="percentage" office:value="0.42921656000000002" table:formula="of:=+['file:///Users/chia/Downloads/184%E6%AC%A19906%E5%AE%88%E8%AC%99/9906_1DR.XLS'#'GB-TOT'.O18]" table:style-name="ce24">
            <text:p>42.9%</text:p>
          </table:table-cell>
          <table:table-cell office:value-type="float" office:value="53.026593329999997" table:formula="of:=+['file:///Users/chia/Downloads/184%E6%AC%A19906%E5%AE%88%E8%AC%99/9906_1DR.XLS'#'GB-TOT'.P18]" table:style-name="ce69">
            <text:p>53.0<text:s/></text:p>
          </table:table-cell>
          <table:table-cell office:value-type="float" office:value="7034.5706195299999" table:formula="of:=+['file:///Users/chia/Downloads/184%E6%AC%A19906%E5%AE%88%E8%AC%99/9906_1DR.XLS'#'GB-TOT'.Q18]" table:style-name="ce70">
            <text:p>7,035</text:p>
          </table:table-cell>
          <table:table-cell office:value-type="float" office:value="695.55059495" table:formula="of:=+['file:///Users/chia/Downloads/184%E6%AC%A19906%E5%AE%88%E8%AC%99/9906_1DR.XLS'#'GB-TOT'.R18]" table:style-name="ce70">
            <text:p>696</text:p>
          </table:table-cell>
          <table:table-cell office:value-type="percentage" office:value="0.12730221999999999" table:formula="of:=+['file:///Users/chia/Downloads/184%E6%AC%A19906%E5%AE%88%E8%AC%99/9906_1DR.XLS'#'GB-TOT'.S18]" table:style-name="ce24">
            <text:p>12.7%</text:p>
          </table:table-cell>
          <table:table-cell office:value-type="float" office:value="225.25537395999999" table:formula="of:=+['file:///Users/chia/Downloads/184%E6%AC%A19906%E5%AE%88%E8%AC%99/9906_1DR.XLS'#'GB-TOT'.T18]" table:style-name="ce69">
            <text:p>225.3<text:s/></text:p>
          </table:table-cell>
          <table:table-cell office:value-type="float" office:value="909.55005566" table:formula="of:=+['file:///Users/chia/Downloads/184%E6%AC%A19906%E5%AE%88%E8%AC%99/9906_1DR.XLS'#'GB-TOT'.U18]" table:style-name="ce70">
            <text:p>910</text:p>
          </table:table-cell>
          <table:table-cell office:value-type="percentage" office:value="0.27543927000000001" table:formula="of:=+['file:///Users/chia/Downloads/184%E6%AC%A19906%E5%AE%88%E8%AC%99/9906_1DR.XLS'#'GB-TOT'.V18]" table:style-name="ce24">
            <text:p>27.5%</text:p>
          </table:table-cell>
          <table:table-cell office:value-type="float" office:value="59.427121839999998" table:formula="of:=+['file:///Users/chia/Downloads/184%E6%AC%A19906%E5%AE%88%E8%AC%99/9906_1DR.XLS'#'GB-TOT'.X18]" table:style-name="ce21">
            <text:p>59.4<text:s/></text:p>
          </table:table-cell>
          <table:table-cell office:value-type="float" office:value="125.25827068" table:formula="of:=+['file:///Users/chia/Downloads/184%E6%AC%A19906%E5%AE%88%E8%AC%99/9906_1DR.XLS'#'GB-TOT'.Y18]" table:style-name="ce71">
            <text:p>125<text:s/></text:p>
          </table:table-cell>
          <table:table-cell office:value-type="percentage" office:value="0.25316949999999999" table:formula="of:=+['file:///Users/chia/Downloads/184%E6%AC%A19906%E5%AE%88%E8%AC%99/9906_1DR.XLS'#'GB-TOT'.Z18]" table:style-name="ce24">
            <text:p>25.3%</text:p>
          </table:table-cell>
          <table:table-cell office:value-type="float" office:value="4.1314980000000001E-2" table:formula="of:=+['file:///Users/chia/Downloads/184%E6%AC%A19906%E5%AE%88%E8%AC%99/9906_1DR.XLS'#'GB-TOT'.AA18]" table:style-name="ce21">
            <text:p>0.0<text:s/></text:p>
          </table:table-cell>
          <table:table-cell office:value-type="float" office:value="256.56697509999998" table:formula="of:=+['file:///Users/chia/Downloads/184%E6%AC%A19906%E5%AE%88%E8%AC%99/9906_1DR.XLS'#'GB-TOT'.AB18]" table:style-name="ce71">
            <text:p>257<text:s/></text:p>
          </table:table-cell>
          <table:table-cell office:value-type="float" office:value="73.809700759999998" table:formula="of:=+['file:///Users/chia/Downloads/184%E6%AC%A19906%E5%AE%88%E8%AC%99/9906_1DR.XLS'#'GB-TOT'.AC18]" table:style-name="ce71">
            <text:p>74<text:s/></text:p>
          </table:table-cell>
          <table:table-cell office:value-type="percentage" office:value="8.90934E-3" table:formula="of:=+['file:///Users/chia/Downloads/184%E6%AC%A19906%E5%AE%88%E8%AC%99/9906_1DR.XLS'#'GB-TOT'.AD18]" table:style-name="ce24">
            <text:p>0.9%</text:p>
          </table:table-cell>
          <table:table-cell office:value-type="float" office:value="59.468436820000001" table:formula="of:=+['file:///Users/chia/Downloads/184%E6%AC%A19906%E5%AE%88%E8%AC%99/9906_1DR.XLS'#'GB-TOT'.AE18]" table:style-name="ce21">
            <text:p>59.5<text:s/></text:p>
          </table:table-cell>
          <table:table-cell office:value-type="float" office:value="125.30282344" table:formula="of:=+['file:///Users/chia/Downloads/184%E6%AC%A19906%E5%AE%88%E8%AC%99/9906_1DR.XLS'#'GB-TOT'.AF18]" table:style-name="ce71">
            <text:p>125<text:s/></text:p>
          </table:table-cell>
          <table:table-cell office:value-type="percentage" office:value="0.24843750000000001" table:formula="of:=+['file:///Users/chia/Downloads/184%E6%AC%A19906%E5%AE%88%E8%AC%99/9906_1DR.XLS'#'GB-TOT'.AG18]" table:style-name="ce24">
            <text:p>24.8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formula="of:=[.C22]/['file:///Users/chia/Downloads/184%E6%AC%A19906%E5%AE%88%E8%AC%99/9906_1DR.XLS'#'GB-TOT'.M14]-1" table:style-name="ce27">
            <text:p>-6.44%</text:p>
          </table:table-cell>
          <table:table-cell office:value-type="percentage" office:value="-9.8420833909330763E-2" table:formula="of:=[.D22]/['file:///Users/chia/Downloads/184%E6%AC%A19906%E5%AE%88%E8%AC%99/9906_1DR.XLS'#'GB-TOT'.N14]-1" table:style-name="ce28">
            <text:p>-9.84%</text:p>
          </table:table-cell>
          <table:table-cell office:value-type="percentage" office:value="-6.7592017644336422E-2" table:formula="of:=[.E22]/['file:///Users/chia/Downloads/184%E6%AC%A19906%E5%AE%88%E8%AC%99/9906_1DR.XLS'#'GB-TOT'.O14]-1" table:style-name="ce29">
            <text:p>-6.76%</text:p>
          </table:table-cell>
          <table:table-cell office:value-type="percentage" office:value="-9.355291634954932E-2" table:formula="of:=[.F22]/['file:///Users/chia/Downloads/184%E6%AC%A19906%E5%AE%88%E8%AC%99/9906_1DR.XLS'#'GB-TOT'.P14]-1" table:style-name="ce27">
            <text:p>-9.36%</text:p>
          </table:table-cell>
          <table:table-cell office:value-type="percentage" office:value="-0.1194584476881686" table:formula="of:=[.G22]/['file:///Users/chia/Downloads/184%E6%AC%A19906%E5%AE%88%E8%AC%99/9906_1DR.XLS'#'GB-TOT'.Q14]-1" table:style-name="ce28">
            <text:p>-11.95%</text:p>
          </table:table-cell>
          <table:table-cell office:value-type="percentage" office:value="-0.11067541300164963" table:formula="of:=[.H22]/['file:///Users/chia/Downloads/184%E6%AC%A19906%E5%AE%88%E8%AC%99/9906_1DR.XLS'#'GB-TOT'.R14]-1" table:style-name="ce28">
            <text:p>-11.07%</text:p>
          </table:table-cell>
          <table:table-cell office:value-type="percentage" office:value="-9.7876496414670888E-2" table:formula="of:=[.I22]/['file:///Users/chia/Downloads/184%E6%AC%A19906%E5%AE%88%E8%AC%99/9906_1DR.XLS'#'GB-TOT'.S14]-1" table:style-name="ce29">
            <text:p>-9.79%</text:p>
          </table:table-cell>
          <table:table-cell office:value-type="percentage" office:value="-7.1434345181850212E-2" table:formula="of:=[.J22]/['file:///Users/chia/Downloads/184%E6%AC%A19906%E5%AE%88%E8%AC%99/9906_1DR.XLS'#'GB-TOT'.T14]-1" table:style-name="ce27">
            <text:p>-7.14%</text:p>
          </table:table-cell>
          <table:table-cell office:value-type="percentage" office:value="-0.10497440441806649" table:formula="of:=[.K22]/['file:///Users/chia/Downloads/184%E6%AC%A19906%E5%AE%88%E8%AC%99/9906_1DR.XLS'#'GB-TOT'.U14]-1" table:style-name="ce28">
            <text:p>-10.50%</text:p>
          </table:table-cell>
          <table:table-cell office:value-type="percentage" office:value="-7.5242068888806468E-2" table:formula="of:=[.L22]/['file:///Users/chia/Downloads/184%E6%AC%A19906%E5%AE%88%E8%AC%99/9906_1DR.XLS'#'GB-TOT'.V14]-1" table:style-name="ce35">
            <text:p>-7.52%</text:p>
          </table:table-cell>
          <table:table-cell office:value-type="percentage" office:value="-5.9380949505783653E-2" table:formula="of:=+[.M22]/['file:///Users/chia/Downloads/184%E6%AC%A19906%E5%AE%88%E8%AC%99/9906_1DR.XLS'#'GB-TOT'.X14]-1" table:style-name="ce47">
            <text:p>-5.94%</text:p>
          </table:table-cell>
          <table:table-cell office:value-type="percentage" office:value="-9.0536465328341031E-2" table:formula="of:=+[.N22]/['file:///Users/chia/Downloads/184%E6%AC%A19906%E5%AE%88%E8%AC%99/9906_1DR.XLS'#'GB-TOT'.Y14]-1" table:style-name="ce48">
            <text:p>-9.05%</text:p>
          </table:table-cell>
          <table:table-cell office:value-type="percentage" office:value="-7.2405766579355268E-2" table:formula="of:=+[.O22]/['file:///Users/chia/Downloads/184%E6%AC%A19906%E5%AE%88%E8%AC%99/9906_1DR.XLS'#'GB-TOT'.Z14]-1" table:style-name="ce49">
            <text:p>-7.24%</text:p>
          </table:table-cell>
          <table:table-cell office:value-type="percentage" office:value="-0.20240951016356445" table:formula="of:=+[.P22]/['file:///Users/chia/Downloads/184%E6%AC%A19906%E5%AE%88%E8%AC%99/9906_1DR.XLS'#'GB-TOT'.AA14]-1" table:style-name="ce47">
            <text:p>-20.24%</text:p>
          </table:table-cell>
          <table:table-cell office:value-type="percentage" office:value="-0.18497475560769105" table:formula="of:=+[.Q22]/['file:///Users/chia/Downloads/184%E6%AC%A19906%E5%AE%88%E8%AC%99/9906_1DR.XLS'#'GB-TOT'.AB14]-1" table:style-name="ce48">
            <text:p>-18.50%</text:p>
          </table:table-cell>
          <table:table-cell office:value-type="percentage" office:value="-0.2027657363559392" table:formula="of:=+[.R22]/['file:///Users/chia/Downloads/184%E6%AC%A19906%E5%AE%88%E8%AC%99/9906_1DR.XLS'#'GB-TOT'.AC14]-1" table:style-name="ce48">
            <text:p>-20.28%</text:p>
          </table:table-cell>
          <table:table-cell office:value-type="percentage" office:value="-0.18609405832054371" table:formula="of:=+[.S22]/['file:///Users/chia/Downloads/184%E6%AC%A19906%E5%AE%88%E8%AC%99/9906_1DR.XLS'#'GB-TOT'.AD14]-1" table:style-name="ce49">
            <text:p>-18.61%</text:p>
          </table:table-cell>
          <table:table-cell office:value-type="percentage" office:value="-5.9498121411272864E-2" table:formula="of:=+[.T22]/['file:///Users/chia/Downloads/184%E6%AC%A19906%E5%AE%88%E8%AC%99/9906_1DR.XLS'#'GB-TOT'.AE14]-1" table:style-name="ce47">
            <text:p>-5.95%</text:p>
          </table:table-cell>
          <table:table-cell office:value-type="percentage" office:value="-9.0632211025420517E-2" table:formula="of:=+[.U22]/['file:///Users/chia/Downloads/184%E6%AC%A19906%E5%AE%88%E8%AC%99/9906_1DR.XLS'#'GB-TOT'.AF14]-1" table:style-name="ce48">
            <text:p>-9.06%</text:p>
          </table:table-cell>
          <table:table-cell office:value-type="percentage" office:value="-7.1896297003047338E-2" table:formula="of:=+[.V22]/['file:///Users/chia/Downloads/184%E6%AC%A19906%E5%AE%88%E8%AC%99/9906_1DR.XLS'#'GB-TOT'.AG14]-1" table:style-name="ce49">
            <text:p>-7.19%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M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8]" table:style-name="ce70">
            <text:p>0</text:p>
          </table:table-cell>
          <table:table-cell office:value-type="percentage" office:value="0" table:formula="of:=+['file:///Users/chia/Downloads/184%E6%AC%A19906%E5%AE%88%E8%AC%99/9906_1DR.XLS'#'GB-TOT'.O8]" table:style-name="ce24">
            <text:p>0.0%</text:p>
          </table:table-cell>
          <table:table-cell office:value-type="float" office:value="0" table:formula="of:=+['file:///Users/chia/Downloads/184%E6%AC%A19906%E5%AE%88%E8%AC%99/9906_1DR.XLS'#'GB-TOT'.P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Q8]" table:style-name="ce70">
            <text:p>0</text:p>
          </table:table-cell>
          <table:table-cell office:value-type="float" office:value="0" table:formula="of:=+['file:///Users/chia/Downloads/184%E6%AC%A19906%E5%AE%88%E8%AC%99/9906_1DR.XLS'#'GB-TOT'.R8]" table:style-name="ce70">
            <text:p>0</text:p>
          </table:table-cell>
          <table:table-cell office:value-type="percentage" office:value="0" table:formula="of:=+['file:///Users/chia/Downloads/184%E6%AC%A19906%E5%AE%88%E8%AC%99/9906_1DR.XLS'#'GB-TOT'.S8]" table:style-name="ce24">
            <text:p>0.0%</text:p>
          </table:table-cell>
          <table:table-cell office:value-type="float" office:value="0" table:formula="of:=+['file:///Users/chia/Downloads/184%E6%AC%A19906%E5%AE%88%E8%AC%99/9906_1DR.XLS'#'GB-TOT'.T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U8]" table:style-name="ce70">
            <text:p>0</text:p>
          </table:table-cell>
          <table:table-cell office:value-type="percentage" office:value="0" table:formula="of:=+['file:///Users/chia/Downloads/184%E6%AC%A19906%E5%AE%88%E8%AC%99/9906_1DR.XLS'#'GB-TOT'.V8]" table:style-name="ce24">
            <text:p>0.0%</text:p>
          </table:table-cell>
          <table:table-cell office:value-type="float" office:value="0" table:formula="of:=+['file:///Users/chia/Downloads/184%E6%AC%A19906%E5%AE%88%E8%AC%99/9906_1DR.XLS'#'GB-TOT'.X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Y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Z8]" table:style-name="ce24">
            <text:p>0.0%</text:p>
          </table:table-cell>
          <table:table-cell office:value-type="float" office:value="0" table:formula="of:=+['file:///Users/chia/Downloads/184%E6%AC%A19906%E5%AE%88%E8%AC%99/9906_1DR.XLS'#'GB-TOT'.AA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B8]" table:style-name="ce71">
            <text:p>0<text:s/></text:p>
          </table:table-cell>
          <table:table-cell office:value-type="float" office:value="0" table:formula="of:=+['file:///Users/chia/Downloads/184%E6%AC%A19906%E5%AE%88%E8%AC%99/9906_1DR.XLS'#'GB-TOT'.AC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D8]" table:style-name="ce24">
            <text:p>0.0%</text:p>
          </table:table-cell>
          <table:table-cell office:value-type="float" office:value="0" table:formula="of:=+['file:///Users/chia/Downloads/184%E6%AC%A19906%E5%AE%88%E8%AC%99/9906_1DR.XLS'#'GB-TOT'.A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F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G8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4]/[.C14]-1" table:style-name="ce47">
            <text:p>-100.00%</text:p>
          </table:table-cell>
          <table:table-cell office:value-type="percentage" office:value="-1" table:formula="of:=+[.D24]/[.D14]-1" table:style-name="ce48">
            <text:p>-100.00%</text:p>
          </table:table-cell>
          <table:table-cell office:value-type="percentage" office:value="-1" table:formula="of:=+[.E24]/[.E14]-1" table:style-name="ce49">
            <text:p>-100.00%</text:p>
          </table:table-cell>
          <table:table-cell office:value-type="percentage" office:value="-1" table:formula="of:=+[.F24]/[.F14]-1" table:style-name="ce47">
            <text:p>-100.00%</text:p>
          </table:table-cell>
          <table:table-cell office:value-type="percentage" office:value="-1" table:formula="of:=+[.G24]/[.G14]-1" table:style-name="ce48">
            <text:p>-100.00%</text:p>
          </table:table-cell>
          <table:table-cell office:value-type="percentage" office:value="-1" table:formula="of:=+[.H24]/[.H14]-1" table:style-name="ce48">
            <text:p>-100.00%</text:p>
          </table:table-cell>
          <table:table-cell office:value-type="percentage" office:value="-1" table:formula="of:=+[.I24]/[.I14]-1" table:style-name="ce49">
            <text:p>-100.00%</text:p>
          </table:table-cell>
          <table:table-cell office:value-type="percentage" office:value="-1" table:formula="of:=+[.J24]/[.J14]-1" table:style-name="ce47">
            <text:p>-100.00%</text:p>
          </table:table-cell>
          <table:table-cell office:value-type="percentage" office:value="-1" table:formula="of:=+[.K24]/[.K14]-1" table:style-name="ce48">
            <text:p>-100.00%</text:p>
          </table:table-cell>
          <table:table-cell office:value-type="percentage" office:value="-1" table:formula="of:=+[.L24]/[.L14]-1" table:style-name="ce49">
            <text:p>-100.00%</text:p>
          </table:table-cell>
          <table:table-cell office:value-type="percentage" office:value="-1" table:formula="of:=+[.M24]/[.M14]-1" table:style-name="ce78">
            <text:p>-100.00%</text:p>
          </table:table-cell>
          <table:table-cell office:value-type="percentage" office:value="-1" table:formula="of:=+[.N24]/[.N14]-1" table:style-name="ce79">
            <text:p>-100.00%</text:p>
          </table:table-cell>
          <table:table-cell office:value-type="percentage" office:value="-1" table:formula="of:=+[.O24]/[.O14]-1" table:style-name="ce80">
            <text:p>-100.00%</text:p>
          </table:table-cell>
          <table:table-cell office:value-type="percentage" office:value="-1" table:formula="of:=+[.P24]/[.P14]-1" table:style-name="ce47">
            <text:p>-100.00%</text:p>
          </table:table-cell>
          <table:table-cell office:value-type="percentage" office:value="-1" table:formula="of:=+[.Q24]/[.Q14]-1" table:style-name="ce48">
            <text:p>-100.00%</text:p>
          </table:table-cell>
          <table:table-cell office:value-type="percentage" office:value="-1" table:formula="of:=+[.R24]/[.R14]-1" table:style-name="ce48">
            <text:p>-100.00%</text:p>
          </table:table-cell>
          <table:table-cell office:value-type="percentage" office:value="-1" table:formula="of:=+[.S24]/[.S14]-1" table:style-name="ce49">
            <text:p>-100.00%</text:p>
          </table:table-cell>
          <table:table-cell office:value-type="percentage" office:value="-1" table:formula="of:=+[.T24]/[.T14]-1" table:style-name="ce47">
            <text:p>-100.00%</text:p>
          </table:table-cell>
          <table:table-cell office:value-type="percentage" office:value="-1" table:formula="of:=+[.U24]/[.U14]-1" table:style-name="ce48">
            <text:p>-100.00%</text:p>
          </table:table-cell>
          <table:table-cell office:value-type="percentage" office:value="-1" table:formula="of:=+[.V24]/[.V14]-1" table:style-name="ce49">
            <text:p>-100.0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4" table:style-name="ce188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54710421999999" table:formula="of:=+['file:///Users/chia/Downloads/184%E6%AC%A19906%E5%AE%88%E8%AC%99/9906_1DR.XLS'#'GB-TOT'.M19]" table:style-name="ce69">
            <text:p>176.5<text:s/></text:p>
          </table:table-cell>
          <table:table-cell office:value-type="float" office:value="772.21684947999995" table:formula="of:=+['file:///Users/chia/Downloads/184%E6%AC%A19906%E5%AE%88%E8%AC%99/9906_1DR.XLS'#'GB-TOT'.N19]" table:style-name="ce19">
            <text:p>772<text:s/></text:p>
          </table:table-cell>
          <table:table-cell office:value-type="percentage" office:value="0.44543217000000002" table:formula="of:=+['file:///Users/chia/Downloads/184%E6%AC%A19906%E5%AE%88%E8%AC%99/9906_1DR.XLS'#'GB-TOT'.O19]" table:style-name="ce24">
            <text:p>44.5%</text:p>
          </table:table-cell>
          <table:table-cell office:value-type="float" office:value="52.314140629999997" table:formula="of:=+['file:///Users/chia/Downloads/184%E6%AC%A19906%E5%AE%88%E8%AC%99/9906_1DR.XLS'#'GB-TOT'.P19]" table:style-name="ce81">
            <text:p>52.3<text:s/></text:p>
          </table:table-cell>
          <table:table-cell office:value-type="float" office:value="7268.3160168200002" table:formula="of:=+['file:///Users/chia/Downloads/184%E6%AC%A19906%E5%AE%88%E8%AC%99/9906_1DR.XLS'#'GB-TOT'.Q19]" table:style-name="ce70">
            <text:p>7,268</text:p>
          </table:table-cell>
          <table:table-cell office:value-type="float" office:value="725.53115022999998" table:formula="of:=+['file:///Users/chia/Downloads/184%E6%AC%A19906%E5%AE%88%E8%AC%99/9906_1DR.XLS'#'GB-TOT'.R19]" table:style-name="ce70">
            <text:p>726</text:p>
          </table:table-cell>
          <table:table-cell office:value-type="percentage" office:value="0.13222089000000001" table:formula="of:=+['file:///Users/chia/Downloads/184%E6%AC%A19906%E5%AE%88%E8%AC%99/9906_1DR.XLS'#'GB-TOT'.S19]" table:style-name="ce24">
            <text:p>13.2%</text:p>
          </table:table-cell>
          <table:table-cell office:value-type="float" office:value="228.86124484999999" table:formula="of:=+['file:///Users/chia/Downloads/184%E6%AC%A19906%E5%AE%88%E8%AC%99/9906_1DR.XLS'#'GB-TOT'.T19]" table:style-name="ce81">
            <text:p>228.9<text:s/></text:p>
          </table:table-cell>
          <table:table-cell office:value-type="float" office:value="970.48589271000003" table:formula="of:=+['file:///Users/chia/Downloads/184%E6%AC%A19906%E5%AE%88%E8%AC%99/9906_1DR.XLS'#'GB-TOT'.U19]" table:style-name="ce70">
            <text:p>970</text:p>
          </table:table-cell>
          <table:table-cell office:value-type="percentage" office:value="0.28896356000000001" table:formula="of:=+['file:///Users/chia/Downloads/184%E6%AC%A19906%E5%AE%88%E8%AC%99/9906_1DR.XLS'#'GB-TOT'.V19]" table:style-name="ce24">
            <text:p>28.9%</text:p>
          </table:table-cell>
          <table:table-cell office:value-type="float" office:value="58.583598770000002" table:formula="of:=+['file:///Users/chia/Downloads/184%E6%AC%A19906%E5%AE%88%E8%AC%99/9906_1DR.XLS'#'GB-TOT'.X19]" table:style-name="ce82">
            <text:p>58.58<text:s/></text:p>
          </table:table-cell>
          <table:table-cell office:value-type="float" office:value="131.70221483" table:formula="of:=+['file:///Users/chia/Downloads/184%E6%AC%A19906%E5%AE%88%E8%AC%99/9906_1DR.XLS'#'GB-TOT'.Y19]" table:style-name="ce76">
            <text:p>132</text:p>
          </table:table-cell>
          <table:table-cell office:value-type="percentage" office:value="0.26288945000000002" table:formula="of:=+['file:///Users/chia/Downloads/184%E6%AC%A19906%E5%AE%88%E8%AC%99/9906_1DR.XLS'#'GB-TOT'.Z19]" table:style-name="ce46">
            <text:p>26.3%</text:p>
          </table:table-cell>
          <table:table-cell office:value-type="float" office:value="3.379149E-2" table:formula="of:=+['file:///Users/chia/Downloads/184%E6%AC%A19906%E5%AE%88%E8%AC%99/9906_1DR.XLS'#'GB-TOT'.AA19]" table:style-name="ce21">
            <text:p>0.0<text:s/></text:p>
          </table:table-cell>
          <table:table-cell office:value-type="float" office:value="257.73388757999999" table:formula="of:=+['file:///Users/chia/Downloads/184%E6%AC%A19906%E5%AE%88%E8%AC%99/9906_1DR.XLS'#'GB-TOT'.AB19]" table:style-name="ce71">
            <text:p>258<text:s/></text:p>
          </table:table-cell>
          <table:table-cell office:value-type="float" office:value="73.429431320000006" table:formula="of:=+['file:///Users/chia/Downloads/184%E6%AC%A19906%E5%AE%88%E8%AC%99/9906_1DR.XLS'#'GB-TOT'.AC19]" table:style-name="ce71">
            <text:p>73<text:s/></text:p>
          </table:table-cell>
          <table:table-cell office:value-type="percentage" office:value="8.9730399999999998E-3" table:formula="of:=+['file:///Users/chia/Downloads/184%E6%AC%A19906%E5%AE%88%E8%AC%99/9906_1DR.XLS'#'GB-TOT'.AD19]" table:style-name="ce24">
            <text:p>0.9%</text:p>
          </table:table-cell>
          <table:table-cell office:value-type="float" office:value="58.617390260000001" table:formula="of:=+['file:///Users/chia/Downloads/184%E6%AC%A19906%E5%AE%88%E8%AC%99/9906_1DR.XLS'#'GB-TOT'.AE19]" table:style-name="ce21">
            <text:p>58.6<text:s/></text:p>
          </table:table-cell>
          <table:table-cell office:value-type="float" office:value="131.73935164" table:formula="of:=+['file:///Users/chia/Downloads/184%E6%AC%A19906%E5%AE%88%E8%AC%99/9906_1DR.XLS'#'GB-TOT'.AF19]" table:style-name="ce71">
            <text:p>132<text:s/></text:p>
          </table:table-cell>
          <table:table-cell office:value-type="percentage" office:value="0.25866979000000001" table:formula="of:=+['file:///Users/chia/Downloads/184%E6%AC%A19906%E5%AE%88%E8%AC%99/9906_1DR.XLS'#'GB-TOT'.AG19]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4268296161544134E-2" table:formula="of:=[.C26]/[.C16]-1" table:style-name="ce27">
            <text:p>-2.43%</text:p>
          </table:table-cell>
          <table:table-cell office:value-type="percentage" office:value="-5.3105087965890529E-2" table:formula="of:=[.D26]/[.D16]-1" table:style-name="ce28">
            <text:p>-5.31%</text:p>
          </table:table-cell>
          <table:table-cell office:value-type="percentage" office:value="-4.6238830542862597E-2" table:formula="of:=[.E26]/[.E16]-1" table:style-name="ce29">
            <text:p>-4.62%</text:p>
          </table:table-cell>
          <table:table-cell office:value-type="percentage" office:value="-8.6628738850955678E-2" table:formula="of:=[.F26]/[.F16]-1" table:style-name="ce27">
            <text:p>-8.66%</text:p>
          </table:table-cell>
          <table:table-cell office:value-type="percentage" office:value="-9.5377233443189935E-2" table:formula="of:=[.G26]/[.G16]-1" table:style-name="ce28">
            <text:p>-9.54%</text:p>
          </table:table-cell>
          <table:table-cell office:value-type="percentage" office:value="-9.3963743203905326E-2" table:formula="of:=[.H26]/[.H16]-1" table:style-name="ce28">
            <text:p>-9.40%</text:p>
          </table:table-cell>
          <table:table-cell office:value-type="percentage" office:value="-8.795189947810389E-2" table:formula="of:=[.I26]/[.I16]-1" table:style-name="ce29">
            <text:p>-8.80%</text:p>
          </table:table-cell>
          <table:table-cell office:value-type="percentage" office:value="-3.9262160689290115E-2" table:formula="of:=[.J26]/[.J16]-1" table:style-name="ce27">
            <text:p>-3.93%</text:p>
          </table:table-cell>
          <table:table-cell office:value-type="percentage" office:value="-6.7070075670503715E-2" table:formula="of:=[.K26]/[.K16]-1" table:style-name="ce28">
            <text:p>-6.71%</text:p>
          </table:table-cell>
          <table:table-cell office:value-type="percentage" office:value="-5.0783351951603994E-2" table:formula="of:=[.L26]/[.L16]-1" table:style-name="ce29">
            <text:p>-5.08%</text:p>
          </table:table-cell>
          <table:table-cell office:value-type="percentage" office:value="-7.8994329564093468E-2" table:formula="of:=[.M26]/[.M16]-1" table:style-name="ce27">
            <text:p>-7.90%</text:p>
          </table:table-cell>
          <table:table-cell office:value-type="percentage" office:value="-5.0751179889773734E-2" table:formula="of:=[.N26]/[.N16]-1" table:style-name="ce28">
            <text:p>-5.08%</text:p>
          </table:table-cell>
          <table:table-cell office:value-type="percentage" office:value="-6.2911797105739131E-2" table:formula="of:=[.O26]/[.O16]-1" table:style-name="ce29">
            <text:p>-6.29%</text:p>
          </table:table-cell>
          <table:table-cell office:value-type="percentage" office:value="-0.25722884058292772" table:formula="of:=[.P26]/[.P16]-1" table:style-name="ce27">
            <text:p>-25.72%</text:p>
          </table:table-cell>
          <table:table-cell office:value-type="percentage" office:value="-0.18120116181952817" table:formula="of:=[.Q26]/[.Q16]-1" table:style-name="ce28">
            <text:p>-18.12%</text:p>
          </table:table-cell>
          <table:table-cell office:value-type="percentage" office:value="-0.20599879088174522" table:formula="of:=[.R26]/[.R16]-1" table:style-name="ce28">
            <text:p>-20.60%</text:p>
          </table:table-cell>
          <table:table-cell office:value-type="percentage" office:value="-0.17847209124751207" table:formula="of:=[.S26]/[.S16]-1" table:style-name="ce29">
            <text:p>-17.85%</text:p>
          </table:table-cell>
          <table:table-cell office:value-type="percentage" office:value="-7.9121715024633055E-2" table:formula="of:=[.T26]/[.T16]-1" table:style-name="ce27">
            <text:p>-7.91%</text:p>
          </table:table-cell>
          <table:table-cell office:value-type="percentage" office:value="-5.0863018384363134E-2" table:formula="of:=[.U26]/[.U16]-1" table:style-name="ce28">
            <text:p>-5.09%</text:p>
          </table:table-cell>
          <table:table-cell office:value-type="percentage" office:value="-6.1685955135515225E-2" table:formula="of:=[.V26]/[.V16]-1" table:style-name="ce29">
            <text:p>-6.1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5.58011239999999" table:formula="of:=+['file:///Users/chia/Downloads/184%E6%AC%A19906%E5%AE%88%E8%AC%99/9906_1DR.XLS'#'GB-TOT'.M20]" table:style-name="ce69">
            <text:p>185.6<text:s/></text:p>
          </table:table-cell>
          <table:table-cell office:value-type="float" office:value="763.97331751000002" table:formula="of:=+['file:///Users/chia/Downloads/184%E6%AC%A19906%E5%AE%88%E8%AC%99/9906_1DR.XLS'#'GB-TOT'.N20]" table:style-name="ce19">
            <text:p>764<text:s/></text:p>
          </table:table-cell>
          <table:table-cell office:value-type="percentage" office:value="0.43774901999999999" table:formula="of:=+['file:///Users/chia/Downloads/184%E6%AC%A19906%E5%AE%88%E8%AC%99/9906_1DR.XLS'#'GB-TOT'.O20]" table:style-name="ce24">
            <text:p>43.8%</text:p>
          </table:table-cell>
          <table:table-cell office:value-type="float" office:value="55.564360000000001" table:formula="of:=+['file:///Users/chia/Downloads/184%E6%AC%A19906%E5%AE%88%E8%AC%99/9906_1DR.XLS'#'GB-TOT'.P20]" table:style-name="ce81">
            <text:p>55.6<text:s/></text:p>
          </table:table-cell>
          <table:table-cell office:value-type="float" office:value="7217.0316895799997" table:formula="of:=+['file:///Users/chia/Downloads/184%E6%AC%A19906%E5%AE%88%E8%AC%99/9906_1DR.XLS'#'GB-TOT'.Q20]" table:style-name="ce70">
            <text:p>7,217</text:p>
          </table:table-cell>
          <table:table-cell office:value-type="float" office:value="719.48678565" table:formula="of:=+['file:///Users/chia/Downloads/184%E6%AC%A19906%E5%AE%88%E8%AC%99/9906_1DR.XLS'#'GB-TOT'.R20]" table:style-name="ce70">
            <text:p>719</text:p>
          </table:table-cell>
          <table:table-cell office:value-type="percentage" office:value="0.13192470000000001" table:formula="of:=+['file:///Users/chia/Downloads/184%E6%AC%A19906%E5%AE%88%E8%AC%99/9906_1DR.XLS'#'GB-TOT'.S20]" table:style-name="ce24">
            <text:p>13.2%</text:p>
          </table:table-cell>
          <table:table-cell office:value-type="float" office:value="241.14447240000001" table:formula="of:=+['file:///Users/chia/Downloads/184%E6%AC%A19906%E5%AE%88%E8%AC%99/9906_1DR.XLS'#'GB-TOT'.T20]" table:style-name="ce81">
            <text:p>241.1<text:s/></text:p>
          </table:table-cell>
          <table:table-cell office:value-type="float" office:value="962.21680201000004" table:formula="of:=+['file:///Users/chia/Downloads/184%E6%AC%A19906%E5%AE%88%E8%AC%99/9906_1DR.XLS'#'GB-TOT'.U20]" table:style-name="ce70">
            <text:p>962</text:p>
          </table:table-cell>
          <table:table-cell office:value-type="percentage" office:value="0.28533614000000002" table:formula="of:=+['file:///Users/chia/Downloads/184%E6%AC%A19906%E5%AE%88%E8%AC%99/9906_1DR.XLS'#'GB-TOT'.V20]" table:style-name="ce24">
            <text:p>28.5%</text:p>
          </table:table-cell>
          <table:table-cell office:value-type="float" office:value="60.47689098" table:formula="of:=+['file:///Users/chia/Downloads/184%E6%AC%A19906%E5%AE%88%E8%AC%99/9906_1DR.XLS'#'GB-TOT'.X20]" table:style-name="ce83">
            <text:p>60.48<text:s/></text:p>
          </table:table-cell>
          <table:table-cell office:value-type="float" office:value="132.31225157" table:formula="of:=+['file:///Users/chia/Downloads/184%E6%AC%A19906%E5%AE%88%E8%AC%99/9906_1DR.XLS'#'GB-TOT'.Y20]" table:style-name="ce70">
            <text:p>132</text:p>
          </table:table-cell>
          <table:table-cell office:value-type="percentage" office:value="0.25885542" table:formula="of:=+['file:///Users/chia/Downloads/184%E6%AC%A19906%E5%AE%88%E8%AC%99/9906_1DR.XLS'#'GB-TOT'.Z20]" table:style-name="ce24">
            <text:p>25.9%</text:p>
          </table:table-cell>
          <table:table-cell office:value-type="float" office:value="3.20849E-2" table:formula="of:=+['file:///Users/chia/Downloads/184%E6%AC%A19906%E5%AE%88%E8%AC%99/9906_1DR.XLS'#'GB-TOT'.AA20]" table:style-name="ce21">
            <text:p>0.0<text:s/></text:p>
          </table:table-cell>
          <table:table-cell office:value-type="float" office:value="268.51535693" table:formula="of:=+['file:///Users/chia/Downloads/184%E6%AC%A19906%E5%AE%88%E8%AC%99/9906_1DR.XLS'#'GB-TOT'.AB20]" table:style-name="ce71">
            <text:p>269<text:s/></text:p>
          </table:table-cell>
          <table:table-cell office:value-type="float" office:value="74.628195289999994" table:formula="of:=+['file:///Users/chia/Downloads/184%E6%AC%A19906%E5%AE%88%E8%AC%99/9906_1DR.XLS'#'GB-TOT'.AC20]" table:style-name="ce71">
            <text:p>75<text:s/></text:p>
          </table:table-cell>
          <table:table-cell office:value-type="percentage" office:value="9.3768800000000006E-3" table:formula="of:=+['file:///Users/chia/Downloads/184%E6%AC%A19906%E5%AE%88%E8%AC%99/9906_1DR.XLS'#'GB-TOT'.AD20]" table:style-name="ce24">
            <text:p>0.9%</text:p>
          </table:table-cell>
          <table:table-cell office:value-type="float" office:value="60.508975880000001" table:formula="of:=+['file:///Users/chia/Downloads/184%E6%AC%A19906%E5%AE%88%E8%AC%99/9906_1DR.XLS'#'GB-TOT'.AE20]" table:style-name="ce21">
            <text:p>60.5<text:s/></text:p>
          </table:table-cell>
          <table:table-cell office:value-type="float" office:value="132.34784875" table:formula="of:=+['file:///Users/chia/Downloads/184%E6%AC%A19906%E5%AE%88%E8%AC%99/9906_1DR.XLS'#'GB-TOT'.AF20]" table:style-name="ce71">
            <text:p>132<text:s/></text:p>
          </table:table-cell>
          <table:table-cell office:value-type="percentage" office:value="0.25525437000000001" table:formula="of:=+['file:///Users/chia/Downloads/184%E6%AC%A19906%E5%AE%88%E8%AC%99/9906_1DR.XLS'#'GB-TOT'.AG20]" table:style-name="ce24">
            <text:p>25.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077150986576034E-2" table:formula="of:=[.C28]/[.C18]-1" table:style-name="ce27">
            <text:p>-2.31%</text:p>
          </table:table-cell>
          <table:table-cell office:value-type="percentage" office:value="-5.2381169893589985E-2" table:formula="of:=[.D28]/[.D18]-1" table:style-name="ce28">
            <text:p>-5.24%</text:p>
          </table:table-cell>
          <table:table-cell office:value-type="percentage" office:value="-4.3444185526136381E-2" table:formula="of:=[.E28]/[.E18]-1" table:style-name="ce28">
            <text:p>-4.34%</text:p>
          </table:table-cell>
          <table:table-cell office:value-type="percentage" office:value="-8.0937683043276309E-2" table:formula="of:=+[.F28]/[.F18]-1" table:style-name="ce47">
            <text:p>-8.09%</text:p>
          </table:table-cell>
          <table:table-cell office:value-type="percentage" office:value="-0.11223736631750447" table:formula="of:=+[.G28]/[.G18]-1" table:style-name="ce48">
            <text:p>-11.22%</text:p>
          </table:table-cell>
          <table:table-cell office:value-type="percentage" office:value="-0.10027639313804548" table:formula="of:=+[.H28]/[.H18]-1" table:style-name="ce48">
            <text:p>-10.03%</text:p>
          </table:table-cell>
          <table:table-cell office:value-type="percentage" office:value="-8.3832073346379876E-2" table:formula="of:=+[.I28]/[.I18]-1" table:style-name="ce49">
            <text:p>-8.38%</text:p>
          </table:table-cell>
          <table:table-cell office:value-type="percentage" office:value="-3.7046043963237296E-2" table:formula="of:=+[.J28]/[.J18]-1" table:style-name="ce84">
            <text:p>-3.70%</text:p>
          </table:table-cell>
          <table:table-cell office:value-type="percentage" office:value="-6.605115038345144E-2" table:formula="of:=+[.K28]/[.K18]-1" table:style-name="ce85">
            <text:p>-6.61%</text:p>
          </table:table-cell>
          <table:table-cell office:value-type="percentage" office:value="-4.8628054015611322E-2" table:formula="of:=+[.L28]/[.L18]-1" table:style-name="ce29">
            <text:p>-4.86%</text:p>
          </table:table-cell>
          <table:table-cell office:value-type="percentage" office:value="-2.8774047356322829E-2" table:formula="of:=+[.M28]/[.M18]-1" table:style-name="ce86">
            <text:p>-2.88%</text:p>
          </table:table-cell>
          <table:table-cell office:value-type="percentage" office:value="-9.4256792500939102E-2" table:formula="of:=+[.N28]/[.N18]-1" table:style-name="ce48">
            <text:p>-9.43%</text:p>
          </table:table-cell>
          <table:table-cell office:value-type="percentage" office:value="-6.4325252745272232E-2" table:formula="of:=+[.O28]/[.O18]-1" table:style-name="ce87">
            <text:p>-6.43%</text:p>
          </table:table-cell>
          <table:table-cell office:value-type="percentage" office:value="-0.30134590137982709" table:formula="of:=+[.P28]/[.P18]-1" table:style-name="ce47">
            <text:p>-30.13%</text:p>
          </table:table-cell>
          <table:table-cell office:value-type="percentage" office:value="-0.17119241377143057" table:formula="of:=+[.Q28]/[.Q18]-1" table:style-name="ce48">
            <text:p>-17.12%</text:p>
          </table:table-cell>
          <table:table-cell office:value-type="percentage" office:value="-0.19102183287931107" table:formula="of:=+[.R28]/[.R18]-1" table:style-name="ce48">
            <text:p>-19.10%</text:p>
          </table:table-cell>
          <table:table-cell office:value-type="percentage" office:value="-0.16946806126723946" table:formula="of:=+[.S28]/[.S18]-1" table:style-name="ce49">
            <text:p>-16.95%</text:p>
          </table:table-cell>
          <table:table-cell office:value-type="percentage" office:value="-2.8974924317500483E-2" table:formula="of:=+[.T28]/[.T18]-1" table:style-name="ce47">
            <text:p>-2.90%</text:p>
          </table:table-cell>
          <table:table-cell office:value-type="percentage" office:value="-9.4379737933848018E-2" table:formula="of:=+[.U28]/[.U18]-1" table:style-name="ce48">
            <text:p>-9.44%</text:p>
          </table:table-cell>
          <table:table-cell office:value-type="percentage" office:value="-6.1360075342904663E-2" table:formula="of:=+[.V28]/[.V18]-1" table:style-name="ce49">
            <text:p>-6.14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M21]" table:style-name="ce69">
            <text:p>0.0<text:s/></text:p>
          </table:table-cell>
          <table:table-cell office:value-type="float" office:value="0" table:formula="of:=['file:///Users/chia/Downloads/184%E6%AC%A19906%E5%AE%88%E8%AC%99/9906_1DR.XLS'#'GB-TOT'.N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O21]" table:style-name="ce24">
            <text:p>0.0%</text:p>
          </table:table-cell>
          <table:table-cell office:value-type="float" office:value="0" table:formula="of:=['file:///Users/chia/Downloads/184%E6%AC%A19906%E5%AE%88%E8%AC%99/9906_1DR.XLS'#'GB-TOT'.P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1]" table:style-name="ce70">
            <text:p>0</text:p>
          </table:table-cell>
          <table:table-cell office:value-type="float" office:value="0" table:formula="of:=['file:///Users/chia/Downloads/184%E6%AC%A19906%E5%AE%88%E8%AC%99/9906_1DR.XLS'#'GB-TOT'.R21]" table:style-name="ce70">
            <text:p>0</text:p>
          </table:table-cell>
          <table:table-cell office:value-type="percentage" office:value="0" table:formula="of:=['file:///Users/chia/Downloads/184%E6%AC%A19906%E5%AE%88%E8%AC%99/9906_1DR.XLS'#'GB-TOT'.S21]" table:style-name="ce24">
            <text:p>0.0%</text:p>
          </table:table-cell>
          <table:table-cell office:value-type="float" office:value="0" table:formula="of:=['file:///Users/chia/Downloads/184%E6%AC%A19906%E5%AE%88%E8%AC%99/9906_1DR.XLS'#'GB-TOT'.T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1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1]" table:style-name="ce24">
            <text:p>0.0%</text:p>
          </table:table-cell>
          <table:table-cell office:value-type="float" office:value="0" table:formula="of:=['file:///Users/chia/Downloads/184%E6%AC%A19906%E5%AE%88%E8%AC%99/9906_1DR.XLS'#'GB-TOT'.X21]" table:style-name="ce83">
            <text:p>0.00<text:s/></text:p>
          </table:table-cell>
          <table:table-cell office:value-type="float" office:value="0" table:formula="of:=['file:///Users/chia/Downloads/184%E6%AC%A19906%E5%AE%88%E8%AC%99/9906_1DR.XLS'#'GB-TOT'.Y21]" table:style-name="ce70">
            <text:p>0</text:p>
          </table:table-cell>
          <table:table-cell office:value-type="percentage" office:value="0" table:formula="of:=['file:///Users/chia/Downloads/184%E6%AC%A19906%E5%AE%88%E8%AC%99/9906_1DR.XLS'#'GB-TOT'.Z21]" table:style-name="ce24">
            <text:p>0.0%</text:p>
          </table:table-cell>
          <table:table-cell office:value-type="float" office:value="0" table:formula="of:=['file:///Users/chia/Downloads/184%E6%AC%A19906%E5%AE%88%E8%AC%99/9906_1DR.XLS'#'GB-TOT'.AA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B21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D21]" table:style-name="ce24">
            <text:p>0.0%</text:p>
          </table:table-cell>
          <table:table-cell office:value-type="float" office:value="0" table:formula="of:=['file:///Users/chia/Downloads/184%E6%AC%A19906%E5%AE%88%E8%AC%99/9906_1DR.XLS'#'GB-TOT'.A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1]" table:style-name="ce24">
            <text:p>0.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0]/[.C20]-1" table:style-name="ce27">
            <text:p>-100.00%</text:p>
          </table:table-cell>
          <table:table-cell office:value-type="percentage" office:value="-1" table:formula="of:=+[.D30]/[.D20]-1" table:style-name="ce28">
            <text:p>-100.00%</text:p>
          </table:table-cell>
          <table:table-cell office:value-type="percentage" office:value="-1" table:formula="of:=+[.E30]/[.E20]-1" table:style-name="ce29">
            <text:p>-100.00%</text:p>
          </table:table-cell>
          <table:table-cell office:value-type="percentage" office:value="-1" table:formula="of:=+[.F30]/[.F20]-1" table:style-name="ce47">
            <text:p>-100.00%</text:p>
          </table:table-cell>
          <table:table-cell office:value-type="percentage" office:value="-1" table:formula="of:=+[.G30]/[.G20]-1" table:style-name="ce48">
            <text:p>-100.00%</text:p>
          </table:table-cell>
          <table:table-cell office:value-type="percentage" office:value="-1" table:formula="of:=+[.H30]/[.H20]-1" table:style-name="ce48">
            <text:p>-100.00%</text:p>
          </table:table-cell>
          <table:table-cell office:value-type="percentage" office:value="-1" table:formula="of:=+[.I30]/[.I20]-1" table:style-name="ce49">
            <text:p>-100.00%</text:p>
          </table:table-cell>
          <table:table-cell office:value-type="percentage" office:value="-1" table:formula="of:=+[.J30]/[.J20]-1" table:style-name="ce47">
            <text:p>-100.00%</text:p>
          </table:table-cell>
          <table:table-cell office:value-type="percentage" office:value="-1" table:formula="of:=+[.K30]/[.K20]-1" table:style-name="ce48">
            <text:p>-100.00%</text:p>
          </table:table-cell>
          <table:table-cell office:value-type="percentage" office:value="-1" table:formula="of:=+[.L30]/[.L20]-1" table:style-name="ce49">
            <text:p>-100.00%</text:p>
          </table:table-cell>
          <table:table-cell office:value-type="percentage" office:value="-1" table:formula="of:=+[.M30]/[.M20]-1" table:style-name="ce47">
            <text:p>-100.00%</text:p>
          </table:table-cell>
          <table:table-cell office:value-type="percentage" office:value="-1" table:formula="of:=+[.N30]/[.N20]-1" table:style-name="ce48">
            <text:p>-100.00%</text:p>
          </table:table-cell>
          <table:table-cell office:value-type="percentage" office:value="-1" table:formula="of:=+[.O30]/[.O20]-1" table:style-name="ce49">
            <text:p>-100.00%</text:p>
          </table:table-cell>
          <table:table-cell office:value-type="percentage" office:value="-1" table:formula="of:=+[.P30]/[.P20]-1" table:style-name="ce47">
            <text:p>-100.00%</text:p>
          </table:table-cell>
          <table:table-cell office:value-type="percentage" office:value="-1" table:formula="of:=+[.Q30]/[.Q20]-1" table:style-name="ce48">
            <text:p>-100.00%</text:p>
          </table:table-cell>
          <table:table-cell office:value-type="percentage" office:value="-1" table:formula="of:=+[.R30]/[.R20]-1" table:style-name="ce48">
            <text:p>-100.00%</text:p>
          </table:table-cell>
          <table:table-cell office:value-type="percentage" office:value="-1" table:formula="of:=+[.S30]/[.S20]-1" table:style-name="ce49">
            <text:p>-100.00%</text:p>
          </table:table-cell>
          <table:table-cell office:value-type="percentage" office:value="-1" table:formula="of:=+[.T30]/[.T20]-1" table:style-name="ce47">
            <text:p>-100.00%</text:p>
          </table:table-cell>
          <table:table-cell office:value-type="percentage" office:value="-1" table:formula="of:=+[.U30]/[.U20]-1" table:style-name="ce48">
            <text:p>-100.00%</text:p>
          </table:table-cell>
          <table:table-cell office:value-type="percentage" office:value="-1" table:formula="of:=+[.V30]/[.V20]-1" table:style-name="ce49">
            <text:p>-100.0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1DR.XLS'#'GB-TOT'.M22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O22]" table:style-name="ce24">
            <text:p>0.0%</text:p>
          </table:table-cell>
          <table:table-cell office:value-type="float" office:value="0" table:formula="of:=['file:///Users/chia/Downloads/184%E6%AC%A19906%E5%AE%88%E8%AC%99/9906_1DR.XLS'#'GB-TOT'.P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2]" table:style-name="ce70">
            <text:p>0</text:p>
          </table:table-cell>
          <table:table-cell office:value-type="float" office:value="0" table:formula="of:=['file:///Users/chia/Downloads/184%E6%AC%A19906%E5%AE%88%E8%AC%99/9906_1DR.XLS'#'GB-TOT'.R22]" table:style-name="ce70">
            <text:p>0</text:p>
          </table:table-cell>
          <table:table-cell office:value-type="percentage" office:value="0" table:formula="of:=['file:///Users/chia/Downloads/184%E6%AC%A19906%E5%AE%88%E8%AC%99/9906_1DR.XLS'#'GB-TOT'.S22]" table:style-name="ce24">
            <text:p>0.0%</text:p>
          </table:table-cell>
          <table:table-cell office:value-type="float" office:value="0" table:formula="of:=['file:///Users/chia/Downloads/184%E6%AC%A19906%E5%AE%88%E8%AC%99/9906_1DR.XLS'#'GB-TOT'.T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2]" table:style-name="ce24">
            <text:p>0.0%</text:p>
          </table:table-cell>
          <table:table-cell office:value-type="float" office:value="0" table:formula="of:=['file:///Users/chia/Downloads/184%E6%AC%A19906%E5%AE%88%E8%AC%99/9906_1DR.XLS'#'GB-TOT'.X22]" table:style-name="ce83">
            <text:p>0.00<text:s/></text:p>
          </table:table-cell>
          <table:table-cell office:value-type="float" office:value="0" table:formula="of:=+['file:///Users/chia/Downloads/184%E6%AC%A19906%E5%AE%88%E8%AC%99/9906_1DR.XLS'#'GB-TOT'.Y22]" table:style-name="ce70">
            <text:p>0</text:p>
          </table:table-cell>
          <table:table-cell office:value-type="percentage" office:value="0" table:formula="of:=+['file:///Users/chia/Downloads/184%E6%AC%A19906%E5%AE%88%E8%AC%99/9906_1DR.XLS'#'GB-TOT'.Z22]" table:style-name="ce24">
            <text:p>0.0%</text:p>
          </table:table-cell>
          <table:table-cell office:value-type="float" office:value="0" table:formula="of:=+['file:///Users/chia/Downloads/184%E6%AC%A19906%E5%AE%88%E8%AC%99/9906_1DR.XLS'#'GB-TOT'.AA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B22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AD22]" table:style-name="ce24">
            <text:p>0.0%</text:p>
          </table:table-cell>
          <table:table-cell office:value-type="float" office:value="0" table:formula="of:=['file:///Users/chia/Downloads/184%E6%AC%A19906%E5%AE%88%E8%AC%99/9906_1DR.XLS'#'GB-TOT'.A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2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2]" table:style-name="ce24">
            <text:p>0.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2]/[.C22]-1" table:style-name="ce27">
            <text:p>-100.00%</text:p>
          </table:table-cell>
          <table:table-cell office:value-type="percentage" office:value="-1" table:formula="of:=[.D32]/[.D22]-1" table:style-name="ce28">
            <text:p>-100.00%</text:p>
          </table:table-cell>
          <table:table-cell office:value-type="percentage" office:value="-1" table:formula="of:=[.E32]/[.E22]-1" table:style-name="ce29">
            <text:p>-100.00%</text:p>
          </table:table-cell>
          <table:table-cell office:value-type="percentage" office:value="-1" table:formula="of:=[.F32]/[.F22]-1" table:style-name="ce89">
            <text:p>-100.00%</text:p>
          </table:table-cell>
          <table:table-cell office:value-type="percentage" office:value="-1" table:formula="of:=[.G32]/[.G22]-1" table:style-name="ce89">
            <text:p>-100.00%</text:p>
          </table:table-cell>
          <table:table-cell office:value-type="percentage" office:value="-1" table:formula="of:=[.H32]/[.H22]-1" table:style-name="ce89">
            <text:p>-100.00%</text:p>
          </table:table-cell>
          <table:table-cell office:value-type="percentage" office:value="-1" table:formula="of:=[.I32]/[.I22]-1" table:style-name="ce29">
            <text:p>-100.00%</text:p>
          </table:table-cell>
          <table:table-cell office:value-type="percentage" office:value="-1" table:formula="of:=[.J32]/[.J22]-1" table:style-name="ce89">
            <text:p>-100.00%</text:p>
          </table:table-cell>
          <table:table-cell office:value-type="percentage" office:value="-1" table:formula="of:=[.K32]/[.K22]-1" table:style-name="ce89">
            <text:p>-100.00%</text:p>
          </table:table-cell>
          <table:table-cell office:value-type="percentage" office:value="-1" table:formula="of:=[.L32]/[.L22]-1" table:style-name="ce29">
            <text:p>-100.00%</text:p>
          </table:table-cell>
          <table:table-cell office:value-type="percentage" office:value="-1" table:formula="of:=[.M32]/[.M22]-1" table:style-name="ce89">
            <text:p>-100.00%</text:p>
          </table:table-cell>
          <table:table-cell office:value-type="percentage" office:value="-1" table:formula="of:=[.N32]/[.N22]-1" table:style-name="ce89">
            <text:p>-100.00%</text:p>
          </table:table-cell>
          <table:table-cell office:value-type="percentage" office:value="-1" table:formula="of:=[.O32]/[.O22]-1" table:style-name="ce29">
            <text:p>-100.00%</text:p>
          </table:table-cell>
          <table:table-cell office:value-type="percentage" office:value="-1" table:formula="of:=[.P32]/[.P22]-1" table:style-name="ce89">
            <text:p>-100.00%</text:p>
          </table:table-cell>
          <table:table-cell office:value-type="percentage" office:value="-1" table:formula="of:=[.Q32]/[.Q22]-1" table:style-name="ce89">
            <text:p>-100.00%</text:p>
          </table:table-cell>
          <table:table-cell office:value-type="percentage" office:value="-1" table:formula="of:=[.R32]/[.R22]-1" table:style-name="ce89">
            <text:p>-100.00%</text:p>
          </table:table-cell>
          <table:table-cell office:value-type="percentage" office:value="-1" table:formula="of:=[.S32]/[.S22]-1" table:style-name="ce29">
            <text:p>-100.00%</text:p>
          </table:table-cell>
          <table:table-cell office:value-type="percentage" office:value="-1" table:formula="of:=[.T32]/[.T22]-1" table:style-name="ce89">
            <text:p>-100.00%</text:p>
          </table:table-cell>
          <table:table-cell office:value-type="percentage" office:value="-1" table:formula="of:=[.U32]/[.U22]-1" table:style-name="ce89">
            <text:p>-100.00%</text:p>
          </table:table-cell>
          <table:table-cell office:value-type="percentage" office:value="-1" table:formula="of:=[.V32]/[.V22]-1" table:style-name="ce49">
            <text:p>-100.0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0">
            <text:p>9904</text:p>
          </table:table-cell>
          <table:table-cell office:value-type="float" office:value="61.858307570000001" table:formula="of:=+['file:///Users/chia/Downloads/184%E6%AC%A19906%E5%AE%88%E8%AC%99/9906_1DR.XLS'#'GB-TOT'.M29]" table:style-name="ce69">
            <text:p>61.9<text:s/></text:p>
          </table:table-cell>
          <table:table-cell office:value-type="float" office:value="767.06528331000004" table:formula="of:=+['file:///Users/chia/Downloads/184%E6%AC%A19906%E5%AE%88%E8%AC%99/9906_1DR.XLS'#'GB-TOT'.N29]" table:style-name="ce70">
            <text:p>767</text:p>
          </table:table-cell>
          <table:table-cell office:value-type="percentage" office:value="0.43896193" table:formula="of:=+['file:///Users/chia/Downloads/184%E6%AC%A19906%E5%AE%88%E8%AC%99/9906_1DR.XLS'#'GB-TOT'.O29]" table:style-name="ce24">
            <text:p>43.9%</text:p>
          </table:table-cell>
          <table:table-cell office:value-type="float" office:value="18.50924543" table:formula="of:=+['file:///Users/chia/Downloads/184%E6%AC%A19906%E5%AE%88%E8%AC%99/9906_1DR.XLS'#'GB-TOT'.P29]" table:style-name="ce69">
            <text:p>18.5<text:s/></text:p>
          </table:table-cell>
          <table:table-cell office:value-type="float" office:value="7272.4165091799996" table:formula="of:=+['file:///Users/chia/Downloads/184%E6%AC%A19906%E5%AE%88%E8%AC%99/9906_1DR.XLS'#'GB-TOT'.Q29]" table:style-name="ce70">
            <text:p>7,272</text:p>
          </table:table-cell>
          <table:table-cell office:value-type="float" office:value="716.80888267" table:formula="of:=+['file:///Users/chia/Downloads/184%E6%AC%A19906%E5%AE%88%E8%AC%99/9906_1DR.XLS'#'GB-TOT'.R29]" table:style-name="ce70">
            <text:p>717</text:p>
          </table:table-cell>
          <table:table-cell office:value-type="percentage" office:value="0.13073107" table:formula="of:=+['file:///Users/chia/Downloads/184%E6%AC%A19906%E5%AE%88%E8%AC%99/9906_1DR.XLS'#'GB-TOT'.S29]" table:style-name="ce24">
            <text:p>13.1%</text:p>
          </table:table-cell>
          <table:table-cell office:value-type="float" office:value="80.367553000000001" table:formula="of:=+['file:///Users/chia/Downloads/184%E6%AC%A19906%E5%AE%88%E8%AC%99/9906_1DR.XLS'#'GB-TOT'.T29]" table:style-name="ce69">
            <text:p>80.4<text:s/></text:p>
          </table:table-cell>
          <table:table-cell office:value-type="float" office:value="966.09608722999997" table:formula="of:=+['file:///Users/chia/Downloads/184%E6%AC%A19906%E5%AE%88%E8%AC%99/9906_1DR.XLS'#'GB-TOT'.U29]" table:style-name="ce70">
            <text:p>966</text:p>
          </table:table-cell>
          <table:table-cell office:value-type="percentage" office:value="0.28448476" table:formula="of:=+['file:///Users/chia/Downloads/184%E6%AC%A19906%E5%AE%88%E8%AC%99/9906_1DR.XLS'#'GB-TOT'.V29]" table:style-name="ce24">
            <text:p>28.4%</text:p>
          </table:table-cell>
          <table:table-cell office:value-type="float" office:value="20.537583080000001" table:formula="of:=+['file:///Users/chia/Downloads/184%E6%AC%A19906%E5%AE%88%E8%AC%99/9906_1DR.XLS'#'GB-TOT'.X29]" table:style-name="ce21">
            <text:p>20.5<text:s/></text:p>
          </table:table-cell>
          <table:table-cell office:value-type="float" office:value="130.1150734" table:formula="of:=+['file:///Users/chia/Downloads/184%E6%AC%A19906%E5%AE%88%E8%AC%99/9906_1DR.XLS'#'GB-TOT'.Y29]" table:style-name="ce71">
            <text:p>130<text:s/></text:p>
          </table:table-cell>
          <table:table-cell office:value-type="percentage" office:value="0.25914398" table:formula="of:=+['file:///Users/chia/Downloads/184%E6%AC%A19906%E5%AE%88%E8%AC%99/9906_1DR.XLS'#'GB-TOT'.Z29]" table:style-name="ce24">
            <text:p>25.9%</text:p>
          </table:table-cell>
          <table:table-cell office:value-type="float" office:value="1.1002E-2" table:formula="of:=+['file:///Users/chia/Downloads/184%E6%AC%A19906%E5%AE%88%E8%AC%99/9906_1DR.XLS'#'GB-TOT'.AA29]" table:style-name="ce83">
            <text:p>0.01<text:s/></text:p>
          </table:table-cell>
          <table:table-cell office:value-type="float" office:value="272.19198417000001" table:formula="of:=+['file:///Users/chia/Downloads/184%E6%AC%A19906%E5%AE%88%E8%AC%99/9906_1DR.XLS'#'GB-TOT'.AB29]" table:style-name="ce71">
            <text:p>272<text:s/></text:p>
          </table:table-cell>
          <table:table-cell office:value-type="float" office:value="75.938707899999997" table:formula="of:=+['file:///Users/chia/Downloads/184%E6%AC%A19906%E5%AE%88%E8%AC%99/9906_1DR.XLS'#'GB-TOT'.AC29]" table:style-name="ce71">
            <text:p>76<text:s/></text:p>
          </table:table-cell>
          <table:table-cell office:value-type="percentage" office:value="9.4924999999999992E-3" table:formula="of:=+['file:///Users/chia/Downloads/184%E6%AC%A19906%E5%AE%88%E8%AC%99/9906_1DR.XLS'#'GB-TOT'.AD29]" table:style-name="ce24">
            <text:p>0.9%</text:p>
          </table:table-cell>
          <table:table-cell office:value-type="float" office:value="20.548585079999999" table:formula="of:=+['file:///Users/chia/Downloads/184%E6%AC%A19906%E5%AE%88%E8%AC%99/9906_1DR.XLS'#'GB-TOT'.AE29]" table:style-name="ce21">
            <text:p>20.5<text:s/></text:p>
          </table:table-cell>
          <table:table-cell office:value-type="float" office:value="130.15144705" table:formula="of:=+['file:///Users/chia/Downloads/184%E6%AC%A19906%E5%AE%88%E8%AC%99/9906_1DR.XLS'#'GB-TOT'.AF29]" table:style-name="ce71">
            <text:p>130<text:s/></text:p>
          </table:table-cell>
          <table:table-cell office:value-type="percentage" office:value="0.25554557" table:formula="of:=+['file:///Users/chia/Downloads/184%E6%AC%A19906%E5%AE%88%E8%AC%99/9906_1DR.XLS'#'GB-TOT'.AG29]" table:style-name="ce24">
            <text:p>25.6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7211824107101452E-2" table:formula="of:=[.C34]/['file:///Users/chia/Downloads/184%E6%AC%A19906%E5%AE%88%E8%AC%99/9906_1DR.XLS'#'GB-TOT'.M26]-1" table:style-name="ce33">
            <text:p>-4.72%</text:p>
          </table:table-cell>
          <table:table-cell office:value-type="percentage" office:value="-5.5842266086086334E-2" table:formula="of:=[.D34]/['file:///Users/chia/Downloads/184%E6%AC%A19906%E5%AE%88%E8%AC%99/9906_1DR.XLS'#'GB-TOT'.N26]-1" table:style-name="ce34">
            <text:p>-5.58%</text:p>
          </table:table-cell>
          <table:table-cell office:value-type="percentage" office:value="-4.446785761693306E-2" table:formula="of:=[.E34]/['file:///Users/chia/Downloads/184%E6%AC%A19906%E5%AE%88%E8%AC%99/9906_1DR.XLS'#'GB-TOT'.O26]-1" table:style-name="ce35">
            <text:p>-4.45%</text:p>
          </table:table-cell>
          <table:table-cell office:value-type="percentage" office:value="-9.9747045649642652E-2" table:formula="of:=[.F34]/['file:///Users/chia/Downloads/184%E6%AC%A19906%E5%AE%88%E8%AC%99/9906_1DR.XLS'#'GB-TOT'.P26]-1" table:style-name="ce33">
            <text:p>-9.97%</text:p>
          </table:table-cell>
          <table:table-cell office:value-type="percentage" office:value="-0.12242023498447874" table:formula="of:=[.G34]/['file:///Users/chia/Downloads/184%E6%AC%A19906%E5%AE%88%E8%AC%99/9906_1DR.XLS'#'GB-TOT'.Q26]-1" table:style-name="ce34">
            <text:p>-12.24%</text:p>
          </table:table-cell>
          <table:table-cell office:value-type="percentage" office:value="-0.10214779178801014" table:formula="of:=[.H34]/['file:///Users/chia/Downloads/184%E6%AC%A19906%E5%AE%88%E8%AC%99/9906_1DR.XLS'#'GB-TOT'.R26]-1" table:style-name="ce34">
            <text:p>-10.21%</text:p>
          </table:table-cell>
          <table:table-cell office:value-type="percentage" office:value="-8.7414988162948459E-2" table:formula="of:=[.I34]/['file:///Users/chia/Downloads/184%E6%AC%A19906%E5%AE%88%E8%AC%99/9906_1DR.XLS'#'GB-TOT'.S26]-1" table:style-name="ce35">
            <text:p>-8.74%</text:p>
          </table:table-cell>
          <table:table-cell office:value-type="percentage" office:value="-5.9847322270139336E-2" table:formula="of:=[.J34]/['file:///Users/chia/Downloads/184%E6%AC%A19906%E5%AE%88%E8%AC%99/9906_1DR.XLS'#'GB-TOT'.T26]-1" table:style-name="ce33">
            <text:p>-5.98%</text:p>
          </table:table-cell>
          <table:table-cell office:value-type="percentage" office:value="-6.8827193917667562E-2" table:formula="of:=[.K34]/['file:///Users/chia/Downloads/184%E6%AC%A19906%E5%AE%88%E8%AC%99/9906_1DR.XLS'#'GB-TOT'.U26]-1" table:style-name="ce34">
            <text:p>-6.88%</text:p>
          </table:table-cell>
          <table:table-cell office:value-type="percentage" office:value="-5.2042300171807776E-2" table:formula="of:=[.L34]/['file:///Users/chia/Downloads/184%E6%AC%A19906%E5%AE%88%E8%AC%99/9906_1DR.XLS'#'GB-TOT'.V26]-1" table:style-name="ce35">
            <text:p>-5.20%</text:p>
          </table:table-cell>
          <table:table-cell office:value-type="percentage" office:value="-5.503781049547829E-2" table:formula="of:=+[.M34]/['file:///Users/chia/Downloads/184%E6%AC%A19906%E5%AE%88%E8%AC%99/9906_1DR.XLS'#'GB-TOT'.X26]-1" table:style-name="ce47">
            <text:p>-5.50%</text:p>
          </table:table-cell>
          <table:table-cell office:value-type="percentage" office:value="-8.0145733012899734E-2" table:formula="of:=+[.N34]/['file:///Users/chia/Downloads/184%E6%AC%A19906%E5%AE%88%E8%AC%99/9906_1DR.XLS'#'GB-TOT'.Y26]-1" table:style-name="ce48">
            <text:p>-8.01%</text:p>
          </table:table-cell>
          <table:table-cell office:value-type="percentage" office:value="-6.3846264777231099E-2" table:formula="of:=+[.O34]/['file:///Users/chia/Downloads/184%E6%AC%A19906%E5%AE%88%E8%AC%99/9906_1DR.XLS'#'GB-TOT'.Z26]-1" table:style-name="ce49">
            <text:p>-6.38%</text:p>
          </table:table-cell>
          <table:table-cell office:value-type="percentage" office:value="-0.2522838575682983" table:formula="of:=+[.P34]/['file:///Users/chia/Downloads/184%E6%AC%A19906%E5%AE%88%E8%AC%99/9906_1DR.XLS'#'GB-TOT'.AA26]-1" table:style-name="ce47">
            <text:p>-25.23%</text:p>
          </table:table-cell>
          <table:table-cell office:value-type="percentage" office:value="-0.11724358444417815" table:formula="of:=+[.Q34]/['file:///Users/chia/Downloads/184%E6%AC%A19906%E5%AE%88%E8%AC%99/9906_1DR.XLS'#'GB-TOT'.AB26]-1" table:style-name="ce48">
            <text:p>-11.72%</text:p>
          </table:table-cell>
          <table:table-cell office:value-type="percentage" office:value="-0.14602022297025319" table:formula="of:=+[.R34]/['file:///Users/chia/Downloads/184%E6%AC%A19906%E5%AE%88%E8%AC%99/9906_1DR.XLS'#'GB-TOT'.AC26]-1" table:style-name="ce48">
            <text:p>-14.60%</text:p>
          </table:table-cell>
          <table:table-cell office:value-type="percentage" office:value="-0.11622121609077907" table:formula="of:=+[.S34]/['file:///Users/chia/Downloads/184%E6%AC%A19906%E5%AE%88%E8%AC%99/9906_1DR.XLS'#'GB-TOT'.AD26]-1" table:style-name="ce49">
            <text:p>-11.62%</text:p>
          </table:table-cell>
          <table:table-cell office:value-type="percentage" office:value="-5.5171259200900047E-2" table:formula="of:=+[.T34]/['file:///Users/chia/Downloads/184%E6%AC%A19906%E5%AE%88%E8%AC%99/9906_1DR.XLS'#'GB-TOT'.AE26]-1" table:style-name="ce47">
            <text:p>-5.52%</text:p>
          </table:table-cell>
          <table:table-cell office:value-type="percentage" office:value="-8.0225522819153294E-2" table:formula="of:=+[.U34]/['file:///Users/chia/Downloads/184%E6%AC%A19906%E5%AE%88%E8%AC%99/9906_1DR.XLS'#'GB-TOT'.AF26]-1" table:style-name="ce48">
            <text:p>-8.02%</text:p>
          </table:table-cell>
          <table:table-cell office:value-type="percentage" office:value="-6.1373327738083461E-2" table:formula="of:=+[.V34]/['file:///Users/chia/Downloads/184%E6%AC%A19906%E5%AE%88%E8%AC%99/9906_1DR.XLS'#'GB-TOT'.AG26]-1" table:style-name="ce49">
            <text:p>-6.1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61.03479257" table:formula="of:=+['file:///Users/chia/Downloads/184%E6%AC%A19906%E5%AE%88%E8%AC%99/9906_1DR.XLS'#'GB-TOT'.M30]" table:style-name="ce69">
            <text:p>61.0<text:s/></text:p>
          </table:table-cell>
          <table:table-cell office:value-type="float" office:value="747.89978427000005" table:formula="of:=+['file:///Users/chia/Downloads/184%E6%AC%A19906%E5%AE%88%E8%AC%99/9906_1DR.XLS'#'GB-TOT'.N30]" table:style-name="ce70">
            <text:p>748</text:p>
          </table:table-cell>
          <table:table-cell office:value-type="percentage" office:value="0.43113184999999998" table:formula="of:=+['file:///Users/chia/Downloads/184%E6%AC%A19906%E5%AE%88%E8%AC%99/9906_1DR.XLS'#'GB-TOT'.O30]" table:style-name="ce24">
            <text:p>43.1%</text:p>
          </table:table-cell>
          <table:table-cell office:value-type="float" office:value="18.530009239999998" table:formula="of:=+['file:///Users/chia/Downloads/184%E6%AC%A19906%E5%AE%88%E8%AC%99/9906_1DR.XLS'#'GB-TOT'.P30]" table:style-name="ce69">
            <text:p>18.5<text:s/></text:p>
          </table:table-cell>
          <table:table-cell office:value-type="float" office:value="7026.3951311999999" table:formula="of:=+['file:///Users/chia/Downloads/184%E6%AC%A19906%E5%AE%88%E8%AC%99/9906_1DR.XLS'#'GB-TOT'.Q30]" table:style-name="ce70">
            <text:p>7,026</text:p>
          </table:table-cell>
          <table:table-cell office:value-type="float" office:value="709.34754376000001" table:formula="of:=+['file:///Users/chia/Downloads/184%E6%AC%A19906%E5%AE%88%E8%AC%99/9906_1DR.XLS'#'GB-TOT'.R30]" table:style-name="ce70">
            <text:p>709</text:p>
          </table:table-cell>
          <table:table-cell office:value-type="percentage" office:value="0.13032930000000001" table:formula="of:=+['file:///Users/chia/Downloads/184%E6%AC%A19906%E5%AE%88%E8%AC%99/9906_1DR.XLS'#'GB-TOT'.S30]" table:style-name="ce24">
            <text:p>13.0%</text:p>
          </table:table-cell>
          <table:table-cell office:value-type="float" office:value="79.564801810000006" table:formula="of:=+['file:///Users/chia/Downloads/184%E6%AC%A19906%E5%AE%88%E8%AC%99/9906_1DR.XLS'#'GB-TOT'.T30]" table:style-name="ce69">
            <text:p>79.6<text:s/></text:p>
          </table:table-cell>
          <table:table-cell office:value-type="float" office:value="944.44034437000005" table:formula="of:=+['file:///Users/chia/Downloads/184%E6%AC%A19906%E5%AE%88%E8%AC%99/9906_1DR.XLS'#'GB-TOT'.U30]" table:style-name="ce70">
            <text:p>944</text:p>
          </table:table-cell>
          <table:table-cell office:value-type="percentage" office:value="0.28040743000000001" table:formula="of:=+['file:///Users/chia/Downloads/184%E6%AC%A19906%E5%AE%88%E8%AC%99/9906_1DR.XLS'#'GB-TOT'.V30]" table:style-name="ce24">
            <text:p>28.0%</text:p>
          </table:table-cell>
          <table:table-cell office:value-type="float" office:value="20.534833809999999" table:formula="of:=+['file:///Users/chia/Downloads/184%E6%AC%A19906%E5%AE%88%E8%AC%99/9906_1DR.XLS'#'GB-TOT'.X30]" table:style-name="ce21">
            <text:p>20.5<text:s/></text:p>
          </table:table-cell>
          <table:table-cell office:value-type="float" office:value="131.04597687" table:formula="of:=+['file:///Users/chia/Downloads/184%E6%AC%A19906%E5%AE%88%E8%AC%99/9906_1DR.XLS'#'GB-TOT'.Y30]" table:style-name="ce71">
            <text:p>131<text:s/></text:p>
          </table:table-cell>
          <table:table-cell office:value-type="percentage" office:value="0.25727394999999997" table:formula="of:=+['file:///Users/chia/Downloads/184%E6%AC%A19906%E5%AE%88%E8%AC%99/9906_1DR.XLS'#'GB-TOT'.Z30]" table:style-name="ce24">
            <text:p>25.7%</text:p>
          </table:table-cell>
          <table:table-cell office:value-type="float" office:value="1.0705660000000001E-2" table:formula="of:=+['file:///Users/chia/Downloads/184%E6%AC%A19906%E5%AE%88%E8%AC%99/9906_1DR.XLS'#'GB-TOT'.AA30]" table:style-name="ce83">
            <text:p>0.01<text:s/></text:p>
          </table:table-cell>
          <table:table-cell office:value-type="float" office:value="267.30736579000001" table:formula="of:=+['file:///Users/chia/Downloads/184%E6%AC%A19906%E5%AE%88%E8%AC%99/9906_1DR.XLS'#'GB-TOT'.AB30]" table:style-name="ce71">
            <text:p>267<text:s/></text:p>
          </table:table-cell>
          <table:table-cell office:value-type="float" office:value="73.913697869999993" table:formula="of:=+['file:///Users/chia/Downloads/184%E6%AC%A19906%E5%AE%88%E8%AC%99/9906_1DR.XLS'#'GB-TOT'.AC30]" table:style-name="ce71">
            <text:p>74<text:s/></text:p>
          </table:table-cell>
          <table:table-cell office:value-type="percentage" office:value="9.3500000000000007E-3" table:formula="of:=+['file:///Users/chia/Downloads/184%E6%AC%A19906%E5%AE%88%E8%AC%99/9906_1DR.XLS'#'GB-TOT'.AD30]" table:style-name="ce24">
            <text:p>0.9%</text:p>
          </table:table-cell>
          <table:table-cell office:value-type="float" office:value="20.545539470000001" table:formula="of:=+['file:///Users/chia/Downloads/184%E6%AC%A19906%E5%AE%88%E8%AC%99/9906_1DR.XLS'#'GB-TOT'.AE30]" table:style-name="ce21">
            <text:p>20.5<text:s/></text:p>
          </table:table-cell>
          <table:table-cell office:value-type="float" office:value="131.08079430999999" table:formula="of:=+['file:///Users/chia/Downloads/184%E6%AC%A19906%E5%AE%88%E8%AC%99/9906_1DR.XLS'#'GB-TOT'.AF30]" table:style-name="ce71">
            <text:p>131<text:s/></text:p>
          </table:table-cell>
          <table:table-cell office:value-type="percentage" office:value="0.25376773000000002" table:formula="of:=+['file:///Users/chia/Downloads/184%E6%AC%A19906%E5%AE%88%E8%AC%99/9906_1DR.XLS'#'GB-TOT'.AG30]" table:style-name="ce24">
            <text:p>25.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4294276482270689E-4" table:formula="of:=[.C36]/['file:///Users/chia/Downloads/184%E6%AC%A19906%E5%AE%88%E8%AC%99/9906_1DR.XLS'#'GB-TOT'.M27]-1" table:style-name="ce27">
            <text:p>-0.04%</text:p>
          </table:table-cell>
          <table:table-cell office:value-type="percentage" office:value="-6.2979370702428761E-2" table:formula="of:=[.D36]/['file:///Users/chia/Downloads/184%E6%AC%A19906%E5%AE%88%E8%AC%99/9906_1DR.XLS'#'GB-TOT'.N27]-1" table:style-name="ce28">
            <text:p>-6.30%</text:p>
          </table:table-cell>
          <table:table-cell office:value-type="percentage" office:value="-5.4308181024988911E-2" table:formula="of:=[.E36]/['file:///Users/chia/Downloads/184%E6%AC%A19906%E5%AE%88%E8%AC%99/9906_1DR.XLS'#'GB-TOT'.O27]-1" table:style-name="ce29">
            <text:p>-5.43%</text:p>
          </table:table-cell>
          <table:table-cell office:value-type="percentage" office:value="-7.8285649907719135E-2" table:formula="of:=[.F36]/['file:///Users/chia/Downloads/184%E6%AC%A19906%E5%AE%88%E8%AC%99/9906_1DR.XLS'#'GB-TOT'.P27]-1" table:style-name="ce27">
            <text:p>-7.83%</text:p>
          </table:table-cell>
          <table:table-cell office:value-type="percentage" office:value="-0.1242001100065091" table:formula="of:=[.G36]/['file:///Users/chia/Downloads/184%E6%AC%A19906%E5%AE%88%E8%AC%99/9906_1DR.XLS'#'GB-TOT'.Q27]-1" table:style-name="ce28">
            <text:p>-12.42%</text:p>
          </table:table-cell>
          <table:table-cell office:value-type="percentage" office:value="-0.10999376026152041" table:formula="of:=[.H36]/['file:///Users/chia/Downloads/184%E6%AC%A19906%E5%AE%88%E8%AC%99/9906_1DR.XLS'#'GB-TOT'.R27]-1" table:style-name="ce28">
            <text:p>-11.00%</text:p>
          </table:table-cell>
          <table:table-cell office:value-type="percentage" office:value="-9.3854901563524051E-2" table:formula="of:=[.I36]/['file:///Users/chia/Downloads/184%E6%AC%A19906%E5%AE%88%E8%AC%99/9906_1DR.XLS'#'GB-TOT'.S27]-1" table:style-name="ce29">
            <text:p>-9.39%</text:p>
          </table:table-cell>
          <table:table-cell office:value-type="percentage" office:value="-1.9723728256531237E-2" table:formula="of:=[.J36]/['file:///Users/chia/Downloads/184%E6%AC%A19906%E5%AE%88%E8%AC%99/9906_1DR.XLS'#'GB-TOT'.T27]-1" table:style-name="ce27">
            <text:p>-1.97%</text:p>
          </table:table-cell>
          <table:table-cell office:value-type="percentage" office:value="-8.0662621320332639E-2" table:formula="of:=[.K36]/['file:///Users/chia/Downloads/184%E6%AC%A19906%E5%AE%88%E8%AC%99/9906_1DR.XLS'#'GB-TOT'.U27]-1" table:style-name="ce28">
            <text:p>-8.07%</text:p>
          </table:table-cell>
          <table:table-cell office:value-type="percentage" office:value="-5.4377102935069477E-2" table:formula="of:=[.L36]/['file:///Users/chia/Downloads/184%E6%AC%A19906%E5%AE%88%E8%AC%99/9906_1DR.XLS'#'GB-TOT'.V27]-1" table:style-name="ce29">
            <text:p>-5.44%</text:p>
          </table:table-cell>
          <table:table-cell office:value-type="percentage" office:value="-4.5237005162700461E-3" table:formula="of:=+[.M36]/['file:///Users/chia/Downloads/184%E6%AC%A19906%E5%AE%88%E8%AC%99/9906_1DR.XLS'#'GB-TOT'.X27]-1" table:style-name="ce47">
            <text:p>-0.45%</text:p>
          </table:table-cell>
          <table:table-cell office:value-type="percentage" office:value="-9.2529381411709632E-2" table:formula="of:=+[.N36]/['file:///Users/chia/Downloads/184%E6%AC%A19906%E5%AE%88%E8%AC%99/9906_1DR.XLS'#'GB-TOT'.Y27]-1" table:style-name="ce48">
            <text:p>-9.25%</text:p>
          </table:table-cell>
          <table:table-cell office:value-type="percentage" office:value="-6.3440408502186574E-2" table:formula="of:=+[.O36]/['file:///Users/chia/Downloads/184%E6%AC%A19906%E5%AE%88%E8%AC%99/9906_1DR.XLS'#'GB-TOT'.Z27]-1" table:style-name="ce49">
            <text:p>-6.34%</text:p>
          </table:table-cell>
          <table:table-cell office:value-type="percentage" office:value="-0.29433067056535089" table:formula="of:=+[.P36]/['file:///Users/chia/Downloads/184%E6%AC%A19906%E5%AE%88%E8%AC%99/9906_1DR.XLS'#'GB-TOT'.AA27]-1" table:style-name="ce47">
            <text:p>-29.43%</text:p>
          </table:table-cell>
          <table:table-cell office:value-type="percentage" office:value="-0.16253525023449478" table:formula="of:=+[.Q36]/['file:///Users/chia/Downloads/184%E6%AC%A19906%E5%AE%88%E8%AC%99/9906_1DR.XLS'#'GB-TOT'.AB27]-1" table:style-name="ce48">
            <text:p>-16.25%</text:p>
          </table:table-cell>
          <table:table-cell office:value-type="percentage" office:value="-0.18836334175202329" table:formula="of:=+[.R36]/['file:///Users/chia/Downloads/184%E6%AC%A19906%E5%AE%88%E8%AC%99/9906_1DR.XLS'#'GB-TOT'.AC27]-1" table:style-name="ce48">
            <text:p>-18.84%</text:p>
          </table:table-cell>
          <table:table-cell office:value-type="percentage" office:value="-0.16098499464286664" table:formula="of:=+[.S36]/['file:///Users/chia/Downloads/184%E6%AC%A19906%E5%AE%88%E8%AC%99/9906_1DR.XLS'#'GB-TOT'.AD27]-1" table:style-name="ce49">
            <text:p>-16.10%</text:p>
          </table:table-cell>
          <table:table-cell office:value-type="percentage" office:value="-4.7366818191854065E-3" table:formula="of:=+[.T36]/['file:///Users/chia/Downloads/184%E6%AC%A19906%E5%AE%88%E8%AC%99/9906_1DR.XLS'#'GB-TOT'.AE27]-1" table:style-name="ce47">
            <text:p>-0.47%</text:p>
          </table:table-cell>
          <table:table-cell office:value-type="percentage" office:value="-9.2653555186064662E-2" table:formula="of:=+[.U36]/['file:///Users/chia/Downloads/184%E6%AC%A19906%E5%AE%88%E8%AC%99/9906_1DR.XLS'#'GB-TOT'.AF27]-1" table:style-name="ce48">
            <text:p>-9.27%</text:p>
          </table:table-cell>
          <table:table-cell office:value-type="percentage" office:value="-6.0148027361688339E-2" table:formula="of:=+[.V36]/['file:///Users/chia/Downloads/184%E6%AC%A19906%E5%AE%88%E8%AC%99/9906_1DR.XLS'#'GB-TOT'.AG27]-1" table:style-name="ce49">
            <text:p>-6.01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62.687012260000003" table:formula="of:=+['file:///Users/chia/Downloads/184%E6%AC%A19906%E5%AE%88%E8%AC%99/9906_1DR.XLS'#'GB-TOT'.M31]" table:style-name="ce69">
            <text:p>62.7<text:s/></text:p>
          </table:table-cell>
          <table:table-cell office:value-type="float" office:value="777.14396407000004" table:formula="of:=+['file:///Users/chia/Downloads/184%E6%AC%A19906%E5%AE%88%E8%AC%99/9906_1DR.XLS'#'GB-TOT'.N31]" table:style-name="ce70">
            <text:p>777</text:p>
          </table:table-cell>
          <table:table-cell office:value-type="percentage" office:value="0.44316326" table:formula="of:=+['file:///Users/chia/Downloads/184%E6%AC%A19906%E5%AE%88%E8%AC%99/9906_1DR.XLS'#'GB-TOT'.O31]" table:style-name="ce24">
            <text:p>44.3%</text:p>
          </table:table-cell>
          <table:table-cell office:value-type="float" office:value="18.525105329999999" table:formula="of:=+['file:///Users/chia/Downloads/184%E6%AC%A19906%E5%AE%88%E8%AC%99/9906_1DR.XLS'#'GB-TOT'.P31]" table:style-name="ce69">
            <text:p>18.5<text:s/></text:p>
          </table:table-cell>
          <table:table-cell office:value-type="float" office:value="7360.7837670299996" table:formula="of:=+['file:///Users/chia/Downloads/184%E6%AC%A19906%E5%AE%88%E8%AC%99/9906_1DR.XLS'#'GB-TOT'.Q31]" table:style-name="ce70">
            <text:p>7,361</text:p>
          </table:table-cell>
          <table:table-cell office:value-type="float" office:value="732.69747538000001" table:formula="of:=+['file:///Users/chia/Downloads/184%E6%AC%A19906%E5%AE%88%E8%AC%99/9906_1DR.XLS'#'GB-TOT'.R31]" table:style-name="ce70">
            <text:p>733</text:p>
          </table:table-cell>
          <table:table-cell office:value-type="percentage" office:value="0.13480511000000001" table:formula="of:=+['file:///Users/chia/Downloads/184%E6%AC%A19906%E5%AE%88%E8%AC%99/9906_1DR.XLS'#'GB-TOT'.S31]" table:style-name="ce24">
            <text:p>13.5%</text:p>
          </table:table-cell>
          <table:table-cell office:value-type="float" office:value="81.212117590000005" table:formula="of:=+['file:///Users/chia/Downloads/184%E6%AC%A19906%E5%AE%88%E8%AC%99/9906_1DR.XLS'#'GB-TOT'.T31]" table:style-name="ce69">
            <text:p>81.2<text:s/></text:p>
          </table:table-cell>
          <table:table-cell office:value-type="float" office:value="976.34129325000004" table:formula="of:=+['file:///Users/chia/Downloads/184%E6%AC%A19906%E5%AE%88%E8%AC%99/9906_1DR.XLS'#'GB-TOT'.U31]" table:style-name="ce70">
            <text:p>976</text:p>
          </table:table-cell>
          <table:table-cell office:value-type="percentage" office:value="0.29121340000000001" table:formula="of:=+['file:///Users/chia/Downloads/184%E6%AC%A19906%E5%AE%88%E8%AC%99/9906_1DR.XLS'#'GB-TOT'.V31]" table:style-name="ce90">
            <text:p>29.1%</text:p>
          </table:table-cell>
          <table:table-cell office:value-type="float" office:value="19.404474090000001" table:formula="of:=+['file:///Users/chia/Downloads/184%E6%AC%A19906%E5%AE%88%E8%AC%99/9906_1DR.XLS'#'GB-TOT'.X31]" table:style-name="ce21">
            <text:p>19.4<text:s/></text:p>
          </table:table-cell>
          <table:table-cell office:value-type="float" office:value="136.13747001999999" table:formula="of:=+['file:///Users/chia/Downloads/184%E6%AC%A19906%E5%AE%88%E8%AC%99/9906_1DR.XLS'#'GB-TOT'.Y31]" table:style-name="ce71">
            <text:p>136<text:s/></text:p>
          </table:table-cell>
          <table:table-cell office:value-type="percentage" office:value="0.26024161000000001" table:formula="of:=+['file:///Users/chia/Downloads/184%E6%AC%A19906%E5%AE%88%E8%AC%99/9906_1DR.XLS'#'GB-TOT'.Z31]" table:style-name="ce24">
            <text:p>26.0%</text:p>
          </table:table-cell>
          <table:table-cell office:value-type="float" office:value="1.0377239999999999E-2" table:formula="of:=+['file:///Users/chia/Downloads/184%E6%AC%A19906%E5%AE%88%E8%AC%99/9906_1DR.XLS'#'GB-TOT'.AA31]" table:style-name="ce83">
            <text:p>0.01<text:s/></text:p>
          </table:table-cell>
          <table:table-cell office:value-type="float" office:value="265.94669399999998" table:formula="of:=+['file:///Users/chia/Downloads/184%E6%AC%A19906%E5%AE%88%E8%AC%99/9906_1DR.XLS'#'GB-TOT'.AB31]" table:style-name="ce71">
            <text:p>266<text:s/></text:p>
          </table:table-cell>
          <table:table-cell office:value-type="float" office:value="74.012124670000006" table:formula="of:=+['file:///Users/chia/Downloads/184%E6%AC%A19906%E5%AE%88%E8%AC%99/9906_1DR.XLS'#'GB-TOT'.AC31]" table:style-name="ce71">
            <text:p>74<text:s/></text:p>
          </table:table-cell>
          <table:table-cell office:value-type="percentage" office:value="9.2845199999999992E-3" table:formula="of:=+['file:///Users/chia/Downloads/184%E6%AC%A19906%E5%AE%88%E8%AC%99/9906_1DR.XLS'#'GB-TOT'.AD31]" table:style-name="ce24">
            <text:p>0.9%</text:p>
          </table:table-cell>
          <table:table-cell office:value-type="float" office:value="19.414851330000001" table:formula="of:=+['file:///Users/chia/Downloads/184%E6%AC%A19906%E5%AE%88%E8%AC%99/9906_1DR.XLS'#'GB-TOT'.AE31]" table:style-name="ce21">
            <text:p>19.4<text:s/></text:p>
          </table:table-cell>
          <table:table-cell office:value-type="float" office:value="136.17299629999999" table:formula="of:=+['file:///Users/chia/Downloads/184%E6%AC%A19906%E5%AE%88%E8%AC%99/9906_1DR.XLS'#'GB-TOT'.AF31]" table:style-name="ce71">
            <text:p>136<text:s/></text:p>
          </table:table-cell>
          <table:table-cell office:value-type="percentage" office:value="0.25653535999999999" table:formula="of:=+['file:///Users/chia/Downloads/184%E6%AC%A19906%E5%AE%88%E8%AC%99/9906_1DR.XLS'#'GB-TOT'.AG31]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0188371703592334E-2" table:formula="of:=[.C38]/['file:///Users/chia/Downloads/184%E6%AC%A19906%E5%AE%88%E8%AC%99/9906_1DR.XLS'#'GB-TOT'.M28]-1" table:style-name="ce27">
            <text:p>-2.02%</text:p>
          </table:table-cell>
          <table:table-cell office:value-type="percentage" office:value="-3.7805062971946191E-2" table:formula="of:=[.D38]/['file:///Users/chia/Downloads/184%E6%AC%A19906%E5%AE%88%E8%AC%99/9906_1DR.XLS'#'GB-TOT'.N28]-1" table:style-name="ce28">
            <text:p>-3.78%</text:p>
          </table:table-cell>
          <table:table-cell office:value-type="percentage" office:value="-3.1376601399234705E-2" table:formula="of:=[.E38]/['file:///Users/chia/Downloads/184%E6%AC%A19906%E5%AE%88%E8%AC%99/9906_1DR.XLS'#'GB-TOT'.O28]-1" table:style-name="ce29">
            <text:p>-3.14%</text:p>
          </table:table-cell>
          <table:table-cell office:value-type="percentage" office:value="-6.4093721773539891E-2" table:formula="of:=[.F38]/['file:///Users/chia/Downloads/184%E6%AC%A19906%E5%AE%88%E8%AC%99/9906_1DR.XLS'#'GB-TOT'.P28]-1" table:style-name="ce27">
            <text:p>-6.41%</text:p>
          </table:table-cell>
          <table:table-cell office:value-type="percentage" office:value="-8.8908869185215789E-2" table:formula="of:=[.G38]/['file:///Users/chia/Downloads/184%E6%AC%A19906%E5%AE%88%E8%AC%99/9906_1DR.XLS'#'GB-TOT'.Q28]-1" table:style-name="ce28">
            <text:p>-8.89%</text:p>
          </table:table-cell>
          <table:table-cell office:value-type="percentage" office:value="-8.8432127518608628E-2" table:formula="of:=[.H38]/['file:///Users/chia/Downloads/184%E6%AC%A19906%E5%AE%88%E8%AC%99/9906_1DR.XLS'#'GB-TOT'.R28]-1" table:style-name="ce28">
            <text:p>-8.84%</text:p>
          </table:table-cell>
          <table:table-cell office:value-type="percentage" office:value="-6.9979653471548775E-2" table:formula="of:=[.I38]/['file:///Users/chia/Downloads/184%E6%AC%A19906%E5%AE%88%E8%AC%99/9906_1DR.XLS'#'GB-TOT'.S28]-1" table:style-name="ce29">
            <text:p>-7.00%</text:p>
          </table:table-cell>
          <table:table-cell office:value-type="percentage" office:value="-3.0562337761306568E-2" table:formula="of:=[.J38]/['file:///Users/chia/Downloads/184%E6%AC%A19906%E5%AE%88%E8%AC%99/9906_1DR.XLS'#'GB-TOT'.T28]-1" table:style-name="ce27">
            <text:p>-3.06%</text:p>
          </table:table-cell>
          <table:table-cell office:value-type="percentage" office:value="-4.8242851507664275E-2" table:formula="of:=[.K38]/['file:///Users/chia/Downloads/184%E6%AC%A19906%E5%AE%88%E8%AC%99/9906_1DR.XLS'#'GB-TOT'.U28]-1" table:style-name="ce28">
            <text:p>-4.82%</text:p>
          </table:table-cell>
          <table:table-cell office:value-type="percentage" office:value="-3.9181605160017119E-2" table:formula="of:=[.L38]/['file:///Users/chia/Downloads/184%E6%AC%A19906%E5%AE%88%E8%AC%99/9906_1DR.XLS'#'GB-TOT'.V28]-1" table:style-name="ce91">
            <text:p>-3.92%</text:p>
          </table:table-cell>
          <table:table-cell office:value-type="percentage" office:value="-2.5228979918380023E-2" table:formula="of:=+[.M38]/['file:///Users/chia/Downloads/184%E6%AC%A19906%E5%AE%88%E8%AC%99/9906_1DR.XLS'#'GB-TOT'.X28]-1" table:style-name="ce47">
            <text:p>-2.52%</text:p>
          </table:table-cell>
          <table:table-cell office:value-type="percentage" office:value="-0.11256282236224913" table:formula="of:=+[.N38]/['file:///Users/chia/Downloads/184%E6%AC%A19906%E5%AE%88%E8%AC%99/9906_1DR.XLS'#'GB-TOT'.Y28]-1" table:style-name="ce48">
            <text:p>-11.26%</text:p>
          </table:table-cell>
          <table:table-cell office:value-type="percentage" office:value="-6.5615643961837056E-2" table:formula="of:=+[.O38]/['file:///Users/chia/Downloads/184%E6%AC%A19906%E5%AE%88%E8%AC%99/9906_1DR.XLS'#'GB-TOT'.Z28]-1" table:style-name="ce49">
            <text:p>-6.56%</text:p>
          </table:table-cell>
          <table:table-cell office:value-type="percentage" office:value="-0.35299149562311394" table:formula="of:=+[.P38]/['file:///Users/chia/Downloads/184%E6%AC%A19906%E5%AE%88%E8%AC%99/9906_1DR.XLS'#'GB-TOT'.AA28]-1" table:style-name="ce47">
            <text:p>-35.30%</text:p>
          </table:table-cell>
          <table:table-cell office:value-type="percentage" office:value="-0.22896218726392681" table:formula="of:=+[.Q38]/['file:///Users/chia/Downloads/184%E6%AC%A19906%E5%AE%88%E8%AC%99/9906_1DR.XLS'#'GB-TOT'.AB28]-1" table:style-name="ce48">
            <text:p>-22.90%</text:p>
          </table:table-cell>
          <table:table-cell office:value-type="percentage" office:value="-0.23508929684091662" table:formula="of:=+[.R38]/['file:///Users/chia/Downloads/184%E6%AC%A19906%E5%AE%88%E8%AC%99/9906_1DR.XLS'#'GB-TOT'.AC28]-1" table:style-name="ce48">
            <text:p>-23.51%</text:p>
          </table:table-cell>
          <table:table-cell office:value-type="percentage" office:value="-0.22644213304716743" table:formula="of:=+[.S38]/['file:///Users/chia/Downloads/184%E6%AC%A19906%E5%AE%88%E8%AC%99/9906_1DR.XLS'#'GB-TOT'.AD28]-1" table:style-name="ce49">
            <text:p>-22.64%</text:p>
          </table:table-cell>
          <table:table-cell office:value-type="percentage" office:value="-2.5492845119703733E-2" table:formula="of:=+[.T38]/['file:///Users/chia/Downloads/184%E6%AC%A19906%E5%AE%88%E8%AC%99/9906_1DR.XLS'#'GB-TOT'.AE28]-1" table:style-name="ce47">
            <text:p>-2.55%</text:p>
          </table:table-cell>
          <table:table-cell office:value-type="percentage" office:value="-0.11272802543238303" table:formula="of:=+[.U38]/['file:///Users/chia/Downloads/184%E6%AC%A19906%E5%AE%88%E8%AC%99/9906_1DR.XLS'#'GB-TOT'.AF28]-1" table:style-name="ce48">
            <text:p>-11.27%</text:p>
          </table:table-cell>
          <table:table-cell office:value-type="percentage" office:value="-6.2457318450789168E-2" table:formula="of:=+[.V38]/['file:///Users/chia/Downloads/184%E6%AC%A19906%E5%AE%88%E8%AC%99/9906_1DR.XLS'#'GB-TOT'.AG28]-1" table:style-name="ce49">
            <text:p>-6.25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3" table:style-name="ce97"/>
          <table:table-cell office:value-type="string" table:style-name="ce160">
            <text:p>資料日期：99年8月3日</text:p>
          </table:table-cell>
          <table:table-cell table:style-name="ce96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1">
        <table:table-column table:style-name="co8" table:default-cell-style-name="ce3"/>
        <table:table-column table:style-name="co9" table:default-cell-style-name="ce4"/>
        <table:table-column table:style-name="co10" table:number-columns-repeated="4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16376" table:default-cell-style-name="ce2"/>
        <table:table-row table:style-name="ro7">
          <table:table-cell office:value-type="string" table:number-columns-spanned="8" table:number-rows-spanned="1" table:style-name="ce167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of:=+['file:///Users/chia/Downloads/184%E6%AC%A19906%E5%AE%88%E8%AC%99/9906_1DR.XLS'#'GB-TOT'.AI3]" table:style-name="ce81">
            <text:p>2.7<text:s/></text:p>
          </table:table-cell>
          <table:table-cell office:value-type="float" office:value="9.5765138299999997" table:formula="of:=+['file:///Users/chia/Downloads/184%E6%AC%A19906%E5%AE%88%E8%AC%99/9906_1DR.XLS'#'GB-TOT'.AJ3]" table:style-name="ce19">
            <text:p>10<text:s/></text:p>
          </table:table-cell>
          <table:table-cell office:value-type="percentage" office:value="8.5448299999999998E-3" table:formula="of:=+['file:///Users/chia/Downloads/184%E6%AC%A19906%E5%AE%88%E8%AC%99/9906_1DR.XLS'#'GB-TOT'.AK3]" table:style-name="ce20">
            <text:p>0.9%</text:p>
          </table:table-cell>
          <table:table-cell office:value-type="float" office:value="50.34078049" table:formula="of:=+['file:///Users/chia/Downloads/184%E6%AC%A19906%E5%AE%88%E8%AC%99/9906_1DR.XLS'#'GB-TOT'.AM3]" table:style-name="ce118">
            <text:p>50.3<text:s/></text:p>
          </table:table-cell>
          <table:table-cell office:value-type="float" office:value="148.26562534999999" table:formula="of:=+['file:///Users/chia/Downloads/184%E6%AC%A19906%E5%AE%88%E8%AC%99/9906_1DR.XLS'#'GB-TOT'.AN3]" table:style-name="ce119">
            <text:p>148<text:s/></text:p>
          </table:table-cell>
          <table:table-cell office:value-type="percentage" office:value="0.27504129999999999" table:formula="of:=+['file:///Users/chia/Downloads/184%E6%AC%A19906%E5%AE%88%E8%AC%99/9906_1DR.XLS'#'GB-TOT'.AO3]" table:style-name="ce120">
            <text:p>27.5%</text:p>
          </table:table-cell>
          <table:table-cell table:number-columns-repeated="16376"/>
        </table:table-row>
        <table:table-row table:style-name="ro5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of:=+[.C5]/['file:///Users/chia/Downloads/184%E6%AC%A19906%E5%AE%88%E8%AC%99/9906_1DR.XLS'#'GB-TOT'.AI2]-1" table:style-name="ce72">
            <text:p>5.92%</text:p>
          </table:table-cell>
          <table:table-cell office:value-type="percentage" office:value="5.6294025938312453E-2" table:formula="of:=+[.D5]/['file:///Users/chia/Downloads/184%E6%AC%A19906%E5%AE%88%E8%AC%99/9906_1DR.XLS'#'GB-TOT'.AJ2]-1" table:style-name="ce73">
            <text:p>5.63%</text:p>
          </table:table-cell>
          <table:table-cell office:value-type="percentage" office:value="5.093023627644766E-2" table:formula="of:=+[.E5]/['file:///Users/chia/Downloads/184%E6%AC%A19906%E5%AE%88%E8%AC%99/9906_1DR.XLS'#'GB-TOT'.AK2]-1" table:style-name="ce74">
            <text:p>5.09%</text:p>
          </table:table-cell>
          <table:table-cell office:value-type="percentage" office:value="4.6003204264133402E-3" table:formula="of:=+[.F5]/['file:///Users/chia/Downloads/184%E6%AC%A19906%E5%AE%88%E8%AC%99/9906_1DR.XLS'#'GB-TOT'.AM2]-1" table:style-name="ce89">
            <text:p>0.46%</text:p>
          </table:table-cell>
          <table:table-cell office:value-type="percentage" office:value="2.0509516098012659E-2" table:formula="of:=+[.G5]/['file:///Users/chia/Downloads/184%E6%AC%A19906%E5%AE%88%E8%AC%99/9906_1DR.XLS'#'GB-TOT'.AN2]-1" table:style-name="ce89">
            <text:p>2.05%</text:p>
          </table:table-cell>
          <table:table-cell office:value-type="percentage" office:value="1.9290455048184052E-2" table:formula="of:=+[.H5]/['file:///Users/chia/Downloads/184%E6%AC%A19906%E5%AE%88%E8%AC%99/9906_1DR.XLS'#'GB-TOT'.AO2]-1" table:style-name="ce29">
            <text:p>1.93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formula="of:=+['file:///Users/chia/Downloads/184%E6%AC%A19906%E5%AE%88%E8%AC%99/9906_1DR.XLS'#'GB-TOT'.AI4]" table:style-name="ce81">
            <text:p>2.5<text:s/></text:p>
          </table:table-cell>
          <table:table-cell office:value-type="float" office:value="8.8095077199999992" table:formula="of:=+['file:///Users/chia/Downloads/184%E6%AC%A19906%E5%AE%88%E8%AC%99/9906_1DR.XLS'#'GB-TOT'.AJ4]" table:style-name="ce19">
            <text:p>9<text:s/></text:p>
          </table:table-cell>
          <table:table-cell office:value-type="percentage" office:value="7.7835700000000001E-3" table:formula="of:=+['file:///Users/chia/Downloads/184%E6%AC%A19906%E5%AE%88%E8%AC%99/9906_1DR.XLS'#'GB-TOT'.AK4]" table:style-name="ce20">
            <text:p>0.8%</text:p>
          </table:table-cell>
          <table:table-cell office:value-type="float" office:value="50.010821970000002" table:formula="of:=+['file:///Users/chia/Downloads/184%E6%AC%A19906%E5%AE%88%E8%AC%99/9906_1DR.XLS'#'GB-TOT'.AM4]" table:style-name="ce118">
            <text:p>50.0<text:s/></text:p>
          </table:table-cell>
          <table:table-cell office:value-type="float" office:value="151.52355466" table:formula="of:=+['file:///Users/chia/Downloads/184%E6%AC%A19906%E5%AE%88%E8%AC%99/9906_1DR.XLS'#'GB-TOT'.AN4]" table:style-name="ce119">
            <text:p>152<text:s/></text:p>
          </table:table-cell>
          <table:table-cell office:value-type="percentage" office:value="0.28037377000000002" table:formula="of:=+['file:///Users/chia/Downloads/184%E6%AC%A19906%E5%AE%88%E8%AC%99/9906_1DR.XLS'#'GB-TOT'.AO4]" table:style-name="ce120">
            <text:p>28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formula="of:=+[.C7]/[.C5]-1" table:style-name="ce47">
            <text:p>-6.94%</text:p>
          </table:table-cell>
          <table:table-cell office:value-type="percentage" office:value="-8.0092413963547826E-2" table:formula="of:=+[.D7]/[.D5]-1" table:style-name="ce48">
            <text:p>-8.01%</text:p>
          </table:table-cell>
          <table:table-cell office:value-type="percentage" office:value="-8.909012818277251E-2" table:formula="of:=+[.E7]/[.E5]-1" table:style-name="ce49">
            <text:p>-8.91%</text:p>
          </table:table-cell>
          <table:table-cell office:value-type="percentage" office:value="-6.5544975025872976E-3" table:formula="of:=+[.F7]/[.F5]-1" table:style-name="ce121">
            <text:p>-0.66%</text:p>
          </table:table-cell>
          <table:table-cell office:value-type="percentage" office:value="2.1973598413720374E-2" table:formula="of:=+[.G7]/[.G5]-1" table:style-name="ce121">
            <text:p>2.20%</text:p>
          </table:table-cell>
          <table:table-cell office:value-type="percentage" office:value="1.9387888291685806E-2" table:formula="of:=+[.H7]/[.H5]-1" table:style-name="ce122">
            <text:p>1.94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formula="of:=+['file:///Users/chia/Downloads/184%E6%AC%A19906%E5%AE%88%E8%AC%99/9906_1DR.XLS'#'GB-TOT'.AI5]" table:style-name="ce81">
            <text:p>2.5<text:s/></text:p>
          </table:table-cell>
          <table:table-cell office:value-type="float" office:value="8.5325168300000005" table:formula="of:=+['file:///Users/chia/Downloads/184%E6%AC%A19906%E5%AE%88%E8%AC%99/9906_1DR.XLS'#'GB-TOT'.AJ5]" table:style-name="ce19">
            <text:p>9<text:s/></text:p>
          </table:table-cell>
          <table:table-cell office:value-type="percentage" office:value="7.4208800000000004E-3" table:formula="of:=+['file:///Users/chia/Downloads/184%E6%AC%A19906%E5%AE%88%E8%AC%99/9906_1DR.XLS'#'GB-TOT'.AK5]" table:style-name="ce20">
            <text:p>0.7%</text:p>
          </table:table-cell>
          <table:table-cell office:value-type="float" office:value="53.728250950000003" table:formula="of:=+['file:///Users/chia/Downloads/184%E6%AC%A19906%E5%AE%88%E8%AC%99/9906_1DR.XLS'#'GB-TOT'.AM5]" table:style-name="ce118">
            <text:p>53.7<text:s/></text:p>
          </table:table-cell>
          <table:table-cell office:value-type="float" office:value="154.71100394000001" table:formula="of:=+['file:///Users/chia/Downloads/184%E6%AC%A19906%E5%AE%88%E8%AC%99/9906_1DR.XLS'#'GB-TOT'.AN5]" table:style-name="ce119">
            <text:p>155<text:s/></text:p>
          </table:table-cell>
          <table:table-cell office:value-type="percentage" office:value="0.28598694000000002" table:formula="of:=+['file:///Users/chia/Downloads/184%E6%AC%A19906%E5%AE%88%E8%AC%99/9906_1DR.XLS'#'GB-TOT'.AO5]" table:style-name="ce120">
            <text:p>28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formula="of:=+[.C9]/[.C7]-1" table:style-name="ce47">
            <text:p>-1.25%</text:p>
          </table:table-cell>
          <table:table-cell office:value-type="percentage" office:value="-3.1442266560610777E-2" table:formula="of:=+[.D9]/[.D7]-1" table:style-name="ce48">
            <text:p>-3.14%</text:p>
          </table:table-cell>
          <table:table-cell office:value-type="percentage" office:value="-4.6596870073757901E-2" table:formula="of:=+[.E9]/[.E7]-1" table:style-name="ce49">
            <text:p>-4.66%</text:p>
          </table:table-cell>
          <table:table-cell office:value-type="percentage" office:value="7.4332491120221444E-2" table:formula="of:=+[.F9]/[.F7]-1" table:style-name="ce121">
            <text:p>7.43%</text:p>
          </table:table-cell>
          <table:table-cell office:value-type="percentage" office:value="2.1035998575615888E-2" table:formula="of:=+[.G9]/[.G7]-1" table:style-name="ce121">
            <text:p>2.10%</text:p>
          </table:table-cell>
          <table:table-cell office:value-type="percentage" office:value="2.0020310744475189E-2" table:formula="of:=+[.H9]/[.H7]-1" table:style-name="ce122">
            <text:p>2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formula="of:=+['file:///Users/chia/Downloads/184%E6%AC%A19906%E5%AE%88%E8%AC%99/9906_1DR.XLS'#'GB-TOT'.AI6]" table:style-name="ce81">
            <text:p>2.7<text:s/></text:p>
          </table:table-cell>
          <table:table-cell office:value-type="float" office:value="9.1934828500000005" table:formula="of:=+['file:///Users/chia/Downloads/184%E6%AC%A19906%E5%AE%88%E8%AC%99/9906_1DR.XLS'#'GB-TOT'.AJ6]" table:style-name="ce19">
            <text:p>9<text:s/></text:p>
          </table:table-cell>
          <table:table-cell office:value-type="percentage" office:value="7.8748900000000007E-3" table:formula="of:=+['file:///Users/chia/Downloads/184%E6%AC%A19906%E5%AE%88%E8%AC%99/9906_1DR.XLS'#'GB-TOT'.AK6]" table:style-name="ce20">
            <text:p>0.8%</text:p>
          </table:table-cell>
          <table:table-cell office:value-type="float" office:value="57.339033120000003" table:formula="of:=+['file:///Users/chia/Downloads/184%E6%AC%A19906%E5%AE%88%E8%AC%99/9906_1DR.XLS'#'GB-TOT'.AM6]" table:style-name="ce118">
            <text:p>57.3<text:s/></text:p>
          </table:table-cell>
          <table:table-cell office:value-type="float" office:value="158.56328379999999" table:formula="of:=+['file:///Users/chia/Downloads/184%E6%AC%A19906%E5%AE%88%E8%AC%99/9906_1DR.XLS'#'GB-TOT'.AN6]" table:style-name="ce119">
            <text:p>159<text:s/></text:p>
          </table:table-cell>
          <table:table-cell office:value-type="percentage" office:value="0.29051937999999999" table:formula="of:=+['file:///Users/chia/Downloads/184%E6%AC%A19906%E5%AE%88%E8%AC%99/9906_1DR.XLS'#'GB-TOT'.AO6]" table:style-name="ce120">
            <text:p>29.1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formula="of:=+[.C11]/[.C9]-1" table:style-name="ce47">
            <text:p>10.85%</text:p>
          </table:table-cell>
          <table:table-cell office:value-type="percentage" office:value="7.7464367568085946E-2" table:formula="of:=+[.D11]/[.D9]-1" table:style-name="ce48">
            <text:p>7.75%</text:p>
          </table:table-cell>
          <table:table-cell office:value-type="percentage" office:value="6.118007567835626E-2" table:formula="of:=+[.E11]/[.E9]-1" table:style-name="ce49">
            <text:p>6.12%</text:p>
          </table:table-cell>
          <table:table-cell office:value-type="percentage" office:value="6.7204535903471418E-2" table:formula="of:=+[.F11]/[.F9]-1" table:style-name="ce121">
            <text:p>6.72%</text:p>
          </table:table-cell>
          <table:table-cell office:value-type="percentage" office:value="2.4899843979384828E-2" table:formula="of:=+[.G11]/[.G9]-1" table:style-name="ce121">
            <text:p>2.49%</text:p>
          </table:table-cell>
          <table:table-cell office:value-type="percentage" office:value="1.5848416015080913E-2" table:formula="of:=+[.H11]/[.H9]-1" table:style-name="ce122">
            <text:p>1.58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formula="of:=+['file:///Users/chia/Downloads/184%E6%AC%A19906%E5%AE%88%E8%AC%99/9906_1DR.XLS'#'GB-TOT'.AI7]" table:style-name="ce81">
            <text:p>3.0<text:s/></text:p>
          </table:table-cell>
          <table:table-cell office:value-type="float" office:value="9.8652652199999995" table:formula="of:=+['file:///Users/chia/Downloads/184%E6%AC%A19906%E5%AE%88%E8%AC%99/9906_1DR.XLS'#'GB-TOT'.AJ7]" table:style-name="ce19">
            <text:p>10<text:s/></text:p>
          </table:table-cell>
          <table:table-cell office:value-type="percentage" office:value="8.4358799999999998E-3" table:formula="of:=+['file:///Users/chia/Downloads/184%E6%AC%A19906%E5%AE%88%E8%AC%99/9906_1DR.XLS'#'GB-TOT'.AK7]" table:style-name="ce20">
            <text:p>0.8%</text:p>
          </table:table-cell>
          <table:table-cell office:value-type="float" office:value="63.063458699999998" table:formula="of:=+['file:///Users/chia/Downloads/184%E6%AC%A19906%E5%AE%88%E8%AC%99/9906_1DR.XLS'#'GB-TOT'.AM7]" table:style-name="ce118">
            <text:p>63.1<text:s/></text:p>
          </table:table-cell>
          <table:table-cell office:value-type="float" office:value="163.92270285999999" table:formula="of:=+['file:///Users/chia/Downloads/184%E6%AC%A19906%E5%AE%88%E8%AC%99/9906_1DR.XLS'#'GB-TOT'.AN7]" table:style-name="ce119">
            <text:p>164<text:s/></text:p>
          </table:table-cell>
          <table:table-cell office:value-type="percentage" office:value="0.29852417999999997" table:formula="of:=+['file:///Users/chia/Downloads/184%E6%AC%A19906%E5%AE%88%E8%AC%99/9906_1DR.XLS'#'GB-TOT'.AO7]" table:style-name="ce120">
            <text:p>29.9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formula="of:=+[.C13]/[.C11]-1" table:style-name="ce47">
            <text:p>10.11%</text:p>
          </table:table-cell>
          <table:table-cell office:value-type="percentage" office:value="7.3071585704866937E-2" table:formula="of:=+[.D13]/[.D11]-1" table:style-name="ce48">
            <text:p>7.31%</text:p>
          </table:table-cell>
          <table:table-cell office:value-type="percentage" office:value="7.1237820464793655E-2" table:formula="of:=+[.E13]/[.E11]-1" table:style-name="ce49">
            <text:p>7.12%</text:p>
          </table:table-cell>
          <table:table-cell office:value-type="percentage" office:value="9.9834707153499291E-2" table:formula="of:=+[.F13]/[.F11]-1" table:style-name="ce121">
            <text:p>9.98%</text:p>
          </table:table-cell>
          <table:table-cell office:value-type="percentage" office:value="3.3799874293471088E-2" table:formula="of:=+[.G13]/[.G11]-1" table:style-name="ce121">
            <text:p>3.38%</text:p>
          </table:table-cell>
          <table:table-cell office:value-type="percentage" office:value="2.7553411410970119E-2" table:formula="of:=+[.H13]/[.H11]-1" table:style-name="ce122">
            <text:p>2.7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formula="of:=+['file:///Users/chia/Downloads/184%E6%AC%A19906%E5%AE%88%E8%AC%99/9906_1DR.XLS'#'GB-TOT'.AI15]" table:style-name="ce123">
            <text:p>0.7<text:s/></text:p>
          </table:table-cell>
          <table:table-cell office:value-type="float" office:value="9.5168364499999996" table:formula="of:=+['file:///Users/chia/Downloads/184%E6%AC%A19906%E5%AE%88%E8%AC%99/9906_1DR.XLS'#'GB-TOT'.AJ15]" table:style-name="ce42">
            <text:p>10<text:s/></text:p>
          </table:table-cell>
          <table:table-cell office:value-type="percentage" office:value="8.1789099999999993E-3" table:formula="of:=+['file:///Users/chia/Downloads/184%E6%AC%A19906%E5%AE%88%E8%AC%99/9906_1DR.XLS'#'GB-TOT'.AK15]" table:style-name="ce43">
            <text:p>0.8%</text:p>
          </table:table-cell>
          <table:table-cell office:value-type="float" office:value="14.63164226" table:formula="of:=+['file:///Users/chia/Downloads/184%E6%AC%A19906%E5%AE%88%E8%AC%99/9906_1DR.XLS'#'GB-TOT'.AM15]" table:style-name="ce124">
            <text:p>14.6<text:s/></text:p>
          </table:table-cell>
          <table:table-cell office:value-type="float" office:value="163.93197934" table:formula="of:=+['file:///Users/chia/Downloads/184%E6%AC%A19906%E5%AE%88%E8%AC%99/9906_1DR.XLS'#'GB-TOT'.AN15]" table:style-name="ce125">
            <text:p>164<text:s/></text:p>
          </table:table-cell>
          <table:table-cell office:value-type="percentage" office:value="0.29968826999999998" table:formula="of:=+['file:///Users/chia/Downloads/184%E6%AC%A19906%E5%AE%88%E8%AC%99/9906_1DR.XLS'#'GB-TOT'.AO15]" table:style-name="ce126">
            <text:p>30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formula="of:=+[.C15]/['file:///Users/chia/Downloads/184%E6%AC%A19906%E5%AE%88%E8%AC%99/9906_1DR.XLS'#'GB-TOT'.AI11]-1" table:style-name="ce47">
            <text:p>6.72%</text:p>
          </table:table-cell>
          <table:table-cell office:value-type="percentage" office:value="3.6479294022990327E-2" table:formula="of:=+[.D15]/['file:///Users/chia/Downloads/184%E6%AC%A19906%E5%AE%88%E8%AC%99/9906_1DR.XLS'#'GB-TOT'.AJ11]-1" table:style-name="ce48">
            <text:p>3.65%</text:p>
          </table:table-cell>
          <table:table-cell office:value-type="percentage" office:value="3.4642368305869864E-2" table:formula="of:=+[.E15]/['file:///Users/chia/Downloads/184%E6%AC%A19906%E5%AE%88%E8%AC%99/9906_1DR.XLS'#'GB-TOT'.AK11]-1" table:style-name="ce49">
            <text:p>3.46%</text:p>
          </table:table-cell>
          <table:table-cell office:value-type="percentage" office:value="7.4226019547094957E-2" table:formula="of:=+[.F15]/['file:///Users/chia/Downloads/184%E6%AC%A19906%E5%AE%88%E8%AC%99/9906_1DR.XLS'#'GB-TOT'.AM11]-1" table:style-name="ce121">
            <text:p>7.42%</text:p>
          </table:table-cell>
          <table:table-cell office:value-type="percentage" office:value="1.8511008607247526E-2" table:formula="of:=+[.G15]/['file:///Users/chia/Downloads/184%E6%AC%A19906%E5%AE%88%E8%AC%99/9906_1DR.XLS'#'GB-TOT'.AN11]-1" table:style-name="ce121">
            <text:p>1.85%</text:p>
          </table:table-cell>
          <table:table-cell office:value-type="percentage" office:value="5.4488604064304447E-3" table:formula="of:=+[.H15]/['file:///Users/chia/Downloads/184%E6%AC%A19906%E5%AE%88%E8%AC%99/9906_1DR.XLS'#'GB-TOT'.AO11]-1" table:style-name="ce122">
            <text:p>0.5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formula="of:=+['file:///Users/chia/Downloads/184%E6%AC%A19906%E5%AE%88%E8%AC%99/9906_1DR.XLS'#'GB-TOT'.AI16]" table:style-name="ce81">
            <text:p>0.8<text:s/></text:p>
          </table:table-cell>
          <table:table-cell office:value-type="float" office:value="10.059698940000001" table:formula="of:=+['file:///Users/chia/Downloads/184%E6%AC%A19906%E5%AE%88%E8%AC%99/9906_1DR.XLS'#'GB-TOT'.AJ16]" table:style-name="ce19">
            <text:p>10<text:s/></text:p>
          </table:table-cell>
          <table:table-cell office:value-type="percentage" office:value="8.6457700000000005E-3" table:formula="of:=+['file:///Users/chia/Downloads/184%E6%AC%A19906%E5%AE%88%E8%AC%99/9906_1DR.XLS'#'GB-TOT'.AK16]" table:style-name="ce20">
            <text:p>0.9%</text:p>
          </table:table-cell>
          <table:table-cell office:value-type="float" office:value="15.83621795" table:formula="of:=+['file:///Users/chia/Downloads/184%E6%AC%A19906%E5%AE%88%E8%AC%99/9906_1DR.XLS'#'GB-TOT'.AM16]" table:style-name="ce118">
            <text:p>15.8<text:s/></text:p>
          </table:table-cell>
          <table:table-cell office:value-type="float" office:value="161.73625659000001" table:formula="of:=+['file:///Users/chia/Downloads/184%E6%AC%A19906%E5%AE%88%E8%AC%99/9906_1DR.XLS'#'GB-TOT'.AN16]" table:style-name="ce119">
            <text:p>162<text:s/></text:p>
          </table:table-cell>
          <table:table-cell office:value-type="percentage" office:value="0.29392131999999999" table:formula="of:=+['file:///Users/chia/Downloads/184%E6%AC%A19906%E5%AE%88%E8%AC%99/9906_1DR.XLS'#'GB-TOT'.AO16]" table:style-name="ce120">
            <text:p>29.4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formula="of:=+[.C17]/['file:///Users/chia/Downloads/184%E6%AC%A19906%E5%AE%88%E8%AC%99/9906_1DR.XLS'#'GB-TOT'.AI12]-1" table:style-name="ce47">
            <text:p>14.55%</text:p>
          </table:table-cell>
          <table:table-cell office:value-type="percentage" office:value="8.5735224841863911E-2" table:formula="of:=+[.D17]/['file:///Users/chia/Downloads/184%E6%AC%A19906%E5%AE%88%E8%AC%99/9906_1DR.XLS'#'GB-TOT'.AJ12]-1" table:style-name="ce48">
            <text:p>8.57%</text:p>
          </table:table-cell>
          <table:table-cell office:value-type="percentage" office:value="8.9110120704728235E-2" table:formula="of:=+[.E17]/['file:///Users/chia/Downloads/184%E6%AC%A19906%E5%AE%88%E8%AC%99/9906_1DR.XLS'#'GB-TOT'.AK12]-1" table:style-name="ce49">
            <text:p>8.91%</text:p>
          </table:table-cell>
          <table:table-cell office:value-type="percentage" office:value="0.11632725591056436" table:formula="of:=+[.F17]/['file:///Users/chia/Downloads/184%E6%AC%A19906%E5%AE%88%E8%AC%99/9906_1DR.XLS'#'GB-TOT'.AM12]-1" table:style-name="ce121">
            <text:p>11.63%</text:p>
          </table:table-cell>
          <table:table-cell office:value-type="percentage" office:value="3.600740479596265E-2" table:formula="of:=+[.G17]/['file:///Users/chia/Downloads/184%E6%AC%A19906%E5%AE%88%E8%AC%99/9906_1DR.XLS'#'GB-TOT'.AN12]-1" table:style-name="ce121">
            <text:p>3.60%</text:p>
          </table:table-cell>
          <table:table-cell office:value-type="percentage" office:value="3.126177146061826E-2" table:formula="of:=+[.H17]/['file:///Users/chia/Downloads/184%E6%AC%A19906%E5%AE%88%E8%AC%99/9906_1DR.XLS'#'GB-TOT'.AO12]-1" table:style-name="ce122">
            <text:p>3.1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formula="of:=+['file:///Users/chia/Downloads/184%E6%AC%A19906%E5%AE%88%E8%AC%99/9906_1DR.XLS'#'GB-TOT'.AI17]" table:style-name="ce81">
            <text:p>0.8<text:s/></text:p>
          </table:table-cell>
          <table:table-cell office:value-type="float" office:value="10.113308760000001" table:formula="of:=+['file:///Users/chia/Downloads/184%E6%AC%A19906%E5%AE%88%E8%AC%99/9906_1DR.XLS'#'GB-TOT'.AJ17]" table:style-name="ce19">
            <text:p>10<text:s/></text:p>
          </table:table-cell>
          <table:table-cell office:value-type="percentage" office:value="8.6172100000000001E-3" table:formula="of:=+['file:///Users/chia/Downloads/184%E6%AC%A19906%E5%AE%88%E8%AC%99/9906_1DR.XLS'#'GB-TOT'.AK17]" table:style-name="ce20">
            <text:p>0.9%</text:p>
          </table:table-cell>
          <table:table-cell office:value-type="float" office:value="16.369021589999999" table:formula="of:=+['file:///Users/chia/Downloads/184%E6%AC%A19906%E5%AE%88%E8%AC%99/9906_1DR.XLS'#'GB-TOT'.AM17]" table:style-name="ce118">
            <text:p>16.4<text:s/></text:p>
          </table:table-cell>
          <table:table-cell office:value-type="float" office:value="164.07817875000001" table:formula="of:=+['file:///Users/chia/Downloads/184%E6%AC%A19906%E5%AE%88%E8%AC%99/9906_1DR.XLS'#'GB-TOT'.AN17]" table:style-name="ce119">
            <text:p>164<text:s/></text:p>
          </table:table-cell>
          <table:table-cell office:value-type="percentage" office:value="0.29842484000000002" table:formula="of:=+['file:///Users/chia/Downloads/184%E6%AC%A19906%E5%AE%88%E8%AC%99/9906_1DR.XLS'#'GB-TOT'.AO17]" table:style-name="ce120">
            <text:p>29.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formula="of:=+[.C19]/['file:///Users/chia/Downloads/184%E6%AC%A19906%E5%AE%88%E8%AC%99/9906_1DR.XLS'#'GB-TOT'.AI13]-1" table:style-name="ce47">
            <text:p>11.90%</text:p>
          </table:table-cell>
          <table:table-cell office:value-type="percentage" office:value="9.5551399712891172E-2" table:formula="of:=+[.D19]/['file:///Users/chia/Downloads/184%E6%AC%A19906%E5%AE%88%E8%AC%99/9906_1DR.XLS'#'GB-TOT'.AJ13]-1" table:style-name="ce48">
            <text:p>9.56%</text:p>
          </table:table-cell>
          <table:table-cell office:value-type="percentage" office:value="9.0309927942860524E-2" table:formula="of:=+[.E19]/['file:///Users/chia/Downloads/184%E6%AC%A19906%E5%AE%88%E8%AC%99/9906_1DR.XLS'#'GB-TOT'.AK13]-1" table:style-name="ce49">
            <text:p>9.03%</text:p>
          </table:table-cell>
          <table:table-cell office:value-type="percentage" office:value="0.14073436338116641" table:formula="of:=+[.F19]/['file:///Users/chia/Downloads/184%E6%AC%A19906%E5%AE%88%E8%AC%99/9906_1DR.XLS'#'GB-TOT'.AM13]-1" table:style-name="ce121">
            <text:p>14.07%</text:p>
          </table:table-cell>
          <table:table-cell office:value-type="percentage" office:value="4.2617776160776E-2" table:formula="of:=+[.G19]/['file:///Users/chia/Downloads/184%E6%AC%A19906%E5%AE%88%E8%AC%99/9906_1DR.XLS'#'GB-TOT'.AN13]-1" table:style-name="ce121">
            <text:p>4.26%</text:p>
          </table:table-cell>
          <table:table-cell office:value-type="percentage" office:value="4.2182710503471776E-2" table:formula="of:=+[.H19]/['file:///Users/chia/Downloads/184%E6%AC%A19906%E5%AE%88%E8%AC%99/9906_1DR.XLS'#'GB-TOT'.AO13]-1" table:style-name="ce122">
            <text:p>4.2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formula="of:=+['file:///Users/chia/Downloads/184%E6%AC%A19906%E5%AE%88%E8%AC%99/9906_1DR.XLS'#'GB-TOT'.AI18]" table:style-name="ce81">
            <text:p>0.7<text:s/></text:p>
          </table:table-cell>
          <table:table-cell office:value-type="float" office:value="9.7459534600000008" table:formula="of:=+['file:///Users/chia/Downloads/184%E6%AC%A19906%E5%AE%88%E8%AC%99/9906_1DR.XLS'#'GB-TOT'.AJ18]" table:style-name="ce19">
            <text:p>10<text:s/></text:p>
          </table:table-cell>
          <table:table-cell office:value-type="percentage" office:value="8.28161E-3" table:formula="of:=+['file:///Users/chia/Downloads/184%E6%AC%A19906%E5%AE%88%E8%AC%99/9906_1DR.XLS'#'GB-TOT'.AK18]" table:style-name="ce20">
            <text:p>0.8%</text:p>
          </table:table-cell>
          <table:table-cell office:value-type="float" office:value="16.226576900000001" table:formula="of:=+['file:///Users/chia/Downloads/184%E6%AC%A19906%E5%AE%88%E8%AC%99/9906_1DR.XLS'#'GB-TOT'.AM18]" table:style-name="ce118">
            <text:p>16.2<text:s/></text:p>
          </table:table-cell>
          <table:table-cell office:value-type="float" office:value="165.94498505000001" table:formula="of:=+['file:///Users/chia/Downloads/184%E6%AC%A19906%E5%AE%88%E8%AC%99/9906_1DR.XLS'#'GB-TOT'.AN18]" table:style-name="ce119">
            <text:p>166<text:s/></text:p>
          </table:table-cell>
          <table:table-cell office:value-type="percentage" office:value="0.30218567000000002" table:formula="of:=+['file:///Users/chia/Downloads/184%E6%AC%A19906%E5%AE%88%E8%AC%99/9906_1DR.XLS'#'GB-TOT'.AO18]" table:style-name="ce120">
            <text:p>30.2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formula="of:=+[.C21]/['file:///Users/chia/Downloads/184%E6%AC%A19906%E5%AE%88%E8%AC%99/9906_1DR.XLS'#'GB-TOT'.AI14]-1" table:style-name="ce47">
            <text:p>7.07%</text:p>
          </table:table-cell>
          <table:table-cell office:value-type="percentage" office:value="7.1350459851789338E-2" table:formula="of:=+[.D21]/['file:///Users/chia/Downloads/184%E6%AC%A19906%E5%AE%88%E8%AC%99/9906_1DR.XLS'#'GB-TOT'.AJ14]-1" table:style-name="ce48">
            <text:p>7.14%</text:p>
          </table:table-cell>
          <table:table-cell office:value-type="percentage" office:value="6.7552081386310414E-2" table:formula="of:=+[.E21]/['file:///Users/chia/Downloads/184%E6%AC%A19906%E5%AE%88%E8%AC%99/9906_1DR.XLS'#'GB-TOT'.AK14]-1" table:style-name="ce49">
            <text:p>6.76%</text:p>
          </table:table-cell>
          <table:table-cell office:value-type="percentage" office:value="6.8743823931999293E-2" table:formula="of:=+[.F21]/['file:///Users/chia/Downloads/184%E6%AC%A19906%E5%AE%88%E8%AC%99/9906_1DR.XLS'#'GB-TOT'.AM14]-1" table:style-name="ce121">
            <text:p>6.87%</text:p>
          </table:table-cell>
          <table:table-cell office:value-type="percentage" office:value="3.7664161785236683E-2" table:formula="of:=+[.G21]/['file:///Users/chia/Downloads/184%E6%AC%A19906%E5%AE%88%E8%AC%99/9906_1DR.XLS'#'GB-TOT'.AN14]-1" table:style-name="ce121">
            <text:p>3.77%</text:p>
          </table:table-cell>
          <table:table-cell office:value-type="percentage" office:value="3.0666862850549093E-2" table:formula="of:=+[.H21]/['file:///Users/chia/Downloads/184%E6%AC%A19906%E5%AE%88%E8%AC%99/9906_1DR.XLS'#'GB-TOT'.AO14]-1" table:style-name="ce122">
            <text:p>3.07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AI8]" table:style-name="ce81">
            <text:p>0.0<text:s/></text:p>
          </table:table-cell>
          <table:table-cell office:value-type="float" office:value="0" table:formula="of:=+['file:///Users/chia/Downloads/184%E6%AC%A19906%E5%AE%88%E8%AC%99/9906_1DR.XLS'#'GB-TOT'.AJ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AK8]" table:style-name="ce20">
            <text:p>0.0%</text:p>
          </table:table-cell>
          <table:table-cell office:value-type="float" office:value="0" table:formula="of:=+['file:///Users/chia/Downloads/184%E6%AC%A19906%E5%AE%88%E8%AC%99/9906_1DR.XLS'#'GB-TOT'.AM8]" table:style-name="ce118">
            <text:p>0.0<text:s/></text:p>
          </table:table-cell>
          <table:table-cell office:value-type="float" office:value="0" table:formula="of:=+['file:///Users/chia/Downloads/184%E6%AC%A19906%E5%AE%88%E8%AC%99/9906_1DR.XLS'#'GB-TOT'.AN8]" table:style-name="ce119">
            <text:p>0<text:s/></text:p>
          </table:table-cell>
          <table:table-cell office:value-type="percentage" office:value="0" table:formula="of:=+['file:///Users/chia/Downloads/184%E6%AC%A19906%E5%AE%88%E8%AC%99/9906_1DR.XLS'#'GB-TOT'.AO8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9">
            <text:p>-100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188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133004999999995" table:formula="of:=+['file:///Users/chia/Downloads/184%E6%AC%A19906%E5%AE%88%E8%AC%99/9906_1DR.XLS'#'GB-TOT'.AI19]" table:style-name="ce81">
            <text:p>0.7<text:s/></text:p>
          </table:table-cell>
          <table:table-cell office:value-type="float" office:value="9.9075941099999998" table:formula="of:=+['file:///Users/chia/Downloads/184%E6%AC%A19906%E5%AE%88%E8%AC%99/9906_1DR.XLS'#'GB-TOT'.AJ19]" table:style-name="ce19">
            <text:p>10<text:s/></text:p>
          </table:table-cell>
          <table:table-cell office:value-type="percentage" office:value="8.5901099999999998E-3" table:formula="of:=+['file:///Users/chia/Downloads/184%E6%AC%A19906%E5%AE%88%E8%AC%99/9906_1DR.XLS'#'GB-TOT'.AK19]" table:style-name="ce20">
            <text:p>0.9%</text:p>
          </table:table-cell>
          <table:table-cell office:value-type="float" office:value="14.925073729999999" table:formula="of:=+['file:///Users/chia/Downloads/184%E6%AC%A19906%E5%AE%88%E8%AC%99/9906_1DR.XLS'#'GB-TOT'.AM19]" table:style-name="ce118">
            <text:p>14.9<text:s/></text:p>
          </table:table-cell>
          <table:table-cell office:value-type="float" office:value="169.31273922" table:formula="of:=+['file:///Users/chia/Downloads/184%E6%AC%A19906%E5%AE%88%E8%AC%99/9906_1DR.XLS'#'GB-TOT'.AN19]" table:style-name="ce119">
            <text:p>169<text:s/></text:p>
          </table:table-cell>
          <table:table-cell office:value-type="percentage" office:value="0.31075342" table:formula="of:=+['file:///Users/chia/Downloads/184%E6%AC%A19906%E5%AE%88%E8%AC%99/9906_1DR.XLS'#'GB-TOT'.AO19]" table:style-name="ce120">
            <text:p>31.1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3224295038386771E-2" table:formula="of:=[.C25]/[.C15]-1" table:style-name="ce27">
            <text:p>5.32%</text:p>
          </table:table-cell>
          <table:table-cell office:value-type="percentage" office:value="4.1059617032716877E-2" table:formula="of:=[.D25]/[.D15]-1" table:style-name="ce28">
            <text:p>4.11%</text:p>
          </table:table-cell>
          <table:table-cell office:value-type="percentage" office:value="5.0275647977542359E-2" table:formula="of:=[.E25]/[.E15]-1" table:style-name="ce29">
            <text:p>5.03%</text:p>
          </table:table-cell>
          <table:table-cell office:value-type="percentage" office:value="2.0054582034320534E-2" table:formula="of:=[.F25]/[.F15]-1" table:style-name="ce89">
            <text:p>2.01%</text:p>
          </table:table-cell>
          <table:table-cell office:value-type="percentage" office:value="3.2823125186819846E-2" table:formula="of:=[.G25]/[.G15]-1" table:style-name="ce28">
            <text:p>3.28%</text:p>
          </table:table-cell>
          <table:table-cell office:value-type="percentage" office:value="3.6922199190512206E-2" table:formula="of:=[.H25]/[.H15]-1" table:style-name="ce29">
            <text:p>3.6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4496532000000004" table:formula="of:=+['file:///Users/chia/Downloads/184%E6%AC%A19906%E5%AE%88%E8%AC%99/9906_1DR.XLS'#'GB-TOT'.AI20]" table:style-name="ce81">
            <text:p>0.7<text:s/></text:p>
          </table:table-cell>
          <table:table-cell office:value-type="float" office:value="9.8412801099999996" table:formula="of:=+['file:///Users/chia/Downloads/184%E6%AC%A19906%E5%AE%88%E8%AC%99/9906_1DR.XLS'#'GB-TOT'.AJ20]" table:style-name="ce19">
            <text:p>10<text:s/></text:p>
          </table:table-cell>
          <table:table-cell office:value-type="percentage" office:value="8.4629400000000004E-3" table:formula="of:=+['file:///Users/chia/Downloads/184%E6%AC%A19906%E5%AE%88%E8%AC%99/9906_1DR.XLS'#'GB-TOT'.AK20]" table:style-name="ce20">
            <text:p>0.8%</text:p>
          </table:table-cell>
          <table:table-cell office:value-type="float" office:value="15.58631346" table:formula="of:=+['file:///Users/chia/Downloads/184%E6%AC%A19906%E5%AE%88%E8%AC%99/9906_1DR.XLS'#'GB-TOT'.AM20]" table:style-name="ce118">
            <text:p>15.6<text:s/></text:p>
          </table:table-cell>
          <table:table-cell office:value-type="float" office:value="170.61292945" table:formula="of:=+['file:///Users/chia/Downloads/184%E6%AC%A19906%E5%AE%88%E8%AC%99/9906_1DR.XLS'#'GB-TOT'.AN20]" table:style-name="ce119">
            <text:p>171<text:s/></text:p>
          </table:table-cell>
          <table:table-cell office:value-type="percentage" office:value="0.31619085000000002" table:formula="of:=+['file:///Users/chia/Downloads/184%E6%AC%A19906%E5%AE%88%E8%AC%99/9906_1DR.XLS'#'GB-TOT'.AO20]" table:style-name="ce120">
            <text:p>31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3758807565770228E-2" table:formula="of:=+[.C27]/[.C17]-1" table:style-name="ce47">
            <text:p>-5.38%</text:p>
          </table:table-cell>
          <table:table-cell office:value-type="percentage" office:value="-2.1712263090847617E-2" table:formula="of:=+[.D27]/[.D17]-1" table:style-name="ce48">
            <text:p>-2.17%</text:p>
          </table:table-cell>
          <table:table-cell office:value-type="percentage" office:value="-2.114675731600546E-2" table:formula="of:=+[.E27]/[.E17]-1" table:style-name="ce49">
            <text:p>-2.11%</text:p>
          </table:table-cell>
          <table:table-cell office:value-type="percentage" office:value="-1.5780566470417923E-2" table:formula="of:=+[.F27]/[.F17]-1" table:style-name="ce121">
            <text:p>-1.58%</text:p>
          </table:table-cell>
          <table:table-cell office:value-type="percentage" office:value="5.4883629973595083E-2" table:formula="of:=+[.G27]/[.G17]-1" table:style-name="ce121">
            <text:p>5.49%</text:p>
          </table:table-cell>
          <table:table-cell office:value-type="percentage" office:value="7.57669773665961E-2" table:formula="of:=+[.H27]/[.H17]-1" table:style-name="ce122">
            <text:p>7.58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AI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1]" table:style-name="ce20">
            <text:p>0.0%</text:p>
          </table:table-cell>
          <table:table-cell office:value-type="float" office:value="0" table:formula="of:=['file:///Users/chia/Downloads/184%E6%AC%A19906%E5%AE%88%E8%AC%99/9906_1DR.XLS'#'GB-TOT'.AM21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1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1]" table:style-name="ce120">
            <text:p>0.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127">
            <text:p>-100.00%</text:p>
          </table:table-cell>
          <table:table-cell office:value-type="percentage" office:value="-1" table:formula="of:=+[.G29]/[.G19]-1" table:style-name="ce121">
            <text:p>-100.00%</text:p>
          </table:table-cell>
          <table:table-cell office:value-type="percentage" office:value="-1" table:formula="of:=+[.H29]/[.H19]-1" table:style-name="ce122">
            <text:p>-100.0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AI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2]" table:style-name="ce20">
            <text:p>0.0%</text:p>
          </table:table-cell>
          <table:table-cell office:value-type="float" office:value="0" table:formula="of:=['file:///Users/chia/Downloads/184%E6%AC%A19906%E5%AE%88%E8%AC%99/9906_1DR.XLS'#'GB-TOT'.AM22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2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2]" table:style-name="ce120">
            <text:p>0.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47">
            <text:p>-100.00%</text:p>
          </table:table-cell>
          <table:table-cell office:value-type="percentage" office:value="-1" table:formula="of:=[.D31]/[.D21]-1" table:style-name="ce48">
            <text:p>-100.00%</text:p>
          </table:table-cell>
          <table:table-cell office:value-type="percentage" office:value="-1" table:formula="of:=[.E31]/[.E21]-1" table:style-name="ce49">
            <text:p>-100.00%</text:p>
          </table:table-cell>
          <table:table-cell office:value-type="percentage" office:value="-1" table:formula="of:=[.F31]/[.F21]-1" table:style-name="ce87">
            <text:p>-100.00%</text:p>
          </table:table-cell>
          <table:table-cell office:value-type="percentage" office:value="-1" table:formula="of:=[.G31]/[.G21]-1" table:style-name="ce87">
            <text:p>-100.00%</text:p>
          </table:table-cell>
          <table:table-cell office:value-type="percentage" office:value="-1" table:formula="of:=[.H31]/[.H21]-1" table:style-name="ce49">
            <text:p>-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9904</text:p>
          </table:table-cell>
          <table:table-cell office:value-type="float" office:value="0.24788225999999999" table:formula="of:=+['file:///Users/chia/Downloads/184%E6%AC%A19906%E5%AE%88%E8%AC%99/9906_1DR.XLS'#'GB-TOT'.AI29]" table:style-name="ce81">
            <text:p>0.2<text:s/></text:p>
          </table:table-cell>
          <table:table-cell office:value-type="float" office:value="9.7960683300000007" table:formula="of:=+['file:///Users/chia/Downloads/184%E6%AC%A19906%E5%AE%88%E8%AC%99/9906_1DR.XLS'#'GB-TOT'.AJ29]" table:style-name="ce19">
            <text:p>10<text:s/></text:p>
          </table:table-cell>
          <table:table-cell office:value-type="percentage" office:value="8.4285100000000002E-3" table:formula="of:=+['file:///Users/chia/Downloads/184%E6%AC%A19906%E5%AE%88%E8%AC%99/9906_1DR.XLS'#'GB-TOT'.AK29]" table:style-name="ce20">
            <text:p>0.8%</text:p>
          </table:table-cell>
          <table:table-cell office:value-type="float" office:value="5.1597669399999999" table:formula="of:=+['file:///Users/chia/Downloads/184%E6%AC%A19906%E5%AE%88%E8%AC%99/9906_1DR.XLS'#'GB-TOT'.AM29]" table:style-name="ce118">
            <text:p>5.2<text:s/></text:p>
          </table:table-cell>
          <table:table-cell office:value-type="float" office:value="170.35478118" table:formula="of:=+['file:///Users/chia/Downloads/184%E6%AC%A19906%E5%AE%88%E8%AC%99/9906_1DR.XLS'#'GB-TOT'.AN29]" table:style-name="ce119">
            <text:p>170<text:s/></text:p>
          </table:table-cell>
          <table:table-cell office:value-type="percentage" office:value="0.31642187999999999" table:formula="of:=+['file:///Users/chia/Downloads/184%E6%AC%A19906%E5%AE%88%E8%AC%99/9906_1DR.XLS'#'GB-TOT'.AO29]" table:style-name="ce120">
            <text:p>31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9909443724271982E-2" table:formula="of:=+[.C33]/['file:///Users/chia/Downloads/184%E6%AC%A19906%E5%AE%88%E8%AC%99/9906_1DR.XLS'#'GB-TOT'.AI26]-1" table:style-name="ce47">
            <text:p>-5.99%</text:p>
          </table:table-cell>
          <table:table-cell office:value-type="percentage" office:value="-5.0422898411298656E-3" table:formula="of:=+[.D33]/['file:///Users/chia/Downloads/184%E6%AC%A19906%E5%AE%88%E8%AC%99/9906_1DR.XLS'#'GB-TOT'.AJ26]-1" table:style-name="ce48">
            <text:p>-0.50%</text:p>
          </table:table-cell>
          <table:table-cell office:value-type="percentage" office:value="-7.9904430111575886E-3" table:formula="of:=+[.E33]/['file:///Users/chia/Downloads/184%E6%AC%A19906%E5%AE%88%E8%AC%99/9906_1DR.XLS'#'GB-TOT'.AK26]-1" table:style-name="ce49">
            <text:p>-0.80%</text:p>
          </table:table-cell>
          <table:table-cell office:value-type="percentage" office:value="-3.3964223566854579E-2" table:formula="of:=+[.F33]/['file:///Users/chia/Downloads/184%E6%AC%A19906%E5%AE%88%E8%AC%99/9906_1DR.XLS'#'GB-TOT'.AM26]-1" table:style-name="ce121">
            <text:p>-3.40%</text:p>
          </table:table-cell>
          <table:table-cell office:value-type="percentage" office:value="5.1978704448504054E-2" table:formula="of:=+[.G33]/['file:///Users/chia/Downloads/184%E6%AC%A19906%E5%AE%88%E8%AC%99/9906_1DR.XLS'#'GB-TOT'.AN26]-1" table:style-name="ce121">
            <text:p>5.20%</text:p>
          </table:table-cell>
          <table:table-cell office:value-type="percentage" office:value="6.7657220296946763E-2" table:formula="of:=+[.H33]/['file:///Users/chia/Downloads/184%E6%AC%A19906%E5%AE%88%E8%AC%99/9906_1DR.XLS'#'GB-TOT'.AO26]-1" table:style-name="ce122">
            <text:p>6.7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0.25231523" table:formula="of:=+['file:///Users/chia/Downloads/184%E6%AC%A19906%E5%AE%88%E8%AC%99/9906_1DR.XLS'#'GB-TOT'.AI30]" table:style-name="ce81">
            <text:p>0.3<text:s/></text:p>
          </table:table-cell>
          <table:table-cell office:value-type="float" office:value="9.8292061299999993" table:formula="of:=+['file:///Users/chia/Downloads/184%E6%AC%A19906%E5%AE%88%E8%AC%99/9906_1DR.XLS'#'GB-TOT'.AJ30]" table:style-name="ce19">
            <text:p>10<text:s/></text:p>
          </table:table-cell>
          <table:table-cell office:value-type="percentage" office:value="8.4597100000000005E-3" table:formula="of:=+['file:///Users/chia/Downloads/184%E6%AC%A19906%E5%AE%88%E8%AC%99/9906_1DR.XLS'#'GB-TOT'.AK30]" table:style-name="ce20">
            <text:p>0.8%</text:p>
          </table:table-cell>
          <table:table-cell office:value-type="float" office:value="5.31966815" table:formula="of:=+['file:///Users/chia/Downloads/184%E6%AC%A19906%E5%AE%88%E8%AC%99/9906_1DR.XLS'#'GB-TOT'.AM30]" table:style-name="ce118">
            <text:p>5.3<text:s/></text:p>
          </table:table-cell>
          <table:table-cell office:value-type="float" office:value="170.05513551000001" table:formula="of:=+['file:///Users/chia/Downloads/184%E6%AC%A19906%E5%AE%88%E8%AC%99/9906_1DR.XLS'#'GB-TOT'.AN30]" table:style-name="ce119">
            <text:p>170<text:s/></text:p>
          </table:table-cell>
          <table:table-cell office:value-type="percentage" office:value="0.31525291999999999" table:formula="of:=+['file:///Users/chia/Downloads/184%E6%AC%A19906%E5%AE%88%E8%AC%99/9906_1DR.XLS'#'GB-TOT'.AO30]" table:style-name="ce120">
            <text:p>31.5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8892966672643174E-2" table:formula="of:=+[.C35]/['file:///Users/chia/Downloads/184%E6%AC%A19906%E5%AE%88%E8%AC%99/9906_1DR.XLS'#'GB-TOT'.AI27]-1" table:style-name="ce47">
            <text:p>-1.89%</text:p>
          </table:table-cell>
          <table:table-cell office:value-type="percentage" office:value="-2.8156362622620001E-2" table:formula="of:=+[.D35]/['file:///Users/chia/Downloads/184%E6%AC%A19906%E5%AE%88%E8%AC%99/9906_1DR.XLS'#'GB-TOT'.AJ27]-1" table:style-name="ce48">
            <text:p>-2.82%</text:p>
          </table:table-cell>
          <table:table-cell office:value-type="percentage" office:value="-2.4378683212049057E-2" table:formula="of:=+[.E35]/['file:///Users/chia/Downloads/184%E6%AC%A19906%E5%AE%88%E8%AC%99/9906_1DR.XLS'#'GB-TOT'.AK27]-1" table:style-name="ce49">
            <text:p>-2.44%</text:p>
          </table:table-cell>
          <table:table-cell office:value-type="percentage" office:value="2.4555096577962843E-3" table:formula="of:=+[.F35]/['file:///Users/chia/Downloads/184%E6%AC%A19906%E5%AE%88%E8%AC%99/9906_1DR.XLS'#'GB-TOT'.AM27]-1" table:style-name="ce121">
            <text:p>0.25%</text:p>
          </table:table-cell>
          <table:table-cell office:value-type="percentage" office:value="5.2628564939227296E-2" table:formula="of:=+[.G35]/['file:///Users/chia/Downloads/184%E6%AC%A19906%E5%AE%88%E8%AC%99/9906_1DR.XLS'#'GB-TOT'.AN27]-1" table:style-name="ce121">
            <text:p>5.26%</text:p>
          </table:table-cell>
          <table:table-cell office:value-type="percentage" office:value="7.105545396430557E-2" table:formula="of:=+[.H35]/['file:///Users/chia/Downloads/184%E6%AC%A19906%E5%AE%88%E8%AC%99/9906_1DR.XLS'#'GB-TOT'.AO27]-1" table:style-name="ce122">
            <text:p>7.1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0.24476782999999999" table:formula="of:=+['file:///Users/chia/Downloads/184%E6%AC%A19906%E5%AE%88%E8%AC%99/9906_1DR.XLS'#'GB-TOT'.AI31]" table:style-name="ce128">
            <text:p>0.2<text:s/></text:p>
          </table:table-cell>
          <table:table-cell office:value-type="float" office:value="9.9000893899999998" table:formula="of:=+['file:///Users/chia/Downloads/184%E6%AC%A19906%E5%AE%88%E8%AC%99/9906_1DR.XLS'#'GB-TOT'.AJ31]" table:style-name="ce19">
            <text:p>10<text:s/></text:p>
          </table:table-cell>
          <table:table-cell office:value-type="percentage" office:value="8.5014600000000006E-3" table:formula="of:=+['file:///Users/chia/Downloads/184%E6%AC%A19906%E5%AE%88%E8%AC%99/9906_1DR.XLS'#'GB-TOT'.AK31]" table:style-name="ce20">
            <text:p>0.9%</text:p>
          </table:table-cell>
          <table:table-cell office:value-type="float" office:value="5.1068783699999996" table:formula="of:=+['file:///Users/chia/Downloads/184%E6%AC%A19906%E5%AE%88%E8%AC%99/9906_1DR.XLS'#'GB-TOT'.AM31]" table:style-name="ce118">
            <text:p>5.1<text:s/></text:p>
          </table:table-cell>
          <table:table-cell office:value-type="float" office:value="171.46128548999999" table:formula="of:=+['file:///Users/chia/Downloads/184%E6%AC%A19906%E5%AE%88%E8%AC%99/9906_1DR.XLS'#'GB-TOT'.AN31]" table:style-name="ce119">
            <text:p>171<text:s/></text:p>
          </table:table-cell>
          <table:table-cell office:value-type="percentage" office:value="0.31693928999999998" table:formula="of:=+['file:///Users/chia/Downloads/184%E6%AC%A19906%E5%AE%88%E8%AC%99/9906_1DR.XLS'#'GB-TOT'.AO31]" table:style-name="ce120">
            <text:p>31.7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1325639675434158E-2" table:formula="of:=+[.C37]/['file:///Users/chia/Downloads/184%E6%AC%A19906%E5%AE%88%E8%AC%99/9906_1DR.XLS'#'GB-TOT'.AI28]-1" table:style-name="ce87">
            <text:p>-8.13%</text:p>
          </table:table-cell>
          <table:table-cell office:value-type="percentage" office:value="-3.1935903674213173E-2" table:formula="of:=+[.D37]/['file:///Users/chia/Downloads/184%E6%AC%A19906%E5%AE%88%E8%AC%99/9906_1DR.XLS'#'GB-TOT'.AJ28]-1" table:style-name="ce48">
            <text:p>-3.19%</text:p>
          </table:table-cell>
          <table:table-cell office:value-type="percentage" office:value="-3.1027993922739472E-2" table:formula="of:=+[.E37]/['file:///Users/chia/Downloads/184%E6%AC%A19906%E5%AE%88%E8%AC%99/9906_1DR.XLS'#'GB-TOT'.AK28]-1" table:style-name="ce49">
            <text:p>-3.10%</text:p>
          </table:table-cell>
          <table:table-cell office:value-type="percentage" office:value="-1.5713135024725711E-2" table:formula="of:=+[.F37]/['file:///Users/chia/Downloads/184%E6%AC%A19906%E5%AE%88%E8%AC%99/9906_1DR.XLS'#'GB-TOT'.AM28]-1" table:style-name="ce121">
            <text:p>-1.57%</text:p>
          </table:table-cell>
          <table:table-cell office:value-type="percentage" office:value="6.0254023471485896E-2" table:formula="of:=+[.G37]/['file:///Users/chia/Downloads/184%E6%AC%A19906%E5%AE%88%E8%AC%99/9906_1DR.XLS'#'GB-TOT'.AN28]-1" table:style-name="ce121">
            <text:p>6.03%</text:p>
          </table:table-cell>
          <table:table-cell office:value-type="percentage" office:value="8.9049533275221027E-2" table:formula="of:=+[.H37]/['file:///Users/chia/Downloads/184%E6%AC%A19906%E5%AE%88%E8%AC%99/9906_1DR.XLS'#'GB-TOT'.AO28]-1" table:style-name="ce122">
            <text:p>8.90%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53">
            <text:p>資料日期：99年8月3日</text:p>
          </table:table-cell>
          <table:table-cell table:number-columns-repeated="16376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6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of:=['file:///Users/chia/Downloads/184%E6%AC%A19906%E5%AE%88%E8%AC%99/9906_3DR.XLS'#DEPT.B3]" table:style-name="ce18">
            <text:p>271.4<text:s/></text:p>
          </table:table-cell>
          <table:table-cell office:value-type="float" office:value="972.08965942999998" table:formula="of:=['file:///Users/chia/Downloads/184%E6%AC%A19906%E5%AE%88%E8%AC%99/9906_3DR.XLS'#DEPT.C3]" table:style-name="ce129">
            <text:p>972<text:s/></text:p>
          </table:table-cell>
          <table:table-cell office:value-type="percentage" office:value="0.50205469999999996" table:formula="of:=['file:///Users/chia/Downloads/184%E6%AC%A19906%E5%AE%88%E8%AC%99/9906_3DR.XLS'#DEPT.D3]" table:style-name="ce20">
            <text:p>50.2%</text:p>
          </table:table-cell>
          <table:table-cell office:value-type="float" office:value="111.61102482" table:formula="of:=['file:///Users/chia/Downloads/184%E6%AC%A19906%E5%AE%88%E8%AC%99/9906_3DR.XLS'#DEPT.E3]" table:style-name="ce21">
            <text:p>111.6<text:s/></text:p>
          </table:table-cell>
          <table:table-cell office:value-type="float" office:value="11613.10786638" table:formula="of:=['file:///Users/chia/Downloads/184%E6%AC%A19906%E5%AE%88%E8%AC%99/9906_3DR.XLS'#DEPT.F3]" table:style-name="ce22">
            <text:p>11,613<text:s/></text:p>
          </table:table-cell>
          <table:table-cell office:value-type="float" office:value="1302.97633931" table:formula="of:=['file:///Users/chia/Downloads/184%E6%AC%A19906%E5%AE%88%E8%AC%99/9906_3DR.XLS'#DEPT.G3]" table:style-name="ce129">
            <text:p>1,303<text:s/></text:p>
          </table:table-cell>
          <table:table-cell office:value-type="percentage" office:value="0.16839012" table:formula="of:=['file:///Users/chia/Downloads/184%E6%AC%A19906%E5%AE%88%E8%AC%99/9906_3DR.XLS'#DEPT.H3]" table:style-name="ce20">
            <text:p>16.8%</text:p>
          </table:table-cell>
          <table:table-cell office:value-type="float" office:value="382.96540107999999" table:formula="of:=['file:///Users/chia/Downloads/184%E6%AC%A19906%E5%AE%88%E8%AC%99/9906_3DR.XLS'#DEPT.I3]" table:style-name="ce18">
            <text:p>383.0<text:s/></text:p>
          </table:table-cell>
          <table:table-cell office:value-type="float" office:value="1326.25862607" table:formula="of:=['file:///Users/chia/Downloads/184%E6%AC%A19906%E5%AE%88%E8%AC%99/9906_3DR.XLS'#DEPT.J3]" table:style-name="ce23">
            <text:p>1,326<text:s/></text:p>
          </table:table-cell>
          <table:table-cell office:value-type="percentage" office:value="0.31826264999999998" table:formula="of:=['file:///Users/chia/Downloads/184%E6%AC%A19906%E5%AE%88%E8%AC%99/9906_3DR.XLS'#DEPT.K3]" table:style-name="ce24">
            <text:p>31.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of:=[.C5]/['file:///Users/chia/Downloads/184%E6%AC%A19906%E5%AE%88%E8%AC%99/9906_3DR.XLS'#DEPT.B2]-1" table:style-name="ce27">
            <text:p>-1.83%</text:p>
          </table:table-cell>
          <table:table-cell office:value-type="percentage" office:value="4.5221028934859131E-2" table:formula="of:=[.D5]/['file:///Users/chia/Downloads/184%E6%AC%A19906%E5%AE%88%E8%AC%99/9906_3DR.XLS'#DEPT.C2]-1" table:style-name="ce28">
            <text:p>4.52%</text:p>
          </table:table-cell>
          <table:table-cell office:value-type="percentage" office:value="-9.9318455729006105E-3" table:formula="of:=[.E5]/['file:///Users/chia/Downloads/184%E6%AC%A19906%E5%AE%88%E8%AC%99/9906_3DR.XLS'#DEPT.D2]-1" table:style-name="ce29">
            <text:p>-0.99%</text:p>
          </table:table-cell>
          <table:table-cell office:value-type="percentage" office:value="1.6695193691289578E-2" table:formula="of:=[.F5]/['file:///Users/chia/Downloads/184%E6%AC%A19906%E5%AE%88%E8%AC%99/9906_3DR.XLS'#DEPT.E2]-1" table:style-name="ce27">
            <text:p>1.67%</text:p>
          </table:table-cell>
          <table:table-cell office:value-type="percentage" office:value="2.9727089220437319E-2" table:formula="of:=[.G5]/['file:///Users/chia/Downloads/184%E6%AC%A19906%E5%AE%88%E8%AC%99/9906_3DR.XLS'#DEPT.F2]-1" table:style-name="ce28">
            <text:p>2.97%</text:p>
          </table:table-cell>
          <table:table-cell office:value-type="percentage" office:value="2.8873195401981411E-2" table:formula="of:=[.H5]/['file:///Users/chia/Downloads/184%E6%AC%A19906%E5%AE%88%E8%AC%99/9906_3DR.XLS'#DEPT.G2]-1" table:style-name="ce28">
            <text:p>2.89%</text:p>
          </table:table-cell>
          <table:table-cell office:value-type="percentage" office:value="-6.8766620605215101E-3" table:formula="of:=[.I5]/['file:///Users/chia/Downloads/184%E6%AC%A19906%E5%AE%88%E8%AC%99/9906_3DR.XLS'#DEPT.H2]-1" table:style-name="ce29">
            <text:p>-0.69%</text:p>
          </table:table-cell>
          <table:table-cell office:value-type="percentage" office:value="-8.3619700934546293E-3" table:formula="of:=[.J5]/['file:///Users/chia/Downloads/184%E6%AC%A19906%E5%AE%88%E8%AC%99/9906_3DR.XLS'#DEPT.I2]-1" table:style-name="ce27">
            <text:p>-0.84%</text:p>
          </table:table-cell>
          <table:table-cell office:value-type="percentage" office:value="5.4103462509242028E-2" table:formula="of:=[.K5]/['file:///Users/chia/Downloads/184%E6%AC%A19906%E5%AE%88%E8%AC%99/9906_3DR.XLS'#DEPT.J2]-1" table:style-name="ce28">
            <text:p>5.41%</text:p>
          </table:table-cell>
          <table:table-cell office:value-type="percentage" office:value="-1.7223124776452159E-2" table:formula="of:=[.L5]/['file:///Users/chia/Downloads/184%E6%AC%A19906%E5%AE%88%E8%AC%99/9906_3DR.XLS'#DEPT.K2]-1" table:style-name="ce29">
            <text:p>-1.72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formula="of:=['file:///Users/chia/Downloads/184%E6%AC%A19906%E5%AE%88%E8%AC%99/9906_3DR.XLS'#DEPT.B4]" table:style-name="ce31">
            <text:p>284.7<text:s/></text:p>
          </table:table-cell>
          <table:table-cell office:value-type="float" office:value="1065.7873005500001" table:formula="of:=['file:///Users/chia/Downloads/184%E6%AC%A19906%E5%AE%88%E8%AC%99/9906_3DR.XLS'#DEPT.C4]" table:style-name="ce129">
            <text:p>1,066<text:s/></text:p>
          </table:table-cell>
          <table:table-cell office:value-type="percentage" office:value="0.50984264000000001" table:formula="of:=['file:///Users/chia/Downloads/184%E6%AC%A19906%E5%AE%88%E8%AC%99/9906_3DR.XLS'#DEPT.D4]" table:style-name="ce20">
            <text:p>51.0%</text:p>
          </table:table-cell>
          <table:table-cell office:value-type="float" office:value="109.85549176000001" table:formula="of:=['file:///Users/chia/Downloads/184%E6%AC%A19906%E5%AE%88%E8%AC%99/9906_3DR.XLS'#DEPT.E4]" table:style-name="ce21">
            <text:p>109.9<text:s/></text:p>
          </table:table-cell>
          <table:table-cell office:value-type="float" office:value="11657.04138812" table:formula="of:=['file:///Users/chia/Downloads/184%E6%AC%A19906%E5%AE%88%E8%AC%99/9906_3DR.XLS'#DEPT.F4]" table:style-name="ce32">
            <text:p>11,657<text:s/></text:p>
          </table:table-cell>
          <table:table-cell office:value-type="float" office:value="1324.69890394" table:formula="of:=['file:///Users/chia/Downloads/184%E6%AC%A19906%E5%AE%88%E8%AC%99/9906_3DR.XLS'#DEPT.G4]" table:style-name="ce129">
            <text:p>1,325<text:s/></text:p>
          </table:table-cell>
          <table:table-cell office:value-type="percentage" office:value="0.16837531" table:formula="of:=['file:///Users/chia/Downloads/184%E6%AC%A19906%E5%AE%88%E8%AC%99/9906_3DR.XLS'#DEPT.H4]" table:style-name="ce20">
            <text:p>16.8%</text:p>
          </table:table-cell>
          <table:table-cell office:value-type="float" office:value="394.50646490999998" table:formula="of:=['file:///Users/chia/Downloads/184%E6%AC%A19906%E5%AE%88%E8%AC%99/9906_3DR.XLS'#DEPT.I4]" table:style-name="ce18">
            <text:p>394.5<text:s/></text:p>
          </table:table-cell>
          <table:table-cell office:value-type="float" office:value="1426.76363236" table:formula="of:=['file:///Users/chia/Downloads/184%E6%AC%A19906%E5%AE%88%E8%AC%99/9906_3DR.XLS'#DEPT.J4]" table:style-name="ce23">
            <text:p>1,427<text:s/></text:p>
          </table:table-cell>
          <table:table-cell office:value-type="percentage" office:value="0.32583491999999997" table:formula="of:=['file:///Users/chia/Downloads/184%E6%AC%A19906%E5%AE%88%E8%AC%99/9906_3DR.XLS'#DEPT.K4]" table:style-name="ce24">
            <text:p>32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formula="of:=[.C7]/[.C5]-1" table:style-name="ce33">
            <text:p>4.90%</text:p>
          </table:table-cell>
          <table:table-cell office:value-type="percentage" office:value="9.6387859094130501E-2" table:formula="of:=[.D7]/[.D5]-1" table:style-name="ce34">
            <text:p>9.64%</text:p>
          </table:table-cell>
          <table:table-cell office:value-type="percentage" office:value="1.5512134434753966E-2" table:formula="of:=[.E7]/[.E5]-1" table:style-name="ce35">
            <text:p>1.55%</text:p>
          </table:table-cell>
          <table:table-cell office:value-type="percentage" office:value="-1.5729029124418648E-2" table:formula="of:=[.F7]/[.F5]-1" table:style-name="ce33">
            <text:p>-1.57%</text:p>
          </table:table-cell>
          <table:table-cell office:value-type="percentage" office:value="3.7830977069617244E-3" table:formula="of:=[.G7]/[.G5]-1" table:style-name="ce34">
            <text:p>0.38%</text:p>
          </table:table-cell>
          <table:table-cell office:value-type="percentage" office:value="1.6671495847348616E-2" table:formula="of:=[.H7]/[.H5]-1" table:style-name="ce34">
            <text:p>1.67%</text:p>
          </table:table-cell>
          <table:table-cell office:value-type="percentage" office:value="-8.7950528213864843E-5" table:formula="of:=[.I7]/[.I5]-1" table:style-name="ce35">
            <text:p>-0.01%</text:p>
          </table:table-cell>
          <table:table-cell office:value-type="percentage" office:value="3.0136048315208219E-2" table:formula="of:=[.J7]/[.J5]-1" table:style-name="ce33">
            <text:p>3.01%</text:p>
          </table:table-cell>
          <table:table-cell office:value-type="percentage" office:value="7.5780850216083939E-2" table:formula="of:=[.K7]/[.K5]-1" table:style-name="ce34">
            <text:p>7.58%</text:p>
          </table:table-cell>
          <table:table-cell office:value-type="percentage" office:value="2.379251853775477E-2" table:formula="of:=[.L7]/[.L5]-1" table:style-name="ce35">
            <text:p>2.38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formula="of:=['file:///Users/chia/Downloads/184%E6%AC%A19906%E5%AE%88%E8%AC%99/9906_3DR.XLS'#DEPT.B5]" table:style-name="ce18">
            <text:p>303.9<text:s/></text:p>
          </table:table-cell>
          <table:table-cell office:value-type="float" office:value="1099.2066948700001" table:formula="of:=['file:///Users/chia/Downloads/184%E6%AC%A19906%E5%AE%88%E8%AC%99/9906_3DR.XLS'#DEPT.C5]" table:style-name="ce129">
            <text:p>1,099<text:s/></text:p>
          </table:table-cell>
          <table:table-cell office:value-type="percentage" office:value="0.51051217999999998" table:formula="of:=['file:///Users/chia/Downloads/184%E6%AC%A19906%E5%AE%88%E8%AC%99/9906_3DR.XLS'#DEPT.D5]" table:style-name="ce20">
            <text:p>51.1%</text:p>
          </table:table-cell>
          <table:table-cell office:value-type="float" office:value="105.94867628" table:formula="of:=['file:///Users/chia/Downloads/184%E6%AC%A19906%E5%AE%88%E8%AC%99/9906_3DR.XLS'#DEPT.E5]" table:style-name="ce21">
            <text:p>105.9<text:s/></text:p>
          </table:table-cell>
          <table:table-cell office:value-type="float" office:value="11148.56090536" table:formula="of:=['file:///Users/chia/Downloads/184%E6%AC%A19906%E5%AE%88%E8%AC%99/9906_3DR.XLS'#DEPT.F5]" table:style-name="ce22">
            <text:p>11,149<text:s/></text:p>
          </table:table-cell>
          <table:table-cell office:value-type="float" office:value="1262.28646338" table:formula="of:=['file:///Users/chia/Downloads/184%E6%AC%A19906%E5%AE%88%E8%AC%99/9906_3DR.XLS'#DEPT.G5]" table:style-name="ce129">
            <text:p>1,262<text:s/></text:p>
          </table:table-cell>
          <table:table-cell office:value-type="percentage" office:value="0.1596976" table:formula="of:=['file:///Users/chia/Downloads/184%E6%AC%A19906%E5%AE%88%E8%AC%99/9906_3DR.XLS'#DEPT.H5]" table:style-name="ce20">
            <text:p>16.0%</text:p>
          </table:table-cell>
          <table:table-cell office:value-type="float" office:value="409.8197614" table:formula="of:=['file:///Users/chia/Downloads/184%E6%AC%A19906%E5%AE%88%E8%AC%99/9906_3DR.XLS'#DEPT.I5]" table:style-name="ce18">
            <text:p>409.8<text:s/></text:p>
          </table:table-cell>
          <table:table-cell office:value-type="float" office:value="1433.1909959100001" table:formula="of:=['file:///Users/chia/Downloads/184%E6%AC%A19906%E5%AE%88%E8%AC%99/9906_3DR.XLS'#DEPT.J5]" table:style-name="ce23">
            <text:p>1,433<text:s/></text:p>
          </table:table-cell>
          <table:table-cell office:value-type="percentage" office:value="0.32559979" table:formula="of:=['file:///Users/chia/Downloads/184%E6%AC%A19906%E5%AE%88%E8%AC%99/9906_3DR.XLS'#DEPT.K5]" table:style-name="ce24">
            <text:p>32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formula="of:=[.C9]/[.C7]-1" table:style-name="ce38">
            <text:p>6.75%</text:p>
          </table:table-cell>
          <table:table-cell office:value-type="percentage" office:value="3.1356532680351767E-2" table:formula="of:=[.D9]/[.D7]-1" table:style-name="ce39">
            <text:p>3.14%</text:p>
          </table:table-cell>
          <table:table-cell office:value-type="percentage" office:value="1.3132287248471819E-3" table:formula="of:=[.E9]/[.E7]-1" table:style-name="ce40">
            <text:p>0.13%</text:p>
          </table:table-cell>
          <table:table-cell office:value-type="percentage" office:value="-3.5563224172125874E-2" table:formula="of:=[.F9]/[.F7]-1" table:style-name="ce38">
            <text:p>-3.56%</text:p>
          </table:table-cell>
          <table:table-cell office:value-type="percentage" office:value="-4.3620028944754918E-2" table:formula="of:=[.G9]/[.G7]-1" table:style-name="ce39">
            <text:p>-4.36%</text:p>
          </table:table-cell>
          <table:table-cell office:value-type="percentage" office:value="-4.7114435117572184E-2" table:formula="of:=[.H9]/[.H7]-1" table:style-name="ce39">
            <text:p>-4.71%</text:p>
          </table:table-cell>
          <table:table-cell office:value-type="percentage" office:value="-5.1537900657762759E-2" table:formula="of:=[.I9]/[.I7]-1" table:style-name="ce40">
            <text:p>-5.15%</text:p>
          </table:table-cell>
          <table:table-cell office:value-type="percentage" office:value="3.8816338519302773E-2" table:formula="of:=[.J9]/[.J7]-1" table:style-name="ce38">
            <text:p>3.88%</text:p>
          </table:table-cell>
          <table:table-cell office:value-type="percentage" office:value="4.5048551870983111E-3" table:formula="of:=[.K9]/[.K7]-1" table:style-name="ce39">
            <text:p>0.45%</text:p>
          </table:table-cell>
          <table:table-cell office:value-type="percentage" office:value="-7.2162308447476509E-4" table:formula="of:=[.L9]/[.L7]-1" table:style-name="ce40">
            <text:p>-0.07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formula="of:=['file:///Users/chia/Downloads/184%E6%AC%A19906%E5%AE%88%E8%AC%99/9906_3DR.XLS'#DEPT.B6]" table:style-name="ce31">
            <text:p>335.6<text:s/></text:p>
          </table:table-cell>
          <table:table-cell office:value-type="float" office:value="1199.3013246200001" table:formula="of:=['file:///Users/chia/Downloads/184%E6%AC%A19906%E5%AE%88%E8%AC%99/9906_3DR.XLS'#DEPT.C6]" table:style-name="ce129">
            <text:p>1,199<text:s/></text:p>
          </table:table-cell>
          <table:table-cell office:value-type="percentage" office:value="0.52322009000000003" table:formula="of:=['file:///Users/chia/Downloads/184%E6%AC%A19906%E5%AE%88%E8%AC%99/9906_3DR.XLS'#DEPT.D6]" table:style-name="ce20">
            <text:p>52.3%</text:p>
          </table:table-cell>
          <table:table-cell office:value-type="float" office:value="111.94876969000001" table:formula="of:=['file:///Users/chia/Downloads/184%E6%AC%A19906%E5%AE%88%E8%AC%99/9906_3DR.XLS'#DEPT.E6]" table:style-name="ce21">
            <text:p>111.9<text:s/></text:p>
          </table:table-cell>
          <table:table-cell office:value-type="float" office:value="11513.099026080001" table:formula="of:=['file:///Users/chia/Downloads/184%E6%AC%A19906%E5%AE%88%E8%AC%99/9906_3DR.XLS'#DEPT.F6]" table:style-name="ce32">
            <text:p>11,513<text:s/></text:p>
          </table:table-cell>
          <table:table-cell office:value-type="float" office:value="1322.8919988299999" table:formula="of:=['file:///Users/chia/Downloads/184%E6%AC%A19906%E5%AE%88%E8%AC%99/9906_3DR.XLS'#DEPT.G6]" table:style-name="ce129">
            <text:p>1,323<text:s/></text:p>
          </table:table-cell>
          <table:table-cell office:value-type="percentage" office:value="0.16163818999999999" table:formula="of:=['file:///Users/chia/Downloads/184%E6%AC%A19906%E5%AE%88%E8%AC%99/9906_3DR.XLS'#DEPT.H6]" table:style-name="ce20">
            <text:p>16.2%</text:p>
          </table:table-cell>
          <table:table-cell office:value-type="float" office:value="447.56614552000002" table:formula="of:=['file:///Users/chia/Downloads/184%E6%AC%A19906%E5%AE%88%E8%AC%99/9906_3DR.XLS'#DEPT.I6]" table:style-name="ce31">
            <text:p>447.6<text:s/></text:p>
          </table:table-cell>
          <table:table-cell office:value-type="float" office:value="1545.6357060299999" table:formula="of:=['file:///Users/chia/Downloads/184%E6%AC%A19906%E5%AE%88%E8%AC%99/9906_3DR.XLS'#DEPT.J6]" table:style-name="ce23">
            <text:p>1,546<text:s/></text:p>
          </table:table-cell>
          <table:table-cell office:value-type="percentage" office:value="0.33549817999999998" table:formula="of:=['file:///Users/chia/Downloads/184%E6%AC%A19906%E5%AE%88%E8%AC%99/9906_3DR.XLS'#DEPT.K6]" table:style-name="ce24">
            <text:p>33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formula="of:=[.C11]/[.C9]-1" table:style-name="ce33">
            <text:p>10.45%</text:p>
          </table:table-cell>
          <table:table-cell office:value-type="percentage" office:value="9.1060789765147643E-2" table:formula="of:=[.D11]/[.D9]-1" table:style-name="ce34">
            <text:p>9.11%</text:p>
          </table:table-cell>
          <table:table-cell office:value-type="percentage" office:value="2.4892471713407582E-2" table:formula="of:=[.E11]/[.E9]-1" table:style-name="ce35">
            <text:p>2.49%</text:p>
          </table:table-cell>
          <table:table-cell office:value-type="percentage" office:value="5.6632075271455307E-2" table:formula="of:=[.F11]/[.F9]-1" table:style-name="ce33">
            <text:p>5.66%</text:p>
          </table:table-cell>
          <table:table-cell office:value-type="percentage" office:value="3.2698222112661934E-2" table:formula="of:=[.G11]/[.G9]-1" table:style-name="ce34">
            <text:p>3.27%</text:p>
          </table:table-cell>
          <table:table-cell office:value-type="percentage" office:value="4.801250524997136E-2" table:formula="of:=[.H11]/[.H9]-1" table:style-name="ce34">
            <text:p>4.80%</text:p>
          </table:table-cell>
          <table:table-cell office:value-type="percentage" office:value="1.2151654126298705E-2" table:formula="of:=[.I11]/[.I9]-1" table:style-name="ce35">
            <text:p>1.22%</text:p>
          </table:table-cell>
          <table:table-cell office:value-type="percentage" office:value="9.2104841384547331E-2" table:formula="of:=[.J11]/[.J9]-1" table:style-name="ce33">
            <text:p>9.21%</text:p>
          </table:table-cell>
          <table:table-cell office:value-type="percentage" office:value="7.8457589003064765E-2" table:formula="of:=[.K11]/[.K9]-1" table:style-name="ce34">
            <text:p>7.85%</text:p>
          </table:table-cell>
          <table:table-cell office:value-type="percentage" office:value="3.0400480295150079E-2" table:formula="of:=[.L11]/[.L9]-1" table:style-name="ce35">
            <text:p>3.04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formula="of:=['file:///Users/chia/Downloads/184%E6%AC%A19906%E5%AE%88%E8%AC%99/9906_3DR.XLS'#DEPT.B7]" table:style-name="ce18">
            <text:p>355.7<text:s/></text:p>
          </table:table-cell>
          <table:table-cell office:value-type="float" office:value="1232.87055154" table:formula="of:=['file:///Users/chia/Downloads/184%E6%AC%A19906%E5%AE%88%E8%AC%99/9906_3DR.XLS'#DEPT.C7]" table:style-name="ce129">
            <text:p>1,233<text:s/></text:p>
          </table:table-cell>
          <table:table-cell office:value-type="percentage" office:value="0.52123940000000002" table:formula="of:=['file:///Users/chia/Downloads/184%E6%AC%A19906%E5%AE%88%E8%AC%99/9906_3DR.XLS'#DEPT.D7]" table:style-name="ce20">
            <text:p>52.1%</text:p>
          </table:table-cell>
          <table:table-cell office:value-type="float" office:value="115.34970274" table:formula="of:=['file:///Users/chia/Downloads/184%E6%AC%A19906%E5%AE%88%E8%AC%99/9906_3DR.XLS'#DEPT.E7]" table:style-name="ce21">
            <text:p>115.3<text:s/></text:p>
          </table:table-cell>
          <table:table-cell office:value-type="float" office:value="11606.687999150001" table:formula="of:=['file:///Users/chia/Downloads/184%E6%AC%A19906%E5%AE%88%E8%AC%99/9906_3DR.XLS'#DEPT.F7]" table:style-name="ce22">
            <text:p>11,607<text:s/></text:p>
          </table:table-cell>
          <table:table-cell office:value-type="float" office:value="1353.2075999399999" table:formula="of:=['file:///Users/chia/Downloads/184%E6%AC%A19906%E5%AE%88%E8%AC%99/9906_3DR.XLS'#DEPT.G7]" table:style-name="ce129">
            <text:p>1,353<text:s/></text:p>
          </table:table-cell>
          <table:table-cell office:value-type="percentage" office:value="0.16220957999999999" table:formula="of:=['file:///Users/chia/Downloads/184%E6%AC%A19906%E5%AE%88%E8%AC%99/9906_3DR.XLS'#DEPT.H7]" table:style-name="ce20">
            <text:p>16.2%</text:p>
          </table:table-cell>
          <table:table-cell office:value-type="float" office:value="471.02571854000001" table:formula="of:=['file:///Users/chia/Downloads/184%E6%AC%A19906%E5%AE%88%E8%AC%99/9906_3DR.XLS'#DEPT.I7]" table:style-name="ce18">
            <text:p>471.0<text:s/></text:p>
          </table:table-cell>
          <table:table-cell office:value-type="float" office:value="1578.3329389600001" table:formula="of:=['file:///Users/chia/Downloads/184%E6%AC%A19906%E5%AE%88%E8%AC%99/9906_3DR.XLS'#DEPT.J7]" table:style-name="ce23">
            <text:p>1,578<text:s/></text:p>
          </table:table-cell>
          <table:table-cell office:value-type="percentage" office:value="0.33802086999999997" table:formula="of:=['file:///Users/chia/Downloads/184%E6%AC%A19906%E5%AE%88%E8%AC%99/9906_3DR.XLS'#DEPT.K7]" table:style-name="ce24">
            <text:p>33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formula="of:=[.C13]/[.C11]-1" table:style-name="ce27">
            <text:p>5.98%</text:p>
          </table:table-cell>
          <table:table-cell office:value-type="percentage" office:value="2.799065274995538E-2" table:formula="of:=[.D13]/[.D11]-1" table:style-name="ce28">
            <text:p>2.80%</text:p>
          </table:table-cell>
          <table:table-cell office:value-type="percentage" office:value="-3.7855771172701225E-3" table:formula="of:=[.E13]/[.E11]-1" table:style-name="ce29">
            <text:p>-0.38%</text:p>
          </table:table-cell>
          <table:table-cell office:value-type="percentage" office:value="3.0379369593945382E-2" table:formula="of:=[.F13]/[.F11]-1" table:style-name="ce27">
            <text:p>3.04%</text:p>
          </table:table-cell>
          <table:table-cell office:value-type="percentage" office:value="8.1289123682510844E-3" table:formula="of:=[.G13]/[.G11]-1" table:style-name="ce28">
            <text:p>0.81%</text:p>
          </table:table-cell>
          <table:table-cell office:value-type="percentage" office:value="2.2916157280270744E-2" table:formula="of:=[.H13]/[.H11]-1" table:style-name="ce28">
            <text:p>2.29%</text:p>
          </table:table-cell>
          <table:table-cell office:value-type="percentage" office:value="3.5349938031352668E-3" table:formula="of:=[.I13]/[.I11]-1" table:style-name="ce29">
            <text:p>0.35%</text:p>
          </table:table-cell>
          <table:table-cell office:value-type="percentage" office:value="5.2415879205393701E-2" table:formula="of:=[.J13]/[.J11]-1" table:style-name="ce27">
            <text:p>5.24%</text:p>
          </table:table-cell>
          <table:table-cell office:value-type="percentage" office:value="2.1154553302850321E-2" table:formula="of:=[.K13]/[.K11]-1" table:style-name="ce28">
            <text:p>2.12%</text:p>
          </table:table-cell>
          <table:table-cell office:value-type="percentage" office:value="7.5192360208928832E-3" table:formula="of:=[.L13]/[.L11]-1" table:style-name="ce29">
            <text:p>0.7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formula="of:=['file:///Users/chia/Downloads/184%E6%AC%A19906%E5%AE%88%E8%AC%99/9906_3DR.XLS'#DEPT.B15]" table:style-name="ce31">
            <text:p>87.1<text:s/></text:p>
          </table:table-cell>
          <table:table-cell office:value-type="float" office:value="1287.0331083200001" table:formula="of:=['file:///Users/chia/Downloads/184%E6%AC%A19906%E5%AE%88%E8%AC%99/9906_3DR.XLS'#DEPT.C15]" table:style-name="ce130">
            <text:p>1,287<text:s/></text:p>
          </table:table-cell>
          <table:table-cell office:value-type="percentage" office:value="0.53484352000000002" table:formula="of:=['file:///Users/chia/Downloads/184%E6%AC%A19906%E5%AE%88%E8%AC%99/9906_3DR.XLS'#DEPT.D15]" table:style-name="ce43">
            <text:p>53.5%</text:p>
          </table:table-cell>
          <table:table-cell office:value-type="float" office:value="28.319043730000001" table:formula="of:=['file:///Users/chia/Downloads/184%E6%AC%A19906%E5%AE%88%E8%AC%99/9906_3DR.XLS'#DEPT.E15]" table:style-name="ce44">
            <text:p>28.3<text:s/></text:p>
          </table:table-cell>
          <table:table-cell office:value-type="float" office:value="11996.79893669" table:formula="of:=['file:///Users/chia/Downloads/184%E6%AC%A19906%E5%AE%88%E8%AC%99/9906_3DR.XLS'#DEPT.F15]" table:style-name="ce32">
            <text:p>11,997<text:s/></text:p>
          </table:table-cell>
          <table:table-cell office:value-type="float" office:value="1396.1347517700001" table:formula="of:=['file:///Users/chia/Downloads/184%E6%AC%A19906%E5%AE%88%E8%AC%99/9906_3DR.XLS'#DEPT.G15]" table:style-name="ce130">
            <text:p>1,396<text:s/></text:p>
          </table:table-cell>
          <table:table-cell office:value-type="percentage" office:value="0.16697791000000001" table:formula="of:=['file:///Users/chia/Downloads/184%E6%AC%A19906%E5%AE%88%E8%AC%99/9906_3DR.XLS'#DEPT.H15]" table:style-name="ce43">
            <text:p>16.7%</text:p>
          </table:table-cell>
          <table:table-cell office:value-type="float" office:value="115.4172461" table:formula="of:=['file:///Users/chia/Downloads/184%E6%AC%A19906%E5%AE%88%E8%AC%99/9906_3DR.XLS'#DEPT.I15]" table:style-name="ce31">
            <text:p>115.4<text:s/></text:p>
          </table:table-cell>
          <table:table-cell office:value-type="float" office:value="1648.0131001699999" table:formula="of:=['file:///Users/chia/Downloads/184%E6%AC%A19906%E5%AE%88%E8%AC%99/9906_3DR.XLS'#DEPT.J15]" table:style-name="ce45">
            <text:p>1,648<text:s/></text:p>
          </table:table-cell>
          <table:table-cell office:value-type="percentage" office:value="0.34717639" table:formula="of:=['file:///Users/chia/Downloads/184%E6%AC%A19906%E5%AE%88%E8%AC%99/9906_3DR.XLS'#DEPT.K15]" table:style-name="ce46">
            <text:p>34.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formula="of:=[.C15]/['file:///Users/chia/Downloads/184%E6%AC%A19906%E5%AE%88%E8%AC%99/9906_3DR.XLS'#DEPT.B11]-1" table:style-name="ce33">
            <text:p>8.42%</text:p>
          </table:table-cell>
          <table:table-cell office:value-type="percentage" office:value="9.3014949554454329E-2" table:formula="of:=[.D15]/['file:///Users/chia/Downloads/184%E6%AC%A19906%E5%AE%88%E8%AC%99/9906_3DR.XLS'#DEPT.C11]-1" table:style-name="ce34">
            <text:p>9.30%</text:p>
          </table:table-cell>
          <table:table-cell office:value-type="percentage" office:value="1.38308024504048E-2" table:formula="of:=[.E15]/['file:///Users/chia/Downloads/184%E6%AC%A19906%E5%AE%88%E8%AC%99/9906_3DR.XLS'#DEPT.D11]-1" table:style-name="ce35">
            <text:p>1.38%</text:p>
          </table:table-cell>
          <table:table-cell office:value-type="percentage" office:value="6.0828054556597122E-2" table:formula="of:=[.F15]/['file:///Users/chia/Downloads/184%E6%AC%A19906%E5%AE%88%E8%AC%99/9906_3DR.XLS'#DEPT.E11]-1" table:style-name="ce33">
            <text:p>6.08%</text:p>
          </table:table-cell>
          <table:table-cell office:value-type="percentage" office:value="4.8469590850706679E-2" table:formula="of:=[.G15]/['file:///Users/chia/Downloads/184%E6%AC%A19906%E5%AE%88%E8%AC%99/9906_3DR.XLS'#DEPT.F11]-1" table:style-name="ce34">
            <text:p>4.85%</text:p>
          </table:table-cell>
          <table:table-cell office:value-type="percentage" office:value="6.0912779014806295E-2" table:formula="of:=[.H15]/['file:///Users/chia/Downloads/184%E6%AC%A19906%E5%AE%88%E8%AC%99/9906_3DR.XLS'#DEPT.G11]-1" table:style-name="ce34">
            <text:p>6.09%</text:p>
          </table:table-cell>
          <table:table-cell office:value-type="percentage" office:value="2.858356024711961E-2" table:formula="of:=[.I15]/['file:///Users/chia/Downloads/184%E6%AC%A19906%E5%AE%88%E8%AC%99/9906_3DR.XLS'#DEPT.H11]-1" table:style-name="ce35">
            <text:p>2.86%</text:p>
          </table:table-cell>
          <table:table-cell office:value-type="percentage" office:value="7.8346037851903194E-2" table:formula="of:=[.J15]/['file:///Users/chia/Downloads/184%E6%AC%A19906%E5%AE%88%E8%AC%99/9906_3DR.XLS'#DEPT.I11]-1" table:style-name="ce33">
            <text:p>7.83%</text:p>
          </table:table-cell>
          <table:table-cell office:value-type="percentage" office:value="8.6426298568657689E-2" table:formula="of:=[.K15]/['file:///Users/chia/Downloads/184%E6%AC%A19906%E5%AE%88%E8%AC%99/9906_3DR.XLS'#DEPT.J11]-1" table:style-name="ce34">
            <text:p>8.64%</text:p>
          </table:table-cell>
          <table:table-cell office:value-type="percentage" office:value="2.7355648194826498E-2" table:formula="of:=[.L15]/['file:///Users/chia/Downloads/184%E6%AC%A19906%E5%AE%88%E8%AC%99/9906_3DR.XLS'#DEPT.K11]-1" table:style-name="ce35">
            <text:p>2.7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formula="of:=['file:///Users/chia/Downloads/184%E6%AC%A19906%E5%AE%88%E8%AC%99/9906_3DR.XLS'#DEPT.B16]" table:style-name="ce18">
            <text:p>91.3<text:s/></text:p>
          </table:table-cell>
          <table:table-cell office:value-type="float" office:value="1257.2748850099999" table:formula="of:=['file:///Users/chia/Downloads/184%E6%AC%A19906%E5%AE%88%E8%AC%99/9906_3DR.XLS'#DEPT.C16]" table:style-name="ce129">
            <text:p>1,257<text:s/></text:p>
          </table:table-cell>
          <table:table-cell office:value-type="percentage" office:value="0.52637409000000002" table:formula="of:=['file:///Users/chia/Downloads/184%E6%AC%A19906%E5%AE%88%E8%AC%99/9906_3DR.XLS'#DEPT.D16]" table:style-name="ce20">
            <text:p>52.6%</text:p>
          </table:table-cell>
          <table:table-cell office:value-type="float" office:value="30.516016530000002" table:formula="of:=['file:///Users/chia/Downloads/184%E6%AC%A19906%E5%AE%88%E8%AC%99/9906_3DR.XLS'#DEPT.E16]" table:style-name="ce21">
            <text:p>30.5<text:s/></text:p>
          </table:table-cell>
          <table:table-cell office:value-type="float" office:value="12287.009393619999" table:formula="of:=['file:///Users/chia/Downloads/184%E6%AC%A19906%E5%AE%88%E8%AC%99/9906_3DR.XLS'#DEPT.F16]" table:style-name="ce22">
            <text:p>12,287<text:s/></text:p>
          </table:table-cell>
          <table:table-cell office:value-type="float" office:value="1407.3868180899999" table:formula="of:=['file:///Users/chia/Downloads/184%E6%AC%A19906%E5%AE%88%E8%AC%99/9906_3DR.XLS'#DEPT.G16]" table:style-name="ce129">
            <text:p>1,407<text:s/></text:p>
          </table:table-cell>
          <table:table-cell office:value-type="percentage" office:value="0.16768015" table:formula="of:=['file:///Users/chia/Downloads/184%E6%AC%A19906%E5%AE%88%E8%AC%99/9906_3DR.XLS'#DEPT.H16]" table:style-name="ce20">
            <text:p>16.8%</text:p>
          </table:table-cell>
          <table:table-cell office:value-type="float" office:value="121.83285952999999" table:formula="of:=['file:///Users/chia/Downloads/184%E6%AC%A19906%E5%AE%88%E8%AC%99/9906_3DR.XLS'#DEPT.I16]" table:style-name="ce18">
            <text:p>121.8<text:s/></text:p>
          </table:table-cell>
          <table:table-cell office:value-type="float" office:value="1621.9647389700001" table:formula="of:=['file:///Users/chia/Downloads/184%E6%AC%A19906%E5%AE%88%E8%AC%99/9906_3DR.XLS'#DEPT.J16]" table:style-name="ce23">
            <text:p>1,622<text:s/></text:p>
          </table:table-cell>
          <table:table-cell office:value-type="percentage" office:value="0.34273524" table:formula="of:=['file:///Users/chia/Downloads/184%E6%AC%A19906%E5%AE%88%E8%AC%99/9906_3DR.XLS'#DEPT.K16]" table:style-name="ce24">
            <text:p>34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formula="of:=[.C17]/['file:///Users/chia/Downloads/184%E6%AC%A19906%E5%AE%88%E8%AC%99/9906_3DR.XLS'#DEPT.B12]-1" table:style-name="ce27">
            <text:p>11.58%</text:p>
          </table:table-cell>
          <table:table-cell office:value-type="percentage" office:value="7.618046156755498E-2" table:formula="of:=[.D17]/['file:///Users/chia/Downloads/184%E6%AC%A19906%E5%AE%88%E8%AC%99/9906_3DR.XLS'#DEPT.C12]-1" table:style-name="ce28">
            <text:p>7.62%</text:p>
          </table:table-cell>
          <table:table-cell office:value-type="percentage" office:value="2.0487547965663433E-2" table:formula="of:=[.E17]/['file:///Users/chia/Downloads/184%E6%AC%A19906%E5%AE%88%E8%AC%99/9906_3DR.XLS'#DEPT.D12]-1" table:style-name="ce29">
            <text:p>2.05%</text:p>
          </table:table-cell>
          <table:table-cell office:value-type="percentage" office:value="9.1342782192572303E-2" table:formula="of:=[.F17]/['file:///Users/chia/Downloads/184%E6%AC%A19906%E5%AE%88%E8%AC%99/9906_3DR.XLS'#DEPT.E12]-1" table:style-name="ce27">
            <text:p>9.13%</text:p>
          </table:table-cell>
          <table:table-cell office:value-type="percentage" office:value="6.8018384190144277E-2" table:formula="of:=[.G17]/['file:///Users/chia/Downloads/184%E6%AC%A19906%E5%AE%88%E8%AC%99/9906_3DR.XLS'#DEPT.F12]-1" table:style-name="ce28">
            <text:p>6.80%</text:p>
          </table:table-cell>
          <table:table-cell office:value-type="percentage" office:value="8.2402254887360415E-2" table:formula="of:=[.H17]/['file:///Users/chia/Downloads/184%E6%AC%A19906%E5%AE%88%E8%AC%99/9906_3DR.XLS'#DEPT.G12]-1" table:style-name="ce28">
            <text:p>8.24%</text:p>
          </table:table-cell>
          <table:table-cell office:value-type="percentage" office:value="4.2816120922779533E-2" table:formula="of:=[.I17]/['file:///Users/chia/Downloads/184%E6%AC%A19906%E5%AE%88%E8%AC%99/9906_3DR.XLS'#DEPT.H12]-1" table:style-name="ce29">
            <text:p>4.28%</text:p>
          </table:table-cell>
          <table:table-cell office:value-type="percentage" office:value="0.10954349993402479" table:formula="of:=[.J17]/['file:///Users/chia/Downloads/184%E6%AC%A19906%E5%AE%88%E8%AC%99/9906_3DR.XLS'#DEPT.I12]-1" table:style-name="ce27">
            <text:p>10.95%</text:p>
          </table:table-cell>
          <table:table-cell office:value-type="percentage" office:value="7.0700067321905147E-2" table:formula="of:=[.K17]/['file:///Users/chia/Downloads/184%E6%AC%A19906%E5%AE%88%E8%AC%99/9906_3DR.XLS'#DEPT.J12]-1" table:style-name="ce28">
            <text:p>7.07%</text:p>
          </table:table-cell>
          <table:table-cell office:value-type="percentage" office:value="3.8047164897660135E-2" table:formula="of:=[.L17]/['file:///Users/chia/Downloads/184%E6%AC%A19906%E5%AE%88%E8%AC%99/9906_3DR.XLS'#DEPT.K12]-1" table:style-name="ce29">
            <text:p>3.8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formula="of:=['file:///Users/chia/Downloads/184%E6%AC%A19906%E5%AE%88%E8%AC%99/9906_3DR.XLS'#DEPT.B17]" table:style-name="ce31">
            <text:p>92.9<text:s/></text:p>
          </table:table-cell>
          <table:table-cell office:value-type="float" office:value="1241.9594635399999" table:formula="of:=['file:///Users/chia/Downloads/184%E6%AC%A19906%E5%AE%88%E8%AC%99/9906_3DR.XLS'#DEPT.C17]" table:style-name="ce129">
            <text:p>1,242<text:s/></text:p>
          </table:table-cell>
          <table:table-cell office:value-type="percentage" office:value="0.52268866999999997" table:formula="of:=['file:///Users/chia/Downloads/184%E6%AC%A19906%E5%AE%88%E8%AC%99/9906_3DR.XLS'#DEPT.D17]" table:style-name="ce20">
            <text:p>52.3%</text:p>
          </table:table-cell>
          <table:table-cell office:value-type="float" office:value="29.725041019999999" table:formula="of:=['file:///Users/chia/Downloads/184%E6%AC%A19906%E5%AE%88%E8%AC%99/9906_3DR.XLS'#DEPT.E17]" table:style-name="ce21">
            <text:p>29.7<text:s/></text:p>
          </table:table-cell>
          <table:table-cell office:value-type="float" office:value="11546.08172556" table:formula="of:=['file:///Users/chia/Downloads/184%E6%AC%A19906%E5%AE%88%E8%AC%99/9906_3DR.XLS'#DEPT.F17]" table:style-name="ce32">
            <text:p>11,546<text:s/></text:p>
          </table:table-cell>
          <table:table-cell office:value-type="float" office:value="1375.2004861400001" table:formula="of:=['file:///Users/chia/Downloads/184%E6%AC%A19906%E5%AE%88%E8%AC%99/9906_3DR.XLS'#DEPT.G17]" table:style-name="ce129">
            <text:p>1,375<text:s/></text:p>
          </table:table-cell>
          <table:table-cell office:value-type="percentage" office:value="0.16464888999999999" table:formula="of:=['file:///Users/chia/Downloads/184%E6%AC%A19906%E5%AE%88%E8%AC%99/9906_3DR.XLS'#DEPT.H17]" table:style-name="ce20">
            <text:p>16.5%</text:p>
          </table:table-cell>
          <table:table-cell office:value-type="float" office:value="122.59366525" table:formula="of:=['file:///Users/chia/Downloads/184%E6%AC%A19906%E5%AE%88%E8%AC%99/9906_3DR.XLS'#DEPT.I17]" table:style-name="ce31">
            <text:p>122.6<text:s/></text:p>
          </table:table-cell>
          <table:table-cell office:value-type="float" office:value="1584.9139583799999" table:formula="of:=['file:///Users/chia/Downloads/184%E6%AC%A19906%E5%AE%88%E8%AC%99/9906_3DR.XLS'#DEPT.J17]" table:style-name="ce23">
            <text:p>1,585<text:s/></text:p>
          </table:table-cell>
          <table:table-cell office:value-type="percentage" office:value="0.34223891000000001" table:formula="of:=['file:///Users/chia/Downloads/184%E6%AC%A19906%E5%AE%88%E8%AC%99/9906_3DR.XLS'#DEPT.K17]" table:style-name="ce24">
            <text:p>34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formula="of:=[.C19]/['file:///Users/chia/Downloads/184%E6%AC%A19906%E5%AE%88%E8%AC%99/9906_3DR.XLS'#DEPT.B13]-1" table:style-name="ce33">
            <text:p>9.78%</text:p>
          </table:table-cell>
          <table:table-cell office:value-type="percentage" office:value="3.3356905395243386E-2" table:formula="of:=[.D19]/['file:///Users/chia/Downloads/184%E6%AC%A19906%E5%AE%88%E8%AC%99/9906_3DR.XLS'#DEPT.C13]-1" table:style-name="ce34">
            <text:p>3.34%</text:p>
          </table:table-cell>
          <table:table-cell office:value-type="percentage" office:value="3.3618244742166237E-3" table:formula="of:=[.E19]/['file:///Users/chia/Downloads/184%E6%AC%A19906%E5%AE%88%E8%AC%99/9906_3DR.XLS'#DEPT.D13]-1" table:style-name="ce35">
            <text:p>0.34%</text:p>
          </table:table-cell>
          <table:table-cell office:value-type="percentage" office:value="5.4256602969968037E-2" table:formula="of:=[.F19]/['file:///Users/chia/Downloads/184%E6%AC%A19906%E5%AE%88%E8%AC%99/9906_3DR.XLS'#DEPT.E13]-1" table:style-name="ce33">
            <text:p>5.43%</text:p>
          </table:table-cell>
          <table:table-cell office:value-type="percentage" office:value="1.7786147667981922E-2" table:formula="of:=[.G19]/['file:///Users/chia/Downloads/184%E6%AC%A19906%E5%AE%88%E8%AC%99/9906_3DR.XLS'#DEPT.F13]-1" table:style-name="ce34">
            <text:p>1.78%</text:p>
          </table:table-cell>
          <table:table-cell office:value-type="percentage" office:value="3.4621585497284668E-2" table:formula="of:=[.H19]/['file:///Users/chia/Downloads/184%E6%AC%A19906%E5%AE%88%E8%AC%99/9906_3DR.XLS'#DEPT.G13]-1" table:style-name="ce34">
            <text:p>3.46%</text:p>
          </table:table-cell>
          <table:table-cell office:value-type="percentage" office:value="1.6658366833681937E-2" table:formula="of:=[.I19]/['file:///Users/chia/Downloads/184%E6%AC%A19906%E5%AE%88%E8%AC%99/9906_3DR.XLS'#DEPT.H13]-1" table:style-name="ce35">
            <text:p>1.67%</text:p>
          </table:table-cell>
          <table:table-cell office:value-type="percentage" office:value="8.6948800276183347E-2" table:formula="of:=[.J19]/['file:///Users/chia/Downloads/184%E6%AC%A19906%E5%AE%88%E8%AC%99/9906_3DR.XLS'#DEPT.I13]-1" table:style-name="ce33">
            <text:p>8.69%</text:p>
          </table:table-cell>
          <table:table-cell office:value-type="percentage" office:value="2.3973935777605648E-2" table:formula="of:=[.K19]/['file:///Users/chia/Downloads/184%E6%AC%A19906%E5%AE%88%E8%AC%99/9906_3DR.XLS'#DEPT.J13]-1" table:style-name="ce34">
            <text:p>2.40%</text:p>
          </table:table-cell>
          <table:table-cell office:value-type="percentage" office:value="2.1012598077814859E-2" table:formula="of:=[.L19]/['file:///Users/chia/Downloads/184%E6%AC%A19906%E5%AE%88%E8%AC%99/9906_3DR.XLS'#DEPT.K13]-1" table:style-name="ce35">
            <text:p>2.1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formula="of:=['file:///Users/chia/Downloads/184%E6%AC%A19906%E5%AE%88%E8%AC%99/9906_3DR.XLS'#DEPT.B18]" table:style-name="ce18">
            <text:p>84.4<text:s/></text:p>
          </table:table-cell>
          <table:table-cell office:value-type="float" office:value="1149.5414793299999" table:formula="of:=['file:///Users/chia/Downloads/184%E6%AC%A19906%E5%AE%88%E8%AC%99/9906_3DR.XLS'#DEPT.C18]" table:style-name="ce129">
            <text:p>1,150<text:s/></text:p>
          </table:table-cell>
          <table:table-cell office:value-type="percentage" office:value="0.50126031000000004" table:formula="of:=['file:///Users/chia/Downloads/184%E6%AC%A19906%E5%AE%88%E8%AC%99/9906_3DR.XLS'#DEPT.D18]" table:style-name="ce20">
            <text:p>50.1%</text:p>
          </table:table-cell>
          <table:table-cell office:value-type="float" office:value="26.78960146" table:formula="of:=['file:///Users/chia/Downloads/184%E6%AC%A19906%E5%AE%88%E8%AC%99/9906_3DR.XLS'#DEPT.E18]" table:style-name="ce21">
            <text:p>26.8<text:s/></text:p>
          </table:table-cell>
          <table:table-cell office:value-type="float" office:value="10632.52412496" table:formula="of:=['file:///Users/chia/Downloads/184%E6%AC%A19906%E5%AE%88%E8%AC%99/9906_3DR.XLS'#DEPT.F18]" table:style-name="ce22">
            <text:p>10,633<text:s/></text:p>
          </table:table-cell>
          <table:table-cell office:value-type="float" office:value="1236.8242764700001" table:formula="of:=['file:///Users/chia/Downloads/184%E6%AC%A19906%E5%AE%88%E8%AC%99/9906_3DR.XLS'#DEPT.G18]" table:style-name="ce129">
            <text:p>1,237<text:s/></text:p>
          </table:table-cell>
          <table:table-cell office:value-type="percentage" office:value="0.14966902000000001" table:formula="of:=['file:///Users/chia/Downloads/184%E6%AC%A19906%E5%AE%88%E8%AC%99/9906_3DR.XLS'#DEPT.H18]" table:style-name="ce20">
            <text:p>15.0%</text:p>
          </table:table-cell>
          <table:table-cell office:value-type="float" office:value="111.18194766000001" table:formula="of:=['file:///Users/chia/Downloads/184%E6%AC%A19906%E5%AE%88%E8%AC%99/9906_3DR.XLS'#DEPT.I18]" table:style-name="ce18">
            <text:p>111.2<text:s/></text:p>
          </table:table-cell>
          <table:table-cell office:value-type="float" office:value="1464.20134747" table:formula="of:=['file:///Users/chia/Downloads/184%E6%AC%A19906%E5%AE%88%E8%AC%99/9906_3DR.XLS'#DEPT.J18]" table:style-name="ce23">
            <text:p>1,464<text:s/></text:p>
          </table:table-cell>
          <table:table-cell office:value-type="percentage" office:value="0.32008381000000002" table:formula="of:=['file:///Users/chia/Downloads/184%E6%AC%A19906%E5%AE%88%E8%AC%99/9906_3DR.XLS'#DEPT.K18]" table:style-name="ce24">
            <text:p>32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formula="of:=[.C21]/['file:///Users/chia/Downloads/184%E6%AC%A19906%E5%AE%88%E8%AC%99/9906_3DR.XLS'#DEPT.B14]-1" table:style-name="ce27">
            <text:p>-5.01%</text:p>
          </table:table-cell>
          <table:table-cell office:value-type="percentage" office:value="-7.9031184347684191E-2" table:formula="of:=[.D21]/['file:///Users/chia/Downloads/184%E6%AC%A19906%E5%AE%88%E8%AC%99/9906_3DR.XLS'#DEPT.C14]-1" table:style-name="ce28">
            <text:p>-7.90%</text:p>
          </table:table-cell>
          <table:table-cell office:value-type="percentage" office:value="-5.1546341230543247E-2" table:formula="of:=[.E21]/['file:///Users/chia/Downloads/184%E6%AC%A19906%E5%AE%88%E8%AC%99/9906_3DR.XLS'#DEPT.D14]-1" table:style-name="ce29">
            <text:p>-5.15%</text:p>
          </table:table-cell>
          <table:table-cell office:value-type="percentage" office:value="-7.9280722534076808E-2" table:formula="of:=[.F21]/['file:///Users/chia/Downloads/184%E6%AC%A19906%E5%AE%88%E8%AC%99/9906_3DR.XLS'#DEPT.E14]-1" table:style-name="ce27">
            <text:p>-7.93%</text:p>
          </table:table-cell>
          <table:table-cell office:value-type="percentage" office:value="-9.5713850903128006E-2" table:formula="of:=[.G21]/['file:///Users/chia/Downloads/184%E6%AC%A19906%E5%AE%88%E8%AC%99/9906_3DR.XLS'#DEPT.F14]-1" table:style-name="ce28">
            <text:p>-9.57%</text:p>
          </table:table-cell>
          <table:table-cell office:value-type="percentage" office:value="-8.0931726837065954E-2" table:formula="of:=[.H21]/['file:///Users/chia/Downloads/184%E6%AC%A19906%E5%AE%88%E8%AC%99/9906_3DR.XLS'#DEPT.G14]-1" table:style-name="ce28">
            <text:p>-8.09%</text:p>
          </table:table-cell>
          <table:table-cell office:value-type="percentage" office:value="-7.3318353109935841E-2" table:formula="of:=[.I21]/['file:///Users/chia/Downloads/184%E6%AC%A19906%E5%AE%88%E8%AC%99/9906_3DR.XLS'#DEPT.H14]-1" table:style-name="ce29">
            <text:p>-7.33%</text:p>
          </table:table-cell>
          <table:table-cell office:value-type="percentage" office:value="-5.7324322483947587E-2" table:formula="of:=[.J21]/['file:///Users/chia/Downloads/184%E6%AC%A19906%E5%AE%88%E8%AC%99/9906_3DR.XLS'#DEPT.I14]-1" table:style-name="ce27">
            <text:p>-5.73%</text:p>
          </table:table-cell>
          <table:table-cell office:value-type="percentage" office:value="-8.5609616949475553E-2" table:formula="of:=[.K21]/['file:///Users/chia/Downloads/184%E6%AC%A19906%E5%AE%88%E8%AC%99/9906_3DR.XLS'#DEPT.J14]-1" table:style-name="ce28">
            <text:p>-8.56%</text:p>
          </table:table-cell>
          <table:table-cell office:value-type="percentage" office:value="-5.4858062678156849E-2" table:formula="of:=[.L21]/['file:///Users/chia/Downloads/184%E6%AC%A19906%E5%AE%88%E8%AC%99/9906_3DR.XLS'#DEPT.K14]-1" table:style-name="ce29">
            <text:p>-5.49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B8]" table:style-name="ce18">
            <text:p>0.0<text:s/></text:p>
          </table:table-cell>
          <table:table-cell office:value-type="float" office:value="0" table:formula="of:=+['file:///Users/chia/Downloads/184%E6%AC%A19906%E5%AE%88%E8%AC%99/9906_3DR.XLS'#DEPT.C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D8]" table:style-name="ce20">
            <text:p>0.0%</text:p>
          </table:table-cell>
          <table:table-cell office:value-type="float" office:value="0" table:formula="of:=+['file:///Users/chia/Downloads/184%E6%AC%A19906%E5%AE%88%E8%AC%99/9906_3DR.XLS'#DEPT.E8]" table:style-name="ce21">
            <text:p>0.0<text:s/></text:p>
          </table:table-cell>
          <table:table-cell office:value-type="float" office:value="0" table:formula="of:=+['file:///Users/chia/Downloads/184%E6%AC%A19906%E5%AE%88%E8%AC%99/9906_3DR.XLS'#DEPT.F8]" table:style-name="ce22">
            <text:p>0<text:s/></text:p>
          </table:table-cell>
          <table:table-cell office:value-type="float" office:value="0" table:formula="of:=+['file:///Users/chia/Downloads/184%E6%AC%A19906%E5%AE%88%E8%AC%99/9906_3DR.XLS'#DEPT.G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H8]" table:style-name="ce20">
            <text:p>0.0%</text:p>
          </table:table-cell>
          <table:table-cell office:value-type="float" office:value="0" table:formula="of:=+['file:///Users/chia/Downloads/184%E6%AC%A19906%E5%AE%88%E8%AC%99/9906_3DR.XLS'#DEPT.I8]" table:style-name="ce18">
            <text:p>0.0<text:s/></text:p>
          </table:table-cell>
          <table:table-cell office:value-type="float" office:value="0" table:formula="of:=+['file:///Users/chia/Downloads/184%E6%AC%A19906%E5%AE%88%E8%AC%99/9906_3DR.XLS'#DEPT.J8]" table:style-name="ce23">
            <text:p>0<text:s/></text:p>
          </table:table-cell>
          <table:table-cell office:value-type="percentage" office:value="0" table:formula="of:=+['file:///Users/chia/Downloads/184%E6%AC%A19906%E5%AE%88%E8%AC%99/9906_3DR.XLS'#DEPT.K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4" table:style-name="ce188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083902620000003" table:formula="of:=['file:///Users/chia/Downloads/184%E6%AC%A19906%E5%AE%88%E8%AC%99/9906_3DR.XLS'#DEPT.B19]" table:style-name="ce18">
            <text:p>86.1<text:s/></text:p>
          </table:table-cell>
          <table:table-cell office:value-type="float" office:value="1214.2793028900001" table:formula="of:=['file:///Users/chia/Downloads/184%E6%AC%A19906%E5%AE%88%E8%AC%99/9906_3DR.XLS'#DEPT.C19]" table:style-name="ce129">
            <text:p>1,214<text:s/></text:p>
          </table:table-cell>
          <table:table-cell office:value-type="percentage" office:value="0.51660382999999999" table:formula="of:=['file:///Users/chia/Downloads/184%E6%AC%A19906%E5%AE%88%E8%AC%99/9906_3DR.XLS'#DEPT.D19]" table:style-name="ce20">
            <text:p>51.7%</text:p>
          </table:table-cell>
          <table:table-cell office:value-type="float" office:value="26.500241519999999" table:formula="of:=['file:///Users/chia/Downloads/184%E6%AC%A19906%E5%AE%88%E8%AC%99/9906_3DR.XLS'#DEPT.E19]" table:style-name="ce18">
            <text:p>26.5<text:s/></text:p>
          </table:table-cell>
          <table:table-cell office:value-type="float" office:value="11112.051022719999" table:formula="of:=['file:///Users/chia/Downloads/184%E6%AC%A19906%E5%AE%88%E8%AC%99/9906_3DR.XLS'#DEPT.F19]" table:style-name="ce22">
            <text:p>11,112<text:s/></text:p>
          </table:table-cell>
          <table:table-cell office:value-type="float" office:value="1292.6209343200001" table:formula="of:=['file:///Users/chia/Downloads/184%E6%AC%A19906%E5%AE%88%E8%AC%99/9906_3DR.XLS'#DEPT.G19]" table:style-name="ce129">
            <text:p>1,293<text:s/></text:p>
          </table:table-cell>
          <table:table-cell office:value-type="percentage" office:value="0.15630906999999999" table:formula="of:=['file:///Users/chia/Downloads/184%E6%AC%A19906%E5%AE%88%E8%AC%99/9906_3DR.XLS'#DEPT.H19]" table:style-name="ce20">
            <text:p>15.6%</text:p>
          </table:table-cell>
          <table:table-cell office:value-type="float" office:value="112.58414414000001" table:formula="of:=['file:///Users/chia/Downloads/184%E6%AC%A19906%E5%AE%88%E8%AC%99/9906_3DR.XLS'#DEPT.I19]" table:style-name="ce18">
            <text:p>112.6<text:s/></text:p>
          </table:table-cell>
          <table:table-cell office:value-type="float" office:value="1536.40138503" table:formula="of:=['file:///Users/chia/Downloads/184%E6%AC%A19906%E5%AE%88%E8%AC%99/9906_3DR.XLS'#DEPT.J19]" table:style-name="ce23">
            <text:p>1,536<text:s/></text:p>
          </table:table-cell>
          <table:table-cell office:value-type="percentage" office:value="0.33490069" table:formula="of:=['file:///Users/chia/Downloads/184%E6%AC%A19906%E5%AE%88%E8%AC%99/9906_3DR.XLS'#DEPT.K19]" table:style-name="ce24">
            <text:p>33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645472838706428E-2" table:formula="of:=+['file:///Users/chia/Downloads/184%E6%AC%A19906%E5%AE%88%E8%AC%99/9906_3DR.XLS'#DEPT.B19]/['file:///Users/chia/Downloads/184%E6%AC%A19906%E5%AE%88%E8%AC%99/9906_3DR.XLS'#DEPT.B15]-1" table:style-name="ce27">
            <text:p>-1.16%</text:p>
          </table:table-cell>
          <table:table-cell office:value-type="percentage" office:value="-5.6528309147359512E-2" table:formula="of:=+['file:///Users/chia/Downloads/184%E6%AC%A19906%E5%AE%88%E8%AC%99/9906_3DR.XLS'#DEPT.C19]/['file:///Users/chia/Downloads/184%E6%AC%A19906%E5%AE%88%E8%AC%99/9906_3DR.XLS'#DEPT.C15]-1" table:style-name="ce28">
            <text:p>-5.65%</text:p>
          </table:table-cell>
          <table:table-cell office:value-type="percentage" office:value="-3.4102853111130593E-2" table:formula="of:=+['file:///Users/chia/Downloads/184%E6%AC%A19906%E5%AE%88%E8%AC%99/9906_3DR.XLS'#DEPT.D19]/['file:///Users/chia/Downloads/184%E6%AC%A19906%E5%AE%88%E8%AC%99/9906_3DR.XLS'#DEPT.D15]-1" table:style-name="ce29">
            <text:p>-3.41%</text:p>
          </table:table-cell>
          <table:table-cell office:value-type="percentage" office:value="-6.422541055202502E-2" table:formula="of:=+['file:///Users/chia/Downloads/184%E6%AC%A19906%E5%AE%88%E8%AC%99/9906_3DR.XLS'#DEPT.E19]/['file:///Users/chia/Downloads/184%E6%AC%A19906%E5%AE%88%E8%AC%99/9906_3DR.XLS'#DEPT.E15]-1" table:style-name="ce27">
            <text:p>-6.42%</text:p>
          </table:table-cell>
          <table:table-cell office:value-type="percentage" office:value="-7.3748665676488301E-2" table:formula="of:=+['file:///Users/chia/Downloads/184%E6%AC%A19906%E5%AE%88%E8%AC%99/9906_3DR.XLS'#DEPT.F19]/['file:///Users/chia/Downloads/184%E6%AC%A19906%E5%AE%88%E8%AC%99/9906_3DR.XLS'#DEPT.F15]-1" table:style-name="ce28">
            <text:p>-7.37%</text:p>
          </table:table-cell>
          <table:table-cell office:value-type="percentage" office:value="-7.4143142213720203E-2" table:formula="of:=+['file:///Users/chia/Downloads/184%E6%AC%A19906%E5%AE%88%E8%AC%99/9906_3DR.XLS'#DEPT.G19]/['file:///Users/chia/Downloads/184%E6%AC%A19906%E5%AE%88%E8%AC%99/9906_3DR.XLS'#DEPT.G15]-1" table:style-name="ce28">
            <text:p>-7.41%</text:p>
          </table:table-cell>
          <table:table-cell office:value-type="percentage" office:value="-6.3893721031722195E-2" table:formula="of:=+['file:///Users/chia/Downloads/184%E6%AC%A19906%E5%AE%88%E8%AC%99/9906_3DR.XLS'#DEPT.H19]/['file:///Users/chia/Downloads/184%E6%AC%A19906%E5%AE%88%E8%AC%99/9906_3DR.XLS'#DEPT.H15]-1" table:style-name="ce29">
            <text:p>-6.39%</text:p>
          </table:table-cell>
          <table:table-cell office:value-type="percentage" office:value="-2.4546608550556903E-2" table:formula="of:=+['file:///Users/chia/Downloads/184%E6%AC%A19906%E5%AE%88%E8%AC%99/9906_3DR.XLS'#DEPT.I19]/['file:///Users/chia/Downloads/184%E6%AC%A19906%E5%AE%88%E8%AC%99/9906_3DR.XLS'#DEPT.I15]-1" table:style-name="ce27">
            <text:p>-2.45%</text:p>
          </table:table-cell>
          <table:table-cell office:value-type="percentage" office:value="-6.7725016948279482E-2" table:formula="of:=+['file:///Users/chia/Downloads/184%E6%AC%A19906%E5%AE%88%E8%AC%99/9906_3DR.XLS'#DEPT.J19]/['file:///Users/chia/Downloads/184%E6%AC%A19906%E5%AE%88%E8%AC%99/9906_3DR.XLS'#DEPT.J15]-1" table:style-name="ce28">
            <text:p>-6.77%</text:p>
          </table:table-cell>
          <table:table-cell office:value-type="percentage" office:value="-3.5358683233038923E-2" table:formula="of:=+['file:///Users/chia/Downloads/184%E6%AC%A19906%E5%AE%88%E8%AC%99/9906_3DR.XLS'#DEPT.K19]/['file:///Users/chia/Downloads/184%E6%AC%A19906%E5%AE%88%E8%AC%99/9906_3DR.XLS'#DEPT.K15]-1" table:style-name="ce29">
            <text:p>-3.5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023878409999995" table:formula="of:=['file:///Users/chia/Downloads/184%E6%AC%A19906%E5%AE%88%E8%AC%99/9906_3DR.XLS'#DEPT.B20]" table:style-name="ce18">
            <text:p>90.0<text:s/></text:p>
          </table:table-cell>
          <table:table-cell office:value-type="float" office:value="1199.79542797" table:formula="of:=['file:///Users/chia/Downloads/184%E6%AC%A19906%E5%AE%88%E8%AC%99/9906_3DR.XLS'#DEPT.C20]" table:style-name="ce129">
            <text:p>1,200<text:s/></text:p>
          </table:table-cell>
          <table:table-cell office:value-type="percentage" office:value="0.50867605999999999" table:formula="of:=['file:///Users/chia/Downloads/184%E6%AC%A19906%E5%AE%88%E8%AC%99/9906_3DR.XLS'#DEPT.D20]" table:style-name="ce20">
            <text:p>50.9%</text:p>
          </table:table-cell>
          <table:table-cell office:value-type="float" office:value="27.75612434" table:formula="of:=['file:///Users/chia/Downloads/184%E6%AC%A19906%E5%AE%88%E8%AC%99/9906_3DR.XLS'#DEPT.E20]" table:style-name="ce18">
            <text:p>27.8<text:s/></text:p>
          </table:table-cell>
          <table:table-cell office:value-type="float" office:value="10905.36792683" table:formula="of:=['file:///Users/chia/Downloads/184%E6%AC%A19906%E5%AE%88%E8%AC%99/9906_3DR.XLS'#DEPT.F20]" table:style-name="ce22">
            <text:p>10,905<text:s/></text:p>
          </table:table-cell>
          <table:table-cell office:value-type="float" office:value="1257.49229089" table:formula="of:=['file:///Users/chia/Downloads/184%E6%AC%A19906%E5%AE%88%E8%AC%99/9906_3DR.XLS'#DEPT.G20]" table:style-name="ce129">
            <text:p>1,257<text:s/></text:p>
          </table:table-cell>
          <table:table-cell office:value-type="percentage" office:value="0.1540821" table:formula="of:=['file:///Users/chia/Downloads/184%E6%AC%A19906%E5%AE%88%E8%AC%99/9906_3DR.XLS'#DEPT.H20]" table:style-name="ce20">
            <text:p>15.4%</text:p>
          </table:table-cell>
          <table:table-cell office:value-type="float" office:value="117.78000274999999" table:formula="of:=['file:///Users/chia/Downloads/184%E6%AC%A19906%E5%AE%88%E8%AC%99/9906_3DR.XLS'#DEPT.I20]" table:style-name="ce18">
            <text:p>117.8<text:s/></text:p>
          </table:table-cell>
          <table:table-cell office:value-type="float" office:value="1518.2165061999999" table:formula="of:=['file:///Users/chia/Downloads/184%E6%AC%A19906%E5%AE%88%E8%AC%99/9906_3DR.XLS'#DEPT.J20]" table:style-name="ce23">
            <text:p>1,518<text:s/></text:p>
          </table:table-cell>
          <table:table-cell office:value-type="percentage" office:value="0.32980938999999998" table:formula="of:=['file:///Users/chia/Downloads/184%E6%AC%A19906%E5%AE%88%E8%AC%99/9906_3DR.XLS'#DEPT.K20]" table:style-name="ce24">
            <text:p>33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4159103047397426E-2" table:formula="of:=[.C27]/[.C17]-1" table:style-name="ce27">
            <text:p>-1.42%</text:p>
          </table:table-cell>
          <table:table-cell office:value-type="percentage" office:value="-4.5717494022433081E-2" table:formula="of:=[.D27]/[.D17]-1" table:style-name="ce28">
            <text:p>-4.57%</text:p>
          </table:table-cell>
          <table:table-cell office:value-type="percentage" office:value="-3.3622532598441612E-2" table:formula="of:=[.E27]/[.E17]-1" table:style-name="ce29">
            <text:p>-3.36%</text:p>
          </table:table-cell>
          <table:table-cell office:value-type="percentage" office:value="-9.0440775167583864E-2" table:formula="of:=[.F27]/[.F17]-1" table:style-name="ce27">
            <text:p>-9.04%</text:p>
          </table:table-cell>
          <table:table-cell office:value-type="percentage" office:value="-0.1124473354360267" table:formula="of:=[.G27]/[.G17]-1" table:style-name="ce28">
            <text:p>-11.24%</text:p>
          </table:table-cell>
          <table:table-cell office:value-type="percentage" office:value="-0.10650556426514313" table:formula="of:=[.H27]/[.H17]-1" table:style-name="ce28">
            <text:p>-10.65%</text:p>
          </table:table-cell>
          <table:table-cell office:value-type="percentage" office:value="-8.1095168390533989E-2" table:formula="of:=[.I27]/[.I17]-1" table:style-name="ce29">
            <text:p>-8.11%</text:p>
          </table:table-cell>
          <table:table-cell office:value-type="percentage" office:value="-3.3265711694159372E-2" table:formula="of:=[.J27]/[.J17]-1" table:style-name="ce27">
            <text:p>-3.33%</text:p>
          </table:table-cell>
          <table:table-cell office:value-type="percentage" office:value="-6.39645426791976E-2" table:formula="of:=[.K27]/[.K17]-1" table:style-name="ce28">
            <text:p>-6.40%</text:p>
          </table:table-cell>
          <table:table-cell office:value-type="percentage" office:value="-3.7713804976692855E-2" table:formula="of:=[.L27]/[.L17]-1" table:style-name="ce29">
            <text:p>-3.77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B21]" table:style-name="ce18">
            <text:p>0.0<text:s/></text:p>
          </table:table-cell>
          <table:table-cell office:value-type="float" office:value="0" table:formula="of:=['file:///Users/chia/Downloads/184%E6%AC%A19906%E5%AE%88%E8%AC%99/9906_3DR.XLS'#DEPT.C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1]" table:style-name="ce20">
            <text:p>0.0%</text:p>
          </table:table-cell>
          <table:table-cell office:value-type="float" office:value="0" table:formula="of:=['file:///Users/chia/Downloads/184%E6%AC%A19906%E5%AE%88%E8%AC%99/9906_3DR.XLS'#DEPT.E21]" table:style-name="ce18">
            <text:p>0.0<text:s/></text:p>
          </table:table-cell>
          <table:table-cell office:value-type="float" office:value="0" table:formula="of:=['file:///Users/chia/Downloads/184%E6%AC%A19906%E5%AE%88%E8%AC%99/9906_3DR.XLS'#DEPT.F21]" table:style-name="ce22">
            <text:p>0<text:s/></text:p>
          </table:table-cell>
          <table:table-cell office:value-type="float" office:value="0" table:formula="of:=['file:///Users/chia/Downloads/184%E6%AC%A19906%E5%AE%88%E8%AC%99/9906_3DR.XLS'#DEPT.G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1]" table:style-name="ce20">
            <text:p>0.0%</text:p>
          </table:table-cell>
          <table:table-cell office:value-type="float" office:value="0" table:formula="of:=['file:///Users/chia/Downloads/184%E6%AC%A19906%E5%AE%88%E8%AC%99/9906_3DR.XLS'#DEPT.I21]" table:style-name="ce18">
            <text:p>0.0<text:s/></text:p>
          </table:table-cell>
          <table:table-cell office:value-type="float" office:value="0" table:formula="of:=['file:///Users/chia/Downloads/184%E6%AC%A19906%E5%AE%88%E8%AC%99/9906_3DR.XLS'#DEPT.J21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3DR.XLS'#DEPT.B22]" table:style-name="ce18">
            <text:p>0.0<text:s/></text:p>
          </table:table-cell>
          <table:table-cell office:value-type="float" office:value="0" table:formula="of:=['file:///Users/chia/Downloads/184%E6%AC%A19906%E5%AE%88%E8%AC%99/9906_3DR.XLS'#DEPT.C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2]" table:style-name="ce20">
            <text:p>0.0%</text:p>
          </table:table-cell>
          <table:table-cell office:value-type="float" office:value="0" table:formula="of:=['file:///Users/chia/Downloads/184%E6%AC%A19906%E5%AE%88%E8%AC%99/9906_3DR.XLS'#DEPT.E22]" table:style-name="ce18">
            <text:p>0.0<text:s/></text:p>
          </table:table-cell>
          <table:table-cell office:value-type="float" office:value="0" table:formula="of:=['file:///Users/chia/Downloads/184%E6%AC%A19906%E5%AE%88%E8%AC%99/9906_3DR.XLS'#DEPT.F22]" table:style-name="ce22">
            <text:p>0<text:s/></text:p>
          </table:table-cell>
          <table:table-cell office:value-type="float" office:value="0" table:formula="of:=['file:///Users/chia/Downloads/184%E6%AC%A19906%E5%AE%88%E8%AC%99/9906_3DR.XLS'#DEPT.G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2]" table:style-name="ce20">
            <text:p>0.0%</text:p>
          </table:table-cell>
          <table:table-cell office:value-type="float" office:value="0" table:formula="of:=['file:///Users/chia/Downloads/184%E6%AC%A19906%E5%AE%88%E8%AC%99/9906_3DR.XLS'#DEPT.I22]" table:style-name="ce18">
            <text:p>0.0<text:s/></text:p>
          </table:table-cell>
          <table:table-cell office:value-type="float" office:value="0" table:formula="of:=['file:///Users/chia/Downloads/184%E6%AC%A19906%E5%AE%88%E8%AC%99/9906_3DR.XLS'#DEPT.J22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4" table:formula="of:=MID(['file:///Users/chia/Downloads/184%E6%AC%A19906%E5%AE%88%E8%AC%99/9906_3DR.XLS'#DEPT.A29];1;4)-1911&amp;MID(['file:///Users/chia/Downloads/184%E6%AC%A19906%E5%AE%88%E8%AC%99/9906_3DR.XLS'#DEPT.A29];5;2)" table:style-name="ce131">
            <text:p>9904</text:p>
          </table:table-cell>
          <table:table-cell office:value-type="float" office:value="30.132843489999999" table:formula="of:=['file:///Users/chia/Downloads/184%E6%AC%A19906%E5%AE%88%E8%AC%99/9906_3DR.XLS'#DEPT.B29]" table:style-name="ce31">
            <text:p>30.1<text:s/></text:p>
          </table:table-cell>
          <table:table-cell office:value-type="float" office:value="1207.27241837" table:formula="of:=['file:///Users/chia/Downloads/184%E6%AC%A19906%E5%AE%88%E8%AC%99/9906_3DR.XLS'#DEPT.C29]" table:style-name="ce129">
            <text:p>1,207<text:s/></text:p>
          </table:table-cell>
          <table:table-cell office:value-type="percentage" office:value="0.51048669000000002" table:formula="of:=['file:///Users/chia/Downloads/184%E6%AC%A19906%E5%AE%88%E8%AC%99/9906_3DR.XLS'#DEPT.D29]" table:style-name="ce20">
            <text:p>51.0%</text:p>
          </table:table-cell>
          <table:table-cell office:value-type="float" office:value="9.2230366400000001" table:formula="of:=['file:///Users/chia/Downloads/184%E6%AC%A19906%E5%AE%88%E8%AC%99/9906_3DR.XLS'#DEPT.E29]" table:style-name="ce21">
            <text:p>9.2<text:s/></text:p>
          </table:table-cell>
          <table:table-cell office:value-type="float" office:value="10926.47392489" table:formula="of:=['file:///Users/chia/Downloads/184%E6%AC%A19906%E5%AE%88%E8%AC%99/9906_3DR.XLS'#DEPT.F29]" table:style-name="ce32">
            <text:p>10,926<text:s/></text:p>
          </table:table-cell>
          <table:table-cell office:value-type="float" office:value="1240.5308369500001" table:formula="of:=['file:///Users/chia/Downloads/184%E6%AC%A19906%E5%AE%88%E8%AC%99/9906_3DR.XLS'#DEPT.G29]" table:style-name="ce19">
            <text:p>1241<text:s/></text:p>
          </table:table-cell>
          <table:table-cell office:value-type="percentage" office:value="0.15156291" table:formula="of:=['file:///Users/chia/Downloads/184%E6%AC%A19906%E5%AE%88%E8%AC%99/9906_3DR.XLS'#DEPT.H29]" table:style-name="ce20">
            <text:p>15.2%</text:p>
          </table:table-cell>
          <table:table-cell office:value-type="float" office:value="39.355880130000003" table:formula="of:=['file:///Users/chia/Downloads/184%E6%AC%A19906%E5%AE%88%E8%AC%99/9906_3DR.XLS'#DEPT.I29]" table:style-name="ce31">
            <text:p>39.4<text:s/></text:p>
          </table:table-cell>
          <table:table-cell office:value-type="float" office:value="1525.2124371299999" table:formula="of:=['file:///Users/chia/Downloads/184%E6%AC%A19906%E5%AE%88%E8%AC%99/9906_3DR.XLS'#DEPT.J29]" table:style-name="ce23">
            <text:p>1,525<text:s/></text:p>
          </table:table-cell>
          <table:table-cell office:value-type="percentage" office:value="0.32829248999999999" table:formula="of:=['file:///Users/chia/Downloads/184%E6%AC%A19906%E5%AE%88%E8%AC%99/9906_3DR.XLS'#DEPT.K29]" table:style-name="ce24">
            <text:p>32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0084018381607689E-2" table:formula="of:=[.C33]/['file:///Users/chia/Downloads/184%E6%AC%A19906%E5%AE%88%E8%AC%99/9906_3DR.XLS'#DEPT.B26]-1" table:style-name="ce33">
            <text:p>-4.01%</text:p>
          </table:table-cell>
          <table:table-cell office:value-type="percentage" office:value="-5.4982279439589665E-2" table:formula="of:=[.D33]/['file:///Users/chia/Downloads/184%E6%AC%A19906%E5%AE%88%E8%AC%99/9906_3DR.XLS'#DEPT.C26]-1" table:style-name="ce34">
            <text:p>-5.50%</text:p>
          </table:table-cell>
          <table:table-cell office:value-type="percentage" office:value="-3.3273034257644385E-2" table:formula="of:=[.E33]/['file:///Users/chia/Downloads/184%E6%AC%A19906%E5%AE%88%E8%AC%99/9906_3DR.XLS'#DEPT.D26]-1" table:style-name="ce35">
            <text:p>-3.33%</text:p>
          </table:table-cell>
          <table:table-cell office:value-type="percentage" office:value="-0.11612042574934733" table:formula="of:=[.F33]/['file:///Users/chia/Downloads/184%E6%AC%A19906%E5%AE%88%E8%AC%99/9906_3DR.XLS'#DEPT.E26]-1" table:style-name="ce33">
            <text:p>-11.61%</text:p>
          </table:table-cell>
          <table:table-cell office:value-type="percentage" office:value="-0.13146083063339487" table:formula="of:=[.G33]/['file:///Users/chia/Downloads/184%E6%AC%A19906%E5%AE%88%E8%AC%99/9906_3DR.XLS'#DEPT.F26]-1" table:style-name="ce34">
            <text:p>-13.15%</text:p>
          </table:table-cell>
          <table:table-cell office:value-type="percentage" office:value="-0.11056017857565836" table:formula="of:=[.H33]/['file:///Users/chia/Downloads/184%E6%AC%A19906%E5%AE%88%E8%AC%99/9906_3DR.XLS'#DEPT.G26]-1" table:style-name="ce34">
            <text:p>-11.06%</text:p>
          </table:table-cell>
          <table:table-cell office:value-type="percentage" office:value="-8.9709627991720442E-2" table:formula="of:=[.I33]/['file:///Users/chia/Downloads/184%E6%AC%A19906%E5%AE%88%E8%AC%99/9906_3DR.XLS'#DEPT.H26]-1" table:style-name="ce35">
            <text:p>-8.97%</text:p>
          </table:table-cell>
          <table:table-cell office:value-type="percentage" office:value="-5.9053596931082142E-2" table:formula="of:=[.J33]/['file:///Users/chia/Downloads/184%E6%AC%A19906%E5%AE%88%E8%AC%99/9906_3DR.XLS'#DEPT.I26]-1" table:style-name="ce33">
            <text:p>-5.91%</text:p>
          </table:table-cell>
          <table:table-cell office:value-type="percentage" office:value="-7.3713937428499521E-2" table:formula="of:=[.K33]/['file:///Users/chia/Downloads/184%E6%AC%A19906%E5%AE%88%E8%AC%99/9906_3DR.XLS'#DEPT.J26]-1" table:style-name="ce34">
            <text:p>-7.37%</text:p>
          </table:table-cell>
          <table:table-cell office:value-type="percentage" office:value="-4.1494206615248608E-2" table:formula="of:=[.L33]/['file:///Users/chia/Downloads/184%E6%AC%A19906%E5%AE%88%E8%AC%99/9906_3DR.XLS'#DEPT.K26]-1" table:style-name="ce35">
            <text:p>-4.15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5" table:formula="of:=MID(['file:///Users/chia/Downloads/184%E6%AC%A19906%E5%AE%88%E8%AC%99/9906_3DR.XLS'#DEPT.A30];1;4)-1911&amp;MID(['file:///Users/chia/Downloads/184%E6%AC%A19906%E5%AE%88%E8%AC%99/9906_3DR.XLS'#DEPT.A30];5;2)" table:style-name="ce131">
            <text:p>9905</text:p>
          </table:table-cell>
          <table:table-cell office:value-type="float" office:value="29.347470220000002" table:formula="of:=['file:///Users/chia/Downloads/184%E6%AC%A19906%E5%AE%88%E8%AC%99/9906_3DR.XLS'#DEPT.B30]" table:style-name="ce18">
            <text:p>29.3<text:s/></text:p>
          </table:table-cell>
          <table:table-cell office:value-type="float" office:value="1176.39747704" table:formula="of:=['file:///Users/chia/Downloads/184%E6%AC%A19906%E5%AE%88%E8%AC%99/9906_3DR.XLS'#DEPT.C30]" table:style-name="ce129">
            <text:p>1,176<text:s/></text:p>
          </table:table-cell>
          <table:table-cell office:value-type="percentage" office:value="0.50170691000000001" table:formula="of:=['file:///Users/chia/Downloads/184%E6%AC%A19906%E5%AE%88%E8%AC%99/9906_3DR.XLS'#DEPT.D30]" table:style-name="ce20">
            <text:p>50.2%</text:p>
          </table:table-cell>
          <table:table-cell office:value-type="float" office:value="9.1990490900000008" table:formula="of:=['file:///Users/chia/Downloads/184%E6%AC%A19906%E5%AE%88%E8%AC%99/9906_3DR.XLS'#DEPT.E30]" table:style-name="ce21">
            <text:p>9.2<text:s/></text:p>
          </table:table-cell>
          <table:table-cell office:value-type="float" office:value="10596.517866190001" table:formula="of:=['file:///Users/chia/Downloads/184%E6%AC%A19906%E5%AE%88%E8%AC%99/9906_3DR.XLS'#DEPT.F30]" table:style-name="ce22">
            <text:p>10,597<text:s/></text:p>
          </table:table-cell>
          <table:table-cell office:value-type="float" office:value="1251.8915164699999" table:formula="of:=['file:///Users/chia/Downloads/184%E6%AC%A19906%E5%AE%88%E8%AC%99/9906_3DR.XLS'#DEPT.G30]" table:style-name="ce129">
            <text:p>1,252<text:s/></text:p>
          </table:table-cell>
          <table:table-cell office:value-type="percentage" office:value="0.15275946000000001" table:formula="of:=['file:///Users/chia/Downloads/184%E6%AC%A19906%E5%AE%88%E8%AC%99/9906_3DR.XLS'#DEPT.H30]" table:style-name="ce20">
            <text:p>15.3%</text:p>
          </table:table-cell>
          <table:table-cell office:value-type="float" office:value="38.546519310000001" table:formula="of:=['file:///Users/chia/Downloads/184%E6%AC%A19906%E5%AE%88%E8%AC%99/9906_3DR.XLS'#DEPT.I30]" table:style-name="ce18">
            <text:p>38.5<text:s/></text:p>
          </table:table-cell>
          <table:table-cell office:value-type="float" office:value="1493.18184956" table:formula="of:=['file:///Users/chia/Downloads/184%E6%AC%A19906%E5%AE%88%E8%AC%99/9906_3DR.XLS'#DEPT.J30]" table:style-name="ce23">
            <text:p>1,493<text:s/></text:p>
          </table:table-cell>
          <table:table-cell office:value-type="percentage" office:value="0.32469954000000001" table:formula="of:=['file:///Users/chia/Downloads/184%E6%AC%A19906%E5%AE%88%E8%AC%99/9906_3DR.XLS'#DEPT.K30]" table:style-name="ce24">
            <text:p>32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4.9158780893177045E-4" table:formula="of:=[.C35]/['file:///Users/chia/Downloads/184%E6%AC%A19906%E5%AE%88%E8%AC%99/9906_3DR.XLS'#DEPT.B27]-1" table:style-name="ce27">
            <text:p>0.05%</text:p>
          </table:table-cell>
          <table:table-cell office:value-type="percentage" office:value="-6.3933639231387951E-2" table:formula="of:=[.D35]/['file:///Users/chia/Downloads/184%E6%AC%A19906%E5%AE%88%E8%AC%99/9906_3DR.XLS'#DEPT.C27]-1" table:style-name="ce28">
            <text:p>-6.39%</text:p>
          </table:table-cell>
          <table:table-cell office:value-type="percentage" office:value="-4.7596565107600353E-2" table:formula="of:=[.E35]/['file:///Users/chia/Downloads/184%E6%AC%A19906%E5%AE%88%E8%AC%99/9906_3DR.XLS'#DEPT.D27]-1" table:style-name="ce29">
            <text:p>-4.76%</text:p>
          </table:table-cell>
          <table:table-cell office:value-type="percentage" office:value="-8.6079971249713449E-2" table:formula="of:=[.F35]/['file:///Users/chia/Downloads/184%E6%AC%A19906%E5%AE%88%E8%AC%99/9906_3DR.XLS'#DEPT.E27]-1" table:style-name="ce27">
            <text:p>-8.61%</text:p>
          </table:table-cell>
          <table:table-cell office:value-type="percentage" office:value="-0.11785219913074307" table:formula="of:=[.G35]/['file:///Users/chia/Downloads/184%E6%AC%A19906%E5%AE%88%E8%AC%99/9906_3DR.XLS'#DEPT.F27]-1" table:style-name="ce28">
            <text:p>-11.79%</text:p>
          </table:table-cell>
          <table:table-cell office:value-type="percentage" office:value="-0.11001960848342385" table:formula="of:=[.H35]/['file:///Users/chia/Downloads/184%E6%AC%A19906%E5%AE%88%E8%AC%99/9906_3DR.XLS'#DEPT.G27]-1" table:style-name="ce28">
            <text:p>-11.00%</text:p>
          </table:table-cell>
          <table:table-cell office:value-type="percentage" office:value="-8.1262819424082644E-2" table:formula="of:=[.I35]/['file:///Users/chia/Downloads/184%E6%AC%A19906%E5%AE%88%E8%AC%99/9906_3DR.XLS'#DEPT.H27]-1" table:style-name="ce29">
            <text:p>-8.13%</text:p>
          </table:table-cell>
          <table:table-cell office:value-type="percentage" office:value="-2.1625599341079327E-2" table:formula="of:=[.J35]/['file:///Users/chia/Downloads/184%E6%AC%A19906%E5%AE%88%E8%AC%99/9906_3DR.XLS'#DEPT.I27]-1" table:style-name="ce27">
            <text:p>-2.16%</text:p>
          </table:table-cell>
          <table:table-cell office:value-type="percentage" office:value="-8.3651797428265562E-2" table:formula="of:=[.K35]/['file:///Users/chia/Downloads/184%E6%AC%A19906%E5%AE%88%E8%AC%99/9906_3DR.XLS'#DEPT.J27]-1" table:style-name="ce28">
            <text:p>-8.37%</text:p>
          </table:table-cell>
          <table:table-cell office:value-type="percentage" office:value="-4.2180800768663484E-2" table:formula="of:=[.L35]/['file:///Users/chia/Downloads/184%E6%AC%A19906%E5%AE%88%E8%AC%99/9906_3DR.XLS'#DEPT.K27]-1" table:style-name="ce29">
            <text:p>-4.22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6" table:formula="of:=MID(['file:///Users/chia/Downloads/184%E6%AC%A19906%E5%AE%88%E8%AC%99/9906_3DR.XLS'#DEPT.A31];1;4)-1911&amp;MID(['file:///Users/chia/Downloads/184%E6%AC%A19906%E5%AE%88%E8%AC%99/9906_3DR.XLS'#DEPT.A31];5;2)" table:style-name="ce132">
            <text:p>9906</text:p>
          </table:table-cell>
          <table:table-cell office:value-type="float" office:value="30.543564700000001" table:formula="of:=['file:///Users/chia/Downloads/184%E6%AC%A19906%E5%AE%88%E8%AC%99/9906_3DR.XLS'#DEPT.B31]" table:style-name="ce31">
            <text:p>30.5<text:s/></text:p>
          </table:table-cell>
          <table:table-cell office:value-type="float" office:value="1215.5989509000001" table:formula="of:=['file:///Users/chia/Downloads/184%E6%AC%A19906%E5%AE%88%E8%AC%99/9906_3DR.XLS'#DEPT.C31]" table:style-name="ce129">
            <text:p>1,216<text:s/></text:p>
          </table:table-cell>
          <table:table-cell office:value-type="percentage" office:value="0.51373519000000001" table:formula="of:=['file:///Users/chia/Downloads/184%E6%AC%A19906%E5%AE%88%E8%AC%99/9906_3DR.XLS'#DEPT.D31]" table:style-name="ce20">
            <text:p>51.4%</text:p>
          </table:table-cell>
          <table:table-cell office:value-type="float" office:value="9.3340386100000003" table:formula="of:=['file:///Users/chia/Downloads/184%E6%AC%A19906%E5%AE%88%E8%AC%99/9906_3DR.XLS'#DEPT.E31]" table:style-name="ce21">
            <text:p>9.3<text:s/></text:p>
          </table:table-cell>
          <table:table-cell office:value-type="float" office:value="11205.86656022" table:formula="of:=['file:///Users/chia/Downloads/184%E6%AC%A19906%E5%AE%88%E8%AC%99/9906_3DR.XLS'#DEPT.F31]" table:style-name="ce32">
            <text:p>11,206<text:s/></text:p>
          </table:table-cell>
          <table:table-cell office:value-type="float" office:value="1280.43680767" table:formula="of:=['file:///Users/chia/Downloads/184%E6%AC%A19906%E5%AE%88%E8%AC%99/9906_3DR.XLS'#DEPT.G31]" table:style-name="ce129">
            <text:p>1,280<text:s/></text:p>
          </table:table-cell>
          <table:table-cell office:value-type="percentage" office:value="0.15802593000000001" table:formula="of:=['file:///Users/chia/Downloads/184%E6%AC%A19906%E5%AE%88%E8%AC%99/9906_3DR.XLS'#DEPT.H31]" table:style-name="ce20">
            <text:p>15.8%</text:p>
          </table:table-cell>
          <table:table-cell office:value-type="float" office:value="39.877603309999998" table:formula="of:=['file:///Users/chia/Downloads/184%E6%AC%A19906%E5%AE%88%E8%AC%99/9906_3DR.XLS'#DEPT.I31]" table:style-name="ce31">
            <text:p>39.9<text:s/></text:p>
          </table:table-cell>
          <table:table-cell office:value-type="float" office:value="1536.1580608300001" table:formula="of:=['file:///Users/chia/Downloads/184%E6%AC%A19906%E5%AE%88%E8%AC%99/9906_3DR.XLS'#DEPT.J31]" table:style-name="ce23">
            <text:p>1,536<text:s/></text:p>
          </table:table-cell>
          <table:table-cell office:value-type="percentage" office:value="0.33646190999999998" table:formula="of:=['file:///Users/chia/Downloads/184%E6%AC%A19906%E5%AE%88%E8%AC%99/9906_3DR.XLS'#DEPT.K31]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6050215778198318E-3" table:formula="of:=[.C37]/['file:///Users/chia/Downloads/184%E6%AC%A19906%E5%AE%88%E8%AC%99/9906_3DR.XLS'#DEPT.B28]-1" table:style-name="ce33">
            <text:p>-0.16%</text:p>
          </table:table-cell>
          <table:table-cell office:value-type="percentage" office:value="-1.7821661023713187E-2" table:formula="of:=[.D37]/['file:///Users/chia/Downloads/184%E6%AC%A19906%E5%AE%88%E8%AC%99/9906_3DR.XLS'#DEPT.C28]-1" table:style-name="ce34">
            <text:p>-1.78%</text:p>
          </table:table-cell>
          <table:table-cell office:value-type="percentage" office:value="-2.0099366600674351E-2" table:formula="of:=[.E37]/['file:///Users/chia/Downloads/184%E6%AC%A19906%E5%AE%88%E8%AC%99/9906_3DR.XLS'#DEPT.D28]-1" table:style-name="ce35">
            <text:p>-2.01%</text:p>
          </table:table-cell>
          <table:table-cell office:value-type="percentage" office:value="-6.8069506199810115E-2" table:formula="of:=[.F37]/['file:///Users/chia/Downloads/184%E6%AC%A19906%E5%AE%88%E8%AC%99/9906_3DR.XLS'#DEPT.E28]-1" table:style-name="ce33">
            <text:p>-6.81%</text:p>
          </table:table-cell>
          <table:table-cell office:value-type="percentage" office:value="-8.6809704733871951E-2" table:formula="of:=[.G37]/['file:///Users/chia/Downloads/184%E6%AC%A19906%E5%AE%88%E8%AC%99/9906_3DR.XLS'#DEPT.F28]-1" table:style-name="ce34">
            <text:p>-8.68%</text:p>
          </table:table-cell>
          <table:table-cell office:value-type="percentage" office:value="-9.9280745952849969E-2" table:formula="of:=[.H37]/['file:///Users/chia/Downloads/184%E6%AC%A19906%E5%AE%88%E8%AC%99/9906_3DR.XLS'#DEPT.G28]-1" table:style-name="ce34">
            <text:p>-9.93%</text:p>
          </table:table-cell>
          <table:table-cell office:value-type="percentage" office:value="-7.2563300226732741E-2" table:formula="of:=[.I37]/['file:///Users/chia/Downloads/184%E6%AC%A19906%E5%AE%88%E8%AC%99/9906_3DR.XLS'#DEPT.H28]-1" table:style-name="ce35">
            <text:p>-7.26%</text:p>
          </table:table-cell>
          <table:table-cell office:value-type="percentage" office:value="-1.7998043370572314E-2" table:formula="of:=[.J37]/['file:///Users/chia/Downloads/184%E6%AC%A19906%E5%AE%88%E8%AC%99/9906_3DR.XLS'#DEPT.I28]-1" table:style-name="ce33">
            <text:p>-1.80%</text:p>
          </table:table-cell>
          <table:table-cell office:value-type="percentage" office:value="-3.4070241407151425E-2" table:formula="of:=[.K37]/['file:///Users/chia/Downloads/184%E6%AC%A19906%E5%AE%88%E8%AC%99/9906_3DR.XLS'#DEPT.J28]-1" table:style-name="ce34">
            <text:p>-3.41%</text:p>
          </table:table-cell>
          <table:table-cell office:value-type="percentage" office:value="-2.9483000285246086E-2" table:formula="of:=[.L37]/['file:///Users/chia/Downloads/184%E6%AC%A19906%E5%AE%88%E8%AC%99/9906_3DR.XLS'#DEPT.K28]-1" table:style-name="ce35">
            <text:p>-2.95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35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99年8月3日</text:p>
          </table:table-cell>
          <table:table-cell table:style-name="ce54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table:style-name="ce137"/>
          <table:table-cell table:style-name="ce138"/>
          <table:table-cell office:value-type="string" table:style-name="ce139">
            <text:p>6.本表(醫院部門總額)不包含洗腎、總額外代辦案件及其他部門案件。</text:p>
          </table:table-cell>
          <table:table-cell table:number-columns-repeated="8" table:style-name="ce140"/>
          <table:table-cell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2"/>
          <table:table-cell table:number-columns-repeated="2" table:style-name="ce106"/>
          <table:table-cell table:style-name="ce143"/>
          <table:table-cell table:number-columns-repeated="3" table:style-name="ce106"/>
          <table:table-cell table:style-name="ce142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2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2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2"/>
          <table:table-cell table:number-columns-repeated="2" table:style-name="ce106"/>
          <table:table-cell table:style-name="ce142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2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2" table:default-cell-style-name="ce4"/>
        <table:table-column table:style-name="co13" table:number-columns-repeated="8" table:default-cell-style-name="ce65"/>
        <table:table-column table:style-name="co1" table:number-columns-repeated="16372" table:default-cell-style-name="ce2"/>
        <table:table-row table:style-name="ro12">
          <table:table-cell office:value-type="string" table:number-columns-spanned="12" table:number-rows-spanned="1" table:style-name="ce166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of:=+['file:///Users/chia/Downloads/184%E6%AC%A19906%E5%AE%88%E8%AC%99/9906_3DR.XLS'#DEPT.M3]" table:style-name="ce69">
            <text:p>204.4<text:s/></text:p>
          </table:table-cell>
          <table:table-cell office:value-type="float" office:value="597.20912167999995" table:formula="of:=+['file:///Users/chia/Downloads/184%E6%AC%A19906%E5%AE%88%E8%AC%99/9906_3DR.XLS'#DEPT.N3]" table:style-name="ce70">
            <text:p>597</text:p>
          </table:table-cell>
          <table:table-cell office:value-type="percentage" office:value="0.42036324000000003" table:formula="of:=+['file:///Users/chia/Downloads/184%E6%AC%A19906%E5%AE%88%E8%AC%99/9906_3DR.XLS'#DEPT.O3]" table:style-name="ce24">
            <text:p>42.0%</text:p>
          </table:table-cell>
          <table:table-cell office:value-type="float" office:value="78.724000540000006" table:formula="of:=+['file:///Users/chia/Downloads/184%E6%AC%A19906%E5%AE%88%E8%AC%99/9906_3DR.XLS'#DEPT.P3]" table:style-name="ce69">
            <text:p>78.7<text:s/></text:p>
          </table:table-cell>
          <table:table-cell office:value-type="float" office:value="6378.9014731799998" table:formula="of:=+['file:///Users/chia/Downloads/184%E6%AC%A19906%E5%AE%88%E8%AC%99/9906_3DR.XLS'#DEPT.Q3]" table:style-name="ce70">
            <text:p>6,379</text:p>
          </table:table-cell>
          <table:table-cell office:value-type="float" office:value="689.25701957000001" table:formula="of:=+['file:///Users/chia/Downloads/184%E6%AC%A19906%E5%AE%88%E8%AC%99/9906_3DR.XLS'#DEPT.R3]" table:style-name="ce70">
            <text:p>689</text:p>
          </table:table-cell>
          <table:table-cell office:value-type="percentage" office:value="0.14117557" table:formula="of:=+['file:///Users/chia/Downloads/184%E6%AC%A19906%E5%AE%88%E8%AC%99/9906_3DR.XLS'#DEPT.S3]" table:style-name="ce24">
            <text:p>14.1%</text:p>
          </table:table-cell>
          <table:table-cell office:value-type="float" office:value="283.15930723999998" table:formula="of:=+['file:///Users/chia/Downloads/184%E6%AC%A19906%E5%AE%88%E8%AC%99/9906_3DR.XLS'#DEPT.T3]" table:style-name="ce69">
            <text:p>283.2<text:s/></text:p>
          </table:table-cell>
          <table:table-cell office:value-type="float" office:value="798.39853888000005" table:formula="of:=+['file:///Users/chia/Downloads/184%E6%AC%A19906%E5%AE%88%E8%AC%99/9906_3DR.XLS'#DEPT.U3]" table:style-name="ce70">
            <text:p>798</text:p>
          </table:table-cell>
          <table:table-cell office:value-type="percentage" office:value="0.27123524999999998" table:formula="of:=+['file:///Users/chia/Downloads/184%E6%AC%A19906%E5%AE%88%E8%AC%99/9906_3DR.XLS'#DEPT.V3]" table:style-name="ce24">
            <text:p>27.1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of:=[.C5]/['file:///Users/chia/Downloads/184%E6%AC%A19906%E5%AE%88%E8%AC%99/9906_3DR.XLS'#DEPT.M2]-1" table:style-name="ce27">
            <text:p>0.60%</text:p>
          </table:table-cell>
          <table:table-cell office:value-type="percentage" office:value="2.8066546352977673E-2" table:formula="of:=[.D5]/['file:///Users/chia/Downloads/184%E6%AC%A19906%E5%AE%88%E8%AC%99/9906_3DR.XLS'#DEPT.N2]-1" table:style-name="ce28">
            <text:p>2.81%</text:p>
          </table:table-cell>
          <table:table-cell office:value-type="percentage" office:value="-2.0990686627347266E-2" table:formula="of:=[.E5]/['file:///Users/chia/Downloads/184%E6%AC%A19906%E5%AE%88%E8%AC%99/9906_3DR.XLS'#DEPT.O2]-1" table:style-name="ce29">
            <text:p>-2.10%</text:p>
          </table:table-cell>
          <table:table-cell office:value-type="percentage" office:value="7.5908053393674013E-2" table:formula="of:=[.F5]/['file:///Users/chia/Downloads/184%E6%AC%A19906%E5%AE%88%E8%AC%99/9906_3DR.XLS'#DEPT.P2]-1" table:style-name="ce27">
            <text:p>7.59%</text:p>
          </table:table-cell>
          <table:table-cell office:value-type="percentage" office:value="6.1943656421936222E-2" table:formula="of:=[.G5]/['file:///Users/chia/Downloads/184%E6%AC%A19906%E5%AE%88%E8%AC%99/9906_3DR.XLS'#DEPT.Q2]-1" table:style-name="ce28">
            <text:p>6.19%</text:p>
          </table:table-cell>
          <table:table-cell office:value-type="percentage" office:value="5.6982028782615934E-2" table:formula="of:=[.H5]/['file:///Users/chia/Downloads/184%E6%AC%A19906%E5%AE%88%E8%AC%99/9906_3DR.XLS'#DEPT.R2]-1" table:style-name="ce28">
            <text:p>5.70%</text:p>
          </table:table-cell>
          <table:table-cell office:value-type="percentage" office:value="1.4491631977912034E-2" table:formula="of:=[.I5]/['file:///Users/chia/Downloads/184%E6%AC%A19906%E5%AE%88%E8%AC%99/9906_3DR.XLS'#DEPT.S2]-1" table:style-name="ce29">
            <text:p>1.45%</text:p>
          </table:table-cell>
          <table:table-cell office:value-type="percentage" office:value="2.4500530670086507E-2" table:formula="of:=[.J5]/['file:///Users/chia/Downloads/184%E6%AC%A19906%E5%AE%88%E8%AC%99/9906_3DR.XLS'#DEPT.T2]-1" table:style-name="ce27">
            <text:p>2.45%</text:p>
          </table:table-cell>
          <table:table-cell office:value-type="percentage" office:value="4.5737291009489534E-2" table:formula="of:=[.K5]/['file:///Users/chia/Downloads/184%E6%AC%A19906%E5%AE%88%E8%AC%99/9906_3DR.XLS'#DEPT.U2]-1" table:style-name="ce28">
            <text:p>4.57%</text:p>
          </table:table-cell>
          <table:table-cell office:value-type="percentage" office:value="-1.9538222755751011E-2" table:formula="of:=[.L5]/['file:///Users/chia/Downloads/184%E6%AC%A19906%E5%AE%88%E8%AC%99/9906_3DR.XLS'#DEPT.V2]-1" table:style-name="ce29">
            <text:p>-1.95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formula="of:=+['file:///Users/chia/Downloads/184%E6%AC%A19906%E5%AE%88%E8%AC%99/9906_3DR.XLS'#DEPT.M4]" table:style-name="ce69">
            <text:p>217.8<text:s/></text:p>
          </table:table-cell>
          <table:table-cell office:value-type="float" office:value="669.33244593999996" table:formula="of:=+['file:///Users/chia/Downloads/184%E6%AC%A19906%E5%AE%88%E8%AC%99/9906_3DR.XLS'#DEPT.N4]" table:style-name="ce70">
            <text:p>669</text:p>
          </table:table-cell>
          <table:table-cell office:value-type="percentage" office:value="0.42705169999999998" table:formula="of:=+['file:///Users/chia/Downloads/184%E6%AC%A19906%E5%AE%88%E8%AC%99/9906_3DR.XLS'#DEPT.O4]" table:style-name="ce24">
            <text:p>42.7%</text:p>
          </table:table-cell>
          <table:table-cell office:value-type="float" office:value="81.252996929999995" table:formula="of:=+['file:///Users/chia/Downloads/184%E6%AC%A19906%E5%AE%88%E8%AC%99/9906_3DR.XLS'#DEPT.P4]" table:style-name="ce69">
            <text:p>81.3<text:s/></text:p>
          </table:table-cell>
          <table:table-cell office:value-type="float" office:value="6617.7713739999999" table:formula="of:=+['file:///Users/chia/Downloads/184%E6%AC%A19906%E5%AE%88%E8%AC%99/9906_3DR.XLS'#DEPT.Q4]" table:style-name="ce70">
            <text:p>6,618</text:p>
          </table:table-cell>
          <table:table-cell office:value-type="float" office:value="713.47051069999998" table:formula="of:=+['file:///Users/chia/Downloads/184%E6%AC%A19906%E5%AE%88%E8%AC%99/9906_3DR.XLS'#DEPT.R4]" table:style-name="ce70">
            <text:p>713</text:p>
          </table:table-cell>
          <table:table-cell office:value-type="percentage" office:value="0.14260015000000001" table:formula="of:=+['file:///Users/chia/Downloads/184%E6%AC%A19906%E5%AE%88%E8%AC%99/9906_3DR.XLS'#DEPT.S4]" table:style-name="ce24">
            <text:p>14.3%</text:p>
          </table:table-cell>
          <table:table-cell office:value-type="float" office:value="299.01642608999998" table:formula="of:=+['file:///Users/chia/Downloads/184%E6%AC%A19906%E5%AE%88%E8%AC%99/9906_3DR.XLS'#DEPT.T4]" table:style-name="ce69">
            <text:p>299.0<text:s/></text:p>
          </table:table-cell>
          <table:table-cell office:value-type="float" office:value="885.65392350000002" table:formula="of:=+['file:///Users/chia/Downloads/184%E6%AC%A19906%E5%AE%88%E8%AC%99/9906_3DR.XLS'#DEPT.U4]" table:style-name="ce70">
            <text:p>886</text:p>
          </table:table-cell>
          <table:table-cell office:value-type="percentage" office:value="0.27693915000000002" table:formula="of:=+['file:///Users/chia/Downloads/184%E6%AC%A19906%E5%AE%88%E8%AC%99/9906_3DR.XLS'#DEPT.V4]" table:style-name="ce24">
            <text:p>27.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formula="of:=[.C7]/[.C5]-1" table:style-name="ce33">
            <text:p>6.52%</text:p>
          </table:table-cell>
          <table:table-cell office:value-type="percentage" office:value="0.12076728509623402" table:formula="of:=[.D7]/[.D5]-1" table:style-name="ce34">
            <text:p>12.08%</text:p>
          </table:table-cell>
          <table:table-cell office:value-type="percentage" office:value="1.591114389545556E-2" table:formula="of:=[.E7]/[.E5]-1" table:style-name="ce35">
            <text:p>1.59%</text:p>
          </table:table-cell>
          <table:table-cell office:value-type="percentage" office:value="3.2124845951076786E-2" table:formula="of:=[.F7]/[.F5]-1" table:style-name="ce33">
            <text:p>3.21%</text:p>
          </table:table-cell>
          <table:table-cell office:value-type="percentage" office:value="3.7446871036388441E-2" table:formula="of:=[.G7]/[.G5]-1" table:style-name="ce34">
            <text:p>3.74%</text:p>
          </table:table-cell>
          <table:table-cell office:value-type="percentage" office:value="3.5129843356699997E-2" table:formula="of:=[.H7]/[.H5]-1" table:style-name="ce34">
            <text:p>3.51%</text:p>
          </table:table-cell>
          <table:table-cell office:value-type="percentage" office:value="1.0090839371146298E-2" table:formula="of:=[.I7]/[.I5]-1" table:style-name="ce35">
            <text:p>1.01%</text:p>
          </table:table-cell>
          <table:table-cell office:value-type="percentage" office:value="5.6000697997752313E-2" table:formula="of:=[.J7]/[.J5]-1" table:style-name="ce33">
            <text:p>5.60%</text:p>
          </table:table-cell>
          <table:table-cell office:value-type="percentage" office:value="0.10928800639139769" table:formula="of:=[.K7]/[.K5]-1" table:style-name="ce34">
            <text:p>10.93%</text:p>
          </table:table-cell>
          <table:table-cell office:value-type="percentage" office:value="2.1029346296250306E-2" table:formula="of:=[.L7]/[.L5]-1" table:style-name="ce35">
            <text:p>2.10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formula="of:=+['file:///Users/chia/Downloads/184%E6%AC%A19906%E5%AE%88%E8%AC%99/9906_3DR.XLS'#DEPT.M5]" table:style-name="ce69">
            <text:p>230.3<text:s/></text:p>
          </table:table-cell>
          <table:table-cell office:value-type="float" office:value="670.48695025999996" table:formula="of:=+['file:///Users/chia/Downloads/184%E6%AC%A19906%E5%AE%88%E8%AC%99/9906_3DR.XLS'#DEPT.N5]" table:style-name="ce70">
            <text:p>670</text:p>
          </table:table-cell>
          <table:table-cell office:value-type="percentage" office:value="0.41970809999999997" table:formula="of:=+['file:///Users/chia/Downloads/184%E6%AC%A19906%E5%AE%88%E8%AC%99/9906_3DR.XLS'#DEPT.O5]" table:style-name="ce24">
            <text:p>42.0%</text:p>
          </table:table-cell>
          <table:table-cell office:value-type="float" office:value="82.361627260000006" table:formula="of:=+['file:///Users/chia/Downloads/184%E6%AC%A19906%E5%AE%88%E8%AC%99/9906_3DR.XLS'#DEPT.P5]" table:style-name="ce69">
            <text:p>82.4<text:s/></text:p>
          </table:table-cell>
          <table:table-cell office:value-type="float" office:value="6428.2596868800001" table:formula="of:=+['file:///Users/chia/Downloads/184%E6%AC%A19906%E5%AE%88%E8%AC%99/9906_3DR.XLS'#DEPT.Q5]" table:style-name="ce70">
            <text:p>6,428</text:p>
          </table:table-cell>
          <table:table-cell office:value-type="float" office:value="692.55181178999999" table:formula="of:=+['file:///Users/chia/Downloads/184%E6%AC%A19906%E5%AE%88%E8%AC%99/9906_3DR.XLS'#DEPT.R5]" table:style-name="ce70">
            <text:p>693</text:p>
          </table:table-cell>
          <table:table-cell office:value-type="percentage" office:value="0.13694164" table:formula="of:=+['file:///Users/chia/Downloads/184%E6%AC%A19906%E5%AE%88%E8%AC%99/9906_3DR.XLS'#DEPT.S5]" table:style-name="ce24">
            <text:p>13.7%</text:p>
          </table:table-cell>
          <table:table-cell office:value-type="float" office:value="312.65103106999999" table:formula="of:=+['file:///Users/chia/Downloads/184%E6%AC%A19906%E5%AE%88%E8%AC%99/9906_3DR.XLS'#DEPT.T5]" table:style-name="ce69">
            <text:p>312.7<text:s/></text:p>
          </table:table-cell>
          <table:table-cell office:value-type="float" office:value="877.54714431000002" table:formula="of:=+['file:///Users/chia/Downloads/184%E6%AC%A19906%E5%AE%88%E8%AC%99/9906_3DR.XLS'#DEPT.U5]" table:style-name="ce70">
            <text:p>878</text:p>
          </table:table-cell>
          <table:table-cell office:value-type="percentage" office:value="0.27184081999999998" table:formula="of:=+['file:///Users/chia/Downloads/184%E6%AC%A19906%E5%AE%88%E8%AC%99/9906_3DR.XLS'#DEPT.V5]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formula="of:=[.C9]/[.C7]-1" table:style-name="ce38">
            <text:p>5.75%</text:p>
          </table:table-cell>
          <table:table-cell office:value-type="percentage" office:value="1.7248593385885691E-3" table:formula="of:=[.D9]/[.D7]-1" table:style-name="ce39">
            <text:p>0.17%</text:p>
          </table:table-cell>
          <table:table-cell office:value-type="percentage" office:value="-1.719604441335798E-2" table:formula="of:=[.E9]/[.E7]-1" table:style-name="ce40">
            <text:p>-1.72%</text:p>
          </table:table-cell>
          <table:table-cell office:value-type="percentage" office:value="1.3644177715132155E-2" table:formula="of:=[.F9]/[.F7]-1" table:style-name="ce38">
            <text:p>1.36%</text:p>
          </table:table-cell>
          <table:table-cell office:value-type="percentage" office:value="-2.8636783655681453E-2" table:formula="of:=[.G9]/[.G7]-1" table:style-name="ce39">
            <text:p>-2.86%</text:p>
          </table:table-cell>
          <table:table-cell office:value-type="percentage" office:value="-2.9319640540540703E-2" table:formula="of:=[.H9]/[.H7]-1" table:style-name="ce39">
            <text:p>-2.93%</text:p>
          </table:table-cell>
          <table:table-cell office:value-type="percentage" office:value="-3.9680954052292439E-2" table:formula="of:=[.I9]/[.I7]-1" table:style-name="ce40">
            <text:p>-3.97%</text:p>
          </table:table-cell>
          <table:table-cell office:value-type="percentage" office:value="4.5598180535728172E-2" table:formula="of:=[.J9]/[.J7]-1" table:style-name="ce38">
            <text:p>4.56%</text:p>
          </table:table-cell>
          <table:table-cell office:value-type="percentage" office:value="-9.1534390295059387E-3" table:formula="of:=[.K9]/[.K7]-1" table:style-name="ce39">
            <text:p>-0.92%</text:p>
          </table:table-cell>
          <table:table-cell office:value-type="percentage" office:value="-1.8409567589125819E-2" table:formula="of:=[.L9]/[.L7]-1" table:style-name="ce40">
            <text:p>-1.84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formula="of:=+['file:///Users/chia/Downloads/184%E6%AC%A19906%E5%AE%88%E8%AC%99/9906_3DR.XLS'#DEPT.M6]" table:style-name="ce69">
            <text:p>254.4<text:s/></text:p>
          </table:table-cell>
          <table:table-cell office:value-type="float" office:value="709.80971345" table:formula="of:=+['file:///Users/chia/Downloads/184%E6%AC%A19906%E5%AE%88%E8%AC%99/9906_3DR.XLS'#DEPT.N6]" table:style-name="ce70">
            <text:p>710</text:p>
          </table:table-cell>
          <table:table-cell office:value-type="percentage" office:value="0.42558304000000002" table:formula="of:=+['file:///Users/chia/Downloads/184%E6%AC%A19906%E5%AE%88%E8%AC%99/9906_3DR.XLS'#DEPT.O6]" table:style-name="ce24">
            <text:p>42.6%</text:p>
          </table:table-cell>
          <table:table-cell office:value-type="float" office:value="87.212822209999999" table:formula="of:=+['file:///Users/chia/Downloads/184%E6%AC%A19906%E5%AE%88%E8%AC%99/9906_3DR.XLS'#DEPT.P6]" table:style-name="ce69">
            <text:p>87.2<text:s/></text:p>
          </table:table-cell>
          <table:table-cell office:value-type="float" office:value="6679.8115689300002" table:formula="of:=+['file:///Users/chia/Downloads/184%E6%AC%A19906%E5%AE%88%E8%AC%99/9906_3DR.XLS'#DEPT.Q6]" table:style-name="ce70">
            <text:p>6,680</text:p>
          </table:table-cell>
          <table:table-cell office:value-type="float" office:value="716.34249713999998" table:formula="of:=+['file:///Users/chia/Downloads/184%E6%AC%A19906%E5%AE%88%E8%AC%99/9906_3DR.XLS'#DEPT.R6]" table:style-name="ce70">
            <text:p>716</text:p>
          </table:table-cell>
          <table:table-cell office:value-type="percentage" office:value="0.13774162000000001" table:formula="of:=+['file:///Users/chia/Downloads/184%E6%AC%A19906%E5%AE%88%E8%AC%99/9906_3DR.XLS'#DEPT.S6]" table:style-name="ce24">
            <text:p>13.8%</text:p>
          </table:table-cell>
          <table:table-cell office:value-type="float" office:value="341.63895367999999" table:formula="of:=+['file:///Users/chia/Downloads/184%E6%AC%A19906%E5%AE%88%E8%AC%99/9906_3DR.XLS'#DEPT.T6]" table:style-name="ce69">
            <text:p>341.6<text:s/></text:p>
          </table:table-cell>
          <table:table-cell office:value-type="float" office:value="919.62303113999997" table:formula="of:=+['file:///Users/chia/Downloads/184%E6%AC%A19906%E5%AE%88%E8%AC%99/9906_3DR.XLS'#DEPT.U6]" table:style-name="ce70">
            <text:p>920</text:p>
          </table:table-cell>
          <table:table-cell office:value-type="percentage" office:value="0.27753140999999998" table:formula="of:=+['file:///Users/chia/Downloads/184%E6%AC%A19906%E5%AE%88%E8%AC%99/9906_3DR.XLS'#DEPT.V6]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formula="of:=[.C11]/[.C9]-1" table:style-name="ce33">
            <text:p>10.48%</text:p>
          </table:table-cell>
          <table:table-cell office:value-type="percentage" office:value="5.8648066416134625E-2" table:formula="of:=[.D11]/[.D9]-1" table:style-name="ce34">
            <text:p>5.86%</text:p>
          </table:table-cell>
          <table:table-cell office:value-type="percentage" office:value="1.3997680769086918E-2" table:formula="of:=[.E11]/[.E9]-1" table:style-name="ce35">
            <text:p>1.40%</text:p>
          </table:table-cell>
          <table:table-cell office:value-type="percentage" office:value="5.8901154717180271E-2" table:formula="of:=[.F11]/[.F9]-1" table:style-name="ce33">
            <text:p>5.89%</text:p>
          </table:table-cell>
          <table:table-cell office:value-type="percentage" office:value="3.9132190406590883E-2" table:formula="of:=[.G11]/[.G9]-1" table:style-name="ce34">
            <text:p>3.91%</text:p>
          </table:table-cell>
          <table:table-cell office:value-type="percentage" office:value="3.4352210109030779E-2" table:formula="of:=[.H11]/[.H9]-1" table:style-name="ce34">
            <text:p>3.44%</text:p>
          </table:table-cell>
          <table:table-cell office:value-type="percentage" office:value="5.841758576865308E-3" table:formula="of:=[.I11]/[.I9]-1" table:style-name="ce35">
            <text:p>0.58%</text:p>
          </table:table-cell>
          <table:table-cell office:value-type="percentage" office:value="9.2716542500414167E-2" table:formula="of:=[.J11]/[.J9]-1" table:style-name="ce33">
            <text:p>9.27%</text:p>
          </table:table-cell>
          <table:table-cell office:value-type="percentage" office:value="4.7947152586409914E-2" table:formula="of:=[.K11]/[.K9]-1" table:style-name="ce34">
            <text:p>4.79%</text:p>
          </table:table-cell>
          <table:table-cell office:value-type="percentage" office:value="2.0933537501836463E-2" table:formula="of:=[.L11]/[.L9]-1" table:style-name="ce35">
            <text:p>2.09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formula="of:=+['file:///Users/chia/Downloads/184%E6%AC%A19906%E5%AE%88%E8%AC%99/9906_3DR.XLS'#DEPT.M7]" table:style-name="ce69">
            <text:p>269.8<text:s/></text:p>
          </table:table-cell>
          <table:table-cell office:value-type="float" office:value="722.48145610999995" table:formula="of:=+['file:///Users/chia/Downloads/184%E6%AC%A19906%E5%AE%88%E8%AC%99/9906_3DR.XLS'#DEPT.N7]" table:style-name="ce70">
            <text:p>722</text:p>
          </table:table-cell>
          <table:table-cell office:value-type="percentage" office:value="0.42355458000000001" table:formula="of:=+['file:///Users/chia/Downloads/184%E6%AC%A19906%E5%AE%88%E8%AC%99/9906_3DR.XLS'#DEPT.O7]" table:style-name="ce24">
            <text:p>42.4%</text:p>
          </table:table-cell>
          <table:table-cell office:value-type="float" office:value="87.656327820000001" table:formula="of:=+['file:///Users/chia/Downloads/184%E6%AC%A19906%E5%AE%88%E8%AC%99/9906_3DR.XLS'#DEPT.P7]" table:style-name="ce69">
            <text:p>87.7<text:s/></text:p>
          </table:table-cell>
          <table:table-cell office:value-type="float" office:value="6531.6950868699996" table:formula="of:=+['file:///Users/chia/Downloads/184%E6%AC%A19906%E5%AE%88%E8%AC%99/9906_3DR.XLS'#DEPT.Q7]" table:style-name="ce70">
            <text:p>6,532</text:p>
          </table:table-cell>
          <table:table-cell office:value-type="float" office:value="716.33105311999998" table:formula="of:=+['file:///Users/chia/Downloads/184%E6%AC%A19906%E5%AE%88%E8%AC%99/9906_3DR.XLS'#DEPT.R7]" table:style-name="ce70">
            <text:p>716</text:p>
          </table:table-cell>
          <table:table-cell office:value-type="percentage" office:value="0.13511202" table:formula="of:=+['file:///Users/chia/Downloads/184%E6%AC%A19906%E5%AE%88%E8%AC%99/9906_3DR.XLS'#DEPT.S7]" table:style-name="ce24">
            <text:p>13.5%</text:p>
          </table:table-cell>
          <table:table-cell office:value-type="float" office:value="357.41987124000002" table:formula="of:=+['file:///Users/chia/Downloads/184%E6%AC%A19906%E5%AE%88%E8%AC%99/9906_3DR.XLS'#DEPT.T7]" table:style-name="ce69">
            <text:p>357.4<text:s/></text:p>
          </table:table-cell>
          <table:table-cell office:value-type="float" office:value="924.03144252000004" table:formula="of:=+['file:///Users/chia/Downloads/184%E6%AC%A19906%E5%AE%88%E8%AC%99/9906_3DR.XLS'#DEPT.U7]" table:style-name="ce70">
            <text:p>924</text:p>
          </table:table-cell>
          <table:table-cell office:value-type="percentage" office:value="0.27800245000000001" table:formula="of:=+['file:///Users/chia/Downloads/184%E6%AC%A19906%E5%AE%88%E8%AC%99/9906_3DR.XLS'#DEPT.V7]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formula="of:=[.C13]/[.C11]-1" table:style-name="ce27">
            <text:p>6.03%</text:p>
          </table:table-cell>
          <table:table-cell office:value-type="percentage" office:value="1.7852309456867665E-2" table:formula="of:=[.D13]/[.D11]-1" table:style-name="ce28">
            <text:p>1.79%</text:p>
          </table:table-cell>
          <table:table-cell office:value-type="percentage" office:value="-4.7663083566488185E-3" table:formula="of:=[.E13]/[.E11]-1" table:style-name="ce29">
            <text:p>-0.48%</text:p>
          </table:table-cell>
          <table:table-cell office:value-type="percentage" office:value="5.08532574409859E-3" table:formula="of:=[.F13]/[.F11]-1" table:style-name="ce27">
            <text:p>0.51%</text:p>
          </table:table-cell>
          <table:table-cell office:value-type="percentage" office:value="-2.2173751539480424E-2" table:formula="of:=[.G13]/[.G11]-1" table:style-name="ce28">
            <text:p>-2.22%</text:p>
          </table:table-cell>
          <table:table-cell office:value-type="percentage" office:value="-1.5975626248221353E-5" table:formula="of:=[.H13]/[.H11]-1" table:style-name="ce28">
            <text:p>0.00%</text:p>
          </table:table-cell>
          <table:table-cell office:value-type="percentage" office:value="-1.9090816559294232E-2" table:formula="of:=[.I13]/[.I11]-1" table:style-name="ce29">
            <text:p>-1.91%</text:p>
          </table:table-cell>
          <table:table-cell office:value-type="percentage" office:value="4.6191798066392176E-2" table:formula="of:=[.J13]/[.J11]-1" table:style-name="ce27">
            <text:p>4.62%</text:p>
          </table:table-cell>
          <table:table-cell office:value-type="percentage" office:value="4.7937157190758306E-3" table:formula="of:=[.K13]/[.K11]-1" table:style-name="ce28">
            <text:p>0.48%</text:p>
          </table:table-cell>
          <table:table-cell office:value-type="percentage" office:value="1.6972493311659953E-3" table:formula="of:=[.L13]/[.L11]-1" table:style-name="ce29">
            <text:p>0.1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formula="of:=+['file:///Users/chia/Downloads/184%E6%AC%A19906%E5%AE%88%E8%AC%99/9906_3DR.XLS'#DEPT.M15]" table:style-name="ce75">
            <text:p>66.3<text:s/></text:p>
          </table:table-cell>
          <table:table-cell office:value-type="float" office:value="754.84866050000005" table:formula="of:=+['file:///Users/chia/Downloads/184%E6%AC%A19906%E5%AE%88%E8%AC%99/9906_3DR.XLS'#DEPT.N15]" table:style-name="ce76">
            <text:p>755</text:p>
          </table:table-cell>
          <table:table-cell office:value-type="percentage" office:value="0.43838729999999998" table:formula="of:=+['file:///Users/chia/Downloads/184%E6%AC%A19906%E5%AE%88%E8%AC%99/9906_3DR.XLS'#DEPT.O15]" table:style-name="ce46">
            <text:p>43.8%</text:p>
          </table:table-cell>
          <table:table-cell office:value-type="float" office:value="21.963445530000001" table:formula="of:=+['file:///Users/chia/Downloads/184%E6%AC%A19906%E5%AE%88%E8%AC%99/9906_3DR.XLS'#DEPT.P15]" table:style-name="ce75">
            <text:p>22.0<text:s/></text:p>
          </table:table-cell>
          <table:table-cell office:value-type="float" office:value="6864.5635091300001" table:formula="of:=+['file:///Users/chia/Downloads/184%E6%AC%A19906%E5%AE%88%E8%AC%99/9906_3DR.XLS'#DEPT.Q15]" table:style-name="ce76">
            <text:p>6,865</text:p>
          </table:table-cell>
          <table:table-cell office:value-type="float" office:value="755.08374339" table:formula="of:=+['file:///Users/chia/Downloads/184%E6%AC%A19906%E5%AE%88%E8%AC%99/9906_3DR.XLS'#DEPT.R15]" table:style-name="ce76">
            <text:p>755</text:p>
          </table:table-cell>
          <table:table-cell office:value-type="percentage" office:value="0.14111248000000001" table:formula="of:=+['file:///Users/chia/Downloads/184%E6%AC%A19906%E5%AE%88%E8%AC%99/9906_3DR.XLS'#DEPT.S15]" table:style-name="ce46">
            <text:p>14.1%</text:p>
          </table:table-cell>
          <table:table-cell office:value-type="float" office:value="88.299621299999998" table:formula="of:=+['file:///Users/chia/Downloads/184%E6%AC%A19906%E5%AE%88%E8%AC%99/9906_3DR.XLS'#DEPT.T15]" table:style-name="ce75">
            <text:p>88.3<text:s/></text:p>
          </table:table-cell>
          <table:table-cell office:value-type="float" office:value="969.47705656000005" table:formula="of:=+['file:///Users/chia/Downloads/184%E6%AC%A19906%E5%AE%88%E8%AC%99/9906_3DR.XLS'#DEPT.U15]" table:style-name="ce76">
            <text:p>969</text:p>
          </table:table-cell>
          <table:table-cell office:value-type="percentage" office:value="0.28765500999999999" table:formula="of:=+['file:///Users/chia/Downloads/184%E6%AC%A19906%E5%AE%88%E8%AC%99/9906_3DR.XLS'#DEPT.V15]" table:style-name="ce46">
            <text:p>28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formula="of:=+[.C15]/['file:///Users/chia/Downloads/184%E6%AC%A19906%E5%AE%88%E8%AC%99/9906_3DR.XLS'#DEPT.M11]-1" table:style-name="ce33">
            <text:p>8.83%</text:p>
          </table:table-cell>
          <table:table-cell office:value-type="percentage" office:value="7.3177333178305881E-2" table:formula="of:=+[.D15]/['file:///Users/chia/Downloads/184%E6%AC%A19906%E5%AE%88%E8%AC%99/9906_3DR.XLS'#DEPT.N11]-1" table:style-name="ce34">
            <text:p>7.32%</text:p>
          </table:table-cell>
          <table:table-cell office:value-type="percentage" office:value="1.2562046051750375E-2" table:formula="of:=+[.E15]/['file:///Users/chia/Downloads/184%E6%AC%A19906%E5%AE%88%E8%AC%99/9906_3DR.XLS'#DEPT.O11]-1" table:style-name="ce35">
            <text:p>1.26%</text:p>
          </table:table-cell>
          <table:table-cell office:value-type="percentage" office:value="4.7760275228174942E-2" table:formula="of:=+[.F15]/['file:///Users/chia/Downloads/184%E6%AC%A19906%E5%AE%88%E8%AC%99/9906_3DR.XLS'#DEPT.P11]-1" table:style-name="ce33">
            <text:p>4.78%</text:p>
          </table:table-cell>
          <table:table-cell office:value-type="percentage" office:value="3.9950064208744918E-2" table:formula="of:=+[.G15]/['file:///Users/chia/Downloads/184%E6%AC%A19906%E5%AE%88%E8%AC%99/9906_3DR.XLS'#DEPT.Q11]-1" table:style-name="ce34">
            <text:p>4.00%</text:p>
          </table:table-cell>
          <table:table-cell office:value-type="percentage" office:value="5.7120709786978585E-2" table:formula="of:=+[.H15]/['file:///Users/chia/Downloads/184%E6%AC%A19906%E5%AE%88%E8%AC%99/9906_3DR.XLS'#DEPT.R11]-1" table:style-name="ce34">
            <text:p>5.71%</text:p>
          </table:table-cell>
          <table:table-cell office:value-type="percentage" office:value="2.0582703354635745E-2" table:formula="of:=+[.I15]/['file:///Users/chia/Downloads/184%E6%AC%A19906%E5%AE%88%E8%AC%99/9906_3DR.XLS'#DEPT.S11]-1" table:style-name="ce35">
            <text:p>2.06%</text:p>
          </table:table-cell>
          <table:table-cell office:value-type="percentage" office:value="7.7891646001763348E-2" table:formula="of:=+[.J15]/['file:///Users/chia/Downloads/184%E6%AC%A19906%E5%AE%88%E8%AC%99/9906_3DR.XLS'#DEPT.T11]-1" table:style-name="ce33">
            <text:p>7.79%</text:p>
          </table:table-cell>
          <table:table-cell office:value-type="percentage" office:value="6.3201349684522512E-2" table:formula="of:=+[.K15]/['file:///Users/chia/Downloads/184%E6%AC%A19906%E5%AE%88%E8%AC%99/9906_3DR.XLS'#DEPT.U11]-1" table:style-name="ce34">
            <text:p>6.32%</text:p>
          </table:table-cell>
          <table:table-cell office:value-type="percentage" office:value="2.6757956405683681E-2" table:formula="of:=+[.L15]/['file:///Users/chia/Downloads/184%E6%AC%A19906%E5%AE%88%E8%AC%99/9906_3DR.XLS'#DEPT.V11]-1" table:style-name="ce35">
            <text:p>2.6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formula="of:=+['file:///Users/chia/Downloads/184%E6%AC%A19906%E5%AE%88%E8%AC%99/9906_3DR.XLS'#DEPT.M16]" table:style-name="ce69">
            <text:p>69.8<text:s/></text:p>
          </table:table-cell>
          <table:table-cell office:value-type="float" office:value="746.3086826" table:formula="of:=+['file:///Users/chia/Downloads/184%E6%AC%A19906%E5%AE%88%E8%AC%99/9906_3DR.XLS'#DEPT.N16]" table:style-name="ce70">
            <text:p>746</text:p>
          </table:table-cell>
          <table:table-cell office:value-type="percentage" office:value="0.42861842999999999" table:formula="of:=+['file:///Users/chia/Downloads/184%E6%AC%A19906%E5%AE%88%E8%AC%99/9906_3DR.XLS'#DEPT.O16]" table:style-name="ce24">
            <text:p>42.9%</text:p>
          </table:table-cell>
          <table:table-cell office:value-type="float" office:value="22.90935915" table:formula="of:=+['file:///Users/chia/Downloads/184%E6%AC%A19906%E5%AE%88%E8%AC%99/9906_3DR.XLS'#DEPT.P16]" table:style-name="ce69">
            <text:p>22.9<text:s/></text:p>
          </table:table-cell>
          <table:table-cell office:value-type="float" office:value="6839.4313201599998" table:formula="of:=+['file:///Users/chia/Downloads/184%E6%AC%A19906%E5%AE%88%E8%AC%99/9906_3DR.XLS'#DEPT.Q16]" table:style-name="ce70">
            <text:p>6,839</text:p>
          </table:table-cell>
          <table:table-cell office:value-type="float" office:value="737.61630097" table:formula="of:=+['file:///Users/chia/Downloads/184%E6%AC%A19906%E5%AE%88%E8%AC%99/9906_3DR.XLS'#DEPT.R16]" table:style-name="ce70">
            <text:p>738</text:p>
          </table:table-cell>
          <table:table-cell office:value-type="percentage" office:value="0.13877611000000001" table:formula="of:=+['file:///Users/chia/Downloads/184%E6%AC%A19906%E5%AE%88%E8%AC%99/9906_3DR.XLS'#DEPT.S16]" table:style-name="ce24">
            <text:p>13.9%</text:p>
          </table:table-cell>
          <table:table-cell office:value-type="float" office:value="92.719192730000003" table:formula="of:=+['file:///Users/chia/Downloads/184%E6%AC%A19906%E5%AE%88%E8%AC%99/9906_3DR.XLS'#DEPT.T16]" table:style-name="ce69">
            <text:p>92.7<text:s/></text:p>
          </table:table-cell>
          <table:table-cell office:value-type="float" office:value="956.95554132999996" table:formula="of:=+['file:///Users/chia/Downloads/184%E6%AC%A19906%E5%AE%88%E8%AC%99/9906_3DR.XLS'#DEPT.U16]" table:style-name="ce70">
            <text:p>957</text:p>
          </table:table-cell>
          <table:table-cell office:value-type="percentage" office:value="0.28272081999999998" table:formula="of:=+['file:///Users/chia/Downloads/184%E6%AC%A19906%E5%AE%88%E8%AC%99/9906_3DR.XLS'#DEPT.V16]" table:style-name="ce24">
            <text:p>28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formula="of:=[.C17]/['file:///Users/chia/Downloads/184%E6%AC%A19906%E5%AE%88%E8%AC%99/9906_3DR.XLS'#DEPT.M12]-1" table:style-name="ce27">
            <text:p>12.29%</text:p>
          </table:table-cell>
          <table:table-cell office:value-type="percentage" office:value="8.2191805135438667E-2" table:formula="of:=[.D17]/['file:///Users/chia/Downloads/184%E6%AC%A19906%E5%AE%88%E8%AC%99/9906_3DR.XLS'#DEPT.N12]-1" table:style-name="ce28">
            <text:p>8.22%</text:p>
          </table:table-cell>
          <table:table-cell office:value-type="percentage" office:value="2.5577487039301294E-2" table:formula="of:=[.E17]/['file:///Users/chia/Downloads/184%E6%AC%A19906%E5%AE%88%E8%AC%99/9906_3DR.XLS'#DEPT.O12]-1" table:style-name="ce29">
            <text:p>2.56%</text:p>
          </table:table-cell>
          <table:table-cell office:value-type="percentage" office:value="5.4726109174419335E-2" table:formula="of:=[.F17]/['file:///Users/chia/Downloads/184%E6%AC%A19906%E5%AE%88%E8%AC%99/9906_3DR.XLS'#DEPT.P12]-1" table:style-name="ce27">
            <text:p>5.47%</text:p>
          </table:table-cell>
          <table:table-cell office:value-type="percentage" office:value="4.4092570631123706E-2" table:formula="of:=[.G17]/['file:///Users/chia/Downloads/184%E6%AC%A19906%E5%AE%88%E8%AC%99/9906_3DR.XLS'#DEPT.Q12]-1" table:style-name="ce28">
            <text:p>4.41%</text:p>
          </table:table-cell>
          <table:table-cell office:value-type="percentage" office:value="5.3551121357120035E-2" table:formula="of:=[.H17]/['file:///Users/chia/Downloads/184%E6%AC%A19906%E5%AE%88%E8%AC%99/9906_3DR.XLS'#DEPT.R12]-1" table:style-name="ce28">
            <text:p>5.36%</text:p>
          </table:table-cell>
          <table:table-cell office:value-type="percentage" office:value="1.6281091984292173E-2" table:formula="of:=[.I17]/['file:///Users/chia/Downloads/184%E6%AC%A19906%E5%AE%88%E8%AC%99/9906_3DR.XLS'#DEPT.S12]-1" table:style-name="ce29">
            <text:p>1.63%</text:p>
          </table:table-cell>
          <table:table-cell office:value-type="percentage" office:value="0.10525761746099382" table:formula="of:=[.J17]/['file:///Users/chia/Downloads/184%E6%AC%A19906%E5%AE%88%E8%AC%99/9906_3DR.XLS'#DEPT.T12]-1" table:style-name="ce27">
            <text:p>10.53%</text:p>
          </table:table-cell>
          <table:table-cell office:value-type="percentage" office:value="6.6177555112777009E-2" table:formula="of:=[.K17]/['file:///Users/chia/Downloads/184%E6%AC%A19906%E5%AE%88%E8%AC%99/9906_3DR.XLS'#DEPT.U12]-1" table:style-name="ce28">
            <text:p>6.62%</text:p>
          </table:table-cell>
          <table:table-cell office:value-type="percentage" office:value="3.7398869314834382E-2" table:formula="of:=[.L17]/['file:///Users/chia/Downloads/184%E6%AC%A19906%E5%AE%88%E8%AC%99/9906_3DR.XLS'#DEPT.V12]-1" table:style-name="ce29">
            <text:p>3.7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formula="of:=+['file:///Users/chia/Downloads/184%E6%AC%A19906%E5%AE%88%E8%AC%99/9906_3DR.XLS'#DEPT.M17]" table:style-name="ce69">
            <text:p>71.2<text:s/></text:p>
          </table:table-cell>
          <table:table-cell office:value-type="float" office:value="738.75297541999998" table:formula="of:=+['file:///Users/chia/Downloads/184%E6%AC%A19906%E5%AE%88%E8%AC%99/9906_3DR.XLS'#DEPT.N17]" table:style-name="ce70">
            <text:p>739</text:p>
          </table:table-cell>
          <table:table-cell office:value-type="percentage" office:value="0.42784802999999999" table:formula="of:=+['file:///Users/chia/Downloads/184%E6%AC%A19906%E5%AE%88%E8%AC%99/9906_3DR.XLS'#DEPT.O17]" table:style-name="ce24">
            <text:p>42.8%</text:p>
          </table:table-cell>
          <table:table-cell office:value-type="float" office:value="22.75083832" table:formula="of:=+['file:///Users/chia/Downloads/184%E6%AC%A19906%E5%AE%88%E8%AC%99/9906_3DR.XLS'#DEPT.P17]" table:style-name="ce69">
            <text:p>22.8<text:s/></text:p>
          </table:table-cell>
          <table:table-cell office:value-type="float" office:value="6521.5556906000002" table:formula="of:=+['file:///Users/chia/Downloads/184%E6%AC%A19906%E5%AE%88%E8%AC%99/9906_3DR.XLS'#DEPT.Q17]" table:style-name="ce70">
            <text:p>6,522</text:p>
          </table:table-cell>
          <table:table-cell office:value-type="float" office:value="733.19957858999999" table:formula="of:=+['file:///Users/chia/Downloads/184%E6%AC%A19906%E5%AE%88%E8%AC%99/9906_3DR.XLS'#DEPT.R17]" table:style-name="ce70">
            <text:p>733</text:p>
          </table:table-cell>
          <table:table-cell office:value-type="percentage" office:value="0.13848616" table:formula="of:=+['file:///Users/chia/Downloads/184%E6%AC%A19906%E5%AE%88%E8%AC%99/9906_3DR.XLS'#DEPT.S17]" table:style-name="ce24">
            <text:p>13.8%</text:p>
          </table:table-cell>
          <table:table-cell office:value-type="float" office:value="93.976945529999995" table:formula="of:=+['file:///Users/chia/Downloads/184%E6%AC%A19906%E5%AE%88%E8%AC%99/9906_3DR.XLS'#DEPT.T17]" table:style-name="ce69">
            <text:p>94.0<text:s/></text:p>
          </table:table-cell>
          <table:table-cell office:value-type="float" office:value="940.68634227999996" table:formula="of:=+['file:///Users/chia/Downloads/184%E6%AC%A19906%E5%AE%88%E8%AC%99/9906_3DR.XLS'#DEPT.U17]" table:style-name="ce70">
            <text:p>941</text:p>
          </table:table-cell>
          <table:table-cell office:value-type="percentage" office:value="0.2841263" table:formula="of:=+['file:///Users/chia/Downloads/184%E6%AC%A19906%E5%AE%88%E8%AC%99/9906_3DR.XLS'#DEPT.V17]" table:style-name="ce24">
            <text:p>28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formula="of:=[.C19]/['file:///Users/chia/Downloads/184%E6%AC%A19906%E5%AE%88%E8%AC%99/9906_3DR.XLS'#DEPT.M13]-1" table:style-name="ce33">
            <text:p>11.59%</text:p>
          </table:table-cell>
          <table:table-cell office:value-type="percentage" office:value="4.2781108952794078E-2" table:formula="of:=[.D19]/['file:///Users/chia/Downloads/184%E6%AC%A19906%E5%AE%88%E8%AC%99/9906_3DR.XLS'#DEPT.N13]-1" table:style-name="ce34">
            <text:p>4.28%</text:p>
          </table:table-cell>
          <table:table-cell office:value-type="percentage" office:value="1.8898953931147489E-2" table:formula="of:=[.E19]/['file:///Users/chia/Downloads/184%E6%AC%A19906%E5%AE%88%E8%AC%99/9906_3DR.XLS'#DEPT.O13]-1" table:style-name="ce35">
            <text:p>1.89%</text:p>
          </table:table-cell>
          <table:table-cell office:value-type="percentage" office:value="3.5982239851431119E-2" table:formula="of:=[.F19]/['file:///Users/chia/Downloads/184%E6%AC%A19906%E5%AE%88%E8%AC%99/9906_3DR.XLS'#DEPT.P13]-1" table:style-name="ce33">
            <text:p>3.60%</text:p>
          </table:table-cell>
          <table:table-cell office:value-type="percentage" office:value="-2.2704097846322435E-2" table:formula="of:=[.G19]/['file:///Users/chia/Downloads/184%E6%AC%A19906%E5%AE%88%E8%AC%99/9906_3DR.XLS'#DEPT.Q13]-1" table:style-name="ce34">
            <text:p>-2.27%</text:p>
          </table:table-cell>
          <table:table-cell office:value-type="percentage" office:value="2.5014951398548702E-2" table:formula="of:=[.H19]/['file:///Users/chia/Downloads/184%E6%AC%A19906%E5%AE%88%E8%AC%99/9906_3DR.XLS'#DEPT.R13]-1" table:style-name="ce34">
            <text:p>2.50%</text:p>
          </table:table-cell>
          <table:table-cell office:value-type="percentage" office:value="1.4898741062889798E-3" table:formula="of:=[.I19]/['file:///Users/chia/Downloads/184%E6%AC%A19906%E5%AE%88%E8%AC%99/9906_3DR.XLS'#DEPT.S13]-1" table:style-name="ce35">
            <text:p>0.15%</text:p>
          </table:table-cell>
          <table:table-cell office:value-type="percentage" office:value="9.541367160969827E-2" table:formula="of:=[.J19]/['file:///Users/chia/Downloads/184%E6%AC%A19906%E5%AE%88%E8%AC%99/9906_3DR.XLS'#DEPT.T13]-1" table:style-name="ce33">
            <text:p>9.54%</text:p>
          </table:table-cell>
          <table:table-cell office:value-type="percentage" office:value="2.4011394761783267E-2" table:formula="of:=[.K19]/['file:///Users/chia/Downloads/184%E6%AC%A19906%E5%AE%88%E8%AC%99/9906_3DR.XLS'#DEPT.U13]-1" table:style-name="ce34">
            <text:p>2.40%</text:p>
          </table:table-cell>
          <table:table-cell office:value-type="percentage" office:value="2.9390937756452074E-2" table:formula="of:=[.L19]/['file:///Users/chia/Downloads/184%E6%AC%A19906%E5%AE%88%E8%AC%99/9906_3DR.XLS'#DEPT.V13]-1" table:style-name="ce35">
            <text:p>2.9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formula="of:=+['file:///Users/chia/Downloads/184%E6%AC%A19906%E5%AE%88%E8%AC%99/9906_3DR.XLS'#DEPT.M18]" table:style-name="ce69">
            <text:p>62.4<text:s/></text:p>
          </table:table-cell>
          <table:table-cell office:value-type="float" office:value="652.96808347000001" table:formula="of:=+['file:///Users/chia/Downloads/184%E6%AC%A19906%E5%AE%88%E8%AC%99/9906_3DR.XLS'#DEPT.N18]" table:style-name="ce70">
            <text:p>653</text:p>
          </table:table-cell>
          <table:table-cell office:value-type="percentage" office:value="0.3993353" table:formula="of:=+['file:///Users/chia/Downloads/184%E6%AC%A19906%E5%AE%88%E8%AC%99/9906_3DR.XLS'#DEPT.O18]" table:style-name="ce24">
            <text:p>39.9%</text:p>
          </table:table-cell>
          <table:table-cell office:value-type="float" office:value="20.03268482" table:formula="of:=+['file:///Users/chia/Downloads/184%E6%AC%A19906%E5%AE%88%E8%AC%99/9906_3DR.XLS'#DEPT.P18]" table:style-name="ce69">
            <text:p>20.0<text:s/></text:p>
          </table:table-cell>
          <table:table-cell office:value-type="float" office:value="5922.5368652899997" table:formula="of:=+['file:///Users/chia/Downloads/184%E6%AC%A19906%E5%AE%88%E8%AC%99/9906_3DR.XLS'#DEPT.Q18]" table:style-name="ce70">
            <text:p>5,923</text:p>
          </table:table-cell>
          <table:table-cell office:value-type="float" office:value="642.22020103" table:formula="of:=+['file:///Users/chia/Downloads/184%E6%AC%A19906%E5%AE%88%E8%AC%99/9906_3DR.XLS'#DEPT.R18]" table:style-name="ce70">
            <text:p>642</text:p>
          </table:table-cell>
          <table:table-cell office:value-type="percentage" office:value="0.12233028" table:formula="of:=+['file:///Users/chia/Downloads/184%E6%AC%A19906%E5%AE%88%E8%AC%99/9906_3DR.XLS'#DEPT.S18]" table:style-name="ce24">
            <text:p>12.2%</text:p>
          </table:table-cell>
          <table:table-cell office:value-type="float" office:value="82.424111679999996" table:formula="of:=+['file:///Users/chia/Downloads/184%E6%AC%A19906%E5%AE%88%E8%AC%99/9906_3DR.XLS'#DEPT.T18]" table:style-name="ce69">
            <text:p>82.4<text:s/></text:p>
          </table:table-cell>
          <table:table-cell office:value-type="float" office:value="833.13104157999999" table:formula="of:=+['file:///Users/chia/Downloads/184%E6%AC%A19906%E5%AE%88%E8%AC%99/9906_3DR.XLS'#DEPT.U18]" table:style-name="ce70">
            <text:p>833</text:p>
          </table:table-cell>
          <table:table-cell office:value-type="percentage" office:value="0.25757760000000002" table:formula="of:=+['file:///Users/chia/Downloads/184%E6%AC%A19906%E5%AE%88%E8%AC%99/9906_3DR.XLS'#DEPT.V18]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formula="of:=[.C21]/['file:///Users/chia/Downloads/184%E6%AC%A19906%E5%AE%88%E8%AC%99/9906_3DR.XLS'#DEPT.M14]-1" table:style-name="ce27">
            <text:p>-7.53%</text:p>
          </table:table-cell>
          <table:table-cell office:value-type="percentage" office:value="-0.11416402224641331" table:formula="of:=[.D21]/['file:///Users/chia/Downloads/184%E6%AC%A19906%E5%AE%88%E8%AC%99/9906_3DR.XLS'#DEPT.N14]-1" table:style-name="ce28">
            <text:p>-11.42%</text:p>
          </table:table-cell>
          <table:table-cell office:value-type="percentage" office:value="-7.5075782999116547E-2" table:formula="of:=[.E21]/['file:///Users/chia/Downloads/184%E6%AC%A19906%E5%AE%88%E8%AC%99/9906_3DR.XLS'#DEPT.O14]-1" table:style-name="ce29">
            <text:p>-7.51%</text:p>
          </table:table-cell>
          <table:table-cell office:value-type="percentage" office:value="-0.11238931728720403" table:formula="of:=[.F21]/['file:///Users/chia/Downloads/184%E6%AC%A19906%E5%AE%88%E8%AC%99/9906_3DR.XLS'#DEPT.P14]-1" table:style-name="ce27">
            <text:p>-11.24%</text:p>
          </table:table-cell>
          <table:table-cell office:value-type="percentage" office:value="-0.14092186308413024" table:formula="of:=[.G21]/['file:///Users/chia/Downloads/184%E6%AC%A19906%E5%AE%88%E8%AC%99/9906_3DR.XLS'#DEPT.Q14]-1" table:style-name="ce28">
            <text:p>-14.09%</text:p>
          </table:table-cell>
          <table:table-cell office:value-type="percentage" office:value="-0.1271250354068173" table:formula="of:=[.H21]/['file:///Users/chia/Downloads/184%E6%AC%A19906%E5%AE%88%E8%AC%99/9906_3DR.XLS'#DEPT.R14]-1" table:style-name="ce28">
            <text:p>-12.71%</text:p>
          </table:table-cell>
          <table:table-cell office:value-type="percentage" office:value="-0.11282918726549818" table:formula="of:=[.I21]/['file:///Users/chia/Downloads/184%E6%AC%A19906%E5%AE%88%E8%AC%99/9906_3DR.XLS'#DEPT.S14]-1" table:style-name="ce29">
            <text:p>-11.28%</text:p>
          </table:table-cell>
          <table:table-cell office:value-type="percentage" office:value="-8.4579593849169354E-2" table:formula="of:=[.J21]/['file:///Users/chia/Downloads/184%E6%AC%A19906%E5%AE%88%E8%AC%99/9906_3DR.XLS'#DEPT.T14]-1" table:style-name="ce27">
            <text:p>-8.46%</text:p>
          </table:table-cell>
          <table:table-cell office:value-type="percentage" office:value="-0.12276526415527078" table:formula="of:=[.K21]/['file:///Users/chia/Downloads/184%E6%AC%A19906%E5%AE%88%E8%AC%99/9906_3DR.XLS'#DEPT.U14]-1" table:style-name="ce28">
            <text:p>-12.28%</text:p>
          </table:table-cell>
          <table:table-cell office:value-type="percentage" office:value="-8.4714482838609717E-2" table:formula="of:=[.L21]/['file:///Users/chia/Downloads/184%E6%AC%A19906%E5%AE%88%E8%AC%99/9906_3DR.XLS'#DEPT.V14]-1" table:style-name="ce29">
            <text:p>-8.47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M8]" table:style-name="ce69">
            <text:p>0.0<text:s/></text:p>
          </table:table-cell>
          <table:table-cell office:value-type="float" office:value="0" table:formula="of:=+['file:///Users/chia/Downloads/184%E6%AC%A19906%E5%AE%88%E8%AC%99/9906_3DR.XLS'#DEPT.N8]" table:style-name="ce70">
            <text:p>0</text:p>
          </table:table-cell>
          <table:table-cell office:value-type="percentage" office:value="0" table:formula="of:=+['file:///Users/chia/Downloads/184%E6%AC%A19906%E5%AE%88%E8%AC%99/9906_3DR.XLS'#DEPT.O8]" table:style-name="ce24">
            <text:p>0.0%</text:p>
          </table:table-cell>
          <table:table-cell office:value-type="float" office:value="0" table:formula="of:=+['file:///Users/chia/Downloads/184%E6%AC%A19906%E5%AE%88%E8%AC%99/9906_3DR.XLS'#DEPT.P8]" table:style-name="ce69">
            <text:p>0.0<text:s/></text:p>
          </table:table-cell>
          <table:table-cell office:value-type="float" office:value="0" table:formula="of:=+['file:///Users/chia/Downloads/184%E6%AC%A19906%E5%AE%88%E8%AC%99/9906_3DR.XLS'#DEPT.Q8]" table:style-name="ce70">
            <text:p>0</text:p>
          </table:table-cell>
          <table:table-cell office:value-type="float" office:value="0" table:formula="of:=+['file:///Users/chia/Downloads/184%E6%AC%A19906%E5%AE%88%E8%AC%99/9906_3DR.XLS'#DEPT.R8]" table:style-name="ce70">
            <text:p>0</text:p>
          </table:table-cell>
          <table:table-cell office:value-type="percentage" office:value="0" table:formula="of:=+['file:///Users/chia/Downloads/184%E6%AC%A19906%E5%AE%88%E8%AC%99/9906_3DR.XLS'#DEPT.S8]" table:style-name="ce24">
            <text:p>0.0%</text:p>
          </table:table-cell>
          <table:table-cell office:value-type="float" office:value="0" table:formula="of:=+['file:///Users/chia/Downloads/184%E6%AC%A19906%E5%AE%88%E8%AC%99/9906_3DR.XLS'#DEPT.T8]" table:style-name="ce69">
            <text:p>0.0<text:s/></text:p>
          </table:table-cell>
          <table:table-cell office:value-type="float" office:value="0" table:formula="of:=+['file:///Users/chia/Downloads/184%E6%AC%A19906%E5%AE%88%E8%AC%99/9906_3DR.XLS'#DEPT.U8]" table:style-name="ce70">
            <text:p>0</text:p>
          </table:table-cell>
          <table:table-cell office:value-type="percentage" office:value="0" table:formula="of:=+['file:///Users/chia/Downloads/184%E6%AC%A19906%E5%AE%88%E8%AC%99/9906_3DR.XLS'#DEPT.V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4" table:style-name="ce188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60971239999995" table:formula="of:=+['file:///Users/chia/Downloads/184%E6%AC%A19906%E5%AE%88%E8%AC%99/9906_3DR.XLS'#DEPT.M19]" table:style-name="ce69">
            <text:p>64.2<text:s/></text:p>
          </table:table-cell>
          <table:table-cell office:value-type="float" office:value="709.51427250999996" table:formula="of:=+['file:///Users/chia/Downloads/184%E6%AC%A19906%E5%AE%88%E8%AC%99/9906_3DR.XLS'#DEPT.N19]" table:style-name="ce70">
            <text:p>710</text:p>
          </table:table-cell>
          <table:table-cell office:value-type="percentage" office:value="0.41531752999999999" table:formula="of:=+['file:///Users/chia/Downloads/184%E6%AC%A19906%E5%AE%88%E8%AC%99/9906_3DR.XLS'#DEPT.O19]" table:style-name="ce24">
            <text:p>41.5%</text:p>
          </table:table-cell>
          <table:table-cell office:value-type="float" office:value="19.674645930000001" table:formula="of:=+['file:///Users/chia/Downloads/184%E6%AC%A19906%E5%AE%88%E8%AC%99/9906_3DR.XLS'#DEPT.P19]" table:style-name="ce69">
            <text:p>19.7<text:s/></text:p>
          </table:table-cell>
          <table:table-cell office:value-type="float" office:value="6077.8053182900003" table:formula="of:=+['file:///Users/chia/Downloads/184%E6%AC%A19906%E5%AE%88%E8%AC%99/9906_3DR.XLS'#DEPT.Q19]" table:style-name="ce70">
            <text:p>6,078</text:p>
          </table:table-cell>
          <table:table-cell office:value-type="float" office:value="678.43723626999997" table:formula="of:=+['file:///Users/chia/Downloads/184%E6%AC%A19906%E5%AE%88%E8%AC%99/9906_3DR.XLS'#DEPT.R19]" table:style-name="ce70">
            <text:p>678</text:p>
          </table:table-cell>
          <table:table-cell office:value-type="percentage" office:value="0.12709024999999999" table:formula="of:=+['file:///Users/chia/Downloads/184%E6%AC%A19906%E5%AE%88%E8%AC%99/9906_3DR.XLS'#DEPT.S19]" table:style-name="ce24">
            <text:p>12.7%</text:p>
          </table:table-cell>
          <table:table-cell office:value-type="float" office:value="83.835617170000006" table:formula="of:=+['file:///Users/chia/Downloads/184%E6%AC%A19906%E5%AE%88%E8%AC%99/9906_3DR.XLS'#DEPT.T19]" table:style-name="ce69">
            <text:p>83.8<text:s/></text:p>
          </table:table-cell>
          <table:table-cell office:value-type="float" office:value="895.04319545999999" table:formula="of:=+['file:///Users/chia/Downloads/184%E6%AC%A19906%E5%AE%88%E8%AC%99/9906_3DR.XLS'#DEPT.U19]" table:style-name="ce70">
            <text:p>895</text:p>
          </table:table-cell>
          <table:table-cell office:value-type="percentage" office:value="0.27105390000000001" table:formula="of:=+['file:///Users/chia/Downloads/184%E6%AC%A19906%E5%AE%88%E8%AC%99/9906_3DR.XLS'#DEPT.V19]" table:style-name="ce24">
            <text:p>27.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790622985893081E-2" table:formula="of:=+['file:///Users/chia/Downloads/184%E6%AC%A19906%E5%AE%88%E8%AC%99/9906_3DR.XLS'#DEPT.M19]/['file:///Users/chia/Downloads/184%E6%AC%A19906%E5%AE%88%E8%AC%99/9906_3DR.XLS'#DEPT.M15]-1" table:style-name="ce27">
            <text:p>-3.28%</text:p>
          </table:table-cell>
          <table:table-cell office:value-type="percentage" office:value="-6.0057585529755486E-2" table:formula="of:=+['file:///Users/chia/Downloads/184%E6%AC%A19906%E5%AE%88%E8%AC%99/9906_3DR.XLS'#DEPT.N19]/['file:///Users/chia/Downloads/184%E6%AC%A19906%E5%AE%88%E8%AC%99/9906_3DR.XLS'#DEPT.N15]-1" table:style-name="ce28">
            <text:p>-6.01%</text:p>
          </table:table-cell>
          <table:table-cell office:value-type="percentage" office:value="-5.2624175016018904E-2" table:formula="of:=+['file:///Users/chia/Downloads/184%E6%AC%A19906%E5%AE%88%E8%AC%99/9906_3DR.XLS'#DEPT.O19]/['file:///Users/chia/Downloads/184%E6%AC%A19906%E5%AE%88%E8%AC%99/9906_3DR.XLS'#DEPT.O15]-1" table:style-name="ce29">
            <text:p>-5.26%</text:p>
          </table:table-cell>
          <table:table-cell office:value-type="percentage" office:value="-0.10420949649606281" table:formula="of:=+['file:///Users/chia/Downloads/184%E6%AC%A19906%E5%AE%88%E8%AC%99/9906_3DR.XLS'#DEPT.P19]/['file:///Users/chia/Downloads/184%E6%AC%A19906%E5%AE%88%E8%AC%99/9906_3DR.XLS'#DEPT.P15]-1" table:style-name="ce27">
            <text:p>-10.42%</text:p>
          </table:table-cell>
          <table:table-cell office:value-type="percentage" office:value="-0.11461153936351476" table:formula="of:=+['file:///Users/chia/Downloads/184%E6%AC%A19906%E5%AE%88%E8%AC%99/9906_3DR.XLS'#DEPT.Q19]/['file:///Users/chia/Downloads/184%E6%AC%A19906%E5%AE%88%E8%AC%99/9906_3DR.XLS'#DEPT.Q15]-1" table:style-name="ce28">
            <text:p>-11.46%</text:p>
          </table:table-cell>
          <table:table-cell office:value-type="percentage" office:value="-0.10150729345051224" table:formula="of:=+['file:///Users/chia/Downloads/184%E6%AC%A19906%E5%AE%88%E8%AC%99/9906_3DR.XLS'#DEPT.R19]/['file:///Users/chia/Downloads/184%E6%AC%A19906%E5%AE%88%E8%AC%99/9906_3DR.XLS'#DEPT.R15]-1" table:style-name="ce28">
            <text:p>-10.15%</text:p>
          </table:table-cell>
          <table:table-cell office:value-type="percentage" office:value="-9.9369169899076404E-2" table:formula="of:=+['file:///Users/chia/Downloads/184%E6%AC%A19906%E5%AE%88%E8%AC%99/9906_3DR.XLS'#DEPT.S19]/['file:///Users/chia/Downloads/184%E6%AC%A19906%E5%AE%88%E8%AC%99/9906_3DR.XLS'#DEPT.S15]-1" table:style-name="ce29">
            <text:p>-9.94%</text:p>
          </table:table-cell>
          <table:table-cell office:value-type="percentage" office:value="-5.0555189980186155E-2" table:formula="of:=+['file:///Users/chia/Downloads/184%E6%AC%A19906%E5%AE%88%E8%AC%99/9906_3DR.XLS'#DEPT.T19]/['file:///Users/chia/Downloads/184%E6%AC%A19906%E5%AE%88%E8%AC%99/9906_3DR.XLS'#DEPT.T15]-1" table:style-name="ce27">
            <text:p>-5.06%</text:p>
          </table:table-cell>
          <table:table-cell office:value-type="percentage" office:value="-7.6777331238878532E-2" table:formula="of:=+['file:///Users/chia/Downloads/184%E6%AC%A19906%E5%AE%88%E8%AC%99/9906_3DR.XLS'#DEPT.U19]/['file:///Users/chia/Downloads/184%E6%AC%A19906%E5%AE%88%E8%AC%99/9906_3DR.XLS'#DEPT.U15]-1" table:style-name="ce28">
            <text:p>-7.68%</text:p>
          </table:table-cell>
          <table:table-cell office:value-type="percentage" office:value="-5.7711875068680252E-2" table:formula="of:=+['file:///Users/chia/Downloads/184%E6%AC%A19906%E5%AE%88%E8%AC%99/9906_3DR.XLS'#DEPT.V19]/['file:///Users/chia/Downloads/184%E6%AC%A19906%E5%AE%88%E8%AC%99/9906_3DR.XLS'#DEPT.V15]-1" table:style-name="ce29">
            <text:p>-5.7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7.968431989999999" table:formula="of:=+['file:///Users/chia/Downloads/184%E6%AC%A19906%E5%AE%88%E8%AC%99/9906_3DR.XLS'#DEPT.M20]" table:style-name="ce69">
            <text:p>68.0<text:s/></text:p>
          </table:table-cell>
          <table:table-cell office:value-type="float" office:value="705.83794503000001" table:formula="of:=+['file:///Users/chia/Downloads/184%E6%AC%A19906%E5%AE%88%E8%AC%99/9906_3DR.XLS'#DEPT.N20]" table:style-name="ce70">
            <text:p>706</text:p>
          </table:table-cell>
          <table:table-cell office:value-type="percentage" office:value="0.40978875999999997" table:formula="of:=+['file:///Users/chia/Downloads/184%E6%AC%A19906%E5%AE%88%E8%AC%99/9906_3DR.XLS'#DEPT.O20]" table:style-name="ce24">
            <text:p>41.0%</text:p>
          </table:table-cell>
          <table:table-cell office:value-type="float" office:value="21.255825009999999" table:formula="of:=+['file:///Users/chia/Downloads/184%E6%AC%A19906%E5%AE%88%E8%AC%99/9906_3DR.XLS'#DEPT.P20]" table:style-name="ce69">
            <text:p>21.3<text:s/></text:p>
          </table:table-cell>
          <table:table-cell office:value-type="float" office:value="6086.4134104900004" table:formula="of:=+['file:///Users/chia/Downloads/184%E6%AC%A19906%E5%AE%88%E8%AC%99/9906_3DR.XLS'#DEPT.Q20]" table:style-name="ce70">
            <text:p>6,086</text:p>
          </table:table-cell>
          <table:table-cell office:value-type="float" office:value="675.35174627000004" table:formula="of:=+['file:///Users/chia/Downloads/184%E6%AC%A19906%E5%AE%88%E8%AC%99/9906_3DR.XLS'#DEPT.R20]" table:style-name="ce70">
            <text:p>675</text:p>
          </table:table-cell>
          <table:table-cell office:value-type="percentage" office:value="0.12778635999999999" table:formula="of:=+['file:///Users/chia/Downloads/184%E6%AC%A19906%E5%AE%88%E8%AC%99/9906_3DR.XLS'#DEPT.S20]" table:style-name="ce24">
            <text:p>12.8%</text:p>
          </table:table-cell>
          <table:table-cell office:value-type="float" office:value="89.224256999999994" table:formula="of:=+['file:///Users/chia/Downloads/184%E6%AC%A19906%E5%AE%88%E8%AC%99/9906_3DR.XLS'#DEPT.T20]" table:style-name="ce69">
            <text:p>89.2<text:s/></text:p>
          </table:table-cell>
          <table:table-cell office:value-type="float" office:value="894.14701372000002" table:formula="of:=+['file:///Users/chia/Downloads/184%E6%AC%A19906%E5%AE%88%E8%AC%99/9906_3DR.XLS'#DEPT.U20]" table:style-name="ce70">
            <text:p>894</text:p>
          </table:table-cell>
          <table:table-cell office:value-type="percentage" office:value="0.26858525" table:formula="of:=+['file:///Users/chia/Downloads/184%E6%AC%A19906%E5%AE%88%E8%AC%99/9906_3DR.XLS'#DEPT.V20]" table:style-name="ce24">
            <text:p>26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6377395498154432E-2" table:formula="of:=[.C27]/[.C17]-1" table:style-name="ce27">
            <text:p>-2.64%</text:p>
          </table:table-cell>
          <table:table-cell office:value-type="percentage" office:value="-5.4227879848600335E-2" table:formula="of:=[.D27]/[.D17]-1" table:style-name="ce28">
            <text:p>-5.42%</text:p>
          </table:table-cell>
          <table:table-cell office:value-type="percentage" office:value="-4.3931078745260699E-2" table:formula="of:=+[.E27]/[.E17]-1" table:style-name="ce29">
            <text:p>-4.39%</text:p>
          </table:table-cell>
          <table:table-cell office:value-type="percentage" office:value="-7.217723242162366E-2" table:formula="of:=+[.F27]/[.F17]-1" table:style-name="ce27">
            <text:p>-7.22%</text:p>
          </table:table-cell>
          <table:table-cell office:value-type="percentage" office:value="-0.1100994913788218" table:formula="of:=+[.G27]/[.G17]-1" table:style-name="ce28">
            <text:p>-11.01%</text:p>
          </table:table-cell>
          <table:table-cell office:value-type="percentage" office:value="-8.4413203203507203E-2" table:formula="of:=+[.H27]/[.H17]-1" table:style-name="ce28">
            <text:p>-8.44%</text:p>
          </table:table-cell>
          <table:table-cell office:value-type="percentage" office:value="-7.9190503322221772E-2" table:formula="of:=+[.I27]/[.I17]-1" table:style-name="ce29">
            <text:p>-7.92%</text:p>
          </table:table-cell>
          <table:table-cell office:value-type="percentage" office:value="-3.7693767893097641E-2" table:formula="of:=+[.J27]/[.J17]-1" table:style-name="ce27">
            <text:p>-3.77%</text:p>
          </table:table-cell>
          <table:table-cell office:value-type="percentage" office:value="-6.5633694458477332E-2" table:formula="of:=+[.K27]/[.K17]-1" table:style-name="ce28">
            <text:p>-6.56%</text:p>
          </table:table-cell>
          <table:table-cell office:value-type="percentage" office:value="-4.9998334045578963E-2" table:formula="of:=+[.L27]/[.L17]-1" table:style-name="ce29">
            <text:p>-5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M21]" table:style-name="ce144">
            <text:p>0</text:p>
          </table:table-cell>
          <table:table-cell office:value-type="float" office:value="0" table:formula="of:=['file:///Users/chia/Downloads/184%E6%AC%A19906%E5%AE%88%E8%AC%99/9906_3DR.XLS'#DEPT.N21]" table:style-name="ce70">
            <text:p>0</text:p>
          </table:table-cell>
          <table:table-cell office:value-type="percentage" office:value="0" table:formula="of:=['file:///Users/chia/Downloads/184%E6%AC%A19906%E5%AE%88%E8%AC%99/9906_3DR.XLS'#DEPT.O21]" table:style-name="ce24">
            <text:p>0.0%</text:p>
          </table:table-cell>
          <table:table-cell office:value-type="float" office:value="0" table:formula="of:=['file:///Users/chia/Downloads/184%E6%AC%A19906%E5%AE%88%E8%AC%99/9906_3DR.XLS'#DEPT.P21]" table:style-name="ce69">
            <text:p>0.0<text:s/></text:p>
          </table:table-cell>
          <table:table-cell office:value-type="float" office:value="0" table:formula="of:=['file:///Users/chia/Downloads/184%E6%AC%A19906%E5%AE%88%E8%AC%99/9906_3DR.XLS'#DEPT.Q21]" table:style-name="ce70">
            <text:p>0</text:p>
          </table:table-cell>
          <table:table-cell office:value-type="float" office:value="0" table:formula="of:=['file:///Users/chia/Downloads/184%E6%AC%A19906%E5%AE%88%E8%AC%99/9906_3DR.XLS'#DEPT.R21]" table:style-name="ce70">
            <text:p>0</text:p>
          </table:table-cell>
          <table:table-cell office:value-type="percentage" office:value="0" table:formula="of:=['file:///Users/chia/Downloads/184%E6%AC%A19906%E5%AE%88%E8%AC%99/9906_3DR.XLS'#DEPT.S21]" table:style-name="ce24">
            <text:p>0.0%</text:p>
          </table:table-cell>
          <table:table-cell office:value-type="float" office:value="0" table:formula="of:=['file:///Users/chia/Downloads/184%E6%AC%A19906%E5%AE%88%E8%AC%99/9906_3DR.XLS'#DEPT.T21]" table:style-name="ce69">
            <text:p>0.0<text:s/></text:p>
          </table:table-cell>
          <table:table-cell office:value-type="float" office:value="0" table:formula="of:=['file:///Users/chia/Downloads/184%E6%AC%A19906%E5%AE%88%E8%AC%99/9906_3DR.XLS'#DEPT.U21]" table:style-name="ce70">
            <text:p>0</text:p>
          </table:table-cell>
          <table:table-cell office:value-type="percentage" office:value="0" table:formula="of:=['file:///Users/chia/Downloads/184%E6%AC%A19906%E5%AE%88%E8%AC%99/9906_3DR.XLS'#DEPT.V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48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M22]" table:style-name="ce144">
            <text:p>0</text:p>
          </table:table-cell>
          <table:table-cell office:value-type="float" office:value="0" table:formula="of:=+['file:///Users/chia/Downloads/184%E6%AC%A19906%E5%AE%88%E8%AC%99/9906_3DR.XLS'#DEPT.N22]" table:style-name="ce70">
            <text:p>0</text:p>
          </table:table-cell>
          <table:table-cell office:value-type="percentage" office:value="0" table:formula="of:=+['file:///Users/chia/Downloads/184%E6%AC%A19906%E5%AE%88%E8%AC%99/9906_3DR.XLS'#DEPT.O22]" table:style-name="ce24">
            <text:p>0.0%</text:p>
          </table:table-cell>
          <table:table-cell office:value-type="float" office:value="0" table:formula="of:=+['file:///Users/chia/Downloads/184%E6%AC%A19906%E5%AE%88%E8%AC%99/9906_3DR.XLS'#DEPT.P22]" table:style-name="ce69">
            <text:p>0.0<text:s/></text:p>
          </table:table-cell>
          <table:table-cell office:value-type="float" office:value="0" table:formula="of:=+['file:///Users/chia/Downloads/184%E6%AC%A19906%E5%AE%88%E8%AC%99/9906_3DR.XLS'#DEPT.Q22]" table:style-name="ce70">
            <text:p>0</text:p>
          </table:table-cell>
          <table:table-cell office:value-type="float" office:value="0" table:formula="of:=+['file:///Users/chia/Downloads/184%E6%AC%A19906%E5%AE%88%E8%AC%99/9906_3DR.XLS'#DEPT.R22]" table:style-name="ce70">
            <text:p>0</text:p>
          </table:table-cell>
          <table:table-cell office:value-type="percentage" office:value="0" table:formula="of:=+['file:///Users/chia/Downloads/184%E6%AC%A19906%E5%AE%88%E8%AC%99/9906_3DR.XLS'#DEPT.S22]" table:style-name="ce24">
            <text:p>0.0%</text:p>
          </table:table-cell>
          <table:table-cell office:value-type="float" office:value="0" table:formula="of:=+['file:///Users/chia/Downloads/184%E6%AC%A19906%E5%AE%88%E8%AC%99/9906_3DR.XLS'#DEPT.T22]" table:style-name="ce69">
            <text:p>0.0<text:s/></text:p>
          </table:table-cell>
          <table:table-cell office:value-type="float" office:value="0" table:formula="of:=+['file:///Users/chia/Downloads/184%E6%AC%A19906%E5%AE%88%E8%AC%99/9906_3DR.XLS'#DEPT.U22]" table:style-name="ce70">
            <text:p>0</text:p>
          </table:table-cell>
          <table:table-cell office:value-type="percentage" office:value="0" table:formula="of:=+['file:///Users/chia/Downloads/184%E6%AC%A19906%E5%AE%88%E8%AC%99/9906_3DR.XLS'#DEPT.V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4" table:formula="of:=MID(['file:///Users/chia/Downloads/184%E6%AC%A19906%E5%AE%88%E8%AC%99/9906_3DR.XLS'#DEPT.A29];1;4)-1911&amp;MID(['file:///Users/chia/Downloads/184%E6%AC%A19906%E5%AE%88%E8%AC%99/9906_3DR.XLS'#DEPT.A29];5;2)" table:style-name="ce131">
            <text:p>9904</text:p>
          </table:table-cell>
          <table:table-cell office:value-type="float" office:value="22.610861450000002" table:formula="of:=+['file:///Users/chia/Downloads/184%E6%AC%A19906%E5%AE%88%E8%AC%99/9906_3DR.XLS'#DEPT.M29]" table:style-name="ce69">
            <text:p>22.6<text:s/></text:p>
          </table:table-cell>
          <table:table-cell office:value-type="float" office:value="708.30040849" table:formula="of:=+['file:///Users/chia/Downloads/184%E6%AC%A19906%E5%AE%88%E8%AC%99/9906_3DR.XLS'#DEPT.N29]" table:style-name="ce70">
            <text:p>708</text:p>
          </table:table-cell>
          <table:table-cell office:value-type="percentage" office:value="0.41036609000000002" table:formula="of:=+['file:///Users/chia/Downloads/184%E6%AC%A19906%E5%AE%88%E8%AC%99/9906_3DR.XLS'#DEPT.O29]" table:style-name="ce24">
            <text:p>41.0%</text:p>
          </table:table-cell>
          <table:table-cell office:value-type="float" office:value="7.1295368100000003" table:formula="of:=+['file:///Users/chia/Downloads/184%E6%AC%A19906%E5%AE%88%E8%AC%99/9906_3DR.XLS'#DEPT.P29]" table:style-name="ce69">
            <text:p>7.1<text:s/></text:p>
          </table:table-cell>
          <table:table-cell office:value-type="float" office:value="6166.93926078" table:formula="of:=+['file:///Users/chia/Downloads/184%E6%AC%A19906%E5%AE%88%E8%AC%99/9906_3DR.XLS'#DEPT.Q29]" table:style-name="ce70">
            <text:p>6,167</text:p>
          </table:table-cell>
          <table:table-cell office:value-type="float" office:value="674.76405952000005" table:formula="of:=+['file:///Users/chia/Downloads/184%E6%AC%A19906%E5%AE%88%E8%AC%99/9906_3DR.XLS'#DEPT.R29]" table:style-name="ce70">
            <text:p>675</text:p>
          </table:table-cell>
          <table:table-cell office:value-type="percentage" office:value="0.12742737000000001" table:formula="of:=+['file:///Users/chia/Downloads/184%E6%AC%A19906%E5%AE%88%E8%AC%99/9906_3DR.XLS'#DEPT.S29]" table:style-name="ce24">
            <text:p>12.7%</text:p>
          </table:table-cell>
          <table:table-cell office:value-type="float" office:value="29.740398259999999" table:formula="of:=+['file:///Users/chia/Downloads/184%E6%AC%A19906%E5%AE%88%E8%AC%99/9906_3DR.XLS'#DEPT.T29]" table:style-name="ce69">
            <text:p>29.7<text:s/></text:p>
          </table:table-cell>
          <table:table-cell office:value-type="float" office:value="899.07757388000005" table:formula="of:=+['file:///Users/chia/Downloads/184%E6%AC%A19906%E5%AE%88%E8%AC%99/9906_3DR.XLS'#DEPT.U29]" table:style-name="ce70">
            <text:p>899</text:p>
          </table:table-cell>
          <table:table-cell office:value-type="percentage" office:value="0.26781315999999999" table:formula="of:=+['file:///Users/chia/Downloads/184%E6%AC%A19906%E5%AE%88%E8%AC%99/9906_3DR.XLS'#DEPT.V29]" table:style-name="ce24">
            <text:p>26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9693433619366956E-2" table:formula="of:=[.C33]/['file:///Users/chia/Downloads/184%E6%AC%A19906%E5%AE%88%E8%AC%99/9906_3DR.XLS'#DEPT.M26]-1" table:style-name="ce33">
            <text:p>-4.97%</text:p>
          </table:table-cell>
          <table:table-cell office:value-type="percentage" office:value="-5.5048279699064562E-2" table:formula="of:=[.D33]/['file:///Users/chia/Downloads/184%E6%AC%A19906%E5%AE%88%E8%AC%99/9906_3DR.XLS'#DEPT.N26]-1" table:style-name="ce34">
            <text:p>-5.50%</text:p>
          </table:table-cell>
          <table:table-cell office:value-type="percentage" office:value="-4.5813413856222396E-2" table:formula="of:=[.E33]/['file:///Users/chia/Downloads/184%E6%AC%A19906%E5%AE%88%E8%AC%99/9906_3DR.XLS'#DEPT.O26]-1" table:style-name="ce35">
            <text:p>-4.58%</text:p>
          </table:table-cell>
          <table:table-cell office:value-type="percentage" office:value="-8.1073673003767444E-2" table:formula="of:=[.F33]/['file:///Users/chia/Downloads/184%E6%AC%A19906%E5%AE%88%E8%AC%99/9906_3DR.XLS'#DEPT.P26]-1" table:style-name="ce33">
            <text:p>-8.11%</text:p>
          </table:table-cell>
          <table:table-cell office:value-type="percentage" office:value="-0.11268513926051316" table:formula="of:=[.G33]/['file:///Users/chia/Downloads/184%E6%AC%A19906%E5%AE%88%E8%AC%99/9906_3DR.XLS'#DEPT.Q26]-1" table:style-name="ce34">
            <text:p>-11.27%</text:p>
          </table:table-cell>
          <table:table-cell office:value-type="percentage" office:value="-7.2576667793858629E-2" table:formula="of:=[.H33]/['file:///Users/chia/Downloads/184%E6%AC%A19906%E5%AE%88%E8%AC%99/9906_3DR.XLS'#DEPT.R26]-1" table:style-name="ce34">
            <text:p>-7.26%</text:p>
          </table:table-cell>
          <table:table-cell office:value-type="percentage" office:value="-7.3875758410239967E-2" table:formula="of:=[.I33]/['file:///Users/chia/Downloads/184%E6%AC%A19906%E5%AE%88%E8%AC%99/9906_3DR.XLS'#DEPT.S26]-1" table:style-name="ce35">
            <text:p>-7.39%</text:p>
          </table:table-cell>
          <table:table-cell office:value-type="percentage" office:value="-5.7409803062608344E-2" table:formula="of:=[.J33]/['file:///Users/chia/Downloads/184%E6%AC%A19906%E5%AE%88%E8%AC%99/9906_3DR.XLS'#DEPT.T26]-1" table:style-name="ce33">
            <text:p>-5.74%</text:p>
          </table:table-cell>
          <table:table-cell office:value-type="percentage" office:value="-6.3668796713034936E-2" table:formula="of:=[.K33]/['file:///Users/chia/Downloads/184%E6%AC%A19906%E5%AE%88%E8%AC%99/9906_3DR.XLS'#DEPT.U26]-1" table:style-name="ce34">
            <text:p>-6.37%</text:p>
          </table:table-cell>
          <table:table-cell office:value-type="percentage" office:value="-5.1780373667981605E-2" table:formula="of:=[.L33]/['file:///Users/chia/Downloads/184%E6%AC%A19906%E5%AE%88%E8%AC%99/9906_3DR.XLS'#DEPT.V26]-1" table:style-name="ce35">
            <text:p>-5.18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5" table:formula="of:=MID(['file:///Users/chia/Downloads/184%E6%AC%A19906%E5%AE%88%E8%AC%99/9906_3DR.XLS'#DEPT.A30];1;4)-1911&amp;MID(['file:///Users/chia/Downloads/184%E6%AC%A19906%E5%AE%88%E8%AC%99/9906_3DR.XLS'#DEPT.A30];5;2)" table:style-name="ce131">
            <text:p>9905</text:p>
          </table:table-cell>
          <table:table-cell office:value-type="float" office:value="22.531207500000001" table:formula="of:=+['file:///Users/chia/Downloads/184%E6%AC%A19906%E5%AE%88%E8%AC%99/9906_3DR.XLS'#DEPT.M30]" table:style-name="ce69">
            <text:p>22.5<text:s/></text:p>
          </table:table-cell>
          <table:table-cell office:value-type="float" office:value="694.86782952999999" table:formula="of:=+['file:///Users/chia/Downloads/184%E6%AC%A19906%E5%AE%88%E8%AC%99/9906_3DR.XLS'#DEPT.N30]" table:style-name="ce70">
            <text:p>695</text:p>
          </table:table-cell>
          <table:table-cell office:value-type="percentage" office:value="0.40469992999999999" table:formula="of:=+['file:///Users/chia/Downloads/184%E6%AC%A19906%E5%AE%88%E8%AC%99/9906_3DR.XLS'#DEPT.O30]" table:style-name="ce24">
            <text:p>40.5%</text:p>
          </table:table-cell>
          <table:table-cell office:value-type="float" office:value="7.1401381800000001" table:formula="of:=+['file:///Users/chia/Downloads/184%E6%AC%A19906%E5%AE%88%E8%AC%99/9906_3DR.XLS'#DEPT.P30]" table:style-name="ce69">
            <text:p>7.1<text:s/></text:p>
          </table:table-cell>
          <table:table-cell office:value-type="float" office:value="5956.9656605099999" table:formula="of:=+['file:///Users/chia/Downloads/184%E6%AC%A19906%E5%AE%88%E8%AC%99/9906_3DR.XLS'#DEPT.Q30]" table:style-name="ce70">
            <text:p>5,957</text:p>
          </table:table-cell>
          <table:table-cell office:value-type="float" office:value="671.52066203000004" table:formula="of:=+['file:///Users/chia/Downloads/184%E6%AC%A19906%E5%AE%88%E8%AC%99/9906_3DR.XLS'#DEPT.R30]" table:style-name="ce70">
            <text:p>672</text:p>
          </table:table-cell>
          <table:table-cell office:value-type="percentage" office:value="0.12640017000000001" table:formula="of:=+['file:///Users/chia/Downloads/184%E6%AC%A19906%E5%AE%88%E8%AC%99/9906_3DR.XLS'#DEPT.S30]" table:style-name="ce24">
            <text:p>12.6%</text:p>
          </table:table-cell>
          <table:table-cell office:value-type="float" office:value="29.671345680000002" table:formula="of:=+['file:///Users/chia/Downloads/184%E6%AC%A19906%E5%AE%88%E8%AC%99/9906_3DR.XLS'#DEPT.T30]" table:style-name="ce69">
            <text:p>29.7<text:s/></text:p>
          </table:table-cell>
          <table:table-cell office:value-type="float" office:value="882.45095748999995" table:formula="of:=+['file:///Users/chia/Downloads/184%E6%AC%A19906%E5%AE%88%E8%AC%99/9906_3DR.XLS'#DEPT.U30]" table:style-name="ce70">
            <text:p>882</text:p>
          </table:table-cell>
          <table:table-cell office:value-type="percentage" office:value="0.26453957" table:formula="of:=+['file:///Users/chia/Downloads/184%E6%AC%A19906%E5%AE%88%E8%AC%99/9906_3DR.XLS'#DEPT.V30]" table:style-name="ce24">
            <text:p>26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5700547817658652E-3" table:formula="of:=[.C35]/['file:///Users/chia/Downloads/184%E6%AC%A19906%E5%AE%88%E8%AC%99/9906_3DR.XLS'#DEPT.M27]-1" table:style-name="ce27">
            <text:p>0.56%</text:p>
          </table:table-cell>
          <table:table-cell office:value-type="percentage" office:value="-5.8541096350480104E-2" table:formula="of:=[.D35]/['file:///Users/chia/Downloads/184%E6%AC%A19906%E5%AE%88%E8%AC%99/9906_3DR.XLS'#DEPT.N27]-1" table:style-name="ce28">
            <text:p>-5.85%</text:p>
          </table:table-cell>
          <table:table-cell office:value-type="percentage" office:value="-4.9938231888966178E-2" table:formula="of:=[.E35]/['file:///Users/chia/Downloads/184%E6%AC%A19906%E5%AE%88%E8%AC%99/9906_3DR.XLS'#DEPT.O27]-1" table:style-name="ce29">
            <text:p>-4.99%</text:p>
          </table:table-cell>
          <table:table-cell office:value-type="percentage" office:value="-6.8712785597810799E-2" table:formula="of:=[.F35]/['file:///Users/chia/Downloads/184%E6%AC%A19906%E5%AE%88%E8%AC%99/9906_3DR.XLS'#DEPT.P27]-1" table:style-name="ce27">
            <text:p>-6.87%</text:p>
          </table:table-cell>
          <table:table-cell office:value-type="percentage" office:value="-0.12512053097607956" table:formula="of:=[.G35]/['file:///Users/chia/Downloads/184%E6%AC%A19906%E5%AE%88%E8%AC%99/9906_3DR.XLS'#DEPT.Q27]-1" table:style-name="ce28">
            <text:p>-12.51%</text:p>
          </table:table-cell>
          <table:table-cell office:value-type="percentage" office:value="-9.8707605343093863E-2" table:formula="of:=[.H35]/['file:///Users/chia/Downloads/184%E6%AC%A19906%E5%AE%88%E8%AC%99/9906_3DR.XLS'#DEPT.R27]-1" table:style-name="ce28">
            <text:p>-9.87%</text:p>
          </table:table-cell>
          <table:table-cell office:value-type="percentage" office:value="-9.9206518885423423E-2" table:formula="of:=[.I35]/['file:///Users/chia/Downloads/184%E6%AC%A19906%E5%AE%88%E8%AC%99/9906_3DR.XLS'#DEPT.S27]-1" table:style-name="ce29">
            <text:p>-9.92%</text:p>
          </table:table-cell>
          <table:table-cell office:value-type="percentage" office:value="-1.3367745984421697E-2" table:formula="of:=[.J35]/['file:///Users/chia/Downloads/184%E6%AC%A19906%E5%AE%88%E8%AC%99/9906_3DR.XLS'#DEPT.T27]-1" table:style-name="ce27">
            <text:p>-1.34%</text:p>
          </table:table-cell>
          <table:table-cell office:value-type="percentage" office:value="-7.6159428909720051E-2" table:formula="of:=[.K35]/['file:///Users/chia/Downloads/184%E6%AC%A19906%E5%AE%88%E8%AC%99/9906_3DR.XLS'#DEPT.U27]-1" table:style-name="ce28">
            <text:p>-7.62%</text:p>
          </table:table-cell>
          <table:table-cell office:value-type="percentage" office:value="-5.6671713877018526E-2" table:formula="of:=[.L35]/['file:///Users/chia/Downloads/184%E6%AC%A19906%E5%AE%88%E8%AC%99/9906_3DR.XLS'#DEPT.V27]-1" table:style-name="ce29">
            <text:p>-5.67%</text:p>
          </table:table-cell>
          <table:table-cell table:number-columns-repeated="16372"/>
        </table:table-row>
        <table:table-row table:style-name="ro2">
          <table:covered-table-cell/>
          <table:table-cell office:value-type="string" office:string-value="9906" table:formula="of:=MID(['file:///Users/chia/Downloads/184%E6%AC%A19906%E5%AE%88%E8%AC%99/9906_3DR.XLS'#DEPT.A31];1;4)-1911&amp;MID(['file:///Users/chia/Downloads/184%E6%AC%A19906%E5%AE%88%E8%AC%99/9906_3DR.XLS'#DEPT.A31];5;2)" table:style-name="ce132">
            <text:p>9906</text:p>
          </table:table-cell>
          <table:table-cell office:value-type="float" office:value="22.82636304" table:formula="of:=+['file:///Users/chia/Downloads/184%E6%AC%A19906%E5%AE%88%E8%AC%99/9906_3DR.XLS'#DEPT.M31]" table:style-name="ce69">
            <text:p>22.8<text:s/></text:p>
          </table:table-cell>
          <table:table-cell office:value-type="float" office:value="714.51172073999999" table:formula="of:=+['file:///Users/chia/Downloads/184%E6%AC%A19906%E5%AE%88%E8%AC%99/9906_3DR.XLS'#DEPT.N31]" table:style-name="ce70">
            <text:p>715</text:p>
          </table:table-cell>
          <table:table-cell office:value-type="percentage" office:value="0.41435418000000002" table:formula="of:=+['file:///Users/chia/Downloads/184%E6%AC%A19906%E5%AE%88%E8%AC%99/9906_3DR.XLS'#DEPT.O31]" table:style-name="ce24">
            <text:p>41.4%</text:p>
          </table:table-cell>
          <table:table-cell office:value-type="float" office:value="6.9861500200000002" table:formula="of:=+['file:///Users/chia/Downloads/184%E6%AC%A19906%E5%AE%88%E8%AC%99/9906_3DR.XLS'#DEPT.P31]" table:style-name="ce69">
            <text:p>7.0<text:s/></text:p>
          </table:table-cell>
          <table:table-cell office:value-type="float" office:value="6140.9685222799999" table:formula="of:=+['file:///Users/chia/Downloads/184%E6%AC%A19906%E5%AE%88%E8%AC%99/9906_3DR.XLS'#DEPT.Q31]" table:style-name="ce70">
            <text:p>6,141</text:p>
          </table:table-cell>
          <table:table-cell office:value-type="float" office:value="679.92058550000002" table:formula="of:=+['file:///Users/chia/Downloads/184%E6%AC%A19906%E5%AE%88%E8%AC%99/9906_3DR.XLS'#DEPT.R31]" table:style-name="ce70">
            <text:p>680</text:p>
          </table:table-cell>
          <table:table-cell office:value-type="percentage" office:value="0.12961175" table:formula="of:=+['file:///Users/chia/Downloads/184%E6%AC%A19906%E5%AE%88%E8%AC%99/9906_3DR.XLS'#DEPT.S31]" table:style-name="ce24">
            <text:p>13.0%</text:p>
          </table:table-cell>
          <table:table-cell office:value-type="float" office:value="29.812513060000001" table:formula="of:=+['file:///Users/chia/Downloads/184%E6%AC%A19906%E5%AE%88%E8%AC%99/9906_3DR.XLS'#DEPT.T31]" table:style-name="ce69">
            <text:p>29.8<text:s/></text:p>
          </table:table-cell>
          <table:table-cell office:value-type="float" office:value="901.10402567000006" table:formula="of:=+['file:///Users/chia/Downloads/184%E6%AC%A19906%E5%AE%88%E8%AC%99/9906_3DR.XLS'#DEPT.U31]" table:style-name="ce70">
            <text:p>901</text:p>
          </table:table-cell>
          <table:table-cell office:value-type="percentage" office:value="0.27353537999999999" table:formula="of:=+['file:///Users/chia/Downloads/184%E6%AC%A19906%E5%AE%88%E8%AC%99/9906_3DR.XLS'#DEPT.V31]" table:style-name="ce90">
            <text:p>27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3.3199175524726066E-2" table:formula="of:=[.C37]/['file:///Users/chia/Downloads/184%E6%AC%A19906%E5%AE%88%E8%AC%99/9906_3DR.XLS'#DEPT.M28]-1" table:style-name="ce27">
            <text:p>-3.32%</text:p>
          </table:table-cell>
          <table:table-cell office:value-type="percentage" office:value="-4.8552420985094269E-2" table:formula="of:=[.D37]/['file:///Users/chia/Downloads/184%E6%AC%A19906%E5%AE%88%E8%AC%99/9906_3DR.XLS'#DEPT.N28]-1" table:style-name="ce28">
            <text:p>-4.86%</text:p>
          </table:table-cell>
          <table:table-cell office:value-type="percentage" office:value="-3.569289659478625E-2" table:formula="of:=[.E37]/['file:///Users/chia/Downloads/184%E6%AC%A19906%E5%AE%88%E8%AC%99/9906_3DR.XLS'#DEPT.O28]-1" table:style-name="ce29">
            <text:p>-3.57%</text:p>
          </table:table-cell>
          <table:table-cell office:value-type="percentage" office:value="-6.6503452856888412E-2" table:formula="of:=[.F37]/['file:///Users/chia/Downloads/184%E6%AC%A19906%E5%AE%88%E8%AC%99/9906_3DR.XLS'#DEPT.P28]-1" table:style-name="ce27">
            <text:p>-6.65%</text:p>
          </table:table-cell>
          <table:table-cell office:value-type="percentage" office:value="-9.1423936789889693E-2" table:formula="of:=[.G37]/['file:///Users/chia/Downloads/184%E6%AC%A19906%E5%AE%88%E8%AC%99/9906_3DR.XLS'#DEPT.Q28]-1" table:style-name="ce28">
            <text:p>-9.14%</text:p>
          </table:table-cell>
          <table:table-cell office:value-type="percentage" office:value="-8.1976403772936468E-2" table:formula="of:=[.H37]/['file:///Users/chia/Downloads/184%E6%AC%A19906%E5%AE%88%E8%AC%99/9906_3DR.XLS'#DEPT.R28]-1" table:style-name="ce28">
            <text:p>-8.20%</text:p>
          </table:table-cell>
          <table:table-cell office:value-type="percentage" office:value="-6.3835434877997366E-2" table:formula="of:=[.I37]/['file:///Users/chia/Downloads/184%E6%AC%A19906%E5%AE%88%E8%AC%99/9906_3DR.XLS'#DEPT.S28]-1" table:style-name="ce29">
            <text:p>-6.38%</text:p>
          </table:table-cell>
          <table:table-cell office:value-type="percentage" office:value="-4.1214993619788309E-2" table:formula="of:=[.J37]/['file:///Users/chia/Downloads/184%E6%AC%A19906%E5%AE%88%E8%AC%99/9906_3DR.XLS'#DEPT.T28]-1" table:style-name="ce27">
            <text:p>-4.12%</text:p>
          </table:table-cell>
          <table:table-cell office:value-type="percentage" office:value="-5.6797510770045689E-2" table:formula="of:=[.K37]/['file:///Users/chia/Downloads/184%E6%AC%A19906%E5%AE%88%E8%AC%99/9906_3DR.XLS'#DEPT.U28]-1" table:style-name="ce28">
            <text:p>-5.68%</text:p>
          </table:table-cell>
          <table:table-cell office:value-type="percentage" office:value="-4.1109790611775554E-2" table:formula="of:=[.L37]/['file:///Users/chia/Downloads/184%E6%AC%A19906%E5%AE%88%E8%AC%99/9906_3DR.XLS'#DEPT.V28]-1" table:style-name="ce89">
            <text:p>-4.11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45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99年8月3日</text:p>
          </table:table-cell>
          <table:table-cell table:style-name="ce9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2">
          <table:table-cell table:style-name="ce137"/>
          <table:table-cell table:style-name="ce138"/>
          <table:table-cell office:value-type="string" table:style-name="ce147">
            <text:p>6.本表(醫院部門總額)不包含洗腎、總額外代辦案件及其他部門案件。</text:p>
          </table:table-cell>
          <table:table-cell table:style-name="ce148"/>
          <table:table-cell table:style-name="ce61"/>
          <table:table-cell table:number-columns-repeated="6" table:style-name="ce149"/>
          <table:table-cell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65"/>
        <table:table-column table:style-name="co7" table:default-cell-style-name="ce65"/>
        <table:table-column table:style-name="co14" table:default-cell-style-name="ce65"/>
        <table:table-column table:style-name="co7" table:number-columns-repeated="5" table:default-cell-style-name="ce65"/>
        <table:table-column table:style-name="co15" table:default-cell-style-name="ce65"/>
        <table:table-column table:style-name="co7" table:number-columns-repeated="16364" table:default-cell-style-name="ce65"/>
        <table:table-row table:style-name="ro13">
          <table:table-cell office:value-type="string" table:number-columns-spanned="12" table:number-rows-spanned="1" table:style-name="ce166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4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12" table:style-name="ce65"/>
          <table:table-cell table:style-name="ce153"/>
          <table:table-cell table:number-columns-repeated="16340"/>
        </table:table-row>
        <table:table-row table:style-name="ro15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10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of:=+['file:///Users/chia/Downloads/184%E6%AC%A19906%E5%AE%88%E8%AC%99/9906_3DR.XLS'#DEPT.X3]" table:style-name="ce21">
            <text:p>104.2<text:s/></text:p>
          </table:table-cell>
          <table:table-cell office:value-type="float" office:value="345.13684655999998" table:formula="of:=+['file:///Users/chia/Downloads/184%E6%AC%A19906%E5%AE%88%E8%AC%99/9906_3DR.XLS'#DEPT.Y3]" table:style-name="ce71">
            <text:p>345<text:s/></text:p>
          </table:table-cell>
          <table:table-cell office:value-type="percentage" office:value="0.36664897000000002" table:formula="of:=+['file:///Users/chia/Downloads/184%E6%AC%A19906%E5%AE%88%E8%AC%99/9906_3DR.XLS'#DEPT.Z3]" table:style-name="ce24">
            <text:p>36.7%</text:p>
          </table:table-cell>
          <table:table-cell office:value-type="float" office:value="28.475562879999998" table:formula="of:=+['file:///Users/chia/Downloads/184%E6%AC%A19906%E5%AE%88%E8%AC%99/9906_3DR.XLS'#DEPT.AA3]" table:style-name="ce21">
            <text:p>28.5<text:s/></text:p>
          </table:table-cell>
          <table:table-cell office:value-type="float" office:value="4130.9882376200003" table:formula="of:=+['file:///Users/chia/Downloads/184%E6%AC%A19906%E5%AE%88%E8%AC%99/9906_3DR.XLS'#DEPT.AB3]" table:style-name="ce154">
            <text:p>4,131<text:s/></text:p>
          </table:table-cell>
          <table:table-cell office:value-type="float" office:value="318.84050810000002" table:formula="of:=+['file:///Users/chia/Downloads/184%E6%AC%A19906%E5%AE%88%E8%AC%99/9906_3DR.XLS'#DEPT.AC3]" table:style-name="ce71">
            <text:p>319<text:s/></text:p>
          </table:table-cell>
          <table:table-cell office:value-type="percentage" office:value="0.10162423" table:formula="of:=+['file:///Users/chia/Downloads/184%E6%AC%A19906%E5%AE%88%E8%AC%99/9906_3DR.XLS'#DEPT.AD3]" table:style-name="ce24">
            <text:p>10.2%</text:p>
          </table:table-cell>
          <table:table-cell office:value-type="float" office:value="132.63793565" table:formula="of:=+['file:///Users/chia/Downloads/184%E6%AC%A19906%E5%AE%88%E8%AC%99/9906_3DR.XLS'#DEPT.AE3]" table:style-name="ce21">
            <text:p>132.6<text:s/></text:p>
          </table:table-cell>
          <table:table-cell office:value-type="float" office:value="429.67536247999999" table:formula="of:=+['file:///Users/chia/Downloads/184%E6%AC%A19906%E5%AE%88%E8%AC%99/9906_3DR.XLS'#DEPT.AF3]" table:style-name="ce71">
            <text:p>430<text:s/></text:p>
          </table:table-cell>
          <table:table-cell office:value-type="percentage" office:value="0.23504971999999999" table:formula="of:=+['file:///Users/chia/Downloads/184%E6%AC%A19906%E5%AE%88%E8%AC%99/9906_3DR.XLS'#DEPT.AG3]" table:style-name="ce24">
            <text:p>23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of:=+[.C5]/['file:///Users/chia/Downloads/184%E6%AC%A19906%E5%AE%88%E8%AC%99/9906_3DR.XLS'#DEPT.X2]-1" table:style-name="ce72">
            <text:p>0.24%</text:p>
          </table:table-cell>
          <table:table-cell office:value-type="percentage" office:value="6.7221543624447655E-2" table:formula="of:=+[.D5]/['file:///Users/chia/Downloads/184%E6%AC%A19906%E5%AE%88%E8%AC%99/9906_3DR.XLS'#DEPT.Y2]-1" table:style-name="ce73">
            <text:p>6.72%</text:p>
          </table:table-cell>
          <table:table-cell office:value-type="percentage" office:value="1.0096029781125226E-2" table:formula="of:=+[.E5]/['file:///Users/chia/Downloads/184%E6%AC%A19906%E5%AE%88%E8%AC%99/9906_3DR.XLS'#DEPT.Z2]-1" table:style-name="ce74">
            <text:p>1.01%</text:p>
          </table:table-cell>
          <table:table-cell office:value-type="percentage" office:value="1.7973110224330568E-2" table:formula="of:=+[.F5]/['file:///Users/chia/Downloads/184%E6%AC%A19906%E5%AE%88%E8%AC%99/9906_3DR.XLS'#DEPT.AA2]-1" table:style-name="ce72">
            <text:p>1.80%</text:p>
          </table:table-cell>
          <table:table-cell office:value-type="percentage" office:value="6.7334725520492578E-2" table:formula="of:=+[.G5]/['file:///Users/chia/Downloads/184%E6%AC%A19906%E5%AE%88%E8%AC%99/9906_3DR.XLS'#DEPT.AB2]-1" table:style-name="ce73">
            <text:p>6.73%</text:p>
          </table:table-cell>
          <table:table-cell office:value-type="percentage" office:value="9.6533129380329541E-3" table:formula="of:=+[.H5]/['file:///Users/chia/Downloads/184%E6%AC%A19906%E5%AE%88%E8%AC%99/9906_3DR.XLS'#DEPT.AC2]-1" table:style-name="ce73">
            <text:p>0.97%</text:p>
          </table:table-cell>
          <table:table-cell office:value-type="percentage" office:value="-5.8328825919113925E-3" table:formula="of:=+[.I5]/['file:///Users/chia/Downloads/184%E6%AC%A19906%E5%AE%88%E8%AC%99/9906_3DR.XLS'#DEPT.AD2]-1" table:style-name="ce74">
            <text:p>-0.58%</text:p>
          </table:table-cell>
          <table:table-cell office:value-type="percentage" office:value="5.7183174210924115E-3" table:formula="of:=+[.J5]/['file:///Users/chia/Downloads/184%E6%AC%A19906%E5%AE%88%E8%AC%99/9906_3DR.XLS'#DEPT.AE2]-1" table:style-name="ce72">
            <text:p>0.57%</text:p>
          </table:table-cell>
          <table:table-cell office:value-type="percentage" office:value="7.0370973906680234E-2" table:formula="of:=+[.K5]/['file:///Users/chia/Downloads/184%E6%AC%A19906%E5%AE%88%E8%AC%99/9906_3DR.XLS'#DEPT.AF2]-1" table:style-name="ce73">
            <text:p>7.04%</text:p>
          </table:table-cell>
          <table:table-cell office:value-type="percentage" office:value="-2.0827858332523874E-3" table:formula="of:=+[.L5]/['file:///Users/chia/Downloads/184%E6%AC%A19906%E5%AE%88%E8%AC%99/9906_3DR.XLS'#DEPT.AG2]-1" table:style-name="ce74">
            <text:p>-0.2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88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formula="of:=+['file:///Users/chia/Downloads/184%E6%AC%A19906%E5%AE%88%E8%AC%99/9906_3DR.XLS'#DEPT.X4]" table:style-name="ce21">
            <text:p>103.5<text:s/></text:p>
          </table:table-cell>
          <table:table-cell office:value-type="float" office:value="381.74611185999998" table:formula="of:=+['file:///Users/chia/Downloads/184%E6%AC%A19906%E5%AE%88%E8%AC%99/9906_3DR.XLS'#DEPT.Y4]" table:style-name="ce71">
            <text:p>382<text:s/></text:p>
          </table:table-cell>
          <table:table-cell office:value-type="percentage" office:value="0.37705874" table:formula="of:=+['file:///Users/chia/Downloads/184%E6%AC%A19906%E5%AE%88%E8%AC%99/9906_3DR.XLS'#DEPT.Z4]" table:style-name="ce24">
            <text:p>37.7%</text:p>
          </table:table-cell>
          <table:table-cell office:value-type="float" office:value="27.332191290000001" table:formula="of:=+['file:///Users/chia/Downloads/184%E6%AC%A19906%E5%AE%88%E8%AC%99/9906_3DR.XLS'#DEPT.AA4]" table:style-name="ce21">
            <text:p>27.3<text:s/></text:p>
          </table:table-cell>
          <table:table-cell office:value-type="float" office:value="4216.8635237400003" table:formula="of:=+['file:///Users/chia/Downloads/184%E6%AC%A19906%E5%AE%88%E8%AC%99/9906_3DR.XLS'#DEPT.AB4]" table:style-name="ce154">
            <text:p>4,217<text:s/></text:p>
          </table:table-cell>
          <table:table-cell office:value-type="float" office:value="311.58271201999997" table:formula="of:=+['file:///Users/chia/Downloads/184%E6%AC%A19906%E5%AE%88%E8%AC%99/9906_3DR.XLS'#DEPT.AC4]" table:style-name="ce71">
            <text:p>312<text:s/></text:p>
          </table:table-cell>
          <table:table-cell office:value-type="percentage" office:value="0.10065135" table:formula="of:=+['file:///Users/chia/Downloads/184%E6%AC%A19906%E5%AE%88%E8%AC%99/9906_3DR.XLS'#DEPT.AD4]" table:style-name="ce24">
            <text:p>10.1%</text:p>
          </table:table-cell>
          <table:table-cell office:value-type="float" office:value="130.87120413" table:formula="of:=+['file:///Users/chia/Downloads/184%E6%AC%A19906%E5%AE%88%E8%AC%99/9906_3DR.XLS'#DEPT.AE4]" table:style-name="ce21">
            <text:p>130.9<text:s/></text:p>
          </table:table-cell>
          <table:table-cell office:value-type="float" office:value="471.25736130000001" table:formula="of:=+['file:///Users/chia/Downloads/184%E6%AC%A19906%E5%AE%88%E8%AC%99/9906_3DR.XLS'#DEPT.AF4]" table:style-name="ce71">
            <text:p>471<text:s/></text:p>
          </table:table-cell>
          <table:table-cell office:value-type="percentage" office:value="0.23962517" table:formula="of:=+['file:///Users/chia/Downloads/184%E6%AC%A19906%E5%AE%88%E8%AC%99/9906_3DR.XLS'#DEPT.AG4]" table:style-name="ce24">
            <text:p>24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formula="of:=+[.C7]/[.C5]-1" table:style-name="ce47">
            <text:p>-0.60%</text:p>
          </table:table-cell>
          <table:table-cell office:value-type="percentage" office:value="0.1060717383985128" table:formula="of:=+[.D7]/[.D5]-1" table:style-name="ce48">
            <text:p>10.61%</text:p>
          </table:table-cell>
          <table:table-cell office:value-type="percentage" office:value="2.8391652102554676E-2" table:formula="of:=+[.E7]/[.E5]-1" table:style-name="ce49">
            <text:p>2.84%</text:p>
          </table:table-cell>
          <table:table-cell office:value-type="percentage" office:value="-4.0152730073091947E-2" table:formula="of:=+[.F7]/[.F5]-1" table:style-name="ce47">
            <text:p>-4.02%</text:p>
          </table:table-cell>
          <table:table-cell office:value-type="percentage" office:value="2.0788073260038065E-2" table:formula="of:=+[.G7]/[.G5]-1" table:style-name="ce48">
            <text:p>2.08%</text:p>
          </table:table-cell>
          <table:table-cell office:value-type="percentage" office:value="-2.2763092817941866E-2" table:formula="of:=+[.H7]/[.H5]-1" table:style-name="ce48">
            <text:p>-2.28%</text:p>
          </table:table-cell>
          <table:table-cell office:value-type="percentage" office:value="-9.5733074681106922E-3" table:formula="of:=+[.I7]/[.I5]-1" table:style-name="ce49">
            <text:p>-0.96%</text:p>
          </table:table-cell>
          <table:table-cell office:value-type="percentage" office:value="-1.3319956401176114E-2" table:formula="of:=+[.J7]/[.J5]-1" table:style-name="ce47">
            <text:p>-1.33%</text:p>
          </table:table-cell>
          <table:table-cell office:value-type="percentage" office:value="9.6775385444483275E-2" table:formula="of:=+[.K7]/[.K5]-1" table:style-name="ce48">
            <text:p>9.68%</text:p>
          </table:table-cell>
          <table:table-cell office:value-type="percentage" office:value="1.9465881516472328E-2" table:formula="of:=+[.L7]/[.L5]-1" table:style-name="ce49">
            <text:p>1.9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8"/>
          <table:table-cell table:style-name="ce155"/>
          <table:table-cell table:style-name="ce156"/>
          <table:table-cell table:style-name="ce155"/>
          <table:table-cell table:number-columns-repeated="16363" table:style-name="ce158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formula="of:=+['file:///Users/chia/Downloads/184%E6%AC%A19906%E5%AE%88%E8%AC%99/9906_3DR.XLS'#DEPT.X5]" table:style-name="ce21">
            <text:p>102.8<text:s/></text:p>
          </table:table-cell>
          <table:table-cell office:value-type="float" office:value="384.14040204000003" table:formula="of:=+['file:///Users/chia/Downloads/184%E6%AC%A19906%E5%AE%88%E8%AC%99/9906_3DR.XLS'#DEPT.Y5]" table:style-name="ce71">
            <text:p>384<text:s/></text:p>
          </table:table-cell>
          <table:table-cell office:value-type="percentage" office:value="0.37067720999999998" table:formula="of:=+['file:///Users/chia/Downloads/184%E6%AC%A19906%E5%AE%88%E8%AC%99/9906_3DR.XLS'#DEPT.Z5]" table:style-name="ce24">
            <text:p>37.1%</text:p>
          </table:table-cell>
          <table:table-cell office:value-type="float" office:value="26.718287239999999" table:formula="of:=+['file:///Users/chia/Downloads/184%E6%AC%A19906%E5%AE%88%E8%AC%99/9906_3DR.XLS'#DEPT.AA5]" table:style-name="ce21">
            <text:p>26.7<text:s/></text:p>
          </table:table-cell>
          <table:table-cell office:value-type="float" office:value="4157.2912453199997" table:formula="of:=+['file:///Users/chia/Downloads/184%E6%AC%A19906%E5%AE%88%E8%AC%99/9906_3DR.XLS'#DEPT.AB5]" table:style-name="ce154">
            <text:p>4,157<text:s/></text:p>
          </table:table-cell>
          <table:table-cell office:value-type="float" office:value="298.40418624" table:formula="of:=+['file:///Users/chia/Downloads/184%E6%AC%A19906%E5%AE%88%E8%AC%99/9906_3DR.XLS'#DEPT.AC5]" table:style-name="ce71">
            <text:p>298<text:s/></text:p>
          </table:table-cell>
          <table:table-cell office:value-type="percentage" office:value="9.7112669999999998E-2" table:formula="of:=+['file:///Users/chia/Downloads/184%E6%AC%A19906%E5%AE%88%E8%AC%99/9906_3DR.XLS'#DEPT.AD5]" table:style-name="ce24">
            <text:p>9.7%</text:p>
          </table:table-cell>
          <table:table-cell office:value-type="float" office:value="129.56103175999999" table:formula="of:=+['file:///Users/chia/Downloads/184%E6%AC%A19906%E5%AE%88%E8%AC%99/9906_3DR.XLS'#DEPT.AE5]" table:style-name="ce21">
            <text:p>129.6<text:s/></text:p>
          </table:table-cell>
          <table:table-cell office:value-type="float" office:value="472.59415890999998" table:formula="of:=+['file:///Users/chia/Downloads/184%E6%AC%A19906%E5%AE%88%E8%AC%99/9906_3DR.XLS'#DEPT.AF5]" table:style-name="ce71">
            <text:p>473<text:s/></text:p>
          </table:table-cell>
          <table:table-cell office:value-type="percentage" office:value="0.23446895000000001" table:formula="of:=+['file:///Users/chia/Downloads/184%E6%AC%A19906%E5%AE%88%E8%AC%99/9906_3DR.XLS'#DEPT.AG5]" table:style-name="ce24">
            <text:p>23.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formula="of:=+[.C9]/[.C7]-1" table:style-name="ce47">
            <text:p>-0.67%</text:p>
          </table:table-cell>
          <table:table-cell office:value-type="percentage" office:value="6.2719438538201278E-3" table:formula="of:=+[.D9]/[.D7]-1" table:style-name="ce48">
            <text:p>0.63%</text:p>
          </table:table-cell>
          <table:table-cell office:value-type="percentage" office:value="-1.6924498289046519E-2" table:formula="of:=+[.E9]/[.E7]-1" table:style-name="ce49">
            <text:p>-1.69%</text:p>
          </table:table-cell>
          <table:table-cell office:value-type="percentage" office:value="-2.246084272886717E-2" table:formula="of:=+[.F9]/[.F7]-1" table:style-name="ce47">
            <text:p>-2.25%</text:p>
          </table:table-cell>
          <table:table-cell office:value-type="percentage" office:value="-1.4127153531202086E-2" table:formula="of:=+[.G9]/[.G7]-1" table:style-name="ce48">
            <text:p>-1.41%</text:p>
          </table:table-cell>
          <table:table-cell office:value-type="percentage" office:value="-4.2295433191922638E-2" table:formula="of:=+[.H9]/[.H7]-1" table:style-name="ce48">
            <text:p>-4.23%</text:p>
          </table:table-cell>
          <table:table-cell office:value-type="percentage" office:value="-3.515779967183752E-2" table:formula="of:=+[.I9]/[.I7]-1" table:style-name="ce49">
            <text:p>-3.52%</text:p>
          </table:table-cell>
          <table:table-cell office:value-type="percentage" office:value="-1.0011158518099639E-2" table:formula="of:=+[.J9]/[.J7]-1" table:style-name="ce47">
            <text:p>-1.00%</text:p>
          </table:table-cell>
          <table:table-cell office:value-type="percentage" office:value="2.8366614928037048E-3" table:formula="of:=+[.K9]/[.K7]-1" table:style-name="ce48">
            <text:p>0.28%</text:p>
          </table:table-cell>
          <table:table-cell office:value-type="percentage" office:value="-2.1517856408823754E-2" table:formula="of:=+[.L9]/[.L7]-1" table:style-name="ce49">
            <text:p>-2.1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formula="of:=+['file:///Users/chia/Downloads/184%E6%AC%A19906%E5%AE%88%E8%AC%99/9906_3DR.XLS'#DEPT.X6]" table:style-name="ce21">
            <text:p>105.6<text:s/></text:p>
          </table:table-cell>
          <table:table-cell office:value-type="float" office:value="395.87760071000002" table:formula="of:=+['file:///Users/chia/Downloads/184%E6%AC%A19906%E5%AE%88%E8%AC%99/9906_3DR.XLS'#DEPT.Y6]" table:style-name="ce71">
            <text:p>396<text:s/></text:p>
          </table:table-cell>
          <table:table-cell office:value-type="percentage" office:value="0.3678418" table:formula="of:=+['file:///Users/chia/Downloads/184%E6%AC%A19906%E5%AE%88%E8%AC%99/9906_3DR.XLS'#DEPT.Z6]" table:style-name="ce24">
            <text:p>36.8%</text:p>
          </table:table-cell>
          <table:table-cell office:value-type="float" office:value="26.630069729999999" table:formula="of:=+['file:///Users/chia/Downloads/184%E6%AC%A19906%E5%AE%88%E8%AC%99/9906_3DR.XLS'#DEPT.AA6]" table:style-name="ce21">
            <text:p>26.6<text:s/></text:p>
          </table:table-cell>
          <table:table-cell office:value-type="float" office:value="4222.3706940000002" table:formula="of:=+['file:///Users/chia/Downloads/184%E6%AC%A19906%E5%AE%88%E8%AC%99/9906_3DR.XLS'#DEPT.AB6]" table:style-name="ce154">
            <text:p>4,222<text:s/></text:p>
          </table:table-cell>
          <table:table-cell office:value-type="float" office:value="296.84335540000001" table:formula="of:=+['file:///Users/chia/Downloads/184%E6%AC%A19906%E5%AE%88%E8%AC%99/9906_3DR.XLS'#DEPT.AC6]" table:style-name="ce71">
            <text:p>297<text:s/></text:p>
          </table:table-cell>
          <table:table-cell office:value-type="percentage" office:value="9.6501660000000003E-2" table:formula="of:=+['file:///Users/chia/Downloads/184%E6%AC%A19906%E5%AE%88%E8%AC%99/9906_3DR.XLS'#DEPT.AD6]" table:style-name="ce24">
            <text:p>9.7%</text:p>
          </table:table-cell>
          <table:table-cell office:value-type="float" office:value="132.26395450999999" table:formula="of:=+['file:///Users/chia/Downloads/184%E6%AC%A19906%E5%AE%88%E8%AC%99/9906_3DR.XLS'#DEPT.AE6]" table:style-name="ce21">
            <text:p>132.3<text:s/></text:p>
          </table:table-cell>
          <table:table-cell office:value-type="float" office:value="484.23216994000001" table:formula="of:=+['file:///Users/chia/Downloads/184%E6%AC%A19906%E5%AE%88%E8%AC%99/9906_3DR.XLS'#DEPT.AF6]" table:style-name="ce71">
            <text:p>484<text:s/></text:p>
          </table:table-cell>
          <table:table-cell office:value-type="percentage" office:value="0.23487427999999999" table:formula="of:=+['file:///Users/chia/Downloads/184%E6%AC%A19906%E5%AE%88%E8%AC%99/9906_3DR.XLS'#DEPT.AG6]" table:style-name="ce24">
            <text:p>23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8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formula="of:=+[.C11]/[.C9]-1" table:style-name="ce47">
            <text:p>2.71%</text:p>
          </table:table-cell>
          <table:table-cell office:value-type="percentage" office:value="3.0554449903391845E-2" table:formula="of:=+[.D11]/[.D9]-1" table:style-name="ce48">
            <text:p>3.06%</text:p>
          </table:table-cell>
          <table:table-cell office:value-type="percentage" office:value="-7.6492698323696873E-3" table:formula="of:=+[.E11]/[.E9]-1" table:style-name="ce49">
            <text:p>-0.76%</text:p>
          </table:table-cell>
          <table:table-cell office:value-type="percentage" office:value="-3.301765162099457E-3" table:formula="of:=+[.F11]/[.F9]-1" table:style-name="ce47">
            <text:p>-0.33%</text:p>
          </table:table-cell>
          <table:table-cell office:value-type="percentage" office:value="1.5654291421911548E-2" table:formula="of:=+[.G11]/[.G9]-1" table:style-name="ce48">
            <text:p>1.57%</text:p>
          </table:table-cell>
          <table:table-cell office:value-type="percentage" office:value="-5.2305929741369717E-3" table:formula="of:=+[.H11]/[.H9]-1" table:style-name="ce48">
            <text:p>-0.52%</text:p>
          </table:table-cell>
          <table:table-cell office:value-type="percentage" office:value="-6.2917639891889587E-3" table:formula="of:=+[.I11]/[.I9]-1" table:style-name="ce49">
            <text:p>-0.63%</text:p>
          </table:table-cell>
          <table:table-cell office:value-type="percentage" office:value="2.0862158268443842E-2" table:formula="of:=+[.J11]/[.J9]-1" table:style-name="ce47">
            <text:p>2.09%</text:p>
          </table:table-cell>
          <table:table-cell office:value-type="percentage" office:value="2.462580379080892E-2" table:formula="of:=+[.K11]/[.K9]-1" table:style-name="ce48">
            <text:p>2.46%</text:p>
          </table:table-cell>
          <table:table-cell office:value-type="percentage" office:value="1.7287150388143324E-3" table:formula="of:=+[.L11]/[.L9]-1" table:style-name="ce49">
            <text:p>0.1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formula="of:=+['file:///Users/chia/Downloads/184%E6%AC%A19906%E5%AE%88%E8%AC%99/9906_3DR.XLS'#DEPT.X7]" table:style-name="ce21">
            <text:p>111.1<text:s/></text:p>
          </table:table-cell>
          <table:table-cell office:value-type="float" office:value="400.66388907999999" table:formula="of:=+['file:///Users/chia/Downloads/184%E6%AC%A19906%E5%AE%88%E8%AC%99/9906_3DR.XLS'#DEPT.Y7]" table:style-name="ce71">
            <text:p>401<text:s/></text:p>
          </table:table-cell>
          <table:table-cell office:value-type="percentage" office:value="0.35952351999999999" table:formula="of:=+['file:///Users/chia/Downloads/184%E6%AC%A19906%E5%AE%88%E8%AC%99/9906_3DR.XLS'#DEPT.Z7]" table:style-name="ce24">
            <text:p>36.0%</text:p>
          </table:table-cell>
          <table:table-cell office:value-type="float" office:value="27.356685030000001" table:formula="of:=+['file:///Users/chia/Downloads/184%E6%AC%A19906%E5%AE%88%E8%AC%99/9906_3DR.XLS'#DEPT.AA7]" table:style-name="ce21">
            <text:p>27.4<text:s/></text:p>
          </table:table-cell>
          <table:table-cell office:value-type="float" office:value="4229.2096680699997" table:formula="of:=+['file:///Users/chia/Downloads/184%E6%AC%A19906%E5%AE%88%E8%AC%99/9906_3DR.XLS'#DEPT.AB7]" table:style-name="ce154">
            <text:p>4,229<text:s/></text:p>
          </table:table-cell>
          <table:table-cell office:value-type="float" office:value="298.42467038000001" table:formula="of:=+['file:///Users/chia/Downloads/184%E6%AC%A19906%E5%AE%88%E8%AC%99/9906_3DR.XLS'#DEPT.AC7]" table:style-name="ce71">
            <text:p>298<text:s/></text:p>
          </table:table-cell>
          <table:table-cell office:value-type="percentage" office:value="9.4440949999999996E-2" table:formula="of:=+['file:///Users/chia/Downloads/184%E6%AC%A19906%E5%AE%88%E8%AC%99/9906_3DR.XLS'#DEPT.AD7]" table:style-name="ce24">
            <text:p>9.4%</text:p>
          </table:table-cell>
          <table:table-cell office:value-type="float" office:value="138.45736381" table:formula="of:=+['file:///Users/chia/Downloads/184%E6%AC%A19906%E5%AE%88%E8%AC%99/9906_3DR.XLS'#DEPT.AE7]" table:style-name="ce21">
            <text:p>138.5<text:s/></text:p>
          </table:table-cell>
          <table:table-cell office:value-type="float" office:value="487.93830550000001" table:formula="of:=+['file:///Users/chia/Downloads/184%E6%AC%A19906%E5%AE%88%E8%AC%99/9906_3DR.XLS'#DEPT.AF7]" table:style-name="ce71">
            <text:p>488<text:s/></text:p>
          </table:table-cell>
          <table:table-cell office:value-type="percentage" office:value="0.23126653999999999" table:formula="of:=+['file:///Users/chia/Downloads/184%E6%AC%A19906%E5%AE%88%E8%AC%99/9906_3DR.XLS'#DEPT.AG7]" table:style-name="ce24">
            <text:p>23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formula="of:=+[.C13]/[.C11]-1" table:style-name="ce47">
            <text:p>5.18%</text:p>
          </table:table-cell>
          <table:table-cell office:value-type="percentage" office:value="1.2090323780420631E-2" table:formula="of:=+[.D13]/[.D11]-1" table:style-name="ce48">
            <text:p>1.21%</text:p>
          </table:table-cell>
          <table:table-cell office:value-type="percentage" office:value="-2.2613743190686875E-2" table:formula="of:=+[.E13]/[.E11]-1" table:style-name="ce49">
            <text:p>-2.26%</text:p>
          </table:table-cell>
          <table:table-cell office:value-type="percentage" office:value="2.7285519991764762E-2" table:formula="of:=+[.F13]/[.F11]-1" table:style-name="ce47">
            <text:p>2.73%</text:p>
          </table:table-cell>
          <table:table-cell office:value-type="percentage" office:value="1.6197000608491052E-3" table:formula="of:=+[.G13]/[.G11]-1" table:style-name="ce48">
            <text:p>0.16%</text:p>
          </table:table-cell>
          <table:table-cell office:value-type="percentage" office:value="5.3271024977774584E-3" table:formula="of:=+[.H13]/[.H11]-1" table:style-name="ce48">
            <text:p>0.53%</text:p>
          </table:table-cell>
          <table:table-cell office:value-type="percentage" office:value="-2.1354140436548041E-2" table:formula="of:=+[.I13]/[.I11]-1" table:style-name="ce49">
            <text:p>-2.14%</text:p>
          </table:table-cell>
          <table:table-cell office:value-type="percentage" office:value="4.682613129892288E-2" table:formula="of:=+[.J13]/[.J11]-1" table:style-name="ce47">
            <text:p>4.68%</text:p>
          </table:table-cell>
          <table:table-cell office:value-type="percentage" office:value="7.6536335048933424E-3" table:formula="of:=+[.K13]/[.K11]-1" table:style-name="ce48">
            <text:p>0.77%</text:p>
          </table:table-cell>
          <table:table-cell office:value-type="percentage" office:value="-1.5360302541427728E-2" table:formula="of:=+[.L13]/[.L11]-1" table:style-name="ce49">
            <text:p>-1.5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6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formula="of:=+['file:///Users/chia/Downloads/184%E6%AC%A19906%E5%AE%88%E8%AC%99/9906_3DR.XLS'#DEPT.X15]" table:style-name="ce44">
            <text:p>27.5<text:s/></text:p>
          </table:table-cell>
          <table:table-cell office:value-type="float" office:value="414.75546609999998" table:formula="of:=+['file:///Users/chia/Downloads/184%E6%AC%A19906%E5%AE%88%E8%AC%99/9906_3DR.XLS'#DEPT.Y15]" table:style-name="ce77">
            <text:p>415<text:s/></text:p>
          </table:table-cell>
          <table:table-cell office:value-type="percentage" office:value="0.37543285999999998" table:formula="of:=+['file:///Users/chia/Downloads/184%E6%AC%A19906%E5%AE%88%E8%AC%99/9906_3DR.XLS'#DEPT.Z15]" table:style-name="ce46">
            <text:p>37.5%</text:p>
          </table:table-cell>
          <table:table-cell office:value-type="float" office:value="6.9933884199999996" table:formula="of:=+['file:///Users/chia/Downloads/184%E6%AC%A19906%E5%AE%88%E8%AC%99/9906_3DR.XLS'#DEPT.AA15]" table:style-name="ce44">
            <text:p>7.0<text:s/></text:p>
          </table:table-cell>
          <table:table-cell office:value-type="float" office:value="4458.5621059200002" table:formula="of:=+['file:///Users/chia/Downloads/184%E6%AC%A19906%E5%AE%88%E8%AC%99/9906_3DR.XLS'#DEPT.AB15]" table:style-name="ce159">
            <text:p>4,459<text:s/></text:p>
          </table:table-cell>
          <table:table-cell office:value-type="float" office:value="315.66817097000001" table:formula="of:=+['file:///Users/chia/Downloads/184%E6%AC%A19906%E5%AE%88%E8%AC%99/9906_3DR.XLS'#DEPT.AC15]" table:style-name="ce77">
            <text:p>316<text:s/></text:p>
          </table:table-cell>
          <table:table-cell office:value-type="percentage" office:value="0.10013229999999999" table:formula="of:=+['file:///Users/chia/Downloads/184%E6%AC%A19906%E5%AE%88%E8%AC%99/9906_3DR.XLS'#DEPT.AD15]" table:style-name="ce46">
            <text:p>10.0%</text:p>
          </table:table-cell>
          <table:table-cell office:value-type="float" office:value="34.497175480000003" table:formula="of:=+['file:///Users/chia/Downloads/184%E6%AC%A19906%E5%AE%88%E8%AC%99/9906_3DR.XLS'#DEPT.AE15]" table:style-name="ce44">
            <text:p>34.5<text:s/></text:p>
          </table:table-cell>
          <table:table-cell office:value-type="float" office:value="508.19484105999999" table:formula="of:=+['file:///Users/chia/Downloads/184%E6%AC%A19906%E5%AE%88%E8%AC%99/9906_3DR.XLS'#DEPT.AF15]" table:style-name="ce77">
            <text:p>508<text:s/></text:p>
          </table:table-cell>
          <table:table-cell office:value-type="percentage" office:value="0.24106981" table:formula="of:=+['file:///Users/chia/Downloads/184%E6%AC%A19906%E5%AE%88%E8%AC%99/9906_3DR.XLS'#DEPT.AG15]" table:style-name="ce46">
            <text:p>24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formula="of:=+[.C15]/['file:///Users/chia/Downloads/184%E6%AC%A19906%E5%AE%88%E8%AC%99/9906_3DR.XLS'#DEPT.X11]-1" table:style-name="ce47">
            <text:p>5.78%</text:p>
          </table:table-cell>
          <table:table-cell office:value-type="percentage" office:value="5.1561552823643719E-2" table:formula="of:=+[.D15]/['file:///Users/chia/Downloads/184%E6%AC%A19906%E5%AE%88%E8%AC%99/9906_3DR.XLS'#DEPT.Y11]-1" table:style-name="ce48">
            <text:p>5.16%</text:p>
          </table:table-cell>
          <table:table-cell office:value-type="percentage" office:value="-1.1678390704672248E-2" table:formula="of:=+[.E15]/['file:///Users/chia/Downloads/184%E6%AC%A19906%E5%AE%88%E8%AC%99/9906_3DR.XLS'#DEPT.Z11]-1" table:style-name="ce49">
            <text:p>-1.17%</text:p>
          </table:table-cell>
          <table:table-cell office:value-type="percentage" office:value="7.772675333156065E-2" table:formula="of:=+[.F15]/['file:///Users/chia/Downloads/184%E6%AC%A19906%E5%AE%88%E8%AC%99/9906_3DR.XLS'#DEPT.AA11]-1" table:style-name="ce47">
            <text:p>7.77%</text:p>
          </table:table-cell>
          <table:table-cell office:value-type="percentage" office:value="8.9462310157162772E-2" table:formula="of:=+[.G15]/['file:///Users/chia/Downloads/184%E6%AC%A19906%E5%AE%88%E8%AC%99/9906_3DR.XLS'#DEPT.AB11]-1" table:style-name="ce48">
            <text:p>8.95%</text:p>
          </table:table-cell>
          <table:table-cell office:value-type="percentage" office:value="8.0324477666499305E-2" table:formula="of:=+[.H15]/['file:///Users/chia/Downloads/184%E6%AC%A19906%E5%AE%88%E8%AC%99/9906_3DR.XLS'#DEPT.AC11]-1" table:style-name="ce48">
            <text:p>8.03%</text:p>
          </table:table-cell>
          <table:table-cell office:value-type="percentage" office:value="4.0908219118985345E-2" table:formula="of:=+[.I15]/['file:///Users/chia/Downloads/184%E6%AC%A19906%E5%AE%88%E8%AC%99/9906_3DR.XLS'#DEPT.AD11]-1" table:style-name="ce49">
            <text:p>4.09%</text:p>
          </table:table-cell>
          <table:table-cell office:value-type="percentage" office:value="6.1770348961298405E-2" table:formula="of:=+[.J15]/['file:///Users/chia/Downloads/184%E6%AC%A19906%E5%AE%88%E8%AC%99/9906_3DR.XLS'#DEPT.AE11]-1" table:style-name="ce47">
            <text:p>6.18%</text:p>
          </table:table-cell>
          <table:table-cell office:value-type="percentage" office:value="5.593186093072422E-2" table:formula="of:=+[.K15]/['file:///Users/chia/Downloads/184%E6%AC%A19906%E5%AE%88%E8%AC%99/9906_3DR.XLS'#DEPT.AF11]-1" table:style-name="ce48">
            <text:p>5.59%</text:p>
          </table:table-cell>
          <table:table-cell office:value-type="percentage" office:value="8.3701016920736393E-3" table:formula="of:=+[.L15]/['file:///Users/chia/Downloads/184%E6%AC%A19906%E5%AE%88%E8%AC%99/9906_3DR.XLS'#DEPT.AG11]-1" table:style-name="ce49">
            <text:p>0.8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7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formula="of:=+['file:///Users/chia/Downloads/184%E6%AC%A19906%E5%AE%88%E8%AC%99/9906_3DR.XLS'#DEPT.X16]" table:style-name="ce21">
            <text:p>28.8<text:s/></text:p>
          </table:table-cell>
          <table:table-cell office:value-type="float" office:value="415.18187124000002" table:formula="of:=+['file:///Users/chia/Downloads/184%E6%AC%A19906%E5%AE%88%E8%AC%99/9906_3DR.XLS'#DEPT.Y16]" table:style-name="ce71">
            <text:p>415<text:s/></text:p>
          </table:table-cell>
          <table:table-cell office:value-type="percentage" office:value="0.36619267999999999" table:formula="of:=+['file:///Users/chia/Downloads/184%E6%AC%A19906%E5%AE%88%E8%AC%99/9906_3DR.XLS'#DEPT.Z16]" table:style-name="ce24">
            <text:p>36.6%</text:p>
          </table:table-cell>
          <table:table-cell office:value-type="float" office:value="7.0322874999999998" table:formula="of:=+['file:///Users/chia/Downloads/184%E6%AC%A19906%E5%AE%88%E8%AC%99/9906_3DR.XLS'#DEPT.AA16]" table:style-name="ce21">
            <text:p>7.0<text:s/></text:p>
          </table:table-cell>
          <table:table-cell office:value-type="float" office:value="4385.1486599399996" table:formula="of:=+['file:///Users/chia/Downloads/184%E6%AC%A19906%E5%AE%88%E8%AC%99/9906_3DR.XLS'#DEPT.AB16]" table:style-name="ce154">
            <text:p>4,385<text:s/></text:p>
          </table:table-cell>
          <table:table-cell office:value-type="float" office:value="307.60569029999999" table:formula="of:=+['file:///Users/chia/Downloads/184%E6%AC%A19906%E5%AE%88%E8%AC%99/9906_3DR.XLS'#DEPT.AC16]" table:style-name="ce71">
            <text:p>308<text:s/></text:p>
          </table:table-cell>
          <table:table-cell office:value-type="percentage" office:value="9.6617149999999999E-2" table:formula="of:=+['file:///Users/chia/Downloads/184%E6%AC%A19906%E5%AE%88%E8%AC%99/9906_3DR.XLS'#DEPT.AD16]" table:style-name="ce24">
            <text:p>9.7%</text:p>
          </table:table-cell>
          <table:table-cell office:value-type="float" office:value="35.869549820000003" table:formula="of:=+['file:///Users/chia/Downloads/184%E6%AC%A19906%E5%AE%88%E8%AC%99/9906_3DR.XLS'#DEPT.AE16]" table:style-name="ce21">
            <text:p>35.9<text:s/></text:p>
          </table:table-cell>
          <table:table-cell office:value-type="float" office:value="504.77409168999998" table:formula="of:=+['file:///Users/chia/Downloads/184%E6%AC%A19906%E5%AE%88%E8%AC%99/9906_3DR.XLS'#DEPT.AF16]" table:style-name="ce71">
            <text:p>505<text:s/></text:p>
          </table:table-cell>
          <table:table-cell office:value-type="percentage" office:value="0.23670964" table:formula="of:=+['file:///Users/chia/Downloads/184%E6%AC%A19906%E5%AE%88%E8%AC%99/9906_3DR.XLS'#DEPT.AG16]" table:style-name="ce24">
            <text:p>23.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formula="of:=+[.C17]/['file:///Users/chia/Downloads/184%E6%AC%A19906%E5%AE%88%E8%AC%99/9906_3DR.XLS'#DEPT.X12]-1" table:style-name="ce47">
            <text:p>12.06%</text:p>
          </table:table-cell>
          <table:table-cell office:value-type="percentage" office:value="6.5986945548173193E-2" table:formula="of:=+[.D17]/['file:///Users/chia/Downloads/184%E6%AC%A19906%E5%AE%88%E8%AC%99/9906_3DR.XLS'#DEPT.Y12]-1" table:style-name="ce48">
            <text:p>6.60%</text:p>
          </table:table-cell>
          <table:table-cell office:value-type="percentage" office:value="8.9886094977318365E-3" table:formula="of:=+[.E17]/['file:///Users/chia/Downloads/184%E6%AC%A19906%E5%AE%88%E8%AC%99/9906_3DR.XLS'#DEPT.Z12]-1" table:style-name="ce49">
            <text:p>0.90%</text:p>
          </table:table-cell>
          <table:table-cell office:value-type="percentage" office:value="5.8458519759738037E-2" table:formula="of:=+[.F17]/['file:///Users/chia/Downloads/184%E6%AC%A19906%E5%AE%88%E8%AC%99/9906_3DR.XLS'#DEPT.AA12]-1" table:style-name="ce47">
            <text:p>5.85%</text:p>
          </table:table-cell>
          <table:table-cell office:value-type="percentage" office:value="3.8354104540088141E-2" table:formula="of:=+[.G17]/['file:///Users/chia/Downloads/184%E6%AC%A19906%E5%AE%88%E8%AC%99/9906_3DR.XLS'#DEPT.AB12]-1" table:style-name="ce48">
            <text:p>3.84%</text:p>
          </table:table-cell>
          <table:table-cell office:value-type="percentage" office:value="3.8786075605434567E-2" table:formula="of:=+[.H17]/['file:///Users/chia/Downloads/184%E6%AC%A19906%E5%AE%88%E8%AC%99/9906_3DR.XLS'#DEPT.AC12]-1" table:style-name="ce48">
            <text:p>3.88%</text:p>
          </table:table-cell>
          <table:table-cell office:value-type="percentage" office:value="1.5509881926074609E-3" table:formula="of:=+[.I17]/['file:///Users/chia/Downloads/184%E6%AC%A19906%E5%AE%88%E8%AC%99/9906_3DR.XLS'#DEPT.AD12]-1" table:style-name="ce49">
            <text:p>0.16%</text:p>
          </table:table-cell>
          <table:table-cell office:value-type="percentage" office:value="0.10784747865721034" table:formula="of:=+[.J17]/['file:///Users/chia/Downloads/184%E6%AC%A19906%E5%AE%88%E8%AC%99/9906_3DR.XLS'#DEPT.AE12]-1" table:style-name="ce47">
            <text:p>10.78%</text:p>
          </table:table-cell>
          <table:table-cell office:value-type="percentage" office:value="5.460078107689581E-2" table:formula="of:=+[.K17]/['file:///Users/chia/Downloads/184%E6%AC%A19906%E5%AE%88%E8%AC%99/9906_3DR.XLS'#DEPT.AF12]-1" table:style-name="ce48">
            <text:p>5.46%</text:p>
          </table:table-cell>
          <table:table-cell office:value-type="percentage" office:value="2.1896798066219914E-2" table:formula="of:=+[.L17]/['file:///Users/chia/Downloads/184%E6%AC%A19906%E5%AE%88%E8%AC%99/9906_3DR.XLS'#DEPT.AG12]-1" table:style-name="ce49">
            <text:p>2.1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8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formula="of:=+['file:///Users/chia/Downloads/184%E6%AC%A19906%E5%AE%88%E8%AC%99/9906_3DR.XLS'#DEPT.X17]" table:style-name="ce21">
            <text:p>29.3<text:s/></text:p>
          </table:table-cell>
          <table:table-cell office:value-type="float" office:value="416.59106629000001" table:formula="of:=+['file:///Users/chia/Downloads/184%E6%AC%A19906%E5%AE%88%E8%AC%99/9906_3DR.XLS'#DEPT.Y17]" table:style-name="ce71">
            <text:p>417<text:s/></text:p>
          </table:table-cell>
          <table:table-cell office:value-type="percentage" office:value="0.3648382" table:formula="of:=+['file:///Users/chia/Downloads/184%E6%AC%A19906%E5%AE%88%E8%AC%99/9906_3DR.XLS'#DEPT.Z17]" table:style-name="ce24">
            <text:p>36.5%</text:p>
          </table:table-cell>
          <table:table-cell office:value-type="float" office:value="7.1267020600000004" table:formula="of:=+['file:///Users/chia/Downloads/184%E6%AC%A19906%E5%AE%88%E8%AC%99/9906_3DR.XLS'#DEPT.AA17]" table:style-name="ce21">
            <text:p>7.1<text:s/></text:p>
          </table:table-cell>
          <table:table-cell office:value-type="float" office:value="4292.2631597999998" table:formula="of:=+['file:///Users/chia/Downloads/184%E6%AC%A19906%E5%AE%88%E8%AC%99/9906_3DR.XLS'#DEPT.AB17]" table:style-name="ce154">
            <text:p>4,292<text:s/></text:p>
          </table:table-cell>
          <table:table-cell office:value-type="float" office:value="306.25215657000001" table:formula="of:=+['file:///Users/chia/Downloads/184%E6%AC%A19906%E5%AE%88%E8%AC%99/9906_3DR.XLS'#DEPT.AC17]" table:style-name="ce71">
            <text:p>306<text:s/></text:p>
          </table:table-cell>
          <table:table-cell office:value-type="percentage" office:value="9.7288269999999996E-2" table:formula="of:=+['file:///Users/chia/Downloads/184%E6%AC%A19906%E5%AE%88%E8%AC%99/9906_3DR.XLS'#DEPT.AD17]" table:style-name="ce24">
            <text:p>9.7%</text:p>
          </table:table-cell>
          <table:table-cell office:value-type="float" office:value="36.44132389" table:formula="of:=+['file:///Users/chia/Downloads/184%E6%AC%A19906%E5%AE%88%E8%AC%99/9906_3DR.XLS'#DEPT.AE17]" table:style-name="ce21">
            <text:p>36.4<text:s/></text:p>
          </table:table-cell>
          <table:table-cell office:value-type="float" office:value="505.93120155000003" table:formula="of:=+['file:///Users/chia/Downloads/184%E6%AC%A19906%E5%AE%88%E8%AC%99/9906_3DR.XLS'#DEPT.AF17]" table:style-name="ce71">
            <text:p>506<text:s/></text:p>
          </table:table-cell>
          <table:table-cell office:value-type="percentage" office:value="0.23724340999999999" table:formula="of:=+['file:///Users/chia/Downloads/184%E6%AC%A19906%E5%AE%88%E8%AC%99/9906_3DR.XLS'#DEPT.AG17]" table:style-name="ce24">
            <text:p>23.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formula="of:=+[.C19]/['file:///Users/chia/Downloads/184%E6%AC%A19906%E5%AE%88%E8%AC%99/9906_3DR.XLS'#DEPT.X13]-1" table:style-name="ce47">
            <text:p>12.18%</text:p>
          </table:table-cell>
          <table:table-cell office:value-type="percentage" office:value="5.4826441869239906E-2" table:formula="of:=+[.D19]/['file:///Users/chia/Downloads/184%E6%AC%A19906%E5%AE%88%E8%AC%99/9906_3DR.XLS'#DEPT.Y13]-1" table:style-name="ce48">
            <text:p>5.48%</text:p>
          </table:table-cell>
          <table:table-cell office:value-type="percentage" office:value="9.5057091559413998E-3" table:formula="of:=+[.E19]/['file:///Users/chia/Downloads/184%E6%AC%A19906%E5%AE%88%E8%AC%99/9906_3DR.XLS'#DEPT.Z13]-1" table:style-name="ce49">
            <text:p>0.95%</text:p>
          </table:table-cell>
          <table:table-cell office:value-type="percentage" office:value="6.9531991472945087E-2" table:formula="of:=+[.F19]/['file:///Users/chia/Downloads/184%E6%AC%A19906%E5%AE%88%E8%AC%99/9906_3DR.XLS'#DEPT.AA13]-1" table:style-name="ce47">
            <text:p>6.95%</text:p>
          </table:table-cell>
          <table:table-cell office:value-type="percentage" office:value="1.3812438327815535E-2" table:formula="of:=+[.G19]/['file:///Users/chia/Downloads/184%E6%AC%A19906%E5%AE%88%E8%AC%99/9906_3DR.XLS'#DEPT.AB13]-1" table:style-name="ce48">
            <text:p>1.38%</text:p>
          </table:table-cell>
          <table:table-cell office:value-type="percentage" office:value="3.7149632736630522E-2" table:formula="of:=+[.H19]/['file:///Users/chia/Downloads/184%E6%AC%A19906%E5%AE%88%E8%AC%99/9906_3DR.XLS'#DEPT.AC13]-1" table:style-name="ce48">
            <text:p>3.71%</text:p>
          </table:table-cell>
          <table:table-cell office:value-type="percentage" office:value="6.0034522590706185E-3" table:formula="of:=+[.I19]/['file:///Users/chia/Downloads/184%E6%AC%A19906%E5%AE%88%E8%AC%99/9906_3DR.XLS'#DEPT.AD13]-1" table:style-name="ce49">
            <text:p>0.60%</text:p>
          </table:table-cell>
          <table:table-cell office:value-type="percentage" office:value="0.11120667564859033" table:formula="of:=+[.J19]/['file:///Users/chia/Downloads/184%E6%AC%A19906%E5%AE%88%E8%AC%99/9906_3DR.XLS'#DEPT.AE13]-1" table:style-name="ce47">
            <text:p>11.12%</text:p>
          </table:table-cell>
          <table:table-cell office:value-type="percentage" office:value="4.5029697642410049E-2" table:formula="of:=+[.K19]/['file:///Users/chia/Downloads/184%E6%AC%A19906%E5%AE%88%E8%AC%99/9906_3DR.XLS'#DEPT.AF13]-1" table:style-name="ce48">
            <text:p>4.50%</text:p>
          </table:table-cell>
          <table:table-cell office:value-type="percentage" office:value="2.1527288798156574E-2" table:formula="of:=+[.L19]/['file:///Users/chia/Downloads/184%E6%AC%A19906%E5%AE%88%E8%AC%99/9906_3DR.XLS'#DEPT.AG13]-1" table:style-name="ce49">
            <text:p>2.1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9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formula="of:=+['file:///Users/chia/Downloads/184%E6%AC%A19906%E5%AE%88%E8%AC%99/9906_3DR.XLS'#DEPT.X18]" table:style-name="ce21">
            <text:p>25.4<text:s/></text:p>
          </table:table-cell>
          <table:table-cell office:value-type="float" office:value="357.60770382999999" table:formula="of:=+['file:///Users/chia/Downloads/184%E6%AC%A19906%E5%AE%88%E8%AC%99/9906_3DR.XLS'#DEPT.Y18]" table:style-name="ce71">
            <text:p>358<text:s/></text:p>
          </table:table-cell>
          <table:table-cell office:value-type="percentage" office:value="0.33190030999999998" table:formula="of:=+['file:///Users/chia/Downloads/184%E6%AC%A19906%E5%AE%88%E8%AC%99/9906_3DR.XLS'#DEPT.Z18]" table:style-name="ce24">
            <text:p>33.2%</text:p>
          </table:table-cell>
          <table:table-cell office:value-type="float" office:value="6.2043070499999997" table:formula="of:=+['file:///Users/chia/Downloads/184%E6%AC%A19906%E5%AE%88%E8%AC%99/9906_3DR.XLS'#DEPT.AA18]" table:style-name="ce21">
            <text:p>6.2<text:s/></text:p>
          </table:table-cell>
          <table:table-cell office:value-type="float" office:value="3792.4564475900002" table:formula="of:=+['file:///Users/chia/Downloads/184%E6%AC%A19906%E5%AE%88%E8%AC%99/9906_3DR.XLS'#DEPT.AB18]" table:style-name="ce154">
            <text:p>3,792<text:s/></text:p>
          </table:table-cell>
          <table:table-cell office:value-type="float" office:value="265.32263072000001" table:formula="of:=+['file:///Users/chia/Downloads/184%E6%AC%A19906%E5%AE%88%E8%AC%99/9906_3DR.XLS'#DEPT.AC18]" table:style-name="ce71">
            <text:p>265<text:s/></text:p>
          </table:table-cell>
          <table:table-cell office:value-type="percentage" office:value="8.4080929999999998E-2" table:formula="of:=+['file:///Users/chia/Downloads/184%E6%AC%A19906%E5%AE%88%E8%AC%99/9906_3DR.XLS'#DEPT.AD18]" table:style-name="ce24">
            <text:p>8.4%</text:p>
          </table:table-cell>
          <table:table-cell office:value-type="float" office:value="31.649314619999998" table:formula="of:=+['file:///Users/chia/Downloads/184%E6%AC%A19906%E5%AE%88%E8%AC%99/9906_3DR.XLS'#DEPT.AE18]" table:style-name="ce21">
            <text:p>31.6<text:s/></text:p>
          </table:table-cell>
          <table:table-cell office:value-type="float" office:value="434.80682166000003" table:formula="of:=+['file:///Users/chia/Downloads/184%E6%AC%A19906%E5%AE%88%E8%AC%99/9906_3DR.XLS'#DEPT.AF18]" table:style-name="ce71">
            <text:p>435<text:s/></text:p>
          </table:table-cell>
          <table:table-cell office:value-type="percentage" office:value="0.21035830999999999" table:formula="of:=+['file:///Users/chia/Downloads/184%E6%AC%A19906%E5%AE%88%E8%AC%99/9906_3DR.XLS'#DEPT.AG18]" table:style-name="ce24">
            <text:p>21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20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formula="of:=+[.C21]/['file:///Users/chia/Downloads/184%E6%AC%A19906%E5%AE%88%E8%AC%99/9906_3DR.XLS'#DEPT.X14]-1" table:style-name="ce47">
            <text:p>-8.37%</text:p>
          </table:table-cell>
          <table:table-cell office:value-type="percentage" office:value="-0.11557082692329956" table:formula="of:=+[.D21]/['file:///Users/chia/Downloads/184%E6%AC%A19906%E5%AE%88%E8%AC%99/9906_3DR.XLS'#DEPT.Y14]-1" table:style-name="ce48">
            <text:p>-11.56%</text:p>
          </table:table-cell>
          <table:table-cell office:value-type="percentage" office:value="-9.740259687282804E-2" table:formula="of:=+[.E21]/['file:///Users/chia/Downloads/184%E6%AC%A19906%E5%AE%88%E8%AC%99/9906_3DR.XLS'#DEPT.Z14]-1" table:style-name="ce49">
            <text:p>-9.74%</text:p>
          </table:table-cell>
          <table:table-cell office:value-type="percentage" office:value="-9.2110999220418988E-2" table:formula="of:=+[.F21]/['file:///Users/chia/Downloads/184%E6%AC%A19906%E5%AE%88%E8%AC%99/9906_3DR.XLS'#DEPT.AA14]-1" table:style-name="ce47">
            <text:p>-9.21%</text:p>
          </table:table-cell>
          <table:table-cell office:value-type="percentage" office:value="-0.12636855320692231" table:formula="of:=+[.G21]/['file:///Users/chia/Downloads/184%E6%AC%A19906%E5%AE%88%E8%AC%99/9906_3DR.XLS'#DEPT.AB14]-1" table:style-name="ce48">
            <text:p>-12.64%</text:p>
          </table:table-cell>
          <table:table-cell office:value-type="percentage" office:value="-0.12640918602685802" table:formula="of:=+[.H21]/['file:///Users/chia/Downloads/184%E6%AC%A19906%E5%AE%88%E8%AC%99/9906_3DR.XLS'#DEPT.AC14]-1" table:style-name="ce48">
            <text:p>-12.64%</text:p>
          </table:table-cell>
          <table:table-cell office:value-type="percentage" office:value="-0.12981922732569229" table:formula="of:=+[.I21]/['file:///Users/chia/Downloads/184%E6%AC%A19906%E5%AE%88%E8%AC%99/9906_3DR.XLS'#DEPT.AD14]-1" table:style-name="ce49">
            <text:p>-12.98%</text:p>
          </table:table-cell>
          <table:table-cell office:value-type="percentage" office:value="-8.5323406839522997E-2" table:formula="of:=+[.J21]/['file:///Users/chia/Downloads/184%E6%AC%A19906%E5%AE%88%E8%AC%99/9906_3DR.XLS'#DEPT.AE14]-1" table:style-name="ce47">
            <text:p>-8.53%</text:p>
          </table:table-cell>
          <table:table-cell office:value-type="percentage" office:value="-0.11724274213337627" table:formula="of:=+[.K21]/['file:///Users/chia/Downloads/184%E6%AC%A19906%E5%AE%88%E8%AC%99/9906_3DR.XLS'#DEPT.AF14]-1" table:style-name="ce48">
            <text:p>-11.72%</text:p>
          </table:table-cell>
          <table:table-cell office:value-type="percentage" office:value="-0.11094893608226841" table:formula="of:=+[.L21]/['file:///Users/chia/Downloads/184%E6%AC%A19906%E5%AE%88%E8%AC%99/9906_3DR.XLS'#DEPT.AG14]-1" table:style-name="ce49">
            <text:p>-11.0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X8]" table:style-name="ce21">
            <text:p>0.0<text:s/></text:p>
          </table:table-cell>
          <table:table-cell office:value-type="float" office:value="0" table:formula="of:=+['file:///Users/chia/Downloads/184%E6%AC%A19906%E5%AE%88%E8%AC%99/9906_3DR.XLS'#DEPT.Y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8]" table:style-name="ce24">
            <text:p>0.0%</text:p>
          </table:table-cell>
          <table:table-cell office:value-type="float" office:value="0" table:formula="of:=+['file:///Users/chia/Downloads/184%E6%AC%A19906%E5%AE%88%E8%AC%99/9906_3DR.XLS'#DEPT.AA8]" table:style-name="ce21">
            <text:p>0.0<text:s/></text:p>
          </table:table-cell>
          <table:table-cell office:value-type="float" office:value="0" table:formula="of:=+['file:///Users/chia/Downloads/184%E6%AC%A19906%E5%AE%88%E8%AC%99/9906_3DR.XLS'#DEPT.AB8]" table:style-name="ce154">
            <text:p>0<text:s/></text:p>
          </table:table-cell>
          <table:table-cell office:value-type="float" office:value="0" table:formula="of:=+['file:///Users/chia/Downloads/184%E6%AC%A19906%E5%AE%88%E8%AC%99/9906_3DR.XLS'#DEPT.AC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8]" table:style-name="ce24">
            <text:p>0.0%</text:p>
          </table:table-cell>
          <table:table-cell office:value-type="float" office:value="0" table:formula="of:=+['file:///Users/chia/Downloads/184%E6%AC%A19906%E5%AE%88%E8%AC%99/9906_3DR.XLS'#DEPT.AE8]" table:style-name="ce21">
            <text:p>0.0<text:s/></text:p>
          </table:table-cell>
          <table:table-cell office:value-type="float" office:value="0" table:formula="of:=+['file:///Users/chia/Downloads/184%E6%AC%A19906%E5%AE%88%E8%AC%99/9906_3DR.XLS'#DEPT.AF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8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2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>
          <table:table-cell office:value-type="string" table:number-columns-spanned="1" table:number-rows-spanned="14" table:style-name="ce188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2230359999999" table:formula="of:=+['file:///Users/chia/Downloads/184%E6%AC%A19906%E5%AE%88%E8%AC%99/9906_3DR.XLS'#DEPT.X19]" table:style-name="ce21">
            <text:p>26.3<text:s/></text:p>
          </table:table-cell>
          <table:table-cell office:value-type="float" office:value="390.81305192999997" table:formula="of:=+['file:///Users/chia/Downloads/184%E6%AC%A19906%E5%AE%88%E8%AC%99/9906_3DR.XLS'#DEPT.Y19]" table:style-name="ce71">
            <text:p>391<text:s/></text:p>
          </table:table-cell>
          <table:table-cell office:value-type="percentage" office:value="0.34962735" table:formula="of:=+['file:///Users/chia/Downloads/184%E6%AC%A19906%E5%AE%88%E8%AC%99/9906_3DR.XLS'#DEPT.Z19]" table:style-name="ce24">
            <text:p>35.0%</text:p>
          </table:table-cell>
          <table:table-cell office:value-type="float" office:value="6.1392531799999999" table:formula="of:=+['file:///Users/chia/Downloads/184%E6%AC%A19906%E5%AE%88%E8%AC%99/9906_3DR.XLS'#DEPT.AA19]" table:style-name="ce21">
            <text:p>6.1<text:s/></text:p>
          </table:table-cell>
          <table:table-cell office:value-type="float" office:value="3896.4294336799999" table:formula="of:=+['file:///Users/chia/Downloads/184%E6%AC%A19906%E5%AE%88%E8%AC%99/9906_3DR.XLS'#DEPT.AB19]" table:style-name="ce154">
            <text:p>3,896<text:s/></text:p>
          </table:table-cell>
          <table:table-cell office:value-type="float" office:value="271.60642803000002" table:formula="of:=+['file:///Users/chia/Downloads/184%E6%AC%A19906%E5%AE%88%E8%AC%99/9906_3DR.XLS'#DEPT.AC19]" table:style-name="ce71">
            <text:p>272<text:s/></text:p>
          </table:table-cell>
          <table:table-cell office:value-type="percentage" office:value="8.6090990000000006E-2" table:formula="of:=+['file:///Users/chia/Downloads/184%E6%AC%A19906%E5%AE%88%E8%AC%99/9906_3DR.XLS'#DEPT.AD19]" table:style-name="ce24">
            <text:p>8.6%</text:p>
          </table:table-cell>
          <table:table-cell office:value-type="float" office:value="32.44148354" table:formula="of:=+['file:///Users/chia/Downloads/184%E6%AC%A19906%E5%AE%88%E8%AC%99/9906_3DR.XLS'#DEPT.AE19]" table:style-name="ce21">
            <text:p>32.4<text:s/></text:p>
          </table:table-cell>
          <table:table-cell office:value-type="float" office:value="471.00659466000002" table:formula="of:=+['file:///Users/chia/Downloads/184%E6%AC%A19906%E5%AE%88%E8%AC%99/9906_3DR.XLS'#DEPT.AF19]" table:style-name="ce71">
            <text:p>471<text:s/></text:p>
          </table:table-cell>
          <table:table-cell office:value-type="percentage" office:value="0.22138231" table:formula="of:=+['file:///Users/chia/Downloads/184%E6%AC%A19906%E5%AE%88%E8%AC%99/9906_3DR.XLS'#DEPT.AG19]" table:style-name="ce24">
            <text:p>22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686954722954474E-2" table:formula="of:=+['file:///Users/chia/Downloads/184%E6%AC%A19906%E5%AE%88%E8%AC%99/9906_3DR.XLS'#DEPT.X19]/['file:///Users/chia/Downloads/184%E6%AC%A19906%E5%AE%88%E8%AC%99/9906_3DR.XLS'#DEPT.X15]-1" table:style-name="ce47">
            <text:p>-4.37%</text:p>
          </table:table-cell>
          <table:table-cell office:value-type="percentage" office:value="-5.7726578977086551E-2" table:formula="of:=+['file:///Users/chia/Downloads/184%E6%AC%A19906%E5%AE%88%E8%AC%99/9906_3DR.XLS'#DEPT.Y19]/['file:///Users/chia/Downloads/184%E6%AC%A19906%E5%AE%88%E8%AC%99/9906_3DR.XLS'#DEPT.Y15]-1" table:style-name="ce48">
            <text:p>-5.77%</text:p>
          </table:table-cell>
          <table:table-cell office:value-type="percentage" office:value="-6.873535257409269E-2" table:formula="of:=+['file:///Users/chia/Downloads/184%E6%AC%A19906%E5%AE%88%E8%AC%99/9906_3DR.XLS'#DEPT.Z19]/['file:///Users/chia/Downloads/184%E6%AC%A19906%E5%AE%88%E8%AC%99/9906_3DR.XLS'#DEPT.Z15]-1" table:style-name="ce49">
            <text:p>-6.87%</text:p>
          </table:table-cell>
          <table:table-cell office:value-type="percentage" office:value="-0.12213467759881691" table:formula="of:=+['file:///Users/chia/Downloads/184%E6%AC%A19906%E5%AE%88%E8%AC%99/9906_3DR.XLS'#DEPT.AA19]/['file:///Users/chia/Downloads/184%E6%AC%A19906%E5%AE%88%E8%AC%99/9906_3DR.XLS'#DEPT.AA15]-1" table:style-name="ce47">
            <text:p>-12.21%</text:p>
          </table:table-cell>
          <table:table-cell office:value-type="percentage" office:value="-0.1260793634552293" table:formula="of:=+['file:///Users/chia/Downloads/184%E6%AC%A19906%E5%AE%88%E8%AC%99/9906_3DR.XLS'#DEPT.AB19]/['file:///Users/chia/Downloads/184%E6%AC%A19906%E5%AE%88%E8%AC%99/9906_3DR.XLS'#DEPT.AB15]-1" table:style-name="ce48">
            <text:p>-12.61%</text:p>
          </table:table-cell>
          <table:table-cell office:value-type="percentage" office:value="-0.13958246979606781" table:formula="of:=+['file:///Users/chia/Downloads/184%E6%AC%A19906%E5%AE%88%E8%AC%99/9906_3DR.XLS'#DEPT.AC19]/['file:///Users/chia/Downloads/184%E6%AC%A19906%E5%AE%88%E8%AC%99/9906_3DR.XLS'#DEPT.AC15]-1" table:style-name="ce48">
            <text:p>-13.96%</text:p>
          </table:table-cell>
          <table:table-cell office:value-type="percentage" office:value="-0.14022757891309789" table:formula="of:=+['file:///Users/chia/Downloads/184%E6%AC%A19906%E5%AE%88%E8%AC%99/9906_3DR.XLS'#DEPT.AD19]/['file:///Users/chia/Downloads/184%E6%AC%A19906%E5%AE%88%E8%AC%99/9906_3DR.XLS'#DEPT.AD15]-1" table:style-name="ce49">
            <text:p>-14.02%</text:p>
          </table:table-cell>
          <table:table-cell office:value-type="percentage" office:value="-5.9590152277591679E-2" table:formula="of:=+['file:///Users/chia/Downloads/184%E6%AC%A19906%E5%AE%88%E8%AC%99/9906_3DR.XLS'#DEPT.AE19]/['file:///Users/chia/Downloads/184%E6%AC%A19906%E5%AE%88%E8%AC%99/9906_3DR.XLS'#DEPT.AE15]-1" table:style-name="ce47">
            <text:p>-5.96%</text:p>
          </table:table-cell>
          <table:table-cell office:value-type="percentage" office:value="-7.3177142692814834E-2" table:formula="of:=+['file:///Users/chia/Downloads/184%E6%AC%A19906%E5%AE%88%E8%AC%99/9906_3DR.XLS'#DEPT.AF19]/['file:///Users/chia/Downloads/184%E6%AC%A19906%E5%AE%88%E8%AC%99/9906_3DR.XLS'#DEPT.AF15]-1" table:style-name="ce48">
            <text:p>-7.32%</text:p>
          </table:table-cell>
          <table:table-cell office:value-type="percentage" office:value="-8.1667214986397507E-2" table:formula="of:=+['file:///Users/chia/Downloads/184%E6%AC%A19906%E5%AE%88%E8%AC%99/9906_3DR.XLS'#DEPT.AG19]/['file:///Users/chia/Downloads/184%E6%AC%A19906%E5%AE%88%E8%AC%99/9906_3DR.XLS'#DEPT.AG15]-1" table:style-name="ce49">
            <text:p>-8.1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587802" table:formula="of:=+['file:///Users/chia/Downloads/184%E6%AC%A19906%E5%AE%88%E8%AC%99/9906_3DR.XLS'#DEPT.X20]" table:style-name="ce21">
            <text:p>27.6<text:s/></text:p>
          </table:table-cell>
          <table:table-cell office:value-type="float" office:value="385.37430592999999" table:formula="of:=+['file:///Users/chia/Downloads/184%E6%AC%A19906%E5%AE%88%E8%AC%99/9906_3DR.XLS'#DEPT.Y20]" table:style-name="ce71">
            <text:p>385<text:s/></text:p>
          </table:table-cell>
          <table:table-cell office:value-type="percentage" office:value="0.34015820000000002" table:formula="of:=+['file:///Users/chia/Downloads/184%E6%AC%A19906%E5%AE%88%E8%AC%99/9906_3DR.XLS'#DEPT.Z20]" table:style-name="ce24">
            <text:p>34.0%</text:p>
          </table:table-cell>
          <table:table-cell office:value-type="float" office:value="6.5524106499999997" table:formula="of:=+['file:///Users/chia/Downloads/184%E6%AC%A19906%E5%AE%88%E8%AC%99/9906_3DR.XLS'#DEPT.AA20]" table:style-name="ce21">
            <text:p>6.6<text:s/></text:p>
          </table:table-cell>
          <table:table-cell office:value-type="float" office:value="3943.5768323399998" table:formula="of:=+['file:///Users/chia/Downloads/184%E6%AC%A19906%E5%AE%88%E8%AC%99/9906_3DR.XLS'#DEPT.AB20]" table:style-name="ce154">
            <text:p>3,944<text:s/></text:p>
          </table:table-cell>
          <table:table-cell office:value-type="float" office:value="276.68947143000003" table:formula="of:=+['file:///Users/chia/Downloads/184%E6%AC%A19906%E5%AE%88%E8%AC%99/9906_3DR.XLS'#DEPT.AC20]" table:style-name="ce71">
            <text:p>277<text:s/></text:p>
          </table:table-cell>
          <table:table-cell office:value-type="percentage" office:value="8.7710380000000004E-2" table:formula="of:=+['file:///Users/chia/Downloads/184%E6%AC%A19906%E5%AE%88%E8%AC%99/9906_3DR.XLS'#DEPT.AD20]" table:style-name="ce24">
            <text:p>8.8%</text:p>
          </table:table-cell>
          <table:table-cell office:value-type="float" office:value="34.140212650000002" table:formula="of:=+['file:///Users/chia/Downloads/184%E6%AC%A19906%E5%AE%88%E8%AC%99/9906_3DR.XLS'#DEPT.AE20]" table:style-name="ce21">
            <text:p>34.1<text:s/></text:p>
          </table:table-cell>
          <table:table-cell office:value-type="float" office:value="466.08708743" table:formula="of:=+['file:///Users/chia/Downloads/184%E6%AC%A19906%E5%AE%88%E8%AC%99/9906_3DR.XLS'#DEPT.AF20]" table:style-name="ce71">
            <text:p>466<text:s/></text:p>
          </table:table-cell>
          <table:table-cell office:value-type="percentage" office:value="0.21911728999999999" table:formula="of:=+['file:///Users/chia/Downloads/184%E6%AC%A19906%E5%AE%88%E8%AC%99/9906_3DR.XLS'#DEPT.AG20]" table:style-name="ce24">
            <text:p>21.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327979824681284E-2" table:formula="of:=+[.C27]/[.C17]-1" table:style-name="ce47">
            <text:p>-4.33%</text:p>
          </table:table-cell>
          <table:table-cell office:value-type="percentage" office:value="-7.1793995294099577E-2" table:formula="of:=+[.D27]/[.D17]-1" table:style-name="ce48">
            <text:p>-7.18%</text:p>
          </table:table-cell>
          <table:table-cell office:value-type="percentage" office:value="-7.1095031173206369E-2" table:formula="of:=+[.E27]/[.E17]-1" table:style-name="ce49">
            <text:p>-7.11%</text:p>
          </table:table-cell>
          <table:table-cell office:value-type="percentage" office:value="-6.8239082944205554E-2" table:formula="of:=+[.F27]/[.F17]-1" table:style-name="ce47">
            <text:p>-6.82%</text:p>
          </table:table-cell>
          <table:table-cell office:value-type="percentage" office:value="-0.10069711698349626" table:formula="of:=+[.G27]/[.G17]-1" table:style-name="ce48">
            <text:p>-10.07%</text:p>
          </table:table-cell>
          <table:table-cell office:value-type="percentage" office:value="-0.10050600442354685" table:formula="of:=+[.H27]/[.H17]-1" table:style-name="ce48">
            <text:p>-10.05%</text:p>
          </table:table-cell>
          <table:table-cell office:value-type="percentage" office:value="-9.2186221597304385E-2" table:formula="of:=+[.I27]/[.I17]-1" table:style-name="ce49">
            <text:p>-9.22%</text:p>
          </table:table-cell>
          <table:table-cell office:value-type="percentage" office:value="-4.8211844828779049E-2" table:formula="of:=+[.J27]/[.J17]-1" table:style-name="ce47">
            <text:p>-4.82%</text:p>
          </table:table-cell>
          <table:table-cell office:value-type="percentage" office:value="-7.6642214600346592E-2" table:formula="of:=+[.K27]/[.K17]-1" table:style-name="ce48">
            <text:p>-7.66%</text:p>
          </table:table-cell>
          <table:table-cell office:value-type="percentage" office:value="-7.4320378333556647E-2" table:formula="of:=+[.L27]/[.L17]-1" table:style-name="ce49">
            <text:p>-7.43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X21]" table:style-name="ce21">
            <text:p>0.0<text:s/></text:p>
          </table:table-cell>
          <table:table-cell office:value-type="float" office:value="0" table:formula="of:=['file:///Users/chia/Downloads/184%E6%AC%A19906%E5%AE%88%E8%AC%99/9906_3DR.XLS'#DEPT.Y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Z21]" table:style-name="ce24">
            <text:p>0.0%</text:p>
          </table:table-cell>
          <table:table-cell office:value-type="float" office:value="0" table:formula="of:=['file:///Users/chia/Downloads/184%E6%AC%A19906%E5%AE%88%E8%AC%99/9906_3DR.XLS'#DEPT.AA21]" table:style-name="ce21">
            <text:p>0.0<text:s/></text:p>
          </table:table-cell>
          <table:table-cell office:value-type="float" office:value="0" table:formula="of:=['file:///Users/chia/Downloads/184%E6%AC%A19906%E5%AE%88%E8%AC%99/9906_3DR.XLS'#DEPT.AB21]" table:style-name="ce154">
            <text:p>0<text:s/></text:p>
          </table:table-cell>
          <table:table-cell office:value-type="float" office:value="0" table:formula="of:=['file:///Users/chia/Downloads/184%E6%AC%A19906%E5%AE%88%E8%AC%99/9906_3DR.XLS'#DEPT.AC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D21]" table:style-name="ce24">
            <text:p>0.0%</text:p>
          </table:table-cell>
          <table:table-cell office:value-type="float" office:value="0" table:formula="of:=['file:///Users/chia/Downloads/184%E6%AC%A19906%E5%AE%88%E8%AC%99/9906_3DR.XLS'#DEPT.AE21]" table:style-name="ce21">
            <text:p>0.0<text:s/></text:p>
          </table:table-cell>
          <table:table-cell office:value-type="float" office:value="0" table:formula="of:=['file:///Users/chia/Downloads/184%E6%AC%A19906%E5%AE%88%E8%AC%99/9906_3DR.XLS'#DEPT.AF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G21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87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X22]" table:style-name="ce21">
            <text:p>0.0<text:s/></text:p>
          </table:table-cell>
          <table:table-cell office:value-type="float" office:value="0" table:formula="of:=+['file:///Users/chia/Downloads/184%E6%AC%A19906%E5%AE%88%E8%AC%99/9906_3DR.XLS'#DEPT.Y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22]" table:style-name="ce24">
            <text:p>0.0%</text:p>
          </table:table-cell>
          <table:table-cell office:value-type="float" office:value="0" table:formula="of:=+['file:///Users/chia/Downloads/184%E6%AC%A19906%E5%AE%88%E8%AC%99/9906_3DR.XLS'#DEPT.AA22]" table:style-name="ce21">
            <text:p>0.0<text:s/></text:p>
          </table:table-cell>
          <table:table-cell office:value-type="float" office:value="0" table:formula="of:=+['file:///Users/chia/Downloads/184%E6%AC%A19906%E5%AE%88%E8%AC%99/9906_3DR.XLS'#DEPT.AB22]" table:style-name="ce154">
            <text:p>0<text:s/></text:p>
          </table:table-cell>
          <table:table-cell office:value-type="float" office:value="0" table:formula="of:=+['file:///Users/chia/Downloads/184%E6%AC%A19906%E5%AE%88%E8%AC%99/9906_3DR.XLS'#DEPT.AC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22]" table:style-name="ce24">
            <text:p>0.0%</text:p>
          </table:table-cell>
          <table:table-cell office:value-type="float" office:value="0" table:formula="of:=+['file:///Users/chia/Downloads/184%E6%AC%A19906%E5%AE%88%E8%AC%99/9906_3DR.XLS'#DEPT.AE22]" table:style-name="ce21">
            <text:p>0.0<text:s/></text:p>
          </table:table-cell>
          <table:table-cell office:value-type="float" office:value="0" table:formula="of:=+['file:///Users/chia/Downloads/184%E6%AC%A19906%E5%AE%88%E8%AC%99/9906_3DR.XLS'#DEPT.AF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22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covered-table-cell/>
          <table:table-cell office:value-type="string" office:string-value="9904" table:formula="of:=MID(['file:///Users/chia/Downloads/184%E6%AC%A19906%E5%AE%88%E8%AC%99/9906_3DR.XLS'#DEPT.A29];1;4)-1911&amp;MID(['file:///Users/chia/Downloads/184%E6%AC%A19906%E5%AE%88%E8%AC%99/9906_3DR.XLS'#DEPT.A29];5;2)" table:style-name="ce131">
            <text:p>9904</text:p>
          </table:table-cell>
          <table:table-cell office:value-type="float" office:value="9.1146026300000003" table:formula="of:=+['file:///Users/chia/Downloads/184%E6%AC%A19906%E5%AE%88%E8%AC%99/9906_3DR.XLS'#DEPT.X29]" table:style-name="ce21">
            <text:p>9.1<text:s/></text:p>
          </table:table-cell>
          <table:table-cell office:value-type="float" office:value="383.60024334000002" table:formula="of:=+['file:///Users/chia/Downloads/184%E6%AC%A19906%E5%AE%88%E8%AC%99/9906_3DR.XLS'#DEPT.Y29]" table:style-name="ce71">
            <text:p>384<text:s/></text:p>
          </table:table-cell>
          <table:table-cell office:value-type="percentage" office:value="0.34019096999999998" table:formula="of:=+['file:///Users/chia/Downloads/184%E6%AC%A19906%E5%AE%88%E8%AC%99/9906_3DR.XLS'#DEPT.Z29]" table:style-name="ce24">
            <text:p>34.0%</text:p>
          </table:table-cell>
          <table:table-cell office:value-type="float" office:value="2.15667198" table:formula="of:=+['file:///Users/chia/Downloads/184%E6%AC%A19906%E5%AE%88%E8%AC%99/9906_3DR.XLS'#DEPT.AA29]" table:style-name="ce83">
            <text:p>2.16<text:s/></text:p>
          </table:table-cell>
          <table:table-cell office:value-type="float" office:value="3957.63199618" table:formula="of:=+['file:///Users/chia/Downloads/184%E6%AC%A19906%E5%AE%88%E8%AC%99/9906_3DR.XLS'#DEPT.AB29]" table:style-name="ce154">
            <text:p>3,958<text:s/></text:p>
          </table:table-cell>
          <table:table-cell office:value-type="float" office:value="275.75364051000003" table:formula="of:=+['file:///Users/chia/Downloads/184%E6%AC%A19906%E5%AE%88%E8%AC%99/9906_3DR.XLS'#DEPT.AC29]" table:style-name="ce71">
            <text:p>276<text:s/></text:p>
          </table:table-cell>
          <table:table-cell office:value-type="percentage" office:value="8.7032990000000005E-2" table:formula="of:=+['file:///Users/chia/Downloads/184%E6%AC%A19906%E5%AE%88%E8%AC%99/9906_3DR.XLS'#DEPT.AD29]" table:style-name="ce24">
            <text:p>8.7%</text:p>
          </table:table-cell>
          <table:table-cell office:value-type="float" office:value="11.271274610000001" table:formula="of:=+['file:///Users/chia/Downloads/184%E6%AC%A19906%E5%AE%88%E8%AC%99/9906_3DR.XLS'#DEPT.AE29]" table:style-name="ce21">
            <text:p>11.3<text:s/></text:p>
          </table:table-cell>
          <table:table-cell office:value-type="float" office:value="463.73121155000001" table:formula="of:=+['file:///Users/chia/Downloads/184%E6%AC%A19906%E5%AE%88%E8%AC%99/9906_3DR.XLS'#DEPT.AF29]" table:style-name="ce71">
            <text:p>464<text:s/></text:p>
          </table:table-cell>
          <table:table-cell office:value-type="percentage" office:value="0.21855184999999999" table:formula="of:=+['file:///Users/chia/Downloads/184%E6%AC%A19906%E5%AE%88%E8%AC%99/9906_3DR.XLS'#DEPT.AG29]" table:style-name="ce24">
            <text:p>21.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123469836898428E-2" table:formula="of:=+[.C33]/['file:///Users/chia/Downloads/184%E6%AC%A19906%E5%AE%88%E8%AC%99/9906_3DR.XLS'#DEPT.X26]-1" table:style-name="ce47">
            <text:p>-6.41%</text:p>
          </table:table-cell>
          <table:table-cell office:value-type="percentage" office:value="-7.05519225860467E-2" table:formula="of:=+[.D33]/['file:///Users/chia/Downloads/184%E6%AC%A19906%E5%AE%88%E8%AC%99/9906_3DR.XLS'#DEPT.Y26]-1" table:style-name="ce48">
            <text:p>-7.06%</text:p>
          </table:table-cell>
          <table:table-cell office:value-type="percentage" office:value="-7.2435241950728702E-2" table:formula="of:=+[.E33]/['file:///Users/chia/Downloads/184%E6%AC%A19906%E5%AE%88%E8%AC%99/9906_3DR.XLS'#DEPT.Z26]-1" table:style-name="ce49">
            <text:p>-7.24%</text:p>
          </table:table-cell>
          <table:table-cell office:value-type="percentage" office:value="-8.8772911514593211E-2" table:formula="of:=+[.F33]/['file:///Users/chia/Downloads/184%E6%AC%A19906%E5%AE%88%E8%AC%99/9906_3DR.XLS'#DEPT.AA26]-1" table:style-name="ce47">
            <text:p>-8.88%</text:p>
          </table:table-cell>
          <table:table-cell office:value-type="percentage" office:value="-0.10495942418952631" table:formula="of:=+[.G33]/['file:///Users/chia/Downloads/184%E6%AC%A19906%E5%AE%88%E8%AC%99/9906_3DR.XLS'#DEPT.AB26]-1" table:style-name="ce48">
            <text:p>-10.50%</text:p>
          </table:table-cell>
          <table:table-cell office:value-type="percentage" office:value="-0.11362802293065355" table:formula="of:=+[.H33]/['file:///Users/chia/Downloads/184%E6%AC%A19906%E5%AE%88%E8%AC%99/9906_3DR.XLS'#DEPT.AC26]-1" table:style-name="ce48">
            <text:p>-11.36%</text:p>
          </table:table-cell>
          <table:table-cell office:value-type="percentage" office:value="-0.10043402592951434" table:formula="of:=+[.I33]/['file:///Users/chia/Downloads/184%E6%AC%A19906%E5%AE%88%E8%AC%99/9906_3DR.XLS'#DEPT.AD26]-1" table:style-name="ce49">
            <text:p>-10.04%</text:p>
          </table:table-cell>
          <table:table-cell office:value-type="percentage" office:value="-6.8942592598858154E-2" table:formula="of:=+[.J33]/['file:///Users/chia/Downloads/184%E6%AC%A19906%E5%AE%88%E8%AC%99/9906_3DR.XLS'#DEPT.AE26]-1" table:style-name="ce47">
            <text:p>-6.89%</text:p>
          </table:table-cell>
          <table:table-cell office:value-type="percentage" office:value="-7.5565361936172915E-2" table:formula="of:=+[.K33]/['file:///Users/chia/Downloads/184%E6%AC%A19906%E5%AE%88%E8%AC%99/9906_3DR.XLS'#DEPT.AF26]-1" table:style-name="ce48">
            <text:p>-7.56%</text:p>
          </table:table-cell>
          <table:table-cell office:value-type="percentage" office:value="-7.8963377104011467E-2" table:formula="of:=+[.L33]/['file:///Users/chia/Downloads/184%E6%AC%A19906%E5%AE%88%E8%AC%99/9906_3DR.XLS'#DEPT.AG26]-1" table:style-name="ce49">
            <text:p>-7.9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covered-table-cell/>
          <table:table-cell office:value-type="string" office:string-value="9905" table:formula="of:=MID(['file:///Users/chia/Downloads/184%E6%AC%A19906%E5%AE%88%E8%AC%99/9906_3DR.XLS'#DEPT.A30];1;4)-1911&amp;MID(['file:///Users/chia/Downloads/184%E6%AC%A19906%E5%AE%88%E8%AC%99/9906_3DR.XLS'#DEPT.A30];5;2)" table:style-name="ce131">
            <text:p>9905</text:p>
          </table:table-cell>
          <table:table-cell office:value-type="float" office:value="9.1561148499999998" table:formula="of:=+['file:///Users/chia/Downloads/184%E6%AC%A19906%E5%AE%88%E8%AC%99/9906_3DR.XLS'#DEPT.X30]" table:style-name="ce21">
            <text:p>9.2<text:s/></text:p>
          </table:table-cell>
          <table:table-cell office:value-type="float" office:value="377.78704606000002" table:formula="of:=+['file:///Users/chia/Downloads/184%E6%AC%A19906%E5%AE%88%E8%AC%99/9906_3DR.XLS'#DEPT.Y30]" table:style-name="ce71">
            <text:p>378<text:s/></text:p>
          </table:table-cell>
          <table:table-cell office:value-type="percentage" office:value="0.33416928000000001" table:formula="of:=+['file:///Users/chia/Downloads/184%E6%AC%A19906%E5%AE%88%E8%AC%99/9906_3DR.XLS'#DEPT.Z30]" table:style-name="ce24">
            <text:p>33.4%</text:p>
          </table:table-cell>
          <table:table-cell office:value-type="float" office:value="2.19082197" table:formula="of:=+['file:///Users/chia/Downloads/184%E6%AC%A19906%E5%AE%88%E8%AC%99/9906_3DR.XLS'#DEPT.AA30]" table:style-name="ce83">
            <text:p>2.19<text:s/></text:p>
          </table:table-cell>
          <table:table-cell office:value-type="float" office:value="3840.44800687" table:formula="of:=+['file:///Users/chia/Downloads/184%E6%AC%A19906%E5%AE%88%E8%AC%99/9906_3DR.XLS'#DEPT.AB30]" table:style-name="ce154">
            <text:p>3,840<text:s/></text:p>
          </table:table-cell>
          <table:table-cell office:value-type="float" office:value="269.08655071999999" table:formula="of:=+['file:///Users/chia/Downloads/184%E6%AC%A19906%E5%AE%88%E8%AC%99/9906_3DR.XLS'#DEPT.AC30]" table:style-name="ce71">
            <text:p>269<text:s/></text:p>
          </table:table-cell>
          <table:table-cell office:value-type="percentage" office:value="8.6012930000000001E-2" table:formula="of:=+['file:///Users/chia/Downloads/184%E6%AC%A19906%E5%AE%88%E8%AC%99/9906_3DR.XLS'#DEPT.AD30]" table:style-name="ce24">
            <text:p>8.6%</text:p>
          </table:table-cell>
          <table:table-cell office:value-type="float" office:value="11.34693682" table:formula="of:=+['file:///Users/chia/Downloads/184%E6%AC%A19906%E5%AE%88%E8%AC%99/9906_3DR.XLS'#DEPT.AE30]" table:style-name="ce21">
            <text:p>11.3<text:s/></text:p>
          </table:table-cell>
          <table:table-cell office:value-type="float" office:value="457.41530574000001" table:formula="of:=+['file:///Users/chia/Downloads/184%E6%AC%A19906%E5%AE%88%E8%AC%99/9906_3DR.XLS'#DEPT.AF30]" table:style-name="ce71">
            <text:p>457<text:s/></text:p>
          </table:table-cell>
          <table:table-cell office:value-type="percentage" office:value="0.21461764999999999" table:formula="of:=+['file:///Users/chia/Downloads/184%E6%AC%A19906%E5%AE%88%E8%AC%99/9906_3DR.XLS'#DEPT.AG30]" table:style-name="ce24">
            <text:p>21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7835729252934973E-2" table:formula="of:=+[.C35]/['file:///Users/chia/Downloads/184%E6%AC%A19906%E5%AE%88%E8%AC%99/9906_3DR.XLS'#DEPT.X27]-1" table:style-name="ce47">
            <text:p>-1.78%</text:p>
          </table:table-cell>
          <table:table-cell office:value-type="percentage" office:value="-7.5868335905796003E-2" table:formula="of:=+[.D35]/['file:///Users/chia/Downloads/184%E6%AC%A19906%E5%AE%88%E8%AC%99/9906_3DR.XLS'#DEPT.Y27]-1" table:style-name="ce48">
            <text:p>-7.59%</text:p>
          </table:table-cell>
          <table:table-cell office:value-type="percentage" office:value="-8.0359072711976509E-2" table:formula="of:=+[.E35]/['file:///Users/chia/Downloads/184%E6%AC%A19906%E5%AE%88%E8%AC%99/9906_3DR.XLS'#DEPT.Z27]-1" table:style-name="ce49">
            <text:p>-8.04%</text:p>
          </table:table-cell>
          <table:table-cell office:value-type="percentage" office:value="-7.6152362285250685E-2" table:formula="of:=+[.F35]/['file:///Users/chia/Downloads/184%E6%AC%A19906%E5%AE%88%E8%AC%99/9906_3DR.XLS'#DEPT.AA27]-1" table:style-name="ce47">
            <text:p>-7.62%</text:p>
          </table:table-cell>
          <table:table-cell office:value-type="percentage" office:value="-0.12245324922304279" table:formula="of:=+[.G35]/['file:///Users/chia/Downloads/184%E6%AC%A19906%E5%AE%88%E8%AC%99/9906_3DR.XLS'#DEPT.AB27]-1" table:style-name="ce48">
            <text:p>-12.25%</text:p>
          </table:table-cell>
          <table:table-cell office:value-type="percentage" office:value="-0.1174229352874302" table:formula="of:=+[.H35]/['file:///Users/chia/Downloads/184%E6%AC%A19906%E5%AE%88%E8%AC%99/9906_3DR.XLS'#DEPT.AC27]-1" table:style-name="ce48">
            <text:p>-11.74%</text:p>
          </table:table-cell>
          <table:table-cell office:value-type="percentage" office:value="-0.10768609754657821" table:formula="of:=+[.I35]/['file:///Users/chia/Downloads/184%E6%AC%A19906%E5%AE%88%E8%AC%99/9906_3DR.XLS'#DEPT.AD27]-1" table:style-name="ce49">
            <text:p>-10.77%</text:p>
          </table:table-cell>
          <table:table-cell office:value-type="percentage" office:value="-2.966188597790842E-2" table:formula="of:=+[.J35]/['file:///Users/chia/Downloads/184%E6%AC%A19906%E5%AE%88%E8%AC%99/9906_3DR.XLS'#DEPT.AE27]-1" table:style-name="ce47">
            <text:p>-2.97%</text:p>
          </table:table-cell>
          <table:table-cell office:value-type="percentage" office:value="-8.6795591151763496E-2" table:formula="of:=+[.K35]/['file:///Users/chia/Downloads/184%E6%AC%A19906%E5%AE%88%E8%AC%99/9906_3DR.XLS'#DEPT.AF27]-1" table:style-name="ce48">
            <text:p>-8.68%</text:p>
          </table:table-cell>
          <table:table-cell office:value-type="percentage" office:value="-7.7630004901567906E-2" table:formula="of:=+[.L35]/['file:///Users/chia/Downloads/184%E6%AC%A19906%E5%AE%88%E8%AC%99/9906_3DR.XLS'#DEPT.AG27]-1" table:style-name="ce49">
            <text:p>-7.76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covered-table-cell/>
          <table:table-cell office:value-type="string" office:string-value="9906" table:formula="of:=MID(['file:///Users/chia/Downloads/184%E6%AC%A19906%E5%AE%88%E8%AC%99/9906_3DR.XLS'#DEPT.A31];1;4)-1911&amp;MID(['file:///Users/chia/Downloads/184%E6%AC%A19906%E5%AE%88%E8%AC%99/9906_3DR.XLS'#DEPT.A31];5;2)" table:style-name="ce132">
            <text:p>9906</text:p>
          </table:table-cell>
          <table:table-cell office:value-type="float" office:value="9.3170845199999999" table:formula="of:=+['file:///Users/chia/Downloads/184%E6%AC%A19906%E5%AE%88%E8%AC%99/9906_3DR.XLS'#DEPT.X31]" table:style-name="ce21">
            <text:p>9.3<text:s/></text:p>
          </table:table-cell>
          <table:table-cell office:value-type="float" office:value="394.95622625999999" table:formula="of:=+['file:///Users/chia/Downloads/184%E6%AC%A19906%E5%AE%88%E8%AC%99/9906_3DR.XLS'#DEPT.Y31]" table:style-name="ce71">
            <text:p>395<text:s/></text:p>
          </table:table-cell>
          <table:table-cell office:value-type="percentage" office:value="0.34622333" table:formula="of:=+['file:///Users/chia/Downloads/184%E6%AC%A19906%E5%AE%88%E8%AC%99/9906_3DR.XLS'#DEPT.Z31]" table:style-name="ce24">
            <text:p>34.6%</text:p>
          </table:table-cell>
          <table:table-cell office:value-type="float" office:value="2.2049167000000001" table:formula="of:=+['file:///Users/chia/Downloads/184%E6%AC%A19906%E5%AE%88%E8%AC%99/9906_3DR.XLS'#DEPT.AA31]" table:style-name="ce83">
            <text:p>2.20<text:s/></text:p>
          </table:table-cell>
          <table:table-cell office:value-type="float" office:value="4037.2737759500001" table:formula="of:=+['file:///Users/chia/Downloads/184%E6%AC%A19906%E5%AE%88%E8%AC%99/9906_3DR.XLS'#DEPT.AB31]" table:style-name="ce154">
            <text:p>4,037<text:s/></text:p>
          </table:table-cell>
          <table:table-cell office:value-type="float" office:value="285.65722428999999" table:formula="of:=+['file:///Users/chia/Downloads/184%E6%AC%A19906%E5%AE%88%E8%AC%99/9906_3DR.XLS'#DEPT.AC31]" table:style-name="ce71">
            <text:p>286<text:s/></text:p>
          </table:table-cell>
          <table:table-cell office:value-type="percentage" office:value="9.0164789999999995E-2" table:formula="of:=+['file:///Users/chia/Downloads/184%E6%AC%A19906%E5%AE%88%E8%AC%99/9906_3DR.XLS'#DEPT.AD31]" table:style-name="ce24">
            <text:p>9.0%</text:p>
          </table:table-cell>
          <table:table-cell office:value-type="float" office:value="11.52200122" table:formula="of:=+['file:///Users/chia/Downloads/184%E6%AC%A19906%E5%AE%88%E8%AC%99/9906_3DR.XLS'#DEPT.AE31]" table:style-name="ce21">
            <text:p>11.5<text:s/></text:p>
          </table:table-cell>
          <table:table-cell office:value-type="float" office:value="477.37210949000001" table:formula="of:=+['file:///Users/chia/Downloads/184%E6%AC%A19906%E5%AE%88%E8%AC%99/9906_3DR.XLS'#DEPT.AF31]" table:style-name="ce71">
            <text:p>477<text:s/></text:p>
          </table:table-cell>
          <table:table-cell office:value-type="percentage" office:value="0.22431655" table:formula="of:=+['file:///Users/chia/Downloads/184%E6%AC%A19906%E5%AE%88%E8%AC%99/9906_3DR.XLS'#DEPT.AG31]" table:style-name="ce24">
            <text:p>22.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6920443041452486E-2" table:formula="of:=+[.C37]/['file:///Users/chia/Downloads/184%E6%AC%A19906%E5%AE%88%E8%AC%99/9906_3DR.XLS'#DEPT.X28]-1" table:style-name="ce47">
            <text:p>-4.69%</text:p>
          </table:table-cell>
          <table:table-cell office:value-type="percentage" office:value="-6.8529214864626486E-2" table:formula="of:=+[.D37]/['file:///Users/chia/Downloads/184%E6%AC%A19906%E5%AE%88%E8%AC%99/9906_3DR.XLS'#DEPT.Y28]-1" table:style-name="ce48">
            <text:p>-6.85%</text:p>
          </table:table-cell>
          <table:table-cell office:value-type="percentage" office:value="-6.0088341941686996E-2" table:formula="of:=+[.E37]/['file:///Users/chia/Downloads/184%E6%AC%A19906%E5%AE%88%E8%AC%99/9906_3DR.XLS'#DEPT.Z28]-1" table:style-name="ce49">
            <text:p>-6.01%</text:p>
          </table:table-cell>
          <table:table-cell office:value-type="percentage" office:value="-3.8874773375654592E-2" table:formula="of:=+[.F37]/['file:///Users/chia/Downloads/184%E6%AC%A19906%E5%AE%88%E8%AC%99/9906_3DR.XLS'#DEPT.AA28]-1" table:style-name="ce47">
            <text:p>-3.89%</text:p>
          </table:table-cell>
          <table:table-cell office:value-type="percentage" office:value="-7.3385458720472085E-2" table:formula="of:=+[.G37]/['file:///Users/chia/Downloads/184%E6%AC%A19906%E5%AE%88%E8%AC%99/9906_3DR.XLS'#DEPT.AB28]-1" table:style-name="ce48">
            <text:p>-7.34%</text:p>
          </table:table-cell>
          <table:table-cell office:value-type="percentage" office:value="-6.9138933556070814E-2" table:formula="of:=+[.H37]/['file:///Users/chia/Downloads/184%E6%AC%A19906%E5%AE%88%E8%AC%99/9906_3DR.XLS'#DEPT.AC28]-1" table:style-name="ce48">
            <text:p>-6.91%</text:p>
          </table:table-cell>
          <table:table-cell office:value-type="percentage" office:value="-6.7702734155640099E-2" table:formula="of:=+[.I37]/['file:///Users/chia/Downloads/184%E6%AC%A19906%E5%AE%88%E8%AC%99/9906_3DR.XLS'#DEPT.AD28]-1" table:style-name="ce49">
            <text:p>-6.77%</text:p>
          </table:table-cell>
          <table:table-cell office:value-type="percentage" office:value="-4.5391216181876248E-2" table:formula="of:=+[.J37]/['file:///Users/chia/Downloads/184%E6%AC%A19906%E5%AE%88%E8%AC%99/9906_3DR.XLS'#DEPT.AE28]-1" table:style-name="ce47">
            <text:p>-4.54%</text:p>
          </table:table-cell>
          <table:table-cell office:value-type="percentage" office:value="-6.7320516318702728E-2" table:formula="of:=+[.K37]/['file:///Users/chia/Downloads/184%E6%AC%A19906%E5%AE%88%E8%AC%99/9906_3DR.XLS'#DEPT.AF28]-1" table:style-name="ce48">
            <text:p>-6.73%</text:p>
          </table:table-cell>
          <table:table-cell office:value-type="percentage" office:value="-6.5932745790220015E-2" table:formula="of:=+[.L37]/['file:///Users/chia/Downloads/184%E6%AC%A19906%E5%AE%88%E8%AC%99/9906_3DR.XLS'#DEPT.AG28]-1" table:style-name="ce49">
            <text:p>-6.5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0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45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99年8月3日</text:p>
          </table:table-cell>
          <table:table-cell table:style-name="ce96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137"/>
          <table:table-cell table:style-name="ce138"/>
          <table:table-cell office:value-type="string" table:style-name="ce147">
            <text:p>6.本表(醫院部門總額)不包含洗腎、總額外代辦案件及其他部門案件。</text:p>
          </table:table-cell>
          <table:table-cell table:number-columns-repeated="3" table:style-name="ce149"/>
          <table:table-cell table:style-name="ce61"/>
          <table:table-cell table:number-columns-repeated="4" table:style-name="ce149"/>
          <table:table-cell table:style-name="ce15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2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/Users/chia/Downloads/184次9906守謙/9906_1DR.XLS'#GB-TOT" table:style-name="ta2">
        <table:table-source xlink:href="file:////Users/chia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>
          <table:table-cell/>
          <table:table-cell office:value-type="float" office:value="911.53808304999995"/>
          <table:table-cell office:value-type="float" office:value="283.27615006000002"/>
          <table:table-cell office:value-type="float" office:value="0.30392043000000002"/>
          <table:table-cell office:value-type="float" office:value="218.75691248000001"/>
          <table:table-cell office:value-type="float" office:value="7574.0349332899996"/>
          <table:table-cell office:value-type="float" office:value="762.69920281999998"/>
          <table:table-cell office:value-type="float" office:value="0.14449751"/>
          <table:table-cell office:value-type="float" office:value="1130.2949955300001"/>
          <table:table-cell office:value-type="float" office:value="348.13387130000001"/>
          <table:table-cell office:value-type="float" office:value="0.25044313000000001"/>
          <table:table-cell/>
          <table:table-cell office:value-type="float" office:value="605.95341514999996"/>
          <table:table-cell office:value-type="float" office:value="701.61962254000002"/>
          <table:table-cell office:value-type="float" office:value="0.45125074999999998"/>
          <table:table-cell office:value-type="float" office:value="218.44067998"/>
          <table:table-cell office:value-type="float" office:value="7750.6308626299997"/>
          <table:table-cell office:value-type="float" office:value="767.71564039999998"/>
          <table:table-cell office:value-type="float" office:value="0.14623219000000001"/>
          <table:table-cell office:value-type="float" office:value="824.39409512999998"/>
          <table:table-cell office:value-type="float" office:value="924.38161676000004"/>
          <table:table-cell office:value-type="float" office:value="0.29062506999999999"/>
          <table:table-cell/>
          <table:table-cell office:value-type="float" office:value="239.70521063999999"/>
          <table:table-cell office:value-type="float" office:value="139.72309387000001"/>
          <table:table-cell office:value-type="float" office:value="0.28026626999999998"/>
          <table:table-cell office:value-type="float" office:value="0.31623149"/>
          <table:table-cell office:value-type="float" office:value="452.80719665999999"/>
          <table:table-cell office:value-type="float" office:value="138.42057367000001"/>
          <table:table-cell office:value-type="float" office:value="1.5726589999999999E-2"/>
          <table:table-cell office:value-type="float" office:value="240.02144213"/>
          <table:table-cell office:value-type="float" office:value="139.85049308999999"/>
          <table:table-cell office:value-type="float" office:value="0.27418964000000001"/>
          <table:table-cell/>
          <table:table-cell office:value-type="float" office:value="2.5011233700000002"/>
          <table:table-cell office:value-type="float" office:value="8.8095077199999992"/>
          <table:table-cell office:value-type="float" office:value="7.7835700000000001E-3"/>
          <table:table-cell/>
          <table:table-cell office:value-type="float" office:value="50.010821970000002"/>
          <table:table-cell office:value-type="float" office:value="151.52355466"/>
          <table:table-cell office:value-type="float" office:value="0.28037377000000002"/>
          <table:table-cell table:number-columns-repeated="16343"/>
        </table:table-row>
        <table:table-row>
          <table:table-cell/>
          <table:table-cell office:value-type="float" office:value="940.88769439999999"/>
          <table:table-cell office:value-type="float" office:value="288.29705811000002"/>
          <table:table-cell office:value-type="float" office:value="0.30251260000000002"/>
          <table:table-cell office:value-type="float" office:value="215.32889813"/>
          <table:table-cell office:value-type="float" office:value="7316.9694254200003"/>
          <table:table-cell office:value-type="float" office:value="729.83423302999995"/>
          <table:table-cell office:value-type="float" office:value="0.13803712000000001"/>
          <table:table-cell office:value-type="float" office:value="1156.2165925300001"/>
          <table:table-cell office:value-type="float" office:value="351.10986690999999"/>
          <table:table-cell office:value-type="float" office:value="0.24757443000000001"/>
          <table:table-cell/>
          <table:table-cell office:value-type="float" office:value="637.00323345000004"/>
          <table:table-cell office:value-type="float" office:value="717.64219690000004"/>
          <table:table-cell office:value-type="float" office:value="0.44816369"/>
          <table:table-cell office:value-type="float" office:value="215.02859078"/>
          <table:table-cell office:value-type="float" office:value="7481.1731139399999"/>
          <table:table-cell office:value-type="float" office:value="735.40185695000002"/>
          <table:table-cell office:value-type="float" office:value="0.13962933999999999"/>
          <table:table-cell office:value-type="float" office:value="852.03182422999998"/>
          <table:table-cell office:value-type="float" office:value="929.78398742000002"/>
          <table:table-cell office:value-type="float" office:value="0.28771651999999998"/>
          <table:table-cell/>
          <table:table-cell office:value-type="float" office:value="231.64008545999999"/>
          <table:table-cell office:value-type="float" office:value="134.12626693999999"/>
          <table:table-cell office:value-type="float" office:value="0.27228438999999999"/>
          <table:table-cell office:value-type="float" office:value="0.23575852"/>
          <table:table-cell office:value-type="float" office:value="362.60500168999999"/>
          <table:table-cell office:value-type="float" office:value="107.70885168"/>
          <table:table-cell office:value-type="float" office:value="1.260266E-2"/>
          <table:table-cell office:value-type="float" office:value="231.87584398000001"/>
          <table:table-cell office:value-type="float" office:value="134.21225063"/>
          <table:table-cell office:value-type="float" office:value="0.26669700000000002"/>
          <table:table-cell/>
          <table:table-cell office:value-type="float" office:value="2.4699293199999999"/>
          <table:table-cell office:value-type="float" office:value="8.5325168300000005"/>
          <table:table-cell office:value-type="float" office:value="7.4208800000000004E-3"/>
          <table:table-cell/>
          <table:table-cell office:value-type="float" office:value="53.728250950000003"/>
          <table:table-cell office:value-type="float" office:value="154.71100394000001"/>
          <table:table-cell office:value-type="float" office:value="0.28598694000000002"/>
          <table:table-cell table:number-columns-repeated="16343"/>
        </table:table-row>
        <table:table-row>
          <table:table-cell/>
          <table:table-cell office:value-type="float" office:value="1009.54747937"/>
          <table:table-cell office:value-type="float" office:value="306.44421740000001"/>
          <table:table-cell office:value-type="float" office:value="0.30790737000000001"/>
          <table:table-cell office:value-type="float" office:value="226.04576226"/>
          <table:table-cell office:value-type="float" office:value="7605.5984128399996"/>
          <table:table-cell office:value-type="float" office:value="757.30359307000003"/>
          <table:table-cell office:value-type="float" office:value="0.13951593000000001"/>
          <table:table-cell office:value-type="float" office:value="1235.59324163"/>
          <table:table-cell office:value-type="float" office:value="371.70611531999998"/>
          <table:table-cell office:value-type="float" office:value="0.25221580999999998"/>
          <table:table-cell/>
          <table:table-cell office:value-type="float" office:value="695.67739208"/>
          <table:table-cell office:value-type="float" office:value="768.60109577000003"/>
          <table:table-cell office:value-type="float" office:value="0.45574930000000002"/>
          <table:table-cell office:value-type="float" office:value="225.79166162999999"/>
          <table:table-cell office:value-type="float" office:value="7762.7168734999996"/>
          <table:table-cell office:value-type="float" office:value="762.59711948999995"/>
          <table:table-cell office:value-type="float" office:value="0.14096950999999999"/>
          <table:table-cell office:value-type="float" office:value="921.46905371000003"/>
          <table:table-cell office:value-type="float" office:value="986.36369678000005"/>
          <table:table-cell office:value-type="float" office:value="0.29457286999999999"/>
          <table:table-cell/>
          <table:table-cell office:value-type="float" office:value="235.26417269999999"/>
          <table:table-cell office:value-type="float" office:value="137.02457974999999"/>
          <table:table-cell office:value-type="float" office:value="0.27052436000000002"/>
          <table:table-cell office:value-type="float" office:value="0.19894964000000001"/>
          <table:table-cell office:value-type="float" office:value="323.87979227"/>
          <table:table-cell office:value-type="float" office:value="94.861243430000002"/>
          <table:table-cell office:value-type="float" office:value="1.1274930000000001E-2"/>
          <table:table-cell office:value-type="float" office:value="235.46312234000001"/>
          <table:table-cell office:value-type="float" office:value="137.09140672999999"/>
          <table:table-cell office:value-type="float" office:value="0.26536883"/>
          <table:table-cell/>
          <table:table-cell office:value-type="float" office:value="2.7378931999999998"/>
          <table:table-cell office:value-type="float" office:value="9.1934828500000005"/>
          <table:table-cell office:value-type="float" office:value="7.8748900000000007E-3"/>
          <table:table-cell/>
          <table:table-cell office:value-type="float" office:value="57.339033120000003"/>
          <table:table-cell office:value-type="float" office:value="158.56328379999999"/>
          <table:table-cell office:value-type="float" office:value="0.29051937999999999"/>
          <table:table-cell table:number-columns-repeated="16343"/>
        </table:table-row>
        <table:table-row>
          <table:table-cell/>
          <table:table-cell office:value-type="float" office:value="1070.5048356699999"/>
          <table:table-cell office:value-type="float" office:value="313.30605559000003"/>
          <table:table-cell office:value-type="float" office:value="0.30923220000000001"/>
          <table:table-cell office:value-type="float" office:value="230.63127979000001"/>
          <table:table-cell office:value-type="float" office:value="7574.4859109400004"/>
          <table:table-cell office:value-type="float" office:value="764.00729621000005"/>
          <table:table-cell office:value-type="float" office:value="0.13825219999999999"/>
          <table:table-cell office:value-type="float" office:value="1301.1361154599999"/>
          <table:table-cell office:value-type="float" office:value="377.44168686"/>
          <table:table-cell office:value-type="float" office:value="0.25363237"/>
          <table:table-cell/>
          <table:table-cell office:value-type="float" office:value="736.54023800000004"/>
          <table:table-cell office:value-type="float" office:value="784.24557476999996"/>
          <table:table-cell office:value-type="float" office:value="0.45233921999999999"/>
          <table:table-cell office:value-type="float" office:value="230.36271558999999"/>
          <table:table-cell office:value-type="float" office:value="7723.32851519"/>
          <table:table-cell office:value-type="float" office:value="769.72184516000004"/>
          <table:table-cell office:value-type="float" office:value="0.13965162"/>
          <table:table-cell office:value-type="float" office:value="966.90295359000004"/>
          <table:table-cell office:value-type="float" office:value="997.83866637000006"/>
          <table:table-cell office:value-type="float" office:value="0.29498132999999999"/>
          <table:table-cell/>
          <table:table-cell office:value-type="float" office:value="247.16711040000001"/>
          <table:table-cell office:value-type="float" office:value="139.35745241000001"/>
          <table:table-cell office:value-type="float" office:value="0.27203256999999997"/>
          <table:table-cell office:value-type="float" office:value="0.18286988000000001"/>
          <table:table-cell office:value-type="float" office:value="304.40263005000003"/>
          <table:table-cell office:value-type="float" office:value="87.336249800000004"/>
          <table:table-cell office:value-type="float" office:value="1.0585249999999999E-2"/>
          <table:table-cell office:value-type="float" office:value="247.34998028000001"/>
          <table:table-cell office:value-type="float" office:value="139.41333662"/>
          <table:table-cell office:value-type="float" office:value="0.26715419000000001"/>
          <table:table-cell/>
          <table:table-cell office:value-type="float" office:value="3.0146517199999998"/>
          <table:table-cell office:value-type="float" office:value="9.8652652199999995"/>
          <table:table-cell office:value-type="float" office:value="8.4358799999999998E-3"/>
          <table:table-cell/>
          <table:table-cell office:value-type="float" office:value="63.063458699999998"/>
          <table:table-cell office:value-type="float" office:value="163.92270285999999"/>
          <table:table-cell office:value-type="float" office:value="0.29852417999999997"/>
          <table:table-cell table:number-columns-repeated="1634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45.87646796999999"/>
          <table:table-cell office:value-type="float" office:value="293.38875196999999"/>
          <table:table-cell office:value-type="float" office:value="0.31066778"/>
          <table:table-cell office:value-type="float" office:value="54.207195540000001"/>
          <table:table-cell office:value-type="float" office:value="7472.2372299600001"/>
          <table:table-cell office:value-type="float" office:value="748.34616798000002"/>
          <table:table-cell office:value-type="float" office:value="0.13965996999999999"/>
          <table:table-cell office:value-type="float" office:value="300.08366351000001"/>
          <table:table-cell office:value-type="float" office:value="354.99778024"/>
          <table:table-cell office:value-type="float" office:value="0.25439831000000002"/>
          <table:table-cell/>
          <table:table-cell office:value-type="float" office:value="167.29428017000001"/>
          <table:table-cell office:value-type="float" office:value="757.63401317"/>
          <table:table-cell office:value-type="float" office:value="0.4627462"/>
          <table:table-cell office:value-type="float" office:value="54.14652444"/>
          <table:table-cell office:value-type="float" office:value="7632.3446742799997"/>
          <table:table-cell office:value-type="float" office:value="753.70535647999998"/>
          <table:table-cell office:value-type="float" office:value="0.14118831000000001"/>
          <table:table-cell office:value-type="float" office:value="221.44080460999999"/>
          <table:table-cell office:value-type="float" office:value="971.63295175999997"/>
          <table:table-cell office:value-type="float" office:value="0.29722376"/>
          <table:table-cell/>
          <table:table-cell office:value-type="float" office:value="59.911665200000002"/>
          <table:table-cell office:value-type="float" office:value="130.64225730000001"/>
          <table:table-cell office:value-type="float" office:value="0.27255287"/>
          <table:table-cell office:value-type="float" office:value="5.0099440000000002E-2"/>
          <table:table-cell office:value-type="float" office:value="325.40555989000001"/>
          <table:table-cell office:value-type="float" office:value="96.2229478"/>
          <table:table-cell office:value-type="float" office:value="1.132412E-2"/>
          <table:table-cell office:value-type="float" office:value="59.961764639999998"/>
          <table:table-cell office:value-type="float" office:value="130.70762174000001"/>
          <table:table-cell office:value-type="float" office:value="0.26739898000000001"/>
          <table:table-cell/>
          <table:table-cell office:value-type="float" office:value="0.65063260000000001"/>
          <table:table-cell office:value-type="float" office:value="9.1818876700000001"/>
          <table:table-cell office:value-type="float" office:value="7.9050600000000002E-3"/>
          <table:table-cell/>
          <table:table-cell office:value-type="float" office:value="13.620636620000001"/>
          <table:table-cell office:value-type="float" office:value="160.95258466000001"/>
          <table:table-cell office:value-type="float" office:value="0.29806416000000002"/>
          <table:table-cell table:number-columns-repeated="16343"/>
        </table:table-row>
        <table:table-row>
          <table:table-cell/>
          <table:table-cell office:value-type="float" office:value="246.15434508999999"/>
          <table:table-cell office:value-type="float" office:value="304.48220834"/>
          <table:table-cell office:value-type="float" office:value="0.30333591999999998"/>
          <table:table-cell office:value-type="float" office:value="56.38635721"/>
          <table:table-cell office:value-type="float" office:value="7550.4566466799997"/>
          <table:table-cell office:value-type="float" office:value="746.49548379999999"/>
          <table:table-cell office:value-type="float" office:value="0.13883213"/>
          <table:table-cell office:value-type="float" office:value="302.54070230000002"/>
          <table:table-cell office:value-type="float" office:value="370.80436587999998"/>
          <table:table-cell office:value-type="float" office:value="0.24846509"/>
          <table:table-cell/>
          <table:table-cell office:value-type="float" office:value="169.74493661"/>
          <table:table-cell office:value-type="float" office:value="750.17335867999998"/>
          <table:table-cell office:value-type="float" office:value="0.44867056"/>
          <table:table-cell office:value-type="float" office:value="56.326465429999999"/>
          <table:table-cell office:value-type="float" office:value="7695.3454010200003"/>
          <table:table-cell office:value-type="float" office:value="751.36386407999998"/>
          <table:table-cell office:value-type="float" office:value="0.14017373"/>
          <table:table-cell office:value-type="float" office:value="226.07140204000001"/>
          <table:table-cell office:value-type="float" office:value="967.79697495000005"/>
          <table:table-cell office:value-type="float" office:value="0.28977497000000002"/>
          <table:table-cell/>
          <table:table-cell office:value-type="float" office:value="56.987864299999998"/>
          <table:table-cell office:value-type="float" office:value="137.67533408"/>
          <table:table-cell office:value-type="float" office:value="0.26708153000000001"/>
          <table:table-cell office:value-type="float" office:value="4.692375E-2"/>
          <table:table-cell office:value-type="float" office:value="329.05855539999999"/>
          <table:table-cell office:value-type="float" office:value="95.608610609999999"/>
          <table:table-cell office:value-type="float" office:value="1.1474E-2"/>
          <table:table-cell office:value-type="float" office:value="57.034788050000003"/>
          <table:table-cell office:value-type="float" office:value="137.74124351"/>
          <table:table-cell office:value-type="float" office:value="0.26227460000000002"/>
          <table:table-cell/>
          <table:table-cell office:value-type="float" office:value="0.68727455000000004"/>
          <table:table-cell office:value-type="float" office:value="9.2653334899999997"/>
          <table:table-cell office:value-type="float" office:value="7.9383800000000001E-3"/>
          <table:table-cell/>
          <table:table-cell office:value-type="float" office:value="14.18599955"/>
          <table:table-cell office:value-type="float" office:value="156.11496195999999"/>
          <table:table-cell office:value-type="float" office:value="0.28501135999999999"/>
          <table:table-cell table:number-columns-repeated="16343"/>
        </table:table-row>
        <table:table-row>
          <table:table-cell/>
          <table:table-cell office:value-type="float" office:value="249.49847579999999"/>
          <table:table-cell office:value-type="float" office:value="318.62217353"/>
          <table:table-cell office:value-type="float" office:value="0.30565804000000002"/>
          <table:table-cell office:value-type="float" office:value="56.882030890000003"/>
          <table:table-cell office:value-type="float" office:value="7577.0473335400002"/>
          <table:table-cell office:value-type="float" office:value="757.72966414999996"/>
          <table:table-cell office:value-type="float" office:value="0.13996798999999999"/>
          <table:table-cell office:value-type="float" office:value="306.38050669"/>
          <table:table-cell office:value-type="float" office:value="387.54797768999998"/>
          <table:table-cell office:value-type="float" office:value="0.25058523999999999"/>
          <table:table-cell/>
          <table:table-cell office:value-type="float" office:value="174.55333755000001"/>
          <table:table-cell office:value-type="float" office:value="770.15198396999995"/>
          <table:table-cell office:value-type="float" office:value="0.45139506000000001"/>
          <table:table-cell office:value-type="float" office:value="56.819290729999999"/>
          <table:table-cell office:value-type="float" office:value="7730.2948800100003"/>
          <table:table-cell office:value-type="float" office:value="762.88332586000001"/>
          <table:table-cell office:value-type="float" office:value="0.14140749"/>
          <table:table-cell office:value-type="float" office:value="231.37262827999999"/>
          <table:table-cell office:value-type="float" office:value="988.77985977000003"/>
          <table:table-cell office:value-type="float" office:value="0.29343018999999998"/>
          <table:table-cell/>
          <table:table-cell office:value-type="float" office:value="55.185908079999997"/>
          <table:table-cell office:value-type="float" office:value="143.07848096000001"/>
          <table:table-cell office:value-type="float" office:value="0.26921474000000001"/>
          <table:table-cell office:value-type="float" office:value="5.0126709999999998E-2"/>
          <table:table-cell office:value-type="float" office:value="327.28329851000001"/>
          <table:table-cell office:value-type="float" office:value="95.239987080000006"/>
          <table:table-cell office:value-type="float" office:value="1.1393810000000001E-2"/>
          <table:table-cell office:value-type="float" office:value="55.236034789999998"/>
          <table:table-cell office:value-type="float" office:value="143.15159824"/>
          <table:table-cell office:value-type="float" office:value="0.26379764"/>
          <table:table-cell/>
          <table:table-cell office:value-type="float" office:value="0.70414765000000001"/>
          <table:table-cell office:value-type="float" office:value="9.2312499100000007"/>
          <table:table-cell office:value-type="float" office:value="7.9034499999999994E-3"/>
          <table:table-cell/>
          <table:table-cell office:value-type="float" office:value="14.3495472"/>
          <table:table-cell office:value-type="float" office:value="157.37136129999999"/>
          <table:table-cell office:value-type="float" office:value="0.28634598999999999"/>
          <table:table-cell table:number-columns-repeated="16343"/>
        </table:table-row>
        <table:table-row>
          <table:table-cell/>
          <table:table-cell office:value-type="float" office:value="268.01819051000001"/>
          <table:table-cell office:value-type="float" office:value="309.90307919999998"/>
          <table:table-cell office:value-type="float" office:value="0.31181764000000001"/>
          <table:table-cell office:value-type="float" office:value="58.57017862"/>
          <table:table-cell office:value-type="float" office:value="7818.3221587400003"/>
          <table:table-cell office:value-type="float" office:value="776.30006496999999"/>
          <table:table-cell office:value-type="float" office:value="0.13960674000000001"/>
          <table:table-cell office:value-type="float" office:value="326.58836912999999"/>
          <table:table-cell office:value-type="float" office:value="374.38343080999999"/>
          <table:table-cell office:value-type="float" office:value="0.25533229000000002"/>
          <table:table-cell/>
          <table:table-cell office:value-type="float" office:value="184.08483774999999"/>
          <table:table-cell office:value-type="float" office:value="795.56826252999997"/>
          <table:table-cell office:value-type="float" office:value="0.46033128000000001"/>
          <table:table-cell office:value-type="float" office:value="58.499381030000002"/>
          <table:table-cell office:value-type="float" office:value="7988.9138690399996"/>
          <table:table-cell office:value-type="float" office:value="782.11105946999999"/>
          <table:table-cell office:value-type="float" office:value="0.14111396000000001"/>
          <table:table-cell office:value-type="float" office:value="242.58421877999999"/>
          <table:table-cell office:value-type="float" office:value="1016.22798292"/>
          <table:table-cell office:value-type="float" office:value="0.29785012999999999"/>
          <table:table-cell/>
          <table:table-cell office:value-type="float" office:value="63.178735119999999"/>
          <table:table-cell office:value-type="float" office:value="137.72764481999999"/>
          <table:table-cell office:value-type="float" office:value="0.27293129999999999"/>
          <table:table-cell office:value-type="float" office:value="5.1799739999999997E-2"/>
          <table:table-cell office:value-type="float" office:value="314.79635368999999"/>
          <table:table-cell office:value-type="float" office:value="92.582198390000002"/>
          <table:table-cell office:value-type="float" office:value="1.09464E-2"/>
          <table:table-cell office:value-type="float" office:value="63.230534859999999"/>
          <table:table-cell office:value-type="float" office:value="137.79113903000001"/>
          <table:table-cell office:value-type="float" office:value="0.26768291"/>
          <table:table-cell/>
          <table:table-cell office:value-type="float" office:value="0.69583839999999997"/>
          <table:table-cell office:value-type="float" office:value="9.0968864299999996"/>
          <table:table-cell office:value-type="float" office:value="7.7575700000000001E-3"/>
          <table:table-cell/>
          <table:table-cell office:value-type="float" office:value="15.182849750000001"/>
          <table:table-cell office:value-type="float" office:value="159.92166942"/>
          <table:table-cell office:value-type="float" office:value="0.29319432000000001"/>
          <table:table-cell table:number-columns-repeated="16343"/>
        </table:table-row>
        <table:table-row>
          <table:table-cell/>
          <table:table-cell office:value-type="float" office:value="264.82888223999998"/>
          <table:table-cell office:value-type="float" office:value="313.08472849999998"/>
          <table:table-cell office:value-type="float" office:value="0.31766478999999997"/>
          <table:table-cell office:value-type="float" office:value="57.34140352"/>
          <table:table-cell office:value-type="float" office:value="7878.89328854"/>
          <table:table-cell office:value-type="float" office:value="795.07144749999998"/>
          <table:table-cell office:value-type="float" office:value="0.14351781999999999"/>
          <table:table-cell office:value-type="float" office:value="322.17028576000001"/>
          <table:table-cell office:value-type="float" office:value="377.62552273"/>
          <table:table-cell office:value-type="float" office:value="0.26124398999999998"/>
          <table:table-cell/>
          <table:table-cell office:value-type="float" office:value="180.93816519999999"/>
          <table:table-cell office:value-type="float" office:value="815.52539745000001"/>
          <table:table-cell office:value-type="float" office:value="0.46702695"/>
          <table:table-cell office:value-type="float" office:value="57.275877680000001"/>
          <table:table-cell office:value-type="float" office:value="8034.63751469"/>
          <table:table-cell office:value-type="float" office:value="800.77496324000003"/>
          <table:table-cell office:value-type="float" office:value="0.1449714"/>
          <table:table-cell office:value-type="float" office:value="238.21404287999999"/>
          <table:table-cell office:value-type="float" office:value="1040.2559371299999"/>
          <table:table-cell office:value-type="float" office:value="0.30442319000000001"/>
          <table:table-cell/>
          <table:table-cell office:value-type="float" office:value="63.608293250000003"/>
          <table:table-cell office:value-type="float" office:value="138.74361709999999"/>
          <table:table-cell office:value-type="float" office:value="0.28053864000000001"/>
          <table:table-cell office:value-type="float" office:value="4.5493810000000003E-2"/>
          <table:table-cell office:value-type="float" office:value="314.77070504"/>
          <table:table-cell office:value-type="float" office:value="92.480251260000003"/>
          <table:table-cell office:value-type="float" office:value="1.0922380000000001E-2"/>
          <table:table-cell office:value-type="float" office:value="63.653787059999999"/>
          <table:table-cell office:value-type="float" office:value="138.79909243"/>
          <table:table-cell office:value-type="float" office:value="0.27567507000000002"/>
          <table:table-cell/>
          <table:table-cell office:value-type="float" office:value="0.69437256000000003"/>
          <table:table-cell office:value-type="float" office:value="9.5168364499999996"/>
          <table:table-cell office:value-type="float" office:value="8.1789099999999993E-3"/>
          <table:table-cell/>
          <table:table-cell office:value-type="float" office:value="14.63164226"/>
          <table:table-cell office:value-type="float" office:value="163.93197934"/>
          <table:table-cell office:value-type="float" office:value="0.29968826999999998"/>
          <table:table-cell table:number-columns-repeated="16343"/>
        </table:table-row>
        <table:table-row>
          <table:table-cell/>
          <table:table-cell office:value-type="float" office:value="273.98123290000001"/>
          <table:table-cell office:value-type="float" office:value="325.60322831000002"/>
          <table:table-cell office:value-type="float" office:value="0.31364123999999999"/>
          <table:table-cell office:value-type="float" office:value="60.524817540000001"/>
          <table:table-cell office:value-type="float" office:value="7980.4036217499997"/>
          <table:table-cell office:value-type="float" office:value="793.97166801000003"/>
          <table:table-cell office:value-type="float" office:value="0.14264879"/>
          <table:table-cell office:value-type="float" office:value="334.50605044000002"/>
          <table:table-cell office:value-type="float" office:value="393.98078265999999"/>
          <table:table-cell office:value-type="float" office:value="0.25774014000000001"/>
          <table:table-cell/>
          <table:table-cell office:value-type="float" office:value="189.96393889999999"/>
          <table:table-cell office:value-type="float" office:value="806.20318342999997"/>
          <table:table-cell office:value-type="float" office:value="0.45763039999999999"/>
          <table:table-cell office:value-type="float" office:value="60.457663179999997"/>
          <table:table-cell office:value-type="float" office:value="8129.4609794999997"/>
          <table:table-cell office:value-type="float" office:value="799.67534492000004"/>
          <table:table-cell office:value-type="float" office:value="0.14399619999999999"/>
          <table:table-cell office:value-type="float" office:value="250.42160208000001"/>
          <table:table-cell office:value-type="float" office:value="1030.2671312299999"/>
          <table:table-cell office:value-type="float" office:value="0.29992069999999998"/>
          <table:table-cell/>
          <table:table-cell office:value-type="float" office:value="62.268610940000002"/>
          <table:table-cell office:value-type="float" office:value="146.08141742000001"/>
          <table:table-cell office:value-type="float" office:value="0.27665107"/>
          <table:table-cell office:value-type="float" office:value="4.5923869999999999E-2"/>
          <table:table-cell office:value-type="float" office:value="323.97791887"/>
          <table:table-cell office:value-type="float" office:value="92.249949779999994"/>
          <table:table-cell office:value-type="float" office:value="1.129021E-2"/>
          <table:table-cell office:value-type="float" office:value="62.314534809999998"/>
          <table:table-cell office:value-type="float" office:value="146.14055614"/>
          <table:table-cell office:value-type="float" office:value="0.27194067"/>
          <table:table-cell/>
          <table:table-cell office:value-type="float" office:value="0.78728904"/>
          <table:table-cell office:value-type="float" office:value="10.059698940000001"/>
          <table:table-cell office:value-type="float" office:value="8.6457700000000005E-3"/>
          <table:table-cell/>
          <table:table-cell office:value-type="float" office:value="15.83621795"/>
          <table:table-cell office:value-type="float" office:value="161.73625659000001"/>
          <table:table-cell office:value-type="float" office:value="0.29392131999999999"/>
          <table:table-cell table:number-columns-repeated="16343"/>
        </table:table-row>
        <table:table-row>
          <table:table-cell/>
          <table:table-cell office:value-type="float" office:value="277.71485351000001"/>
          <table:table-cell office:value-type="float" office:value="331.73150368"/>
          <table:table-cell office:value-type="float" office:value="0.31432111000000001"/>
          <table:table-cell office:value-type="float" office:value="59.676654229999997"/>
          <table:table-cell office:value-type="float" office:value="7571.3634965700003"/>
          <table:table-cell office:value-type="float" office:value="779.15840991000005"/>
          <table:table-cell office:value-type="float" office:value="0.14113703"/>
          <table:table-cell office:value-type="float" office:value="337.39150774000001"/>
          <table:table-cell office:value-type="float" office:value="399.25652603999998"/>
          <table:table-cell office:value-type="float" office:value="0.25826713000000001"/>
          <table:table-cell/>
          <table:table-cell office:value-type="float" office:value="193.40935327"/>
          <table:table-cell office:value-type="float" office:value="800.67552081999997"/>
          <table:table-cell office:value-type="float" office:value="0.45561712999999998"/>
          <table:table-cell office:value-type="float" office:value="59.602581399999998"/>
          <table:table-cell office:value-type="float" office:value="7717.1528823500003"/>
          <table:table-cell office:value-type="float" office:value="785.11959052999998"/>
          <table:table-cell office:value-type="float" office:value="0.14256542"/>
          <table:table-cell office:value-type="float" office:value="253.01193466999999"/>
          <table:table-cell office:value-type="float" office:value="1014.96633528"/>
          <table:table-cell office:value-type="float" office:value="0.30028540999999997"/>
          <table:table-cell/>
          <table:table-cell office:value-type="float" office:value="61.863084370000003"/>
          <table:table-cell office:value-type="float" office:value="149.26044214000001"/>
          <table:table-cell office:value-type="float" office:value="0.27860604999999999"/>
          <table:table-cell office:value-type="float" office:value="5.0137220000000003E-2"/>
          <table:table-cell office:value-type="float" office:value="326.75456204"/>
          <table:table-cell office:value-type="float" office:value="92.103056800000005"/>
          <table:table-cell office:value-type="float" office:value="1.137965E-2"/>
          <table:table-cell office:value-type="float" office:value="61.913221589999999"/>
          <table:table-cell office:value-type="float" office:value="149.32612846999999"/>
          <table:table-cell office:value-type="float" office:value="0.27340684999999998"/>
          <table:table-cell/>
          <table:table-cell office:value-type="float" office:value="0.78797289000000004"/>
          <table:table-cell office:value-type="float" office:value="10.113308760000001"/>
          <table:table-cell office:value-type="float" office:value="8.6172100000000001E-3"/>
          <table:table-cell/>
          <table:table-cell office:value-type="float" office:value="16.369021589999999"/>
          <table:table-cell office:value-type="float" office:value="164.07817875000001"/>
          <table:table-cell office:value-type="float" office:value="0.29842484000000002"/>
          <table:table-cell table:number-columns-repeated="16343"/>
        </table:table-row>
        <table:table-row>
          <table:table-cell/>
          <table:table-cell office:value-type="float" office:value="253.97986702"/>
          <table:table-cell office:value-type="float" office:value="284.63262628000001"/>
          <table:table-cell office:value-type="float" office:value="0.29157792999999999"/>
          <table:table-cell office:value-type="float" office:value="53.088404500000003"/>
          <table:table-cell office:value-type="float" office:value="6890.5531428300001"/>
          <table:table-cell office:value-type="float" office:value="690.10661680999999"/>
          <table:table-cell office:value-type="float" office:value="0.12594213000000001"/>
          <table:table-cell office:value-type="float" office:value="307.06827152"/>
          <table:table-cell office:value-type="float" office:value="341.18235859999999"/>
          <table:table-cell office:value-type="float" office:value="0.23756169999999999"/>
          <table:table-cell/>
          <table:table-cell office:value-type="float" office:value="172.22878062999999"/>
          <table:table-cell office:value-type="float" office:value="717.26777070000003"/>
          <table:table-cell office:value-type="float" office:value="0.42921656000000002"/>
          <table:table-cell office:value-type="float" office:value="53.026593329999997"/>
          <table:table-cell office:value-type="float" office:value="7034.5706195299999"/>
          <table:table-cell office:value-type="float" office:value="695.55059495"/>
          <table:table-cell office:value-type="float" office:value="0.12730221999999999"/>
          <table:table-cell office:value-type="float" office:value="225.25537395999999"/>
          <table:table-cell office:value-type="float" office:value="909.55005566"/>
          <table:table-cell office:value-type="float" office:value="0.27543927000000001"/>
          <table:table-cell/>
          <table:table-cell office:value-type="float" office:value="59.427121839999998"/>
          <table:table-cell office:value-type="float" office:value="125.25827068"/>
          <table:table-cell office:value-type="float" office:value="0.25316949999999999"/>
          <table:table-cell office:value-type="float" office:value="4.1314980000000001E-2"/>
          <table:table-cell office:value-type="float" office:value="256.56697509999998"/>
          <table:table-cell office:value-type="float" office:value="73.809700759999998"/>
          <table:table-cell office:value-type="float" office:value="8.90934E-3"/>
          <table:table-cell office:value-type="float" office:value="59.468436820000001"/>
          <table:table-cell office:value-type="float" office:value="125.30282344"/>
          <table:table-cell office:value-type="float" office:value="0.24843750000000001"/>
          <table:table-cell/>
          <table:table-cell office:value-type="float" office:value="0.74501722999999997"/>
          <table:table-cell office:value-type="float" office:value="9.7459534600000008"/>
          <table:table-cell office:value-type="float" office:value="8.28161E-3"/>
          <table:table-cell/>
          <table:table-cell office:value-type="float" office:value="16.226576900000001"/>
          <table:table-cell office:value-type="float" office:value="165.94498505000001"/>
          <table:table-cell office:value-type="float" office:value="0.30218567000000002"/>
          <table:table-cell table:number-columns-repeated="16343"/>
        </table:table-row>
        <table:table-row>
          <table:table-cell/>
          <table:table-cell office:value-type="float" office:value="256.19307488999999"/>
          <table:table-cell office:value-type="float" office:value="305.37706532999999"/>
          <table:table-cell office:value-type="float" office:value="0.30369298"/>
          <table:table-cell office:value-type="float" office:value="52.371326519999997"/>
          <table:table-cell office:value-type="float" office:value="7140.3404044099998"/>
          <table:table-cell office:value-type="float" office:value="720.34952394000004"/>
          <table:table-cell office:value-type="float" office:value="0.13099032999999999"/>
          <table:table-cell office:value-type="float" office:value="308.56440141000002"/>
          <table:table-cell office:value-type="float" office:value="364.61494289000001"/>
          <table:table-cell office:value-type="float" office:value="0.24816121999999999"/>
          <table:table-cell/>
          <table:table-cell office:value-type="float" office:value="176.54710421999999"/>
          <table:table-cell office:value-type="float" office:value="772.21684947999995"/>
          <table:table-cell office:value-type="float" office:value="0.44543217000000002"/>
          <table:table-cell office:value-type="float" office:value="52.314140629999997"/>
          <table:table-cell office:value-type="float" office:value="7268.3160168200002"/>
          <table:table-cell office:value-type="float" office:value="725.53115022999998"/>
          <table:table-cell office:value-type="float" office:value="0.13222089000000001"/>
          <table:table-cell office:value-type="float" office:value="228.86124484999999"/>
          <table:table-cell office:value-type="float" office:value="970.48589271000003"/>
          <table:table-cell office:value-type="float" office:value="0.28896356000000001"/>
          <table:table-cell/>
          <table:table-cell office:value-type="float" office:value="58.583598770000002"/>
          <table:table-cell office:value-type="float" office:value="131.70221483"/>
          <table:table-cell office:value-type="float" office:value="0.26288945000000002"/>
          <table:table-cell office:value-type="float" office:value="3.379149E-2"/>
          <table:table-cell office:value-type="float" office:value="257.73388757999999"/>
          <table:table-cell office:value-type="float" office:value="73.429431320000006"/>
          <table:table-cell office:value-type="float" office:value="8.9730399999999998E-3"/>
          <table:table-cell office:value-type="float" office:value="58.617390260000001"/>
          <table:table-cell office:value-type="float" office:value="131.73935164"/>
          <table:table-cell office:value-type="float" office:value="0.25866979000000001"/>
          <table:table-cell/>
          <table:table-cell office:value-type="float" office:value="0.73133004999999995"/>
          <table:table-cell office:value-type="float" office:value="9.9075941099999998"/>
          <table:table-cell office:value-type="float" office:value="8.5901099999999998E-3"/>
          <table:table-cell/>
          <table:table-cell office:value-type="float" office:value="14.925073729999999"/>
          <table:table-cell office:value-type="float" office:value="169.31273922"/>
          <table:table-cell office:value-type="float" office:value="0.31075342"/>
          <table:table-cell table:number-columns-repeated="16343"/>
        </table:table-row>
        <table:table-row>
          <table:table-cell/>
          <table:table-cell office:value-type="float" office:value="267.896727"/>
          <table:table-cell office:value-type="float" office:value="307.70801454000002"/>
          <table:table-cell office:value-type="float" office:value="0.30157750999999999"/>
          <table:table-cell office:value-type="float" office:value="55.622211630000002"/>
          <table:table-cell office:value-type="float" office:value="7108.6332374800004"/>
          <table:table-cell office:value-type="float" office:value="714.92025820000003"/>
          <table:table-cell office:value-type="float" office:value="0.13087499999999999"/>
          <table:table-cell office:value-type="float" office:value="323.51893862999998"/>
          <table:table-cell office:value-type="float" office:value="368.28613675999998"/>
          <table:table-cell office:value-type="float" office:value="0.24633661000000001"/>
          <table:table-cell/>
          <table:table-cell office:value-type="float" office:value="185.58011239999999"/>
          <table:table-cell office:value-type="float" office:value="763.97331751000002"/>
          <table:table-cell office:value-type="float" office:value="0.43774901999999999"/>
          <table:table-cell office:value-type="float" office:value="55.564360000000001"/>
          <table:table-cell office:value-type="float" office:value="7217.0316895799997"/>
          <table:table-cell office:value-type="float" office:value="719.48678565"/>
          <table:table-cell office:value-type="float" office:value="0.13192470000000001"/>
          <table:table-cell office:value-type="float" office:value="241.14447240000001"/>
          <table:table-cell office:value-type="float" office:value="962.21680201000004"/>
          <table:table-cell office:value-type="float" office:value="0.28533614000000002"/>
          <table:table-cell/>
          <table:table-cell office:value-type="float" office:value="60.47689098"/>
          <table:table-cell office:value-type="float" office:value="132.31225157"/>
          <table:table-cell office:value-type="float" office:value="0.25885542"/>
          <table:table-cell office:value-type="float" office:value="3.20849E-2"/>
          <table:table-cell office:value-type="float" office:value="268.51535693"/>
          <table:table-cell office:value-type="float" office:value="74.628195289999994"/>
          <table:table-cell office:value-type="float" office:value="9.3768800000000006E-3"/>
          <table:table-cell office:value-type="float" office:value="60.508975880000001"/>
          <table:table-cell office:value-type="float" office:value="132.34784875"/>
          <table:table-cell office:value-type="float" office:value="0.25525437000000001"/>
          <table:table-cell/>
          <table:table-cell office:value-type="float" office:value="0.74496532000000004"/>
          <table:table-cell office:value-type="float" office:value="9.8412801099999996"/>
          <table:table-cell office:value-type="float" office:value="8.4629400000000004E-3"/>
          <table:table-cell/>
          <table:table-cell office:value-type="float" office:value="15.58631346"/>
          <table:table-cell office:value-type="float" office:value="170.61292945"/>
          <table:table-cell office:value-type="float" office:value="0.31619085000000002"/>
          <table:table-cell table:number-columns-repeated="1634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93.947422259999996"/>
          <table:table-cell office:value-type="float" office:value="319.0619974"/>
          <table:table-cell office:value-type="float" office:value="0.31511802999999999"/>
          <table:table-cell office:value-type="float" office:value="20.580729850000001"/>
          <table:table-cell office:value-type="float" office:value="8132.6828405699998"/>
          <table:table-cell office:value-type="float" office:value="792.90318448000005"/>
          <table:table-cell office:value-type="float" office:value="0.14193207999999999"/>
          <table:table-cell office:value-type="float" office:value="114.52815210999999"/>
          <table:table-cell office:value-type="float" office:value="385.64339612999999"/>
          <table:table-cell office:value-type="float" office:value="0.25844795999999998"/>
          <table:table-cell/>
          <table:table-cell office:value-type="float" office:value="64.923462670000006"/>
          <table:table-cell office:value-type="float" office:value="812.43340573"/>
          <table:table-cell office:value-type="float" office:value="0.45939002000000001"/>
          <table:table-cell office:value-type="float" office:value="20.560049639999999"/>
          <table:table-cell office:value-type="float" office:value="8286.9008597200009"/>
          <table:table-cell office:value-type="float" office:value="798.35954749999996"/>
          <table:table-cell office:value-type="float" office:value="0.14325357999999999"/>
          <table:table-cell office:value-type="float" office:value="85.483512309999995"/>
          <table:table-cell office:value-type="float" office:value="1037.5046188199999"/>
          <table:table-cell office:value-type="float" office:value="0.3001028"/>
          <table:table-cell/>
          <table:table-cell office:value-type="float" office:value="21.733761739999998"/>
          <table:table-cell office:value-type="float" office:value="141.45183435000001"/>
          <table:table-cell office:value-type="float" office:value="0.27681776000000002"/>
          <table:table-cell office:value-type="float" office:value="1.4714140000000001E-2"/>
          <table:table-cell office:value-type="float" office:value="308.34325231000003"/>
          <table:table-cell office:value-type="float" office:value="88.923309360000005"/>
          <table:table-cell office:value-type="float" office:value="1.074081E-2"/>
          <table:table-cell office:value-type="float" office:value="21.748475880000001"/>
          <table:table-cell office:value-type="float" office:value="141.50365146999999"/>
          <table:table-cell office:value-type="float" office:value="0.27225474999999999"/>
          <table:table-cell/>
          <table:table-cell office:value-type="float" office:value="0.26367912999999998"/>
          <table:table-cell office:value-type="float" office:value="9.8457132699999992"/>
          <table:table-cell office:value-type="float" office:value="8.4963999999999994E-3"/>
          <table:table-cell/>
          <table:table-cell office:value-type="float" office:value="5.3411758300000001"/>
          <table:table-cell office:value-type="float" office:value="161.93748073"/>
          <table:table-cell office:value-type="float" office:value="0.29637028999999998"/>
          <table:table-cell table:number-columns-repeated="16343"/>
        </table:table-row>
        <table:table-row>
          <table:table-cell/>
          <table:table-cell office:value-type="float" office:value="88.987933979999994"/>
          <table:table-cell office:value-type="float" office:value="319.23289191999999"/>
          <table:table-cell office:value-type="float" office:value="0.31087883999999999"/>
          <table:table-cell office:value-type="float" office:value="20.127263750000001"/>
          <table:table-cell office:value-type="float" office:value="7876.6426578399996"/>
          <table:table-cell office:value-type="float" office:value="791.28577830999996"/>
          <table:table-cell office:value-type="float" office:value="0.14247581000000001"/>
          <table:table-cell office:value-type="float" office:value="109.11519773000001"/>
          <table:table-cell office:value-type="float" office:value="387.88124101"/>
          <table:table-cell office:value-type="float" office:value="0.25523170000000001"/>
          <table:table-cell/>
          <table:table-cell office:value-type="float" office:value="61.061839470000002"/>
          <table:table-cell office:value-type="float" office:value="798.16789607999999"/>
          <table:table-cell office:value-type="float" office:value="0.45589043000000001"/>
          <table:table-cell office:value-type="float" office:value="20.10385239"/>
          <table:table-cell office:value-type="float" office:value="8022.8317124499999"/>
          <table:table-cell office:value-type="float" office:value="797.01412427000002"/>
          <table:table-cell office:value-type="float" office:value="0.14382829"/>
          <table:table-cell office:value-type="float" office:value="81.165691859999995"/>
          <table:table-cell office:value-type="float" office:value="1027.3054987999999"/>
          <table:table-cell office:value-type="float" office:value="0.29653197999999997"/>
          <table:table-cell/>
          <table:table-cell office:value-type="float" office:value="20.62814938"/>
          <table:table-cell office:value-type="float" office:value="144.40795567999999"/>
          <table:table-cell office:value-type="float" office:value="0.27470109999999998"/>
          <table:table-cell office:value-type="float" office:value="1.5170929999999999E-2"/>
          <table:table-cell office:value-type="float" office:value="319.18640857999998"/>
          <table:table-cell office:value-type="float" office:value="91.067471040000001"/>
          <table:table-cell office:value-type="float" office:value="1.1144019999999999E-2"/>
          <table:table-cell office:value-type="float" office:value="20.64332031"/>
          <table:table-cell office:value-type="float" office:value="144.46609126999999"/>
          <table:table-cell office:value-type="float" office:value="0.27000818999999998"/>
          <table:table-cell/>
          <table:table-cell office:value-type="float" office:value="0.25717401000000001"/>
          <table:table-cell office:value-type="float" office:value="10.11397899"/>
          <table:table-cell office:value-type="float" office:value="8.6710999999999993E-3"/>
          <table:table-cell/>
          <table:table-cell office:value-type="float" office:value="5.3066376499999999"/>
          <table:table-cell office:value-type="float" office:value="161.55284130999999"/>
          <table:table-cell office:value-type="float" office:value="0.29433856000000003"/>
          <table:table-cell table:number-columns-repeated="16343"/>
        </table:table-row>
        <table:table-row>
          <table:table-cell/>
          <table:table-cell office:value-type="float" office:value="91.045876660000005"/>
          <table:table-cell office:value-type="float" office:value="339.40297584000001"/>
          <table:table-cell office:value-type="float" office:value="0.31485315000000003"/>
          <table:table-cell office:value-type="float" office:value="19.816823939999999"/>
          <table:table-cell office:value-type="float" office:value="7932.2821735199996"/>
          <table:table-cell office:value-type="float" office:value="797.83880428999998"/>
          <table:table-cell office:value-type="float" office:value="0.14357882999999999"/>
          <table:table-cell office:value-type="float" office:value="110.8627006"/>
          <table:table-cell office:value-type="float" office:value="409.46325572000001"/>
          <table:table-cell office:value-type="float" office:value="0.25951623000000001"/>
          <table:table-cell/>
          <table:table-cell office:value-type="float" office:value="63.978636760000001"/>
          <table:table-cell office:value-type="float" office:value="807.67829279"/>
          <table:table-cell office:value-type="float" office:value="0.45751863999999998"/>
          <table:table-cell office:value-type="float" office:value="19.793761150000002"/>
          <table:table-cell office:value-type="float" office:value="8079.0861836699996"/>
          <table:table-cell office:value-type="float" office:value="803.77720353999996"/>
          <table:table-cell office:value-type="float" office:value="0.14494856"/>
          <table:table-cell office:value-type="float" office:value="83.772397909999995"/>
          <table:table-cell office:value-type="float" office:value="1025.8302706699999"/>
          <table:table-cell office:value-type="float" office:value="0.30308890999999999"/>
          <table:table-cell/>
          <table:table-cell office:value-type="float" office:value="19.90669982"/>
          <table:table-cell office:value-type="float" office:value="153.40519132"/>
          <table:table-cell office:value-type="float" office:value="0.27851666000000003"/>
          <table:table-cell office:value-type="float" office:value="1.6038799999999999E-2"/>
          <table:table-cell office:value-type="float" office:value="344.92043010999998"/>
          <table:table-cell office:value-type="float" office:value="96.759169880000002"/>
          <table:table-cell office:value-type="float" office:value="1.200236E-2"/>
          <table:table-cell office:value-type="float" office:value="19.922738620000001"/>
          <table:table-cell office:value-type="float" office:value="153.47379405999999"/>
          <table:table-cell office:value-type="float" office:value="0.27362525999999998"/>
          <table:table-cell/>
          <table:table-cell office:value-type="float" office:value="0.2664359"/>
          <table:table-cell office:value-type="float" office:value="10.226687910000001"/>
          <table:table-cell office:value-type="float" office:value="8.7736900000000007E-3"/>
          <table:table-cell/>
          <table:table-cell office:value-type="float" office:value="5.18840447"/>
          <table:table-cell office:value-type="float" office:value="161.71717502999999"/>
          <table:table-cell office:value-type="float" office:value="0.29102376000000002"/>
          <table:table-cell table:number-columns-repeated="16343"/>
        </table:table-row>
        <table:table-row>
          <table:table-cell/>
          <table:table-cell office:value-type="float" office:value="89.619880030000004"/>
          <table:table-cell office:value-type="float" office:value="303.52381401999997"/>
          <table:table-cell office:value-type="float" office:value="0.30190798000000002"/>
          <table:table-cell office:value-type="float" office:value="18.529150779999998"/>
          <table:table-cell office:value-type="float" office:value="7161.1074833700004"/>
          <table:table-cell office:value-type="float" office:value="712.32841267000003"/>
          <table:table-cell office:value-type="float" office:value="0.12969004000000001"/>
          <table:table-cell office:value-type="float" office:value="108.14903081"/>
          <table:table-cell office:value-type="float" office:value="363.09628459999999"/>
          <table:table-cell office:value-type="float" office:value="0.24595111"/>
          <table:table-cell/>
          <table:table-cell office:value-type="float" office:value="61.858307570000001"/>
          <table:table-cell office:value-type="float" office:value="767.06528331000004"/>
          <table:table-cell office:value-type="float" office:value="0.43896193"/>
          <table:table-cell office:value-type="float" office:value="18.50924543"/>
          <table:table-cell office:value-type="float" office:value="7272.4165091799996"/>
          <table:table-cell office:value-type="float" office:value="716.80888267"/>
          <table:table-cell office:value-type="float" office:value="0.13073107"/>
          <table:table-cell office:value-type="float" office:value="80.367553000000001"/>
          <table:table-cell office:value-type="float" office:value="966.09608722999997"/>
          <table:table-cell office:value-type="float" office:value="0.28448476"/>
          <table:table-cell/>
          <table:table-cell office:value-type="float" office:value="20.537583080000001"/>
          <table:table-cell office:value-type="float" office:value="130.1150734"/>
          <table:table-cell office:value-type="float" office:value="0.25914398"/>
          <table:table-cell office:value-type="float" office:value="1.1002E-2"/>
          <table:table-cell office:value-type="float" office:value="272.19198417000001"/>
          <table:table-cell office:value-type="float" office:value="75.938707899999997"/>
          <table:table-cell office:value-type="float" office:value="9.4924999999999992E-3"/>
          <table:table-cell office:value-type="float" office:value="20.548585079999999"/>
          <table:table-cell office:value-type="float" office:value="130.15144705"/>
          <table:table-cell office:value-type="float" office:value="0.25554557"/>
          <table:table-cell/>
          <table:table-cell office:value-type="float" office:value="0.24788225999999999"/>
          <table:table-cell office:value-type="float" office:value="9.7960683300000007"/>
          <table:table-cell office:value-type="float" office:value="8.4285100000000002E-3"/>
          <table:table-cell/>
          <table:table-cell office:value-type="float" office:value="5.1597669399999999"/>
          <table:table-cell office:value-type="float" office:value="170.35478118"/>
          <table:table-cell office:value-type="float" office:value="0.31642187999999999"/>
          <table:table-cell table:number-columns-repeated="16343"/>
        </table:table-row>
        <table:table-row>
          <table:table-cell/>
          <table:table-cell office:value-type="float" office:value="89.008835099999999"/>
          <table:table-cell office:value-type="float" office:value="300.24142783000002"/>
          <table:table-cell office:value-type="float" office:value="0.29734734000000002"/>
          <table:table-cell office:value-type="float" office:value="18.54789705"/>
          <table:table-cell office:value-type="float" office:value="6922.4585725099996"/>
          <table:table-cell office:value-type="float" office:value="704.69689278999999"/>
          <table:table-cell office:value-type="float" office:value="0.12928329"/>
          <table:table-cell office:value-type="float" office:value="107.55673215"/>
          <table:table-cell office:value-type="float" office:value="359.55686162000001"/>
          <table:table-cell office:value-type="float" office:value="0.24289587000000001"/>
          <table:table-cell/>
          <table:table-cell office:value-type="float" office:value="61.03479257"/>
          <table:table-cell office:value-type="float" office:value="747.89978427000005"/>
          <table:table-cell office:value-type="float" office:value="0.43113184999999998"/>
          <table:table-cell office:value-type="float" office:value="18.530009239999998"/>
          <table:table-cell office:value-type="float" office:value="7026.3951311999999"/>
          <table:table-cell office:value-type="float" office:value="709.34754376000001"/>
          <table:table-cell office:value-type="float" office:value="0.13032930000000001"/>
          <table:table-cell office:value-type="float" office:value="79.564801810000006"/>
          <table:table-cell office:value-type="float" office:value="944.44034437000005"/>
          <table:table-cell office:value-type="float" office:value="0.28040743000000001"/>
          <table:table-cell/>
          <table:table-cell office:value-type="float" office:value="20.534833809999999"/>
          <table:table-cell office:value-type="float" office:value="131.04597687"/>
          <table:table-cell office:value-type="float" office:value="0.25727394999999997"/>
          <table:table-cell office:value-type="float" office:value="1.0705660000000001E-2"/>
          <table:table-cell office:value-type="float" office:value="267.30736579000001"/>
          <table:table-cell office:value-type="float" office:value="73.913697869999993"/>
          <table:table-cell office:value-type="float" office:value="9.3500000000000007E-3"/>
          <table:table-cell office:value-type="float" office:value="20.545539470000001"/>
          <table:table-cell office:value-type="float" office:value="131.08079430999999"/>
          <table:table-cell office:value-type="float" office:value="0.25376773000000002"/>
          <table:table-cell/>
          <table:table-cell office:value-type="float" office:value="0.25231523"/>
          <table:table-cell office:value-type="float" office:value="9.8292061299999993"/>
          <table:table-cell office:value-type="float" office:value="8.4597100000000005E-3"/>
          <table:table-cell/>
          <table:table-cell office:value-type="float" office:value="5.31966815"/>
          <table:table-cell office:value-type="float" office:value="170.05513551000001"/>
          <table:table-cell office:value-type="float" office:value="0.31525291999999999"/>
          <table:table-cell table:number-columns-repeated="16343"/>
        </table:table-row>
        <table:table-row>
          <table:table-cell/>
          <table:table-cell office:value-type="float" office:value="89.268011869999995"/>
          <table:table-cell office:value-type="float" office:value="320.07446126000002"/>
          <table:table-cell office:value-type="float" office:value="0.30557631000000002"/>
          <table:table-cell office:value-type="float" office:value="18.545163800000001"/>
          <table:table-cell office:value-type="float" office:value="7250.5771869800001"/>
          <table:table-cell office:value-type="float" office:value="728.13222873999996"/>
          <table:table-cell office:value-type="float" office:value="0.13374278000000001"/>
          <table:table-cell office:value-type="float" office:value="107.81317567000001"/>
          <table:table-cell office:value-type="float" office:value="383.05599927999998"/>
          <table:table-cell office:value-type="float" office:value="0.25026682"/>
          <table:table-cell/>
          <table:table-cell office:value-type="float" office:value="62.687012260000003"/>
          <table:table-cell office:value-type="float" office:value="777.14396407000004"/>
          <table:table-cell office:value-type="float" office:value="0.44316326"/>
          <table:table-cell office:value-type="float" office:value="18.525105329999999"/>
          <table:table-cell office:value-type="float" office:value="7360.7837670299996"/>
          <table:table-cell office:value-type="float" office:value="732.69747538000001"/>
          <table:table-cell office:value-type="float" office:value="0.13480511000000001"/>
          <table:table-cell office:value-type="float" office:value="81.212117590000005"/>
          <table:table-cell office:value-type="float" office:value="976.34129325000004"/>
          <table:table-cell office:value-type="float" office:value="0.29121340000000001"/>
          <table:table-cell/>
          <table:table-cell office:value-type="float" office:value="19.404474090000001"/>
          <table:table-cell office:value-type="float" office:value="136.13747001999999"/>
          <table:table-cell office:value-type="float" office:value="0.26024161000000001"/>
          <table:table-cell office:value-type="float" office:value="1.0377239999999999E-2"/>
          <table:table-cell office:value-type="float" office:value="265.94669399999998"/>
          <table:table-cell office:value-type="float" office:value="74.012124670000006"/>
          <table:table-cell office:value-type="float" office:value="9.2845199999999992E-3"/>
          <table:table-cell office:value-type="float" office:value="19.414851330000001"/>
          <table:table-cell office:value-type="float" office:value="136.17299629999999"/>
          <table:table-cell office:value-type="float" office:value="0.25653535999999999"/>
          <table:table-cell/>
          <table:table-cell office:value-type="float" office:value="0.24476782999999999"/>
          <table:table-cell office:value-type="float" office:value="9.9000893899999998"/>
          <table:table-cell office:value-type="float" office:value="8.5014600000000006E-3"/>
          <table:table-cell/>
          <table:table-cell office:value-type="float" office:value="5.1068783699999996"/>
          <table:table-cell office:value-type="float" office:value="171.46128548999999"/>
          <table:table-cell office:value-type="float" office:value="0.31693928999999998"/>
          <table:table-cell table:number-columns-repeated="16343"/>
        </table:table-row>
        <table:table-row table:number-rows-repeated="1048545">
          <table:table-cell table:number-columns-repeated="16343"/>
        </table:table-row>
      </table:table>
      <table:table table:name="'file:////Users/chia/Downloads/184次9906守謙/9906_1DR.XLS'#T-TOT" table:style-name="ta2">
        <table:table-source xlink:href="file:////Users/chia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184次9906守謙/9906_3DR.XLS'#DEPT" table:style-name="ta2">
        <table:table-source xlink:href="file:////Users/chia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office:value-type="float" office:value="284.65097315000003"/>
          <table:table-cell office:value-type="float" office:value="1065.7873005500001"/>
          <table:table-cell office:value-type="float" office:value="0.50984264000000001"/>
          <table:table-cell office:value-type="float" office:value="109.85549176000001"/>
          <table:table-cell office:value-type="float" office:value="11657.04138812"/>
          <table:table-cell office:value-type="float" office:value="1324.69890394"/>
          <table:table-cell office:value-type="float" office:value="0.16837531"/>
          <table:table-cell office:value-type="float" office:value="394.50646490999998"/>
          <table:table-cell office:value-type="float" office:value="1426.76363236"/>
          <table:table-cell office:value-type="float" office:value="0.32583491999999997"/>
          <table:table-cell/>
          <table:table-cell office:value-type="float" office:value="217.76342915999999"/>
          <table:table-cell office:value-type="float" office:value="669.33244593999996"/>
          <table:table-cell office:value-type="float" office:value="0.42705169999999998"/>
          <table:table-cell office:value-type="float" office:value="81.252996929999995"/>
          <table:table-cell office:value-type="float" office:value="6617.7713739999999"/>
          <table:table-cell office:value-type="float" office:value="713.47051069999998"/>
          <table:table-cell office:value-type="float" office:value="0.14260015000000001"/>
          <table:table-cell office:value-type="float" office:value="299.01642608999998"/>
          <table:table-cell office:value-type="float" office:value="885.65392350000002"/>
          <table:table-cell office:value-type="float" office:value="0.27693915000000002"/>
          <table:table-cell/>
          <table:table-cell office:value-type="float" office:value="103.53901284"/>
          <table:table-cell office:value-type="float" office:value="381.74611185999998"/>
          <table:table-cell office:value-type="float" office:value="0.37705874"/>
          <table:table-cell office:value-type="float" office:value="27.332191290000001"/>
          <table:table-cell office:value-type="float" office:value="4216.8635237400003"/>
          <table:table-cell office:value-type="float" office:value="311.58271201999997"/>
          <table:table-cell office:value-type="float" office:value="0.10065135"/>
          <table:table-cell office:value-type="float" office:value="130.87120413"/>
          <table:table-cell office:value-type="float" office:value="471.25736130000001"/>
          <table:table-cell office:value-type="float" office:value="0.23962517"/>
          <table:table-cell table:number-columns-repeated="16351"/>
        </table:table-row>
        <table:table-row>
          <table:table-cell office:value-type="float" office:value="2007"/>
          <table:table-cell office:value-type="float" office:value="303.87108511999998"/>
          <table:table-cell office:value-type="float" office:value="1099.2066948700001"/>
          <table:table-cell office:value-type="float" office:value="0.51051217999999998"/>
          <table:table-cell office:value-type="float" office:value="105.94867628"/>
          <table:table-cell office:value-type="float" office:value="11148.56090536"/>
          <table:table-cell office:value-type="float" office:value="1262.28646338"/>
          <table:table-cell office:value-type="float" office:value="0.1596976"/>
          <table:table-cell office:value-type="float" office:value="409.8197614"/>
          <table:table-cell office:value-type="float" office:value="1433.1909959100001"/>
          <table:table-cell office:value-type="float" office:value="0.32559979"/>
          <table:table-cell/>
          <table:table-cell office:value-type="float" office:value="230.28940381000001"/>
          <table:table-cell office:value-type="float" office:value="670.48695025999996"/>
          <table:table-cell office:value-type="float" office:value="0.41970809999999997"/>
          <table:table-cell office:value-type="float" office:value="82.361627260000006"/>
          <table:table-cell office:value-type="float" office:value="6428.2596868800001"/>
          <table:table-cell office:value-type="float" office:value="692.55181178999999"/>
          <table:table-cell office:value-type="float" office:value="0.13694164"/>
          <table:table-cell office:value-type="float" office:value="312.65103106999999"/>
          <table:table-cell office:value-type="float" office:value="877.54714431000002"/>
          <table:table-cell office:value-type="float" office:value="0.27184081999999998"/>
          <table:table-cell/>
          <table:table-cell office:value-type="float" office:value="102.84274452"/>
          <table:table-cell office:value-type="float" office:value="384.14040204000003"/>
          <table:table-cell office:value-type="float" office:value="0.37067720999999998"/>
          <table:table-cell office:value-type="float" office:value="26.718287239999999"/>
          <table:table-cell office:value-type="float" office:value="4157.2912453199997"/>
          <table:table-cell office:value-type="float" office:value="298.40418624"/>
          <table:table-cell office:value-type="float" office:value="9.7112669999999998E-2"/>
          <table:table-cell office:value-type="float" office:value="129.56103175999999"/>
          <table:table-cell office:value-type="float" office:value="472.59415890999998"/>
          <table:table-cell office:value-type="float" office:value="0.23446895000000001"/>
          <table:table-cell table:number-columns-repeated="16351"/>
        </table:table-row>
        <table:table-row>
          <table:table-cell office:value-type="float" office:value="2008"/>
          <table:table-cell office:value-type="float" office:value="335.61737583000001"/>
          <table:table-cell office:value-type="float" office:value="1199.3013246200001"/>
          <table:table-cell office:value-type="float" office:value="0.52322009000000003"/>
          <table:table-cell office:value-type="float" office:value="111.94876969000001"/>
          <table:table-cell office:value-type="float" office:value="11513.099026080001"/>
          <table:table-cell office:value-type="float" office:value="1322.8919988299999"/>
          <table:table-cell office:value-type="float" office:value="0.16163818999999999"/>
          <table:table-cell office:value-type="float" office:value="447.56614552000002"/>
          <table:table-cell office:value-type="float" office:value="1545.6357060299999"/>
          <table:table-cell office:value-type="float" office:value="0.33549817999999998"/>
          <table:table-cell/>
          <table:table-cell office:value-type="float" office:value="254.42613147"/>
          <table:table-cell office:value-type="float" office:value="709.80971345"/>
          <table:table-cell office:value-type="float" office:value="0.42558304000000002"/>
          <table:table-cell office:value-type="float" office:value="87.212822209999999"/>
          <table:table-cell office:value-type="float" office:value="6679.8115689300002"/>
          <table:table-cell office:value-type="float" office:value="716.34249713999998"/>
          <table:table-cell office:value-type="float" office:value="0.13774162000000001"/>
          <table:table-cell office:value-type="float" office:value="341.63895367999999"/>
          <table:table-cell office:value-type="float" office:value="919.62303113999997"/>
          <table:table-cell office:value-type="float" office:value="0.27753140999999998"/>
          <table:table-cell/>
          <table:table-cell office:value-type="float" office:value="105.63388478"/>
          <table:table-cell office:value-type="float" office:value="395.87760071000002"/>
          <table:table-cell office:value-type="float" office:value="0.3678418"/>
          <table:table-cell office:value-type="float" office:value="26.630069729999999"/>
          <table:table-cell office:value-type="float" office:value="4222.3706940000002"/>
          <table:table-cell office:value-type="float" office:value="296.84335540000001"/>
          <table:table-cell office:value-type="float" office:value="9.6501660000000003E-2"/>
          <table:table-cell office:value-type="float" office:value="132.26395450999999"/>
          <table:table-cell office:value-type="float" office:value="484.23216994000001"/>
          <table:table-cell office:value-type="float" office:value="0.23487427999999999"/>
          <table:table-cell table:number-columns-repeated="16351"/>
        </table:table-row>
        <table:table-row>
          <table:table-cell office:value-type="float" office:value="2009"/>
          <table:table-cell office:value-type="float" office:value="355.67601580000002"/>
          <table:table-cell office:value-type="float" office:value="1232.87055154"/>
          <table:table-cell office:value-type="float" office:value="0.52123940000000002"/>
          <table:table-cell office:value-type="float" office:value="115.34970274"/>
          <table:table-cell office:value-type="float" office:value="11606.687999150001"/>
          <table:table-cell office:value-type="float" office:value="1353.2075999399999"/>
          <table:table-cell office:value-type="float" office:value="0.16220957999999999"/>
          <table:table-cell office:value-type="float" office:value="471.02571854000001"/>
          <table:table-cell office:value-type="float" office:value="1578.3329389600001"/>
          <table:table-cell office:value-type="float" office:value="0.33802086999999997"/>
          <table:table-cell/>
          <table:table-cell office:value-type="float" office:value="269.76354342000002"/>
          <table:table-cell office:value-type="float" office:value="722.48145610999995"/>
          <table:table-cell office:value-type="float" office:value="0.42355458000000001"/>
          <table:table-cell office:value-type="float" office:value="87.656327820000001"/>
          <table:table-cell office:value-type="float" office:value="6531.6950868699996"/>
          <table:table-cell office:value-type="float" office:value="716.33105311999998"/>
          <table:table-cell office:value-type="float" office:value="0.13511202"/>
          <table:table-cell office:value-type="float" office:value="357.41987124000002"/>
          <table:table-cell office:value-type="float" office:value="924.03144252000004"/>
          <table:table-cell office:value-type="float" office:value="0.27800245000000001"/>
          <table:table-cell/>
          <table:table-cell office:value-type="float" office:value="111.10067878"/>
          <table:table-cell office:value-type="float" office:value="400.66388907999999"/>
          <table:table-cell office:value-type="float" office:value="0.35952351999999999"/>
          <table:table-cell office:value-type="float" office:value="27.356685030000001"/>
          <table:table-cell office:value-type="float" office:value="4229.2096680699997"/>
          <table:table-cell office:value-type="float" office:value="298.42467038000001"/>
          <table:table-cell office:value-type="float" office:value="9.4440949999999996E-2"/>
          <table:table-cell office:value-type="float" office:value="138.45736381"/>
          <table:table-cell office:value-type="float" office:value="487.93830550000001"/>
          <table:table-cell office:value-type="float" office:value="0.23126653999999999"/>
          <table:table-cell table:number-columns-repeated="1635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0.336508710000004"/>
          <table:table-cell office:value-type="float" office:value="1177.5073239799999"/>
          <table:table-cell office:value-type="float" office:value="0.52754712000000004"/>
          <table:table-cell office:value-type="float" office:value="26.69522512"/>
          <table:table-cell office:value-type="float" office:value="11442.200175739999"/>
          <table:table-cell office:value-type="float" office:value="1315.97505411"/>
          <table:table-cell office:value-type="float" office:value="0.16233771999999999"/>
          <table:table-cell office:value-type="float" office:value="107.03173382999999"/>
          <table:table-cell office:value-type="float" office:value="1516.9120098999999"/>
          <table:table-cell office:value-type="float" office:value="0.33793203999999999"/>
          <table:table-cell/>
          <table:table-cell office:value-type="float" office:value="60.956547669999999"/>
          <table:table-cell office:value-type="float" office:value="703.37737963999996"/>
          <table:table-cell office:value-type="float" office:value="0.43294858000000003"/>
          <table:table-cell office:value-type="float" office:value="20.96228121"/>
          <table:table-cell office:value-type="float" office:value="6600.8587771499997"/>
          <table:table-cell office:value-type="float" office:value="714.28337028999999"/>
          <table:table-cell office:value-type="float" office:value="0.13826658"/>
          <table:table-cell office:value-type="float" office:value="81.918828880000007"/>
          <table:table-cell office:value-type="float" office:value="911.84708978000003"/>
          <table:table-cell office:value-type="float" office:value="0.28015854000000001"/>
          <table:table-cell/>
          <table:table-cell office:value-type="float" office:value="26.001223790000001"/>
          <table:table-cell office:value-type="float" office:value="394.41862911999999"/>
          <table:table-cell office:value-type="float" office:value="0.37986912"/>
          <table:table-cell office:value-type="float" office:value="6.48901811"/>
          <table:table-cell office:value-type="float" office:value="4092.4427255099999"/>
          <table:table-cell office:value-type="float" office:value="292.19755499000001"/>
          <table:table-cell office:value-type="float" office:value="9.6197050000000006E-2"/>
          <table:table-cell office:value-type="float" office:value="32.490241900000001"/>
          <table:table-cell office:value-type="float" office:value="481.27616928999998"/>
          <table:table-cell office:value-type="float" office:value="0.23906878000000001"/>
          <table:table-cell table:number-columns-repeated="16351"/>
        </table:table-row>
        <table:table-row>
          <table:table-cell/>
          <table:table-cell office:value-type="float" office:value="81.842592359999998"/>
          <table:table-cell office:value-type="float" office:value="1168.2751452099999"/>
          <table:table-cell office:value-type="float" office:value="0.51580647999999996"/>
          <table:table-cell office:value-type="float" office:value="27.961898890000001"/>
          <table:table-cell office:value-type="float" office:value="11504.492409029999"/>
          <table:table-cell office:value-type="float" office:value="1300.24379729"/>
          <table:table-cell office:value-type="float" office:value="0.16079551"/>
          <table:table-cell office:value-type="float" office:value="109.80449125"/>
          <table:table-cell office:value-type="float" office:value="1514.86376855"/>
          <table:table-cell office:value-type="float" office:value="0.33017309"/>
          <table:table-cell/>
          <table:table-cell office:value-type="float" office:value="62.168542619999997"/>
          <table:table-cell office:value-type="float" office:value="689.62699500999997"/>
          <table:table-cell office:value-type="float" office:value="0.41792886000000001"/>
          <table:table-cell office:value-type="float" office:value="21.720671320000001"/>
          <table:table-cell office:value-type="float" office:value="6550.59858919"/>
          <table:table-cell office:value-type="float" office:value="700.12388199999998"/>
          <table:table-cell office:value-type="float" office:value="0.13655287999999999"/>
          <table:table-cell office:value-type="float" office:value="83.889213940000005"/>
          <table:table-cell office:value-type="float" office:value="897.55738783000004"/>
          <table:table-cell office:value-type="float" office:value="0.27252855999999998"/>
          <table:table-cell/>
          <table:table-cell office:value-type="float" office:value="25.733801629999999"/>
          <table:table-cell office:value-type="float" office:value="389.48119672000001"/>
          <table:table-cell office:value-type="float" office:value="0.36293044000000002"/>
          <table:table-cell office:value-type="float" office:value="6.6438952200000001"/>
          <table:table-cell office:value-type="float" office:value="4223.1726544599996"/>
          <table:table-cell office:value-type="float" office:value="296.12034424000001"/>
          <table:table-cell office:value-type="float" office:value="9.6467529999999996E-2"/>
          <table:table-cell office:value-type="float" office:value="32.37769685"/>
          <table:table-cell office:value-type="float" office:value="478.63997518999997"/>
          <table:table-cell office:value-type="float" office:value="0.23163752000000001"/>
          <table:table-cell table:number-columns-repeated="16351"/>
        </table:table-row>
        <table:table-row>
          <table:table-cell/>
          <table:table-cell office:value-type="float" office:value="84.591711349999997"/>
          <table:table-cell office:value-type="float" office:value="1201.8688384"/>
          <table:table-cell office:value-type="float" office:value="0.52093736999999996"/>
          <table:table-cell office:value-type="float" office:value="28.195261890000001"/>
          <table:table-cell office:value-type="float" office:value="11344.310150040001"/>
          <table:table-cell office:value-type="float" office:value="1329.1820946099999"/>
          <table:table-cell office:value-type="float" office:value="0.16195105000000001"/>
          <table:table-cell office:value-type="float" office:value="112.78697323999999"/>
          <table:table-cell office:value-type="float" office:value="1547.80693434"/>
          <table:table-cell office:value-type="float" office:value="0.33519557999999999"/>
          <table:table-cell/>
          <table:table-cell office:value-type="float" office:value="63.830638999999998"/>
          <table:table-cell office:value-type="float" office:value="708.44491627000002"/>
          <table:table-cell office:value-type="float" office:value="0.41991212999999999"/>
          <table:table-cell office:value-type="float" office:value="21.960645119999999"/>
          <table:table-cell office:value-type="float" office:value="6673.0615325700001"/>
          <table:table-cell office:value-type="float" office:value="715.30622805999997"/>
          <table:table-cell office:value-type="float" office:value="0.13828014"/>
          <table:table-cell office:value-type="float" office:value="85.79128412"/>
          <table:table-cell office:value-type="float" office:value="918.62878391000004"/>
          <table:table-cell office:value-type="float" office:value="0.27601398999999999"/>
          <table:table-cell/>
          <table:table-cell office:value-type="float" office:value="26.1309872"/>
          <table:table-cell office:value-type="float" office:value="394.93801989999997"/>
          <table:table-cell office:value-type="float" office:value="0.36140281000000002"/>
          <table:table-cell office:value-type="float" office:value="6.6633837199999997"/>
          <table:table-cell office:value-type="float" office:value="4233.7842756"/>
          <table:table-cell office:value-type="float" office:value="295.28251942000003"/>
          <table:table-cell office:value-type="float" office:value="9.6707689999999999E-2"/>
          <table:table-cell office:value-type="float" office:value="32.794370919999999"/>
          <table:table-cell office:value-type="float" office:value="484.13093206000002"/>
          <table:table-cell office:value-type="float" office:value="0.23224383000000001"/>
          <table:table-cell table:number-columns-repeated="16351"/>
        </table:table-row>
        <table:table-row>
          <table:table-cell/>
          <table:table-cell office:value-type="float" office:value="88.846563410000002"/>
          <table:table-cell office:value-type="float" office:value="1248.1871913499999"/>
          <table:table-cell office:value-type="float" office:value="0.52850269000000005"/>
          <table:table-cell office:value-type="float" office:value="29.096383790000001"/>
          <table:table-cell office:value-type="float" office:value="11757.91991902"/>
          <table:table-cell office:value-type="float" office:value="1345.73710418"/>
          <table:table-cell office:value-type="float" office:value="0.16151072"/>
          <table:table-cell office:value-type="float" office:value="117.94294720000001"/>
          <table:table-cell office:value-type="float" office:value="1601.28690613"/>
          <table:table-cell office:value-type="float" office:value="0.33866215999999999"/>
          <table:table-cell/>
          <table:table-cell office:value-type="float" office:value="67.470402179999994"/>
          <table:table-cell office:value-type="float" office:value="737.12075358000004"/>
          <table:table-cell office:value-type="float" office:value="0.43174920999999999"/>
          <table:table-cell office:value-type="float" office:value="22.569224559999999"/>
          <table:table-cell office:value-type="float" office:value="6894.0607504600002"/>
          <table:table-cell office:value-type="float" office:value="735.75280204000001"/>
          <table:table-cell office:value-type="float" office:value="0.13788808"/>
          <table:table-cell office:value-type="float" office:value="90.039626740000003"/>
          <table:table-cell office:value-type="float" office:value="949.72418160999996"/>
          <table:table-cell office:value-type="float" office:value="0.28141776000000002"/>
          <table:table-cell/>
          <table:table-cell office:value-type="float" office:value="27.76787216"/>
          <table:table-cell office:value-type="float" office:value="404.33729993999998"/>
          <table:table-cell office:value-type="float" office:value="0.36771689000000002"/>
          <table:table-cell office:value-type="float" office:value="6.83377268"/>
          <table:table-cell office:value-type="float" office:value="4341.0255680600003"/>
          <table:table-cell office:value-type="float" office:value="303.71499617000001"/>
          <table:table-cell office:value-type="float" office:value="9.6624669999999996E-2"/>
          <table:table-cell office:value-type="float" office:value="34.601644839999999"/>
          <table:table-cell office:value-type="float" office:value="492.55536308000001"/>
          <table:table-cell office:value-type="float" office:value="0.23660993"/>
          <table:table-cell table:number-columns-repeated="16351"/>
        </table:table-row>
        <table:table-row>
          <table:table-cell/>
          <table:table-cell office:value-type="float" office:value="87.098202369999996"/>
          <table:table-cell office:value-type="float" office:value="1287.0331083200001"/>
          <table:table-cell office:value-type="float" office:value="0.53484352000000002"/>
          <table:table-cell office:value-type="float" office:value="28.319043730000001"/>
          <table:table-cell office:value-type="float" office:value="11996.79893669"/>
          <table:table-cell office:value-type="float" office:value="1396.1347517700001"/>
          <table:table-cell office:value-type="float" office:value="0.16697791000000001"/>
          <table:table-cell office:value-type="float" office:value="115.4172461"/>
          <table:table-cell office:value-type="float" office:value="1648.0131001699999"/>
          <table:table-cell office:value-type="float" office:value="0.34717639"/>
          <table:table-cell/>
          <table:table-cell office:value-type="float" office:value="66.336175769999997"/>
          <table:table-cell office:value-type="float" office:value="754.84866050000005"/>
          <table:table-cell office:value-type="float" office:value="0.43838729999999998"/>
          <table:table-cell office:value-type="float" office:value="21.963445530000001"/>
          <table:table-cell office:value-type="float" office:value="6864.5635091300001"/>
          <table:table-cell office:value-type="float" office:value="755.08374339"/>
          <table:table-cell office:value-type="float" office:value="0.14111248000000001"/>
          <table:table-cell office:value-type="float" office:value="88.299621299999998"/>
          <table:table-cell office:value-type="float" office:value="969.47705656000005"/>
          <table:table-cell office:value-type="float" office:value="0.28765500999999999"/>
          <table:table-cell/>
          <table:table-cell office:value-type="float" office:value="27.503787060000001"/>
          <table:table-cell office:value-type="float" office:value="414.75546609999998"/>
          <table:table-cell office:value-type="float" office:value="0.37543285999999998"/>
          <table:table-cell office:value-type="float" office:value="6.9933884199999996"/>
          <table:table-cell office:value-type="float" office:value="4458.5621059200002"/>
          <table:table-cell office:value-type="float" office:value="315.66817097000001"/>
          <table:table-cell office:value-type="float" office:value="0.10013229999999999"/>
          <table:table-cell office:value-type="float" office:value="34.497175480000003"/>
          <table:table-cell office:value-type="float" office:value="508.19484105999999"/>
          <table:table-cell office:value-type="float" office:value="0.24106981"/>
          <table:table-cell table:number-columns-repeated="16351"/>
        </table:table-row>
        <table:table-row>
          <table:table-cell/>
          <table:table-cell office:value-type="float" office:value="91.316843000000006"/>
          <table:table-cell office:value-type="float" office:value="1257.2748850099999"/>
          <table:table-cell office:value-type="float" office:value="0.52637409000000002"/>
          <table:table-cell office:value-type="float" office:value="30.516016530000002"/>
          <table:table-cell office:value-type="float" office:value="12287.009393619999"/>
          <table:table-cell office:value-type="float" office:value="1407.3868180899999"/>
          <table:table-cell office:value-type="float" office:value="0.16768015"/>
          <table:table-cell office:value-type="float" office:value="121.83285952999999"/>
          <table:table-cell office:value-type="float" office:value="1621.9647389700001"/>
          <table:table-cell office:value-type="float" office:value="0.34273524"/>
          <table:table-cell/>
          <table:table-cell office:value-type="float" office:value="69.809833580000003"/>
          <table:table-cell office:value-type="float" office:value="746.3086826"/>
          <table:table-cell office:value-type="float" office:value="0.42861842999999999"/>
          <table:table-cell office:value-type="float" office:value="22.90935915"/>
          <table:table-cell office:value-type="float" office:value="6839.4313201599998"/>
          <table:table-cell office:value-type="float" office:value="737.61630097"/>
          <table:table-cell office:value-type="float" office:value="0.13877611000000001"/>
          <table:table-cell office:value-type="float" office:value="92.719192730000003"/>
          <table:table-cell office:value-type="float" office:value="956.95554132999996"/>
          <table:table-cell office:value-type="float" office:value="0.28272081999999998"/>
          <table:table-cell/>
          <table:table-cell office:value-type="float" office:value="28.837262320000001"/>
          <table:table-cell office:value-type="float" office:value="415.18187124000002"/>
          <table:table-cell office:value-type="float" office:value="0.36619267999999999"/>
          <table:table-cell office:value-type="float" office:value="7.0322874999999998"/>
          <table:table-cell office:value-type="float" office:value="4385.1486599399996"/>
          <table:table-cell office:value-type="float" office:value="307.60569029999999"/>
          <table:table-cell office:value-type="float" office:value="9.6617149999999999E-2"/>
          <table:table-cell office:value-type="float" office:value="35.869549820000003"/>
          <table:table-cell office:value-type="float" office:value="504.77409168999998"/>
          <table:table-cell office:value-type="float" office:value="0.23670964"/>
          <table:table-cell table:number-columns-repeated="16351"/>
        </table:table-row>
        <table:table-row>
          <table:table-cell/>
          <table:table-cell office:value-type="float" office:value="92.868624229999995"/>
          <table:table-cell office:value-type="float" office:value="1241.9594635399999"/>
          <table:table-cell office:value-type="float" office:value="0.52268866999999997"/>
          <table:table-cell office:value-type="float" office:value="29.725041019999999"/>
          <table:table-cell office:value-type="float" office:value="11546.08172556"/>
          <table:table-cell office:value-type="float" office:value="1375.2004861400001"/>
          <table:table-cell office:value-type="float" office:value="0.16464888999999999"/>
          <table:table-cell office:value-type="float" office:value="122.59366525"/>
          <table:table-cell office:value-type="float" office:value="1584.9139583799999"/>
          <table:table-cell office:value-type="float" office:value="0.34223891000000001"/>
          <table:table-cell/>
          <table:table-cell office:value-type="float" office:value="71.226107209999995"/>
          <table:table-cell office:value-type="float" office:value="738.75297541999998"/>
          <table:table-cell office:value-type="float" office:value="0.42784802999999999"/>
          <table:table-cell office:value-type="float" office:value="22.75083832"/>
          <table:table-cell office:value-type="float" office:value="6521.5556906000002"/>
          <table:table-cell office:value-type="float" office:value="733.19957858999999"/>
          <table:table-cell office:value-type="float" office:value="0.13848616"/>
          <table:table-cell office:value-type="float" office:value="93.976945529999995"/>
          <table:table-cell office:value-type="float" office:value="940.68634227999996"/>
          <table:table-cell office:value-type="float" office:value="0.2841263"/>
          <table:table-cell/>
          <table:table-cell office:value-type="float" office:value="29.31462183"/>
          <table:table-cell office:value-type="float" office:value="416.59106629000001"/>
          <table:table-cell office:value-type="float" office:value="0.3648382"/>
          <table:table-cell office:value-type="float" office:value="7.1267020600000004"/>
          <table:table-cell office:value-type="float" office:value="4292.2631597999998"/>
          <table:table-cell office:value-type="float" office:value="306.25215657000001"/>
          <table:table-cell office:value-type="float" office:value="9.7288269999999996E-2"/>
          <table:table-cell office:value-type="float" office:value="36.44132389"/>
          <table:table-cell office:value-type="float" office:value="505.93120155000003"/>
          <table:table-cell office:value-type="float" office:value="0.23724340999999999"/>
          <table:table-cell table:number-columns-repeated="16351"/>
        </table:table-row>
        <table:table-row>
          <table:table-cell/>
          <table:table-cell office:value-type="float" office:value="84.392346200000006"/>
          <table:table-cell office:value-type="float" office:value="1149.5414793299999"/>
          <table:table-cell office:value-type="float" office:value="0.50126031000000004"/>
          <table:table-cell office:value-type="float" office:value="26.78960146"/>
          <table:table-cell office:value-type="float" office:value="10632.52412496"/>
          <table:table-cell office:value-type="float" office:value="1236.8242764700001"/>
          <table:table-cell office:value-type="float" office:value="0.14966902000000001"/>
          <table:table-cell office:value-type="float" office:value="111.18194766000001"/>
          <table:table-cell office:value-type="float" office:value="1464.20134747"/>
          <table:table-cell office:value-type="float" office:value="0.32008381000000002"/>
          <table:table-cell/>
          <table:table-cell office:value-type="float" office:value="62.391426860000003"/>
          <table:table-cell office:value-type="float" office:value="652.96808347000001"/>
          <table:table-cell office:value-type="float" office:value="0.3993353"/>
          <table:table-cell office:value-type="float" office:value="20.03268482"/>
          <table:table-cell office:value-type="float" office:value="5922.5368652899997"/>
          <table:table-cell office:value-type="float" office:value="642.22020103"/>
          <table:table-cell office:value-type="float" office:value="0.12233028"/>
          <table:table-cell office:value-type="float" office:value="82.424111679999996"/>
          <table:table-cell office:value-type="float" office:value="833.13104157999999"/>
          <table:table-cell office:value-type="float" office:value="0.25757760000000002"/>
          <table:table-cell/>
          <table:table-cell office:value-type="float" office:value="25.445007570000001"/>
          <table:table-cell office:value-type="float" office:value="357.60770382999999"/>
          <table:table-cell office:value-type="float" office:value="0.33190030999999998"/>
          <table:table-cell office:value-type="float" office:value="6.2043070499999997"/>
          <table:table-cell office:value-type="float" office:value="3792.4564475900002"/>
          <table:table-cell office:value-type="float" office:value="265.32263072000001"/>
          <table:table-cell office:value-type="float" office:value="8.4080929999999998E-2"/>
          <table:table-cell office:value-type="float" office:value="31.649314619999998"/>
          <table:table-cell office:value-type="float" office:value="434.80682166000003"/>
          <table:table-cell office:value-type="float" office:value="0.21035830999999999"/>
          <table:table-cell table:number-columns-repeated="16351"/>
        </table:table-row>
        <table:table-row>
          <table:table-cell/>
          <table:table-cell office:value-type="float" office:value="86.083902620000003"/>
          <table:table-cell office:value-type="float" office:value="1214.2793028900001"/>
          <table:table-cell office:value-type="float" office:value="0.51660382999999999"/>
          <table:table-cell office:value-type="float" office:value="26.500241519999999"/>
          <table:table-cell office:value-type="float" office:value="11112.051022719999"/>
          <table:table-cell office:value-type="float" office:value="1292.6209343200001"/>
          <table:table-cell office:value-type="float" office:value="0.15630906999999999"/>
          <table:table-cell office:value-type="float" office:value="112.58414414000001"/>
          <table:table-cell office:value-type="float" office:value="1536.40138503"/>
          <table:table-cell office:value-type="float" office:value="0.33490069"/>
          <table:table-cell/>
          <table:table-cell office:value-type="float" office:value="64.160971239999995"/>
          <table:table-cell office:value-type="float" office:value="709.51427250999996"/>
          <table:table-cell office:value-type="float" office:value="0.41531752999999999"/>
          <table:table-cell office:value-type="float" office:value="19.674645930000001"/>
          <table:table-cell office:value-type="float" office:value="6077.8053182900003"/>
          <table:table-cell office:value-type="float" office:value="678.43723626999997"/>
          <table:table-cell office:value-type="float" office:value="0.12709024999999999"/>
          <table:table-cell office:value-type="float" office:value="83.835617170000006"/>
          <table:table-cell office:value-type="float" office:value="895.04319545999999"/>
          <table:table-cell office:value-type="float" office:value="0.27105390000000001"/>
          <table:table-cell/>
          <table:table-cell office:value-type="float" office:value="26.302230359999999"/>
          <table:table-cell office:value-type="float" office:value="390.81305192999997"/>
          <table:table-cell office:value-type="float" office:value="0.34962735"/>
          <table:table-cell office:value-type="float" office:value="6.1392531799999999"/>
          <table:table-cell office:value-type="float" office:value="3896.4294336799999"/>
          <table:table-cell office:value-type="float" office:value="271.60642803000002"/>
          <table:table-cell office:value-type="float" office:value="8.6090990000000006E-2"/>
          <table:table-cell office:value-type="float" office:value="32.44148354"/>
          <table:table-cell office:value-type="float" office:value="471.00659466000002"/>
          <table:table-cell office:value-type="float" office:value="0.22138231"/>
          <table:table-cell table:number-columns-repeated="16351"/>
        </table:table-row>
        <table:table-row>
          <table:table-cell/>
          <table:table-cell office:value-type="float" office:value="90.023878409999995"/>
          <table:table-cell office:value-type="float" office:value="1199.79542797"/>
          <table:table-cell office:value-type="float" office:value="0.50867605999999999"/>
          <table:table-cell office:value-type="float" office:value="27.75612434"/>
          <table:table-cell office:value-type="float" office:value="10905.36792683"/>
          <table:table-cell office:value-type="float" office:value="1257.49229089"/>
          <table:table-cell office:value-type="float" office:value="0.1540821"/>
          <table:table-cell office:value-type="float" office:value="117.78000274999999"/>
          <table:table-cell office:value-type="float" office:value="1518.2165061999999"/>
          <table:table-cell office:value-type="float" office:value="0.32980938999999998"/>
          <table:table-cell/>
          <table:table-cell office:value-type="float" office:value="67.968431989999999"/>
          <table:table-cell office:value-type="float" office:value="705.83794503000001"/>
          <table:table-cell office:value-type="float" office:value="0.40978875999999997"/>
          <table:table-cell office:value-type="float" office:value="21.255825009999999"/>
          <table:table-cell office:value-type="float" office:value="6086.4134104900004"/>
          <table:table-cell office:value-type="float" office:value="675.35174627000004"/>
          <table:table-cell office:value-type="float" office:value="0.12778635999999999"/>
          <table:table-cell office:value-type="float" office:value="89.224256999999994"/>
          <table:table-cell office:value-type="float" office:value="894.14701372000002"/>
          <table:table-cell office:value-type="float" office:value="0.26858525"/>
          <table:table-cell/>
          <table:table-cell office:value-type="float" office:value="27.587802"/>
          <table:table-cell office:value-type="float" office:value="385.37430592999999"/>
          <table:table-cell office:value-type="float" office:value="0.34015820000000002"/>
          <table:table-cell office:value-type="float" office:value="6.5524106499999997"/>
          <table:table-cell office:value-type="float" office:value="3943.5768323399998"/>
          <table:table-cell office:value-type="float" office:value="276.68947143000003"/>
          <table:table-cell office:value-type="float" office:value="8.7710380000000004E-2"/>
          <table:table-cell office:value-type="float" office:value="34.140212650000002"/>
          <table:table-cell office:value-type="float" office:value="466.08708743"/>
          <table:table-cell office:value-type="float" office:value="0.21911728999999999"/>
          <table:table-cell table:number-columns-repeated="1635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1.39112596"/>
          <table:table-cell office:value-type="float" office:value="1277.5129948399999"/>
          <table:table-cell office:value-type="float" office:value="0.52805674000000002"/>
          <table:table-cell office:value-type="float" office:value="10.43472087"/>
          <table:table-cell office:value-type="float" office:value="12580.28919163"/>
          <table:table-cell office:value-type="float" office:value="1394.7327374700001"/>
          <table:table-cell office:value-type="float" office:value="0.16649952000000001"/>
          <table:table-cell office:value-type="float" office:value="41.825846830000003"/>
          <table:table-cell office:value-type="float" office:value="1646.5889953000001"/>
          <table:table-cell office:value-type="float" office:value="0.34250444000000002"/>
          <table:table-cell/>
          <table:table-cell office:value-type="float" office:value="23.793228679999999"/>
          <table:table-cell office:value-type="float" office:value="749.56253665999998"/>
          <table:table-cell office:value-type="float" office:value="0.43006902000000002"/>
          <table:table-cell office:value-type="float" office:value="7.7585510400000004"/>
          <table:table-cell office:value-type="float" office:value="6950.1138024900001"/>
          <table:table-cell office:value-type="float" office:value="727.56856129000005"/>
          <table:table-cell office:value-type="float" office:value="0.13759209"/>
          <table:table-cell office:value-type="float" office:value="31.551779719999999"/>
          <table:table-cell office:value-type="float" office:value="960.21319243000005"/>
          <table:table-cell office:value-type="float" office:value="0.28243790000000002"/>
          <table:table-cell/>
          <table:table-cell office:value-type="float" office:value="9.7391080300000006"/>
          <table:table-cell office:value-type="float" office:value="412.71831386999997"/>
          <table:table-cell office:value-type="float" office:value="0.36675711"/>
          <table:table-cell office:value-type="float" office:value="2.3667777299999999"/>
          <table:table-cell office:value-type="float" office:value="4421.7347270500004"/>
          <table:table-cell office:value-type="float" office:value="311.10374385"/>
          <table:table-cell office:value-type="float" office:value="9.6749979999999999E-2"/>
          <table:table-cell office:value-type="float" office:value="12.10588576"/>
          <table:table-cell office:value-type="float" office:value="501.63764149000002"/>
          <table:table-cell office:value-type="float" office:value="0.23728899000000001"/>
          <table:table-cell table:number-columns-repeated="16351"/>
        </table:table-row>
        <table:table-row>
          <table:table-cell/>
          <table:table-cell office:value-type="float" office:value="29.333050450000002"/>
          <table:table-cell office:value-type="float" office:value="1256.7458102799999"/>
          <table:table-cell office:value-type="float" office:value="0.52677982000000001"/>
          <table:table-cell office:value-type="float" office:value="10.065485819999999"/>
          <table:table-cell office:value-type="float" office:value="12012.17965487"/>
          <table:table-cell office:value-type="float" office:value="1406.6506727599999"/>
          <table:table-cell office:value-type="float" office:value="0.16627111999999999"/>
          <table:table-cell office:value-type="float" office:value="39.398536270000001"/>
          <table:table-cell office:value-type="float" office:value="1629.4917645600001"/>
          <table:table-cell office:value-type="float" office:value="0.33899878"/>
          <table:table-cell/>
          <table:table-cell office:value-type="float" office:value="22.406402610000001"/>
          <table:table-cell office:value-type="float" office:value="738.07558337"/>
          <table:table-cell office:value-type="float" office:value="0.42597223000000001"/>
          <table:table-cell office:value-type="float" office:value="7.6669560900000002"/>
          <table:table-cell office:value-type="float" office:value="6808.8986785300003"/>
          <table:table-cell office:value-type="float" office:value="745.06416120999995"/>
          <table:table-cell office:value-type="float" office:value="0.14032091999999999"/>
          <table:table-cell office:value-type="float" office:value="30.0733587"/>
          <table:table-cell office:value-type="float" office:value="955.19831570999997"/>
          <table:table-cell office:value-type="float" office:value="0.28043214"/>
          <table:table-cell/>
          <table:table-cell office:value-type="float" office:value="9.32238641"/>
          <table:table-cell office:value-type="float" office:value="408.80218775999998"/>
          <table:table-cell office:value-type="float" office:value="0.36336930000000001"/>
          <table:table-cell office:value-type="float" office:value="2.3714104800000002"/>
          <table:table-cell office:value-type="float" office:value="4376.3457655900002"/>
          <table:table-cell office:value-type="float" office:value="304.88731407"/>
          <table:table-cell office:value-type="float" office:value="9.6393129999999994E-2"/>
          <table:table-cell office:value-type="float" office:value="11.69379689"/>
          <table:table-cell office:value-type="float" office:value="500.89038260000001"/>
          <table:table-cell office:value-type="float" office:value="0.23268064999999999"/>
          <table:table-cell table:number-columns-repeated="16351"/>
        </table:table-row>
        <table:table-row>
          <table:table-cell/>
          <table:table-cell office:value-type="float" office:value="30.59266659"/>
          <table:table-cell office:value-type="float" office:value="1237.6560372599999"/>
          <table:table-cell office:value-type="float" office:value="0.52427274000000001"/>
          <table:table-cell office:value-type="float" office:value="10.015809839999999"/>
          <table:table-cell office:value-type="float" office:value="12271.1187562"/>
          <table:table-cell office:value-type="float" office:value="1421.57148514"/>
          <table:table-cell office:value-type="float" office:value="0.17038998999999999"/>
          <table:table-cell office:value-type="float" office:value="40.608476430000003"/>
          <table:table-cell office:value-type="float" office:value="1590.34137541"/>
          <table:table-cell office:value-type="float" office:value="0.34668316999999998"/>
          <table:table-cell/>
          <table:table-cell office:value-type="float" office:value="23.61020229"/>
          <table:table-cell office:value-type="float" office:value="750.97329217000004"/>
          <table:table-cell office:value-type="float" office:value="0.42969109999999999"/>
          <table:table-cell office:value-type="float" office:value="7.4838520199999996"/>
          <table:table-cell office:value-type="float" office:value="6758.8931416300002"/>
          <table:table-cell office:value-type="float" office:value="740.63519531999998"/>
          <table:table-cell office:value-type="float" office:value="0.13844975000000001"/>
          <table:table-cell office:value-type="float" office:value="31.094054310000001"/>
          <table:table-cell office:value-type="float" office:value="955.36646261999999"/>
          <table:table-cell office:value-type="float" office:value="0.28526246"/>
          <table:table-cell/>
          <table:table-cell office:value-type="float" office:value="9.7757678800000001"/>
          <table:table-cell office:value-type="float" office:value="424.01354134000002"/>
          <table:table-cell office:value-type="float" office:value="0.36835730999999999"/>
          <table:table-cell office:value-type="float" office:value="2.2940992900000001"/>
          <table:table-cell office:value-type="float" office:value="4357.0153457500001"/>
          <table:table-cell office:value-type="float" office:value="306.87417766999999"/>
          <table:table-cell office:value-type="float" office:value="9.6712489999999998E-2"/>
          <table:table-cell office:value-type="float" office:value="12.06986717"/>
          <table:table-cell office:value-type="float" office:value="511.82868052999999"/>
          <table:table-cell office:value-type="float" office:value="0.24015032"/>
          <table:table-cell table:number-columns-repeated="16351"/>
        </table:table-row>
        <table:table-row>
          <table:table-cell office:value-type="float" office:value="201004"/>
          <table:table-cell office:value-type="float" office:value="30.132843489999999"/>
          <table:table-cell office:value-type="float" office:value="1207.27241837"/>
          <table:table-cell office:value-type="float" office:value="0.51048669000000002"/>
          <table:table-cell office:value-type="float" office:value="9.2230366400000001"/>
          <table:table-cell office:value-type="float" office:value="10926.47392489"/>
          <table:table-cell office:value-type="float" office:value="1240.5308369500001"/>
          <table:table-cell office:value-type="float" office:value="0.15156291"/>
          <table:table-cell office:value-type="float" office:value="39.355880130000003"/>
          <table:table-cell office:value-type="float" office:value="1525.2124371299999"/>
          <table:table-cell office:value-type="float" office:value="0.32829248999999999"/>
          <table:table-cell/>
          <table:table-cell office:value-type="float" office:value="22.610861450000002"/>
          <table:table-cell office:value-type="float" office:value="708.30040849"/>
          <table:table-cell office:value-type="float" office:value="0.41036609000000002"/>
          <table:table-cell office:value-type="float" office:value="7.1295368100000003"/>
          <table:table-cell office:value-type="float" office:value="6166.93926078"/>
          <table:table-cell office:value-type="float" office:value="674.76405952000005"/>
          <table:table-cell office:value-type="float" office:value="0.12742737000000001"/>
          <table:table-cell office:value-type="float" office:value="29.740398259999999"/>
          <table:table-cell office:value-type="float" office:value="899.07757388000005"/>
          <table:table-cell office:value-type="float" office:value="0.26781315999999999"/>
          <table:table-cell/>
          <table:table-cell office:value-type="float" office:value="9.1146026300000003"/>
          <table:table-cell office:value-type="float" office:value="383.60024334000002"/>
          <table:table-cell office:value-type="float" office:value="0.34019096999999998"/>
          <table:table-cell office:value-type="float" office:value="2.15667198"/>
          <table:table-cell office:value-type="float" office:value="3957.63199618"/>
          <table:table-cell office:value-type="float" office:value="275.75364051000003"/>
          <table:table-cell office:value-type="float" office:value="8.7032990000000005E-2"/>
          <table:table-cell office:value-type="float" office:value="11.271274610000001"/>
          <table:table-cell office:value-type="float" office:value="463.73121155000001"/>
          <table:table-cell office:value-type="float" office:value="0.21855184999999999"/>
          <table:table-cell table:number-columns-repeated="16351"/>
        </table:table-row>
        <table:table-row>
          <table:table-cell office:value-type="float" office:value="201005"/>
          <table:table-cell office:value-type="float" office:value="29.347470220000002"/>
          <table:table-cell office:value-type="float" office:value="1176.39747704"/>
          <table:table-cell office:value-type="float" office:value="0.50170691000000001"/>
          <table:table-cell office:value-type="float" office:value="9.1990490900000008"/>
          <table:table-cell office:value-type="float" office:value="10596.517866190001"/>
          <table:table-cell office:value-type="float" office:value="1251.8915164699999"/>
          <table:table-cell office:value-type="float" office:value="0.15275946000000001"/>
          <table:table-cell office:value-type="float" office:value="38.546519310000001"/>
          <table:table-cell office:value-type="float" office:value="1493.18184956"/>
          <table:table-cell office:value-type="float" office:value="0.32469954000000001"/>
          <table:table-cell/>
          <table:table-cell office:value-type="float" office:value="22.531207500000001"/>
          <table:table-cell office:value-type="float" office:value="694.86782952999999"/>
          <table:table-cell office:value-type="float" office:value="0.40469992999999999"/>
          <table:table-cell office:value-type="float" office:value="7.1401381800000001"/>
          <table:table-cell office:value-type="float" office:value="5956.9656605099999"/>
          <table:table-cell office:value-type="float" office:value="671.52066203000004"/>
          <table:table-cell office:value-type="float" office:value="0.12640017000000001"/>
          <table:table-cell office:value-type="float" office:value="29.671345680000002"/>
          <table:table-cell office:value-type="float" office:value="882.45095748999995"/>
          <table:table-cell office:value-type="float" office:value="0.26453957"/>
          <table:table-cell/>
          <table:table-cell office:value-type="float" office:value="9.1561148499999998"/>
          <table:table-cell office:value-type="float" office:value="377.78704606000002"/>
          <table:table-cell office:value-type="float" office:value="0.33416928000000001"/>
          <table:table-cell office:value-type="float" office:value="2.19082197"/>
          <table:table-cell office:value-type="float" office:value="3840.44800687"/>
          <table:table-cell office:value-type="float" office:value="269.08655071999999"/>
          <table:table-cell office:value-type="float" office:value="8.6012930000000001E-2"/>
          <table:table-cell office:value-type="float" office:value="11.34693682"/>
          <table:table-cell office:value-type="float" office:value="457.41530574000001"/>
          <table:table-cell office:value-type="float" office:value="0.21461764999999999"/>
          <table:table-cell table:number-columns-repeated="16351"/>
        </table:table-row>
        <table:table-row>
          <table:table-cell office:value-type="float" office:value="201006"/>
          <table:table-cell office:value-type="float" office:value="30.543564700000001"/>
          <table:table-cell office:value-type="float" office:value="1215.5989509000001"/>
          <table:table-cell office:value-type="float" office:value="0.51373519000000001"/>
          <table:table-cell office:value-type="float" office:value="9.3340386100000003"/>
          <table:table-cell office:value-type="float" office:value="11205.86656022"/>
          <table:table-cell office:value-type="float" office:value="1280.43680767"/>
          <table:table-cell office:value-type="float" office:value="0.15802593000000001"/>
          <table:table-cell office:value-type="float" office:value="39.877603309999998"/>
          <table:table-cell office:value-type="float" office:value="1536.1580608300001"/>
          <table:table-cell office:value-type="float" office:value="0.33646190999999998"/>
          <table:table-cell/>
          <table:table-cell office:value-type="float" office:value="22.82636304"/>
          <table:table-cell office:value-type="float" office:value="714.51172073999999"/>
          <table:table-cell office:value-type="float" office:value="0.41435418000000002"/>
          <table:table-cell office:value-type="float" office:value="6.9861500200000002"/>
          <table:table-cell office:value-type="float" office:value="6140.9685222799999"/>
          <table:table-cell office:value-type="float" office:value="679.92058550000002"/>
          <table:table-cell office:value-type="float" office:value="0.12961175"/>
          <table:table-cell office:value-type="float" office:value="29.812513060000001"/>
          <table:table-cell office:value-type="float" office:value="901.10402567000006"/>
          <table:table-cell office:value-type="float" office:value="0.27353537999999999"/>
          <table:table-cell/>
          <table:table-cell office:value-type="float" office:value="9.3170845199999999"/>
          <table:table-cell office:value-type="float" office:value="394.95622625999999"/>
          <table:table-cell office:value-type="float" office:value="0.34622333"/>
          <table:table-cell office:value-type="float" office:value="2.2049167000000001"/>
          <table:table-cell office:value-type="float" office:value="4037.2737759500001"/>
          <table:table-cell office:value-type="float" office:value="285.65722428999999"/>
          <table:table-cell office:value-type="float" office:value="9.0164789999999995E-2"/>
          <table:table-cell office:value-type="float" office:value="11.52200122"/>
          <table:table-cell office:value-type="float" office:value="477.37210949000001"/>
          <table:table-cell office:value-type="float" office:value="0.22431655"/>
          <table:table-cell table:number-columns-repeated="16351"/>
        </table:table-row>
        <table:table-row table:number-rows-repeated="1048545">
          <table:table-cell table:number-columns-repeated="16351"/>
        </table:table-row>
      </table:table>
      <table:table table:name="'file:////Users/chia/Downloads/184次9906守謙/9906_3DR.XLS'#T-TOT" table:style-name="ta2">
        <table:table-source xlink:href="file:////Users/chia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 number:display-factor="100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93">
      <number:number number:decimal-places="6" number:min-decimal-places="6" number:min-integer-digits="1" number:grouping="true" number:display-factor="1000"/>
    </number:number-style>
    <number:number-style style:name="N94">
      <number:number number:decimal-places="8" number:min-decimal-places="8" number:min-integer-digits="1" number:grouping="true"/>
      <number:text> </number:text>
    </number:number-style>
    <number:number-style style:name="N95">
      <number:number number:decimal-places="7" number:min-decimal-places="7" number:min-integer-digits="1" number:grouping="true"/>
      <number:text> </number:text>
    </number:number-style>
    <number:number-style style:name="N96P0">
      <number:number number:decimal-places="7" number:min-decimal-places="7" number:min-integer-digits="1"/>
      <number:text> </number:text>
    </number:number-style>
    <number:number-style style:name="N9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9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5:58:44Z</dc:date>
    <meta:print-date>2010-09-07T10:13:49Z</meta:print-date>
  </office:meta>
</office:document-meta>
</file>