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56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6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安全準備提列情形表(權責基礎)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8">
            <text:p>06 16:43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9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保險收支結餘(短絀)</text:p>
          </table:table-cell>
          <table:table-cell office:value-type="string" table:style-name="ce16">
            <text:p>提列數<text:span text:style-name="T5"><text:s text:c="5"/></text:span>(收回數)</text:p>
          </table:table-cell>
          <table:table-cell office:value-type="string" table:number-columns-spanned="1" table:number-rows-spanned="2" table:style-name="ce57">
            <text:p>累計提列數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08.76" table:style-name="ce46">
            <text:p>108.76<text:s/></text:p>
          </table:table-cell>
          <table:table-cell office:value-type="float" office:value="62.15" table:style-name="ce46">
            <text:p>62.15<text:s/></text:p>
          </table:table-cell>
          <table:table-cell office:value-type="float" office:value="74.37" table:style-name="ce46">
            <text:p>74.37<text:s/></text:p>
          </table:table-cell>
          <table:table-cell office:value-type="float" office:value="-365.09" table:style-name="ce46">
            <text:p>(365.09)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46"/>
          <table:table-cell office:value-type="float" office:value="7.95" table:style-name="ce46">
            <text:p>7.95<text:s/></text:p>
          </table:table-cell>
          <table:table-cell office:value-type="float" office:value="2.52" table:style-name="ce46">
            <text:p>2.52<text:s/></text:p>
          </table:table-cell>
          <table:table-cell office:value-type="float" office:value="84.26" table:style-name="ce46">
            <text:p>84.26<text:s/></text:p>
          </table:table-cell>
          <table:table-cell office:value-type="float" office:value="-98.56" table:style-name="ce46">
            <text:p>(98.56)</text:p>
          </table:table-cell>
          <table:table-cell office:value-type="float" office:value="-3.83" table:style-name="ce46">
            <text:p>(3.83)</text:p>
          </table:table-cell>
          <table:table-cell office:value-type="float" office:value="82.8" table:style-name="ce46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>
          <table:table-cell office:value-type="string" table:style-name="ce17">
            <text:p>84.3-93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21.6788919" table:formula="of:=SUM([.N10]/100000000)" table:style-name="ce46">
            <text:p>121.68<text:s/></text:p>
          </table:table-cell>
          <table:table-cell office:value-type="float" office:value="65.373909310000002" table:formula="of:=SUM([.O10]/100000000)" table:style-name="ce46">
            <text:p>65.37<text:s/></text:p>
          </table:table-cell>
          <table:table-cell office:value-type="float" office:value="238.64270741999999" table:formula="of:=SUM([.P10]/100000000)" table:style-name="ce46">
            <text:p>238.64<text:s/></text:p>
          </table:table-cell>
          <table:table-cell office:value-type="float" office:value="-553.62512724700002" table:formula="of:=SUM([.Q10]/100000000)" table:style-name="ce46">
            <text:p>(553.63)</text:p>
          </table:table-cell>
          <table:table-cell office:value-type="float" office:value="78.504413423000031" table:formula="of:=SUM([.R10]/100000000)" table:style-name="ce46">
            <text:p>78.50<text:s/></text:p>
          </table:table-cell>
          <table:table-cell office:value-type="float" office:value="78.5" table:style-name="ce46">
            <text:p>78.50<text:s/></text:p>
          </table:table-cell>
          <table:table-cell office:value-type="float" office:value="1" table:style-name="ce1">
            <text:p>1</text:p>
          </table:table-cell>
          <table:table-cell office:value-type="float" office:value="4273976700" table:style-name="ce22">
            <text:p>4273976700.00<text:s/></text:p>
          </table:table-cell>
          <table:table-cell table:style-name="ce22"/>
          <table:table-cell office:value-type="float" office:value="19590294042" table:style-name="ce22">
            <text:p>19590294042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167889190" table:style-name="ce22">
            <text:p>12167889190.00<text:s/></text:p>
          </table:table-cell>
          <table:table-cell office:value-type="float" office:value="6537390931" table:style-name="ce22">
            <text:p>6537390931.00<text:s/></text:p>
          </table:table-cell>
          <table:table-cell office:value-type="float" office:value="23864270742" table:style-name="ce22">
            <text:p>23864270742.00<text:s/></text:p>
          </table:table-cell>
          <table:table-cell office:value-type="float" office:value="-55362512724.699997" table:style-name="ce22">
            <text:p>(55362512724.70)</text:p>
          </table:table-cell>
          <table:table-cell office:value-type="float" office:value="7850441342.3000031" table:style-name="ce22">
            <text:p>7850441342.30<text:s/></text:p>
          </table:table-cell>
          <table:table-cell office:value-type="float" office:value="24794036242.600002" table:style-name="ce22">
            <text:p>24794036242.6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4.1-94.12</text:p>
          </table:table-cell>
          <table:table-cell table:style-name="ce46"/>
          <table:table-cell office:value-type="float" office:value="6.82" table:style-name="ce46">
            <text:p>6.82<text:s/></text:p>
          </table:table-cell>
          <table:table-cell office:value-type="float" office:value="0.47" table:style-name="ce46">
            <text:p>0.47<text:s/></text:p>
          </table:table-cell>
          <table:table-cell office:value-type="float" office:value="84" table:style-name="ce46">
            <text:p>84.00<text:s/></text:p>
          </table:table-cell>
          <table:table-cell office:value-type="float" office:value="-154.65" table:style-name="ce46">
            <text:p>(154.65)</text:p>
          </table:table-cell>
          <table:table-cell office:value-type="float" office:value="-63.35" table:style-name="ce46">
            <text:p>(63.35)</text:p>
          </table:table-cell>
          <table:table-cell office:value-type="float" office:value="15.16" table:style-name="ce46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of:=SUM([.M11:.Q11]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5.1-95.12</text:p>
          </table:table-cell>
          <table:table-cell table:style-name="ce46"/>
          <table:table-cell office:value-type="float" office:value="7.9024892500000004" table:formula="of:=[.N12]/100000000" table:style-name="ce46">
            <text:p>7.90<text:s/></text:p>
          </table:table-cell>
          <table:table-cell office:value-type="float" office:value="0.37019724999999998" table:formula="of:=[.O12]/100000000" table:style-name="ce46">
            <text:p>0.37<text:s/></text:p>
          </table:table-cell>
          <table:table-cell office:value-type="float" office:value="162.27514414999999" table:formula="of:=[.P12]/100000000" table:style-name="ce46">
            <text:p>162.28<text:s/></text:p>
          </table:table-cell>
          <table:table-cell office:value-type="float" office:value="-173.74005983999999" table:formula="of:=[.Q12]/100000000" table:style-name="ce46">
            <text:p>(173.74)</text:p>
          </table:table-cell>
          <table:table-cell office:value-type="float" office:value="-3.1922291899999999" table:formula="of:=[.R12]/100000000" table:style-name="ce46">
            <text:p>(3.19)</text:p>
          </table:table-cell>
          <table:table-cell office:value-type="float" office:value="11.966923212000001" table:formula="of:=[.S12]/100000000" table:style-name="ce46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of:=SUM([.M12:.Q12]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46"/>
          <table:table-cell office:value-type="float" office:value="7.71678335" table:formula="of:=[.N13]/100000000" table:style-name="ce46">
            <text:p>7.72<text:s/></text:p>
          </table:table-cell>
          <table:table-cell office:value-type="float" office:value="0.30038325999999999" table:formula="of:=[.O13]/100000000" table:style-name="ce46">
            <text:p>0.30<text:s/></text:p>
          </table:table-cell>
          <table:table-cell office:value-type="float" office:value="190.16689423" table:formula="of:=[.P13]/100000000" table:style-name="ce46">
            <text:p>190.17<text:s/></text:p>
          </table:table-cell>
          <table:table-cell office:value-type="float" office:value="-335.85784323000001" table:formula="of:=[.Q13]/100000000" table:style-name="ce46">
            <text:p>(335.86)</text:p>
          </table:table-cell>
          <table:table-cell office:value-type="float" office:value="-137.67378239000001" table:formula="of:=[.R13]/100000000" table:style-name="ce46">
            <text:p>(137.67)</text:p>
          </table:table-cell>
          <table:table-cell office:value-type="float" office:value="-125.70685917799999" table:formula="of:=[.S13]/100000000" table:style-name="ce46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of:=SUM([.M13:.Q13]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46"/>
          <table:table-cell office:value-type="float" office:value="6.7026574099999996" table:formula="of:=[.N14]/100000000" table:style-name="ce46">
            <text:p>6.70<text:s/></text:p>
          </table:table-cell>
          <table:table-cell office:value-type="float" office:value="0.23560195" table:formula="of:=[.O14]/100000000" table:style-name="ce46">
            <text:p>0.24<text:s/></text:p>
          </table:table-cell>
          <table:table-cell office:value-type="float" office:value="191.73114028000001" table:formula="of:=[.P14]/100000000" table:style-name="ce46">
            <text:p>191.73<text:s/></text:p>
          </table:table-cell>
          <table:table-cell office:value-type="float" office:value="-338.22251939" table:formula="of:=[.Q14]/100000000" table:style-name="ce46">
            <text:p>(338.22)</text:p>
          </table:table-cell>
          <table:table-cell office:value-type="float" office:value="-139.55311975000001" table:formula="of:=[.R14]/100000000" table:style-name="ce46">
            <text:p>(139.55)</text:p>
          </table:table-cell>
          <table:table-cell office:value-type="float" office:value="-265.25997892800001" table:formula="of:=[.S14]/100000000" table:style-name="ce46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of:=SUM([.M14:.Q14]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46"/>
          <table:table-cell office:value-type="float" office:value="5.3969912000000004" table:formula="of:=[.N15]/100000000" table:style-name="ce46">
            <text:p>5.40<text:s/></text:p>
          </table:table-cell>
          <table:table-cell office:value-type="float" office:value="-4.9543179999999999E-2" table:formula="of:=[.O15]/100000000" table:style-name="ce46">
            <text:p>(0.05)</text:p>
          </table:table-cell>
          <table:table-cell office:value-type="float" office:value="200.59237274" table:formula="of:=[.P15]/100000000" table:style-name="ce46">
            <text:p>200.59<text:s/></text:p>
          </table:table-cell>
          <table:table-cell office:value-type="float" office:value="-522.92088967199993" table:formula="of:=[.Q15]/100000000" table:style-name="ce46">
            <text:p>(522.92)</text:p>
          </table:table-cell>
          <table:table-cell office:value-type="float" office:value="-316.98106891199996" table:formula="of:=[.R15]/100000000" table:style-name="ce46">
            <text:p>(316.98)</text:p>
          </table:table-cell>
          <table:table-cell office:value-type="float" office:value="-582.24104783999996" table:formula="of:=[.S15]/100000000" table:style-name="ce46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of:=SUM([.M15:.Q15]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6</text:p>
          </table:table-cell>
          <table:table-cell table:style-name="ce46"/>
          <table:table-cell office:value-type="float" office:value="2.4932082800000002" table:formula="of:=[.N16]/100000000" table:style-name="ce46">
            <text:p>2.49<text:s/></text:p>
          </table:table-cell>
          <table:table-cell office:value-type="float" office:value="3.8189140000000003E-2" table:formula="of:=[.O16]/100000000" table:style-name="ce46">
            <text:p>0.04<text:s/></text:p>
          </table:table-cell>
          <table:table-cell office:value-type="float" office:value="120.47021019" table:formula="of:=[.P16]/100000000" table:style-name="ce46">
            <text:p>120.47<text:s/></text:p>
          </table:table-cell>
          <table:table-cell office:value-type="float" office:value="-113.10165494" table:formula="of:=[.Q16]/100000000" table:style-name="ce46">
            <text:p>(113.10)</text:p>
          </table:table-cell>
          <table:table-cell office:value-type="float" office:value="9.8999526699999993" table:formula="of:=[.R16]/100000000" table:style-name="ce46">
            <text:p>9.90<text:s/></text:p>
          </table:table-cell>
          <table:table-cell table:style-name="ce46"/>
          <table:table-cell table:style-name="ce1"/>
          <table:table-cell office:value-type="float" office:value="527328532" table:style-name="ce22">
            <text:p>527328532.00<text:s/></text:p>
          </table:table-cell>
          <table:table-cell office:value-type="float" office:value="4471286" table:style-name="ce22">
            <text:p>4471286.00<text:s/></text:p>
          </table:table-cell>
          <table:table-cell office:value-type="float" office:value="11515221201" table:style-name="ce22">
            <text:p>11515221201.00<text:s/></text:p>
          </table:table-cell>
          <table:table-cell table:style-name="ce22"/>
          <table:table-cell office:value-type="float" office:value="249320828" table:style-name="ce22">
            <text:p>249320828.00<text:s/></text:p>
          </table:table-cell>
          <table:table-cell office:value-type="float" office:value="3818914" table:style-name="ce22">
            <text:p>3818914.00<text:s/></text:p>
          </table:table-cell>
          <table:table-cell office:value-type="float" office:value="12047021019" table:style-name="ce22">
            <text:p>12047021019.00<text:s/></text:p>
          </table:table-cell>
          <table:table-cell office:value-type="float" office:value="-11310165494" table:style-name="ce22">
            <text:p>(11310165494.00)</text:p>
          </table:table-cell>
          <table:table-cell office:value-type="float" office:value="989995267" table:formula="of:=SUM([.M16:.Q16])" table:style-name="ce22">
            <text:p>989995267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7</text:p>
          </table:table-cell>
          <table:table-cell table:style-name="ce46"/>
          <table:table-cell office:value-type="float" office:value="0.41024111000000002" table:formula="of:=[.N17]/100000000" table:style-name="ce46">
            <text:p>0.41<text:s/></text:p>
          </table:table-cell>
          <table:table-cell office:value-type="float" office:value="3.96072E-3" table:formula="of:=[.O17]/100000000" table:style-name="ce46">
            <text:p>0.00<text:s/></text:p>
          </table:table-cell>
          <table:table-cell office:value-type="float" office:value="20.868160100000001" table:formula="of:=[.P17]/100000000" table:style-name="ce46">
            <text:p>20.87<text:s/></text:p>
          </table:table-cell>
          <table:table-cell office:value-type="float" office:value="-9.7212939699999996" table:formula="of:=[.Q17]/100000000" table:style-name="ce46">
            <text:p>(9.72)</text:p>
          </table:table-cell>
          <table:table-cell office:value-type="float" office:value="11.561067960000001" table:formula="of:=[.R17]/100000000" table:style-name="ce46">
            <text:p>11.56<text:s/></text:p>
          </table:table-cell>
          <table:table-cell table:style-name="ce46"/>
          <table:table-cell table:style-name="ce1"/>
          <table:table-cell office:value-type="float" office:value="75569196" table:style-name="ce22">
            <text:p>75569196.00<text:s/></text:p>
          </table:table-cell>
          <table:table-cell office:value-type="float" office:value="1025769" table:style-name="ce22">
            <text:p>1025769.00<text:s/></text:p>
          </table:table-cell>
          <table:table-cell office:value-type="float" office:value="2010221045" table:style-name="ce22">
            <text:p>2010221045.00<text:s/></text:p>
          </table:table-cell>
          <table:table-cell table:style-name="ce22"/>
          <table:table-cell office:value-type="float" office:value="41024111" table:style-name="ce22">
            <text:p>41024111.00<text:s/></text:p>
          </table:table-cell>
          <table:table-cell office:value-type="float" office:value="396072" table:style-name="ce22">
            <text:p>396072.00<text:s/></text:p>
          </table:table-cell>
          <table:table-cell office:value-type="float" office:value="2086816010" table:style-name="ce22">
            <text:p>2086816010.00<text:s/></text:p>
          </table:table-cell>
          <table:table-cell office:value-type="float" office:value="-972129397" table:style-name="ce22">
            <text:p>(972129397.00)</text:p>
          </table:table-cell>
          <table:table-cell office:value-type="float" office:value="1156106796" table:formula="of:=SUM([.M17:.Q17])" table:style-name="ce22">
            <text:p>1156106796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8</text:p>
          </table:table-cell>
          <table:table-cell table:style-name="ce46"/>
          <table:table-cell office:value-type="float" office:value="0.40963527999999999" table:formula="of:=[.N18]/100000000" table:style-name="ce46">
            <text:p>0.41<text:s/></text:p>
          </table:table-cell>
          <table:table-cell office:value-type="float" office:value="3.2634299999999999E-3" table:formula="of:=[.O18]/100000000" table:style-name="ce46">
            <text:p>0.00<text:s/></text:p>
          </table:table-cell>
          <table:table-cell office:value-type="float" office:value="21.15413564" table:formula="of:=[.P18]/100000000" table:style-name="ce46">
            <text:p>21.15<text:s/></text:p>
          </table:table-cell>
          <table:table-cell office:value-type="float" office:value="6.2897792499999996" table:formula="of:=[.Q18]/100000000" table:style-name="ce46">
            <text:p>6.29<text:s/></text:p>
          </table:table-cell>
          <table:table-cell office:value-type="float" office:value="27.856813599999999" table:formula="of:=[.R18]/100000000" table:style-name="ce46">
            <text:p>27.86<text:s/></text:p>
          </table:table-cell>
          <table:table-cell table:style-name="ce46"/>
          <table:table-cell table:style-name="ce1"/>
          <table:table-cell office:value-type="float" office:value="97106885" table:style-name="ce22">
            <text:p>97106885.00<text:s/></text:p>
          </table:table-cell>
          <table:table-cell office:value-type="float" office:value="1196606" table:style-name="ce22">
            <text:p>1196606.00<text:s/></text:p>
          </table:table-cell>
          <table:table-cell office:value-type="float" office:value="2017110073" table:style-name="ce22">
            <text:p>2017110073.00<text:s/></text:p>
          </table:table-cell>
          <table:table-cell table:style-name="ce22"/>
          <table:table-cell office:value-type="float" office:value="40963528" table:style-name="ce22">
            <text:p>40963528.00<text:s/></text:p>
          </table:table-cell>
          <table:table-cell office:value-type="float" office:value="326343" table:style-name="ce22">
            <text:p>326343.00<text:s/></text:p>
          </table:table-cell>
          <table:table-cell office:value-type="float" office:value="2115413564" table:style-name="ce22">
            <text:p>2115413564.00<text:s/></text:p>
          </table:table-cell>
          <table:table-cell office:value-type="float" office:value="628977925" table:style-name="ce22">
            <text:p>628977925.00<text:s/></text:p>
          </table:table-cell>
          <table:table-cell office:value-type="float" office:value="2785681360" table:formula="of:=SUM([.M18:.Q18])" table:style-name="ce22">
            <text:p>2785681360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9</text:p>
          </table:table-cell>
          <table:table-cell table:style-name="ce46"/>
          <table:table-cell office:value-type="float" office:value="0.41267693" table:formula="of:=[.N19]/100000000" table:style-name="ce46">
            <text:p>0.41<text:s/></text:p>
          </table:table-cell>
          <table:table-cell office:value-type="float" office:value="2.5681100000000002E-3" table:formula="of:=[.O19]/100000000" table:style-name="ce46">
            <text:p>0.00<text:s/></text:p>
          </table:table-cell>
          <table:table-cell office:value-type="float" office:value="17.279514079999998" table:formula="of:=[.P19]/100000000" table:style-name="ce46">
            <text:p>17.28<text:s/></text:p>
          </table:table-cell>
          <table:table-cell office:value-type="float" office:value="21.281976709999999" table:formula="of:=[.Q19]/100000000" table:style-name="ce46">
            <text:p>21.28<text:s/></text:p>
          </table:table-cell>
          <table:table-cell office:value-type="float" office:value="38.976735830000003" table:formula="of:=[.R19]/100000000" table:style-name="ce46">
            <text:p>38.98<text:s/></text:p>
          </table:table-cell>
          <table:table-cell table:style-name="ce46"/>
          <table:table-cell table:style-name="ce1"/>
          <table:table-cell office:value-type="float" office:value="96887589" table:style-name="ce22">
            <text:p>96887589.00<text:s/></text:p>
          </table:table-cell>
          <table:table-cell office:value-type="float" office:value="954624" table:style-name="ce22">
            <text:p>954624.00<text:s/></text:p>
          </table:table-cell>
          <table:table-cell office:value-type="float" office:value="1630109195" table:style-name="ce22">
            <text:p>1630109195.00<text:s/></text:p>
          </table:table-cell>
          <table:table-cell table:style-name="ce22"/>
          <table:table-cell office:value-type="float" office:value="41267693" table:style-name="ce22">
            <text:p>41267693.00<text:s/></text:p>
          </table:table-cell>
          <table:table-cell office:value-type="float" office:value="256811" table:style-name="ce22">
            <text:p>256811.00<text:s/></text:p>
          </table:table-cell>
          <table:table-cell office:value-type="float" office:value="1727951408" table:style-name="ce22">
            <text:p>1727951408.00<text:s/></text:p>
          </table:table-cell>
          <table:table-cell office:value-type="float" office:value="2128197671" table:style-name="ce22">
            <text:p>2128197671.00<text:s/></text:p>
          </table:table-cell>
          <table:table-cell office:value-type="float" office:value="3897673583" table:formula="of:=SUM([.M19:.Q19])" table:style-name="ce22">
            <text:p>3897673583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4">
            <text:p>99年小計</text:p>
          </table:table-cell>
          <table:table-cell table:style-name="ce46"/>
          <table:table-cell office:value-type="float" office:value="3.7257615999999998" table:style-name="ce46">
            <text:p>3.73<text:s/></text:p>
          </table:table-cell>
          <table:table-cell office:value-type="float" office:value="4.79814E-2" table:style-name="ce46">
            <text:p>0.05<text:s/></text:p>
          </table:table-cell>
          <table:table-cell office:value-type="float" office:value="179.77202001000001" table:style-name="ce46">
            <text:p>179.77<text:s/></text:p>
          </table:table-cell>
          <table:table-cell office:value-type="float" office:value="-95.251192950000004" table:style-name="ce46">
            <text:p>(95.25)</text:p>
          </table:table-cell>
          <table:table-cell office:value-type="float" office:value="88.29" table:style-name="ce46">
            <text:p>88.29<text:s/></text:p>
          </table:table-cell>
          <table:table-cell office:value-type="float" office:value="-493.95" table:style-name="ce46">
            <text:p>(493.95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72576160" table:style-name="ce22">
            <text:p>372576160.00<text:s/></text:p>
          </table:table-cell>
          <table:table-cell office:value-type="float" office:value="4798140" table:style-name="ce22">
            <text:p>4798140.00<text:s/></text:p>
          </table:table-cell>
          <table:table-cell office:value-type="float" office:value="17977202001" table:style-name="ce22">
            <text:p>17977202001.00<text:s/></text:p>
          </table:table-cell>
          <table:table-cell office:value-type="float" office:value="-9525119295" table:style-name="ce22">
            <text:p>(9525119295.00)</text:p>
          </table:table-cell>
          <table:table-cell office:value-type="float" office:value="8829457006" table:formula="of:=SUM([.M20:.Q20])" table:style-name="ce22">
            <text:p>8829457006.00<text:s/></text:p>
          </table:table-cell>
          <table:table-cell office:value-type="float" office:value="-49394647777.899994" table:style-name="ce22">
            <text:p>(49394647777.90)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84.3-99.9總計</text:p>
          </table:table-cell>
          <table:table-cell office:value-type="float" office:value="206.43" table:style-name="ce47">
            <text:p>206.43<text:s/></text:p>
          </table:table-cell>
          <table:table-cell office:value-type="float" office:value="159.94" table:style-name="ce47">
            <text:p>159.94<text:s/></text:p>
          </table:table-cell>
          <table:table-cell office:value-type="float" office:value="66.75" table:style-name="ce47">
            <text:p>66.75<text:s/></text:p>
          </table:table-cell>
          <table:table-cell office:value-type="float" office:value="1247.19" table:style-name="ce47">
            <text:p>1,247.19<text:s/></text:p>
          </table:table-cell>
          <table:table-cell office:value-type="float" office:value="-2174.2600000000002" table:style-name="ce47">
            <text:p>(2,174.26)</text:p>
          </table:table-cell>
          <table:table-cell office:value-type="float" office:value="-493.95" table:style-name="ce47">
            <text:p>(493.95)</text:p>
          </table:table-cell>
          <table:table-cell table:style-name="ce47"/>
          <table:table-cell table:style-name="ce8"/>
          <table:table-cell office:value-type="float" office:value="10045794986" table:style-name="ce24">
            <text:p>10045794986.00<text:s/></text:p>
          </table:table-cell>
          <table:table-cell office:value-type="float" office:value="134035519" table:style-name="ce24">
            <text:p>134035519.00<text:s/></text:p>
          </table:table-cell>
          <table:table-cell office:value-type="float" office:value="114539114678" table:style-name="ce24">
            <text:p>114539114678.00<text:s/></text:p>
          </table:table-cell>
          <table:table-cell office:value-type="float" office:value="20643403204" table:formula="of:=SUM([.M10:.M20])" table:style-name="ce24">
            <text:p>20643403204.00<text:s/></text:p>
          </table:table-cell>
          <table:table-cell office:value-type="float" office:value="15994419761" table:formula="of:=SUM([.N10:.N20])-[.N20]" table:style-name="ce24">
            <text:p>15994419761.00<text:s/></text:p>
          </table:table-cell>
          <table:table-cell office:value-type="float" office:value="6675011352" table:formula="of:=SUM([.O10:.O20])-[.O20]" table:style-name="ce24">
            <text:p>6675011352.00<text:s/></text:p>
          </table:table-cell>
          <table:table-cell office:value-type="float" office:value="124718945183" table:formula="of:=SUM([.P10:.P20])-[.P20]" table:style-name="ce24">
            <text:p>124718945183.00<text:s/></text:p>
          </table:table-cell>
          <table:table-cell office:value-type="float" office:value="-217426427277.90002" table:formula="of:=SUM([.Q10:.Q20])-[.Q20]" table:style-name="ce24">
            <text:p>(217426427277.90)</text:p>
          </table:table-cell>
          <table:table-cell office:value-type="float" office:value="-49394647777.899994" table:formula="of:=SUM([.R10:.R20])-[.R20]" table:style-name="ce24">
            <text:p>(49394647777.90)</text:p>
          </table:table-cell>
          <table:table-cell office:value-type="float" office:value="-69814144790.599991" table:formula="of:=SUM([.S10:.S20])-[.S20]" table:style-name="ce24">
            <text:p>(69814144790.60)</text:p>
          </table:table-cell>
          <table:table-cell table:number-columns-repeated="16365" table:style-name="ce9"/>
        </table:table-row>
        <table:table-row table:style-name="ro7">
          <table:table-cell table:style-name="ce43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5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3">
            <text:p>資料日期 99年09月30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4">
            <text:p>備註：</text:p>
          </table:table-cell>
          <table:covered-table-cell table:number-columns-repeated="7"/>
          <table:table-cell table:style-name="ce29"/>
          <table:table-cell table:number-columns-repeated="9" table:style-name="ce30"/>
          <table:table-cell table:style-name="ce31"/>
          <table:table-cell table:number-columns-repeated="16365" table:style-name="ce32"/>
        </table:table-row>
        <table:table-row table:style-name="ro9">
          <table:table-cell office:value-type="string" table:number-columns-spanned="12" table:number-rows-spanned="1" table:style-name="ce55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1.安全準備運用收益包含安全準備利息收入、安全準備投資淨利益。</text:p>
          </table:table-cell>
          <table:table-cell table:number-columns-repeated="3" table:style-name="ce40"/>
          <table:table-cell table:style-name="ce14"/>
          <table:table-cell table:number-columns-repeated="3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2.公益彩券、運動彩券及菸品健康福利捐分配收入，包含公益彩券100.46億元、運動彩券 1.34億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4"/>元及菸品健康福利捐1145.39億元。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6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外費用合計數之差額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7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健康福利捐及保險收支結餘(短絀)轉入數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0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5.自96年3月底安全準備已用罄，故96年底待安全準備填補之短絀數125.71億元，加計97年度淨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短絀數139.55億元、98年度淨短絀數316.98億元及本(99)年度截至9月底止淨結餘數88.29億元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，累計待安全準備填補之短絀數為493.95億元。</text:p>
          </table:table-cell>
          <table:table-cell table:number-columns-repeated="7" table:style-name="ce41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全民健康保險安全準備提列情形表(權責基礎).$A$1:全民健康保險安全準備提列情形表(權責基礎).$H$36" table:base-cell-address="全民健康保險安全準備提列情形表(權責基礎).$A$1"/>
          <table:named-range table:name="Print_Titles" table:cell-range-address="全民健康保險安全準備提列情形表(權責基礎).$A$1:全民健康保險安全準備提列情形表(權責基礎).$IV$7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33070866141732in" fo:margin-bottom="0.118110236220472in" fo:margin-left="0.62992125984252in" fo:margin-right="0.62992125984252in" style:print-orientation="portrait" style:print-page-order="ttb" style:first-page-number="continue" style:scale-to="9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5:53:09Z</dc:date>
    <meta:print-date>2010-10-08T03:09:47Z</meta:print-date>
  </office:meta>
</office:document-meta>
</file>